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able1" style:family="table">
      <style:table-properties table:align="left" style:width="10.266cm" fo:margin-left="0cm"/>
    </style:style>
    <style:style style:name="Column1" style:family="table-column">
      <style:table-column-properties style:column-width="3.605cm"/>
    </style:style>
    <style:style style:name="Column2" style:family="table-column">
      <style:table-column-properties style:column-width="6.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993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14.012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style:text-position="super 58%" fo:font-size="15pt" style:font-size-asian="15pt" style:font-size-complex="15pt" fo:language="el" fo:language-asian="el"/>
    </style:style>
    <style:style style:name="T25_4" style:family="text">
      <style:text-properties fo:language="el" fo:language-asian="el"/>
    </style:style>
    <style:style style:name="T25_5" style:family="text"/>
    <style:style style:name="T25_6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 fo:font-weight="bold" style:font-weight-asian="bold" style:font-weight-complex="bold"/>
    </style:style>
    <style:style style:name="T52_6" style:family="text">
      <style:text-properties fo:language="el" fo:language-asian="el" fo:font-weight="bold" style:font-weight-asian="bold" style:font-weight-complex="bold"/>
    </style:style>
    <style:style style:name="T52_7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6" style:family="table-column">
      <style:table-column-properties style:column-width="4.792cm"/>
    </style:style>
    <style:style style:name="Column7" style:family="table-column">
      <style:table-column-properties style:column-width="4.272cm"/>
    </style:style>
    <style:style style:name="Column8" style:family="table-column">
      <style:table-column-properties style:column-width="7.447cm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5.151cm"/>
    </style:style>
    <style:style style:name="Column10" style:family="table-column">
      <style:table-column-properties style:column-width="11.359cm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ΩΔ.<text:s/>ΑΡΧΕΙΟΥ:<text:s/>330.2</text:span></text:p>
      <text:p text:style-name="P2"><text:span text:style-name="T2_1">ΑΝΑΡΤΗΤΕΑ<text:s/>ΣΤΟ<text:s/>ΔΙΑΔΙΚΤΥΟ</text:span><text:span text:style-name="T2_2"><text:line-break/></text:span><text:span text:style-name="T2_3">ΑΔΑ<text:s/>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ΕΣΟΔΩΝ</text:span></text:p>
      <text:p text:style-name="P6"><text:span text:style-name="T6_1">Αθήνα,<text:s/>5<text:s/>Αυγούστου<text:s/>2014</text:span></text:p>
      <text:p text:style-name="P7"><text:span text:style-name="T7_1">Αρ.<text:s/>Πρωτ.:<text:s/>Δ17Γ<text:s/>5019540<text:s/>ΕΞ2014</text:span></text:p>
      <text:p text:style-name="P8"><text:span text:style-name="T8_1">ΓΕΝ.<text:s/>Δ/ΝΣΗ<text:s/>ΤΕΛΩΝΕΙΩΝ<text:s/>&amp;<text:s/>Ε.Φ.Κ.</text:span></text:p>
      <text:p text:style-name="P9"><text:span text:style-name="T9_1">Δ/ΝΣΗ<text:s/>17</text:span><text:span text:style-name="T9_2">Η</text:span><text:span text:style-name="T9_3"><text:s/>ΔΑΣΜΟΛΟΓΙΚΗ</text:span></text:p>
      <text:h text:style-name="P10" text:outline-level="1"><text:span text:style-name="T10_1">ΤΜΗΜΑ<text:s/>Γ΄</text:span></text:h>
      <text:p text:style-name="P11"><text:span text:style-name="T11_1">Ταχ.<text:s/>Δ/νση<text:s/>:<text:s/>Καρ.<text:s/>Σερβίας<text:s/>10<text:s/></text:span><text:span text:style-name="T11_2">ΠΡΟΣ:</text:span></text:p>
      <text:p text:style-name="P12"><text:span text:style-name="T12_1">101<text:s/>8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Πληροφορίες<text:s/>:</text:span></text:p>
          </table:table-cell>
          <table:table-cell table:style-name="Cell2">
            <text:p text:style-name="P14"><text:span text:style-name="T14_1">Γ.<text:s/>Μπουργανού</text:span></text:p>
          </table:table-cell>
        </table:table-row>
        <table:table-row table:style-name="Row2">
          <table:table-cell table:style-name="Cell3">
            <text:p text:style-name="P15"><text:span text:style-name="T15_1">Τηλέφωνο<text:s/>:</text:span></text:p>
          </table:table-cell>
          <table:table-cell table:style-name="Cell4">
            <text:p text:style-name="P16"><text:span text:style-name="T16_1">210<text:s/>69<text:s/>87<text:s/>493</text:span></text:p>
          </table:table-cell>
        </table:table-row>
        <table:table-row table:style-name="Row3">
          <table:table-cell table:style-name="Cell5">
            <text:p text:style-name="P17"><text:span text:style-name="T17_1">FAX<text:s/>:</text:span></text:p>
          </table:table-cell>
          <table:table-cell table:style-name="Cell6">
            <text:p text:style-name="P18"><text:span text:style-name="T18_1">210<text:s/>69<text:s/>87<text:s/>489</text:span></text:p>
          </table:table-cell>
        </table:table-row>
        <table:table-row table:style-name="Row4">
          <table:table-cell table:style-name="Cell7">
            <text:p text:style-name="P19"><text:span text:style-name="T19_1">Email<text:s/>:</text:span></text:p>
          </table:table-cell>
          <table:table-cell table:style-name="Cell8">
            <text:p text:style-name="P20"><text:span text:style-name="T20_1"><text:a xlink:type="simple" xlink:href="mailto:d17-%20c@2001.syzefxis.gov.gr"><text:span text:style-name="T20_2">d17-<text:s/>c@2001.syzefxis.gov.gr</text:span></text:a></text:span></text:p>
          </table:table-cell>
        </table:table-row>
      </table:table>
      <text:p text:style-name="P21"/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9">
            <text:p text:style-name="P22"><text:span text:style-name="T22_1">ΘΕΜΑ</text:span></text:p>
          </table:table-cell>
          <table:table-cell table:style-name="Cell10">
            <text:p text:style-name="P23"/>
          </table:table-cell>
          <table:table-cell table:style-name="Cell11">
            <text:p text:style-name="P24"><text:span text:style-name="T24_1">Κοινοποίηση<text:s/>της<text:s/>Απόφασης<text:s/>2013/755/ΕΕ<text:s/>του<text:s/>Συμβουλίου<text:s/>της<text:s/>25</text:span><text:span text:style-name="T24_2">ης</text:span><text:span text:style-name="T24_3"><text:s/>Νοεμβρίου<text:s/>2013<text:s/>για<text:s/>τη<text:s/>σύνδεση<text:s/>των<text:s/>Υπερπόντιων<text:s/>Χωρών<text:s/>και<text:s/>Εδαφών<text:s/>με<text:s/>την<text:s/>Ευρωπαϊκή<text:s/>Ένωση<text:s/>(απόφαση<text:s/>για<text:s/>τη<text:s/>σύνδεση<text:s/>ΥΧΕ-ΕΕ<text:s/>)<text:s/>καθώς<text:s/>και<text:s/>δορθωτικό<text:s/>στην<text:s/>απόφαση<text:s/>2013/755/ΕΕ<text:s/>τιυ<text:s/>συμβουλίου,<text:s/>της<text:s/>25</text:span><text:span text:style-name="T24_4">ης</text:span><text:span text:style-name="T24_5"><text:s/>Νοεμβρίου<text:s/>2013,<text:s/>για<text:s/>τη<text:s/>σύνδεση<text:s/>των<text:s/>Υπερπόντιων<text:s/>Χωρών<text:s/>και<text:s/>Εδαφών<text:s/>με<text:s/>την<text:s/>Ευρωπαϊκή<text:s/>Ένωση.</text:span></text:p>
          </table:table-cell>
        </table:table-row>
      </table:table>
      <text:p text:style-name="P25"><text:span text:style-name="T25_1">Α.<text:s/></text:span><text:span text:style-name="T25_2">Σας<text:s/>κοινοποιούμε<text:s/>για<text:s/>ενημέρωσή<text:s/>σας<text:s/>και<text:s/>εφαρμογή<text:s/>την<text:s/>αναφερόμενη<text:s/>στο<text:s/>θέμα<text:s/>απόφαση,<text:s/>η<text:s/>οποία<text:s/>δημοσιεύθηκε<text:s/>στην<text:s/>Επίσημη<text:s/>Εφημερίδα<text:s/>της<text:s/>Ευρωπαϊκής<text:s/>Ένωσης<text:s/>L344/19.12.2013<text:s/>και<text:s/>αρχίζει<text:s/>να<text:s/>ισχύει<text:s/>από<text:s/>την<text:s/>1</text:span><text:span text:style-name="T25_3">η</text:span><text:span text:style-name="T25_4"><text:s/>Ιανουαρίου<text:s/>2014.<text:s/>Η<text:s/>αναφερόμενη<text:s/>απόφαση<text:s/>αντικαθιστά<text:s/>την<text:s/>υπ’<text:s/>αριθμ.<text:s/>2001/822/ΕΚ<text:s/>η<text:s/>οποία<text:s/>σας<text:s/>είχε<text:s/>κοινοποιηθεί<text:s/>με<text:s/>την<text:s/>υπ’<text:s/>αριθμ.<text:s/>Δ<text:s/>668/357/22-05-2002<text:s/>Δ.Υ.Ο.Ο.<text:s/>Το<text:s/>πλήρες<text:s/>κείμενο<text:s/>της<text:s/>απόφασης<text:s/>μπορείτε<text:s/>να<text:s/>αναζητήσετε<text:s/>στην<text:s/>ιστοσελίδα<text:s/>της<text:s/>Επίσημης<text:s/>Εφημερίδας<text:s/>της<text:s/>Ε.Ε:</text:span><text:span text:style-name="T25_5"><text:a xlink:type="simple" xlink:href="http://eur-lex.europa.eu/"><text:span text:style-name="T25_6">http://eur-lex.europa.eu/.</text:span></text:a></text:span></text:p>
      <text:p text:style-name="P26"><text:span text:style-name="T26_1">Η<text:s/>παρούσα<text:s/>απόφαση<text:s/>προβλέπει<text:s/>πιο<text:s/>ευέλικτους<text:s/>κανόνες<text:s/>καταγωγής<text:s/>και<text:s/>νέες<text:s/>δυνατότητες<text:s/>σώρευσης<text:s/>της<text:s/>καταγωγής<text:s/>όπως<text:s/>:<text:s/>Σώρευση<text:s/>με<text:s/>τις<text:s/>χώρες<text:s/>ΣΟΕΣ,<text:s/>Σώρευση<text:s/>με<text:s/>χώρες<text:s/>του<text:s/>Συστήματος<text:s/>Γενικευμένων<text:s/>Προτιμήσεων<text:s/>και<text:s/>Διευρυμένη<text:s/>Σώρευση.</text:span></text:p>
      <text:p text:style-name="P27"><text:span text:style-name="T27_1">Άλλη<text:s/>σημαντική<text:s/>αλλαγή<text:s/>είναι<text:s/>και<text:s/>η<text:s/>μεταβολή<text:s/>του<text:s/>ποσού<text:s/>που<text:s/>προβλέπεται<text:s/>στην<text:s/>δήλωση<text:s/>καταγωγής<text:s/>και<text:s/>στην<text:s/>βεβαίωση<text:s/>καταγωγής<text:s/>προκειμένου<text:s/>κάποιος<text:s/>εξαγωγέας<text:s/>να<text:s/>είναι<text:s/>απαραίτητα<text:s/>εγκεκριμένος<text:s/>ή<text:s/>εγγεγραμμένος.<text:s/>Το<text:s/>όριο<text:s/>αυτό<text:s/>από<text:s/>6.000<text:s/>αυξήθηκε<text:s/>σε<text:s/>10.000<text:s/>Ευρώ.</text:span></text:p>
      <text:p text:style-name="P28"><text:span text:style-name="T28_1">Για<text:s/>διευκόλυνση<text:s/>σας<text:s/>επισυνάπτουμε<text:s/>πίνακα<text:s/>με<text:s/>τον<text:s/>κατάλογο<text:s/>των<text:s/>χωρών<text:s/>ΣΟΕΣ<text:s/>και<text:s/>πίνακα<text:s/>με<text:s/>τον<text:s/>κατάλογο<text:s/>των<text:s/>Υπερπόντιων<text:s/>Χωρών<text:s/>και<text:s/>Εδαφών</text:span><text:span text:style-name="T28_2">(σελίδες<text:s/>6<text:s/>&amp;<text:s/>7<text:s/>αντίστοιχα<text:s/>της<text:s/>παρούσας).</text:span></text:p>
      <text:p text:style-name="P29"><text:span text:style-name="T29_1">Από<text:s/>τις<text:s/>επιμέρους<text:s/>διατάξεις<text:s/>της<text:s/>εν<text:s/>λόγω<text:s/>απόφασης<text:s/>σας<text:s/>επισημαίνουμε<text:s/>τα<text:s/>ακόλουθα:</text:span></text:p>
      <text:p text:style-name="P30"><text:span text:style-name="T30_1">ΓΕΝΙΚΕΣ<text:s/>ΔΙΑΤΑΞΕΙΣ<text:s/>ΣΥΝΔΕΣΗΣ<text:s/>ΥΠΕΡΠΟΝΤΙΩΝ<text:s/>ΧΩΡΩΝ<text:s/>ΚΑΙ<text:s/>ΕΔΑΦΩΝ<text:s/>ΜΕ<text:s/>ΤΗΝ<text:s/>ΕΥΡΩΠΑΪΚΗ<text:s/>ΈΝΩΣΗ</text:span></text:p>
      <text:p text:style-name="P31"><text:span text:style-name="T31_1">Τα<text:s/>προϊόντα<text:s/>καταγωγής<text:s/>των<text:s/>ΥΧΕ<text:s/>εισάγονται<text:s/>στην<text:s/>Ένωση<text:s/>με<text:s/>απαλλαγή<text:s/>από<text:s/>εισαγωγικούς<text:s/>δασμούς.</text:span></text:p>
      <text:p text:style-name="P32"><text:span text:style-name="T32_1">Ο<text:s/>ορισμός<text:s/>των<text:s/>προϊόντων<text:s/>καταγωγής<text:s/>και<text:s/>οι<text:s/>αντίστοιχες<text:s/>μέθοδοι<text:s/>διοικητικής<text:s/>συνεργασίας<text:s/>καθορίζονται<text:s/>στο<text:s/>παράρτημα<text:s/>VI.</text:span></text:p>
      <text:p text:style-name="P33"><text:span text:style-name="T33_1">Η<text:s/>Ένωση<text:s/>δεν<text:s/>επιβάλλει<text:s/>στις<text:s/>ΥΧΕ<text:s/>κατά<text:s/>την<text:s/>εισαγωγή<text:s/>προϊόντων<text:s/>καταγωγής<text:s/>ΥΧΕ<text:s/>ούτε<text:s/>ποσοτικούς<text:s/>περιορισμούς<text:s/>ούτε<text:s/>μέτρα<text:s/>ισοδυνάμου<text:s/>αποτελέσματος<text:s/>(άρθρα<text:s/>43<text:s/>και<text:s/>44).</text:span></text:p>
      <text:p text:style-name="P34"><text:span text:style-name="T34_1">ΟΡΙΣΜΟΣ<text:s/>ΤΗΣ<text:s/>ΕΝΝΟΙΑΣ<text:s/>ΚΑΤΑΓΟΜΕΝΑ<text:s/>ΠΡΟΪΟΝΤΑ<text:s/>ΚΑΙ<text:s/>ΜΕΘΟΔΟΙ<text:s/>ΔΙΟΙΚΗΤΙΚΗΣ<text:s/>ΣΥΝΕΡΓΑΣΙΑΣ<text:s/>(ΠΑΡΑΡΤΗΜΑ<text:s/>VI<text:s/>ΤΗΣ<text:s/>ΑΠΟΦΑΣΗΣ,<text:s/>ΣΕΛ.<text:s/>37<text:s/>ΕΩΣ<text:s/>113)</text:span></text:p>
      <text:p text:style-name="P35"><text:span text:style-name="T35_1">1.<text:s/></text:span><text:span text:style-name="T35_2">Ορισμός<text:s/>προϊόντων<text:s/>καταγωγής<text:s/>ΥΧΕ<text:s/>(Άρθρο<text:s/>2).</text:span></text:p>
      <text:p text:style-name="P36"><text:span text:style-name="T36_1">1.<text:s/>Τα<text:s/>ακόλουθα<text:s/>προϊόντα<text:s/>θεωρούνται<text:s/>ότι<text:s/>είναι<text:s/>καταγωγής<text:s/>ΥΧΕ:</text:span></text:p>
      <text:p text:style-name="P37"><text:span text:style-name="T37_1">α)</text:span><text:span text:style-name="T37_2"><text:tab/></text:span><text:span text:style-name="T37_3">τα<text:s/>προϊόντα<text:s/>που<text:s/>παράγονται<text:s/>εξ<text:s/>ολοκλήρου<text:s/>σε<text:s/>ΥΧΕ<text:s/>κατά<text:s/>την<text:s/>έννοια<text:s/>του<text:s/>άρθρου<text:s/>3<text:s/>του<text:s/>παρόντος<text:s/>παραρτήματος</text:span></text:p>
      <text:p text:style-name="P38"><text:span text:style-name="T38_1">β)</text:span><text:span text:style-name="T38_2"><text:tab/></text:span><text:span text:style-name="T38_3">προϊόντα<text:s/>που<text:s/>παράγονται<text:s/>σε<text:s/>ΥΧΕ<text:s/>και<text:s/>στα<text:s/>οποία<text:s/>ενσωματώνονται<text:s/>ύλες<text:s/>που<text:s/>δεν<text:s/>έχουν<text:s/>εξ<text:s/>ολοκλήρου<text:s/>παραχθεί<text:s/>σε<text:s/>αυτήν,<text:s/>υπό<text:s/>τον<text:s/>όρο<text:s/>ότι<text:s/>οι<text:s/>εν<text:s/>λόγω<text:s/>ύλες<text:s/>έχουν<text:s/>υποβληθεί<text:s/>σε<text:s/>επαρκή<text:s/>επεξεργασία<text:s/>ή<text:s/>μεταποίηση<text:s/>κατά<text:s/>την<text:s/>έννοια<text:s/>του<text:s/>άρθρου<text:s/>4<text:s/>του<text:s/>παρόντος<text:s/>παραρτήματος.</text:span></text:p>
      <text:p text:style-name="P39"><text:span text:style-name="T39_1">2.<text:s/>Καταγόμενα<text:s/>προϊόντα<text:s/>που<text:s/>κατασκευάζονται<text:s/>από<text:s/>ύλες<text:s/>που<text:s/>έχουν<text:s/>παραχθεί<text:s/>εξ<text:s/>ολοκλήρου<text:s/>ή<text:s/>έχουν<text:s/>υποστεί<text:s/>επαρκή<text:s/>επεξεργασία<text:s/>ή<text:s/>μεταποίηση<text:s/>σε<text:s/>δύο<text:s/>ή<text:s/>περισσότερες<text:s/>χώρες<text:s/>ΥΧΕ<text:s/>θεωρούνται<text:s/>ως<text:s/>καταγόμενα<text:s/>προϊόντα<text:s/>της<text:s/>χώρας<text:s/>ΥΧΕ<text:s/>στην<text:s/>οποία<text:s/>πραγματοποιήθηκε<text:s/>η<text:s/>τελευταία<text:s/>επεξεργασία<text:s/>ή<text:s/>μεταποίηση.</text:span></text:p>
      <text:p text:style-name="P40"><text:span text:style-name="T40_1">3.<text:s/>Για<text:s/>την<text:s/>εφαρμογή<text:s/>της<text:s/>παραγράφου<text:s/>1,τα<text:s/>εδάφη<text:s/>των<text:s/>ΥΧΕ<text:s/>θεωρείται<text:s/>ότι<text:s/>αποτελούν<text:s/>ένα<text:s/>έδαφος.</text:span></text:p>
      <text:p text:style-name="P41"><text:span text:style-name="T41_1">2.<text:s/></text:span><text:span text:style-name="T41_2">Επαρκώς<text:s/>επεξεργασμένα<text:s/>ή<text:s/>μεταποιημένα<text:s/>προϊόντα<text:s/>(Άρθρο<text:s/>4).</text:span></text:p>
      <text:p text:style-name="P42"><text:span text:style-name="T42_1">Με<text:s/>την<text:s/>επιφύλαξη<text:s/>των<text:s/>άρθρων<text:s/>5<text:s/>και<text:s/>6<text:s/>του<text:s/>παρόντος<text:s/>παραρτήματος,<text:s/>τα<text:s/>προϊόντα<text:s/>τα<text:s/>οποία<text:s/>δεν<text:s/>παράγονται<text:s/>εξ<text:s/>ολοκλήρου<text:s/>σε<text:s/>χώρα<text:s/>ΥΧΕ,<text:s/>κατά<text:s/>την<text:s/>έννοια<text:s/>του<text:s/>άρθρου<text:s/>3<text:s/>του<text:s/>παρόντος<text:s/>παραρτήματος,<text:s/>θεωρούνται<text:s/>καταγωγής<text:s/>αυτής<text:s/>της<text:s/>χώρας<text:s/>υπό<text:s/>την<text:s/>προϋπόθεση<text:s/>ότι<text:s/>πληρούνται<text:s/>οι<text:s/>όροι<text:s/>που<text:s/>περιλαμβάνονται<text:s/>στον<text:s/>κατάλογο<text:s/>του<text:s/>προσαρτήματος<text:s/>II<text:s/>(πίνακας<text:s/>επεξεργασιών)<text:s/>για<text:s/>τα<text:s/>εν<text:s/>λόγω<text:s/>προϊόντα.<text:s/>Στο<text:s/>άρθρο<text:s/>5<text:s/>περιλαμβάνονται<text:s/>οι<text:s/>ανεπαρκείς<text:s/>επεξεργασίες.</text:span></text:p>
      <text:p text:style-name="P43"><text:span text:style-name="T43_1">3.<text:s/></text:span><text:span text:style-name="T43_2">Είδη<text:s/>σώρευσης<text:s/>καταγωγής<text:s/>(Άρθρα<text:s/>7-10).</text:span></text:p>
      <text:p text:style-name="P44"><text:span text:style-name="T44_1">Σώρευση<text:s/>με<text:s/>την<text:s/>Ένωση</text:span><text:span text:style-name="T44_2">(</text:span><text:span text:style-name="T44_3">Άρθρο<text:s/>7)<text:s/>:Με<text:s/>την<text:s/>επιφύλαξη<text:s/>του<text:s/>άρθρου<text:s/>2<text:s/>του<text:s/>παρόντος<text:s/>παραρτήματος,<text:s/>ύλες<text:s/>καταγωγής<text:s/>Ένωσης<text:s/>θεωρούνται<text:s/>ως<text:s/>ύλες<text:s/>καταγωγής<text:s/>ΥΧΕ<text:s/>όταν<text:s/>ενσωματώνονται<text:s/>σε<text:s/>προϊόν<text:s/>που<text:s/>παράγεται<text:s/>σε<text:s/>χώρα<text:s/>ΥΧΕ,<text:s/>με<text:s/>τον<text:s/>όρο<text:s/>ότι<text:s/>έχουν<text:s/>υποστεί<text:s/>επεξεργασίες<text:s/>ή<text:s/>μεταποιήσεις<text:s/>πέραν<text:s/>αυτών<text:s/>που<text:s/>αναφέρονται<text:s/>στο<text:s/>άρθρο<text:s/>5<text:s/>(ανεπαρκής<text:s/>επεξεργασία<text:s/>ή<text:s/>μεταποίηση)<text:s/>παράγραφος<text:s/>1.</text:span></text:p>
      <text:p text:style-name="P45"><text:span text:style-name="T45_1">Σώρευση<text:s/>με<text:s/>τις<text:s/>χώρες<text:s/>ΣΟΕΣ</text:span><text:span text:style-name="T45_2">(</text:span><text:span text:style-name="T45_3">Άρθρο<text:s/>8)<text:s/>:Με<text:s/>την<text:s/>επιφύλαξη<text:s/>του<text:s/>άρθρου<text:s/>2<text:s/>του<text:s/>παρόντος<text:s/>παραρτήματος,<text:s/>ύλες<text:s/>καταγωγής<text:s/>χωρών<text:s/>ΣΟΕΣ<text:s/>θεωρούνται<text:s/>ως<text:s/>ύλες<text:s/>καταγωγής<text:s/>ΥΧΕ<text:s/>όταν<text:s/>ενσωματώνονται<text:s/>σε<text:s/>προϊόν<text:s/>που<text:s/>παράγεται<text:s/>σε<text:s/>χώρα<text:s/>ΥΧΕ,<text:s/>με<text:s/>τον<text:s/>όρο<text:s/>ότι<text:s/>έχουν<text:s/>υποστεί<text:s/>επεξεργασία<text:s/>ή<text:s/>μεταποίηση<text:s/>που<text:s/>υπερβαίνει<text:s/>τις<text:s/>εργασίες<text:s/>οι<text:s/>οποίες<text:s/>αναφέρονται<text:s/>στο<text:s/>άρθρο<text:s/>5<text:s/>παράγραφος<text:s/>1<text:s/>του<text:s/>παρόντος<text:s/>παραρτήματος.<text:s/>Οι<text:s/>ύλες<text:s/>που<text:s/>εξαιρούνται<text:s/>από<text:s/>τις<text:s/>διατάξεις<text:s/>σώρευσης<text:s/>με<text:s/>τις<text:s/>χώρες<text:s/>ΣΟΕΣ<text:s/>μέχρι<text:s/>την<text:s/>1</text:span><text:span text:style-name="T45_4">η</text:span><text:span text:style-name="T45_5"><text:s/>Οκτωβρίου<text:s/>2015,<text:s/>αναφέρονται<text:s/>στο<text:s/>Προσάρτημα<text:s/>ΧΙΙΙ<text:s/>σελ.114.</text:span></text:p>
      <text:p text:style-name="P46"><text:span text:style-name="T46_1">Σώρευση</text:span><text:span text:style-name="T46_2"><text:s/>με<text:s/>άλλες<text:s/>χώρες<text:s/>που<text:s/>υπάγονται<text:s/>στο<text:s/>καθεστώς<text:s/>πρόσβασης<text:s/>στην<text:s/>αγορά<text:s/>της<text:s/>Ένωσης<text:s/>χωρίς<text:s/>δασμούς<text:s/>και<text:s/>ποσοστώσεις<text:s/>βάσει<text:s/>του<text:s/></text:span><text:span text:style-name="T46_3">Συστήματος<text:s/>Γενικευμένων<text:s/>Προτιμήσεων</text:span><text:span text:style-name="T46_4"><text:s/>(Άρθρο<text:s/>9)<text:s/>:<text:s/>Με<text:s/>την<text:s/>επιφύλαξη<text:s/>του<text:s/>άρθρου<text:s/>2<text:s/>του<text:s/>παρόντος<text:s/>παραρτήματος,<text:s/>ύλες<text:s/>καταγωγής<text:s/>χωρών<text:s/>και<text:s/>εδαφών<text:s/>που<text:s/>αναφέρονται<text:s/>στην<text:s/>παράγραφο<text:s/>2<text:s/>του<text:s/>παρόντος<text:s/>άρθρου,<text:s/>θεωρούνται<text:s/>ως<text:s/>ύλες<text:s/>καταγωγής<text:s/>ΥΧΕ<text:s/>όταν<text:s/>ενσωματώνονται<text:s/>σε<text:s/>προϊόν<text:s/>που<text:s/>παράγεται<text:s/>σε<text:s/>χώρα<text:s/>ΥΧΕ,<text:s/>με<text:s/>τον<text:s/>όρο<text:s/>ότι<text:s/>έχουν<text:s/>υποστεί<text:s/>επεξεργασία<text:s/>ή<text:s/>μεταποίηση<text:s/>που<text:s/>υπερβαίνει<text:s/>τις<text:s/>εργασίες<text:s/>οι<text:s/>οποίες<text:s/>αναφέρονται<text:s/>στο<text:s/>άρθρο<text:s/>5<text:s/>παράγραφος<text:s/>1<text:s/>του<text:s/>παρόντος<text:s/>παραρτήματος.</text:span></text:p>
      <text:p text:style-name="P47"><text:span text:style-name="T47_1">Διευρυμένη<text:s/>σώρευση</text:span><text:span text:style-name="T47_2"><text:s/>(Άρθρο<text:s/>10)<text:s/>:<text:s/>Η<text:s/>Επιτροπή<text:s/>μπορεί<text:s/>να<text:s/>χορηγεί,<text:s/>κατόπιν<text:s/>αίτησης<text:s/>ΥΧΕ,<text:s/>σώρευση<text:s/>καταγωγής<text:s/>μεταξύ<text:s/>μιας<text:s/>ΥΧΕ<text:s/>και<text:s/>χώρας<text:s/>με<text:s/>την<text:s/>οποία<text:s/>η<text:s/>Ένωση<text:s/>έχει<text:s/>συνάψει<text:s/>συμφωνία<text:s/>ελεύθερων<text:s/>συναλλαγών<text:s/>σύμφωνα<text:s/>με<text:s/>το<text:s/>άρθρο<text:s/>XXIV<text:s/>της<text:s/>ισχύουσας<text:s/>Γενικής<text:s/>Συμφωνίας<text:s/>Δασμών<text:s/>και<text:s/>Εμπορίου,<text:s/>υπό<text:s/>όρους.<text:s/>(αναλυτικά<text:s/>στο<text:s/>άρθρο).</text:span></text:p>
      <text:p text:style-name="P48"><text:span text:style-name="T48_1">Οι<text:s/>ειδικές<text:s/>ρυθμίσεις<text:s/>για<text:s/>τα<text:s/>παραπάνω<text:s/>αναφερόμενα<text:s/>είδη<text:s/>σώρευσης<text:s/>καθώς<text:s/>και<text:s/>για<text:s/>τις<text:s/>ύλες<text:s/>στις<text:s/>οποίες<text:s/>δεν<text:s/>εφαρμόζονται<text:s/>αναπτύσσονται<text:s/>αναλυτικά<text:s/>στα<text:s/>επιμέρους<text:s/>άρθρα.</text:span></text:p>
      <text:p text:style-name="P49"><text:span text:style-name="T49_1">4.<text:s/></text:span><text:span text:style-name="T49_2">Ρήτρα<text:s/>μη<text:s/>διενέργειας<text:s/>εργασιών<text:s/>(Άρθρο<text:s/>18).</text:span></text:p>
      <text:p text:style-name="P50"><text:span text:style-name="T50_1">Τα<text:s/>προϊόντα<text:s/>με<text:s/>διασάφηση<text:s/>για<text:s/>θέση<text:s/>σε<text:s/>ελεύθερη<text:s/>κυκλοφορία<text:s/>στην<text:s/>Ένωση<text:s/>είναι<text:s/>τα<text:s/>ίδια<text:s/>με<text:s/>εκείνα<text:s/>που<text:s/>εξάγονται<text:s/>από<text:s/>την<text:s/>ΥΧΕ<text:s/>από<text:s/>την<text:s/>οποία<text:s/>θεωρείται<text:s/>ότι<text:s/>κατάγονται.<text:s/>Δεν<text:s/>έχουν<text:s/>υποστεί<text:s/>αλλοίωση<text:s/>ή<text:s/>μετατροπή<text:s/>με<text:s/>οποιοδήποτε<text:s/>τρόπο,<text:s/>ούτε<text:s/>έχουν<text:s/>υποβληθεί<text:s/>σε<text:s/>άλλες<text:s/>εργασίες<text:s/>εκτός<text:s/>από<text:s/>τις<text:s/>απαραίτητες<text:s/>για<text:s/>να<text:s/>διατηρηθούν<text:s/>σε<text:s/>καλή<text:s/>κατάσταση,<text:s/>πριν<text:s/>από<text:s/>τη<text:s/>διασάφηση<text:s/>για<text:s/>θέση<text:s/>σε<text:s/>ελεύθερη<text:s/>κυκλοφορία.<text:s/>Η<text:s/>αποθήκευση<text:s/>προϊόντων<text:s/>ή<text:s/>αποστολών<text:s/>και<text:s/>η<text:s/>κατάτμηση<text:s/>αποστολών<text:s/>επιτρέπονται<text:s/>εφόσον<text:s/>πραγματοποιούνται<text:s/>υπό<text:s/>την<text:s/>ευθύνη<text:s/>του<text:s/>εξαγωγέα<text:s/>ή<text:s/>μεταγενέστερου<text:s/>κατόχου<text:s/>των<text:s/>εμπορευμάτων<text:s/>και<text:s/>τα<text:s/>προϊόντα<text:s/>παραμένουν<text:s/>υπό<text:s/>τελωνειακή<text:s/>επιτήρηση<text:s/>στη<text:s/>χώρα<text:s/>ή<text:s/>στις<text:s/>χώρες<text:s/>διαμετακόμισης.</text:span></text:p>
      <text:p text:style-name="P51"><text:span text:style-name="T51_1">5.<text:s/></text:span><text:span text:style-name="T51_2">Απόδειξη<text:s/>της<text:s/>καταγωγής:<text:s/>Σημαντικές<text:s/>αλλαγές</text:span></text:p>
      <text:p text:style-name="P52"><text:span text:style-name="T52_1">Με<text:s/>την<text:s/>κοινοποιούμενη<text:s/>απόφαση,<text:s/>επέρχονται<text:s/>σημαντικές<text:s/>αλλαγές<text:s/>στον<text:s/>τομέα<text:s/>της<text:s/>πιστοποίησης<text:s/>της<text:s/>προτιμησιακής<text:s/>καταγωγής,<text:s/></text:span><text:span text:style-name="T52_2">με<text:s/>την<text:s/>αντικατάσταση,<text:s/>από<text:s/>1-1-2017,<text:s/>των<text:s/>αποδεικτικών<text:s/>καταγωγής<text:s/></text:span><text:span text:style-name="T52_3">(του<text:s/>EUR.1<text:s/>ή<text:s/>της<text:s/>δήλωσης<text:s/>καταγωγής)<text:s/></text:span><text:span text:style-name="T52_4">από<text:s/>τη<text:s/>Βεβαίωση<text:s/>Καταγωγής<text:s/></text:span><text:span text:style-name="T52_5">και<text:s/>την<text:s/>καθιέρωση<text:s/>του<text:s/>συστήματος<text:s/>REX<text:s/>(Registered<text:s/>Exporters),<text:s/>δηλαδή<text:s/>του<text:s/>Ηλεκτρονικού<text:s/>Μητρώου<text:s/></text:span><text:span text:style-name="T52_6">Εγγεγραμμένων<text:s/>Εξαγωγέων</text:span><text:span text:style-name="T52_7">,<text:s/>στο<text:s/>οποίο<text:s/>θα<text:s/>μπορούν<text:s/>να<text:s/>εγγράφονται<text:s/>εξαγωγείς<text:s/>εγκατεστημένοι<text:s/>στη<text:s/>δικαιούχο<text:s/>χώρα<text:s/>γεγονός<text:s/>που<text:s/>θα<text:s/>τους<text:s/>παρέχει<text:s/>το<text:s/>δικαίωμα<text:s/>να<text:s/>πιστοποιούν<text:s/>την<text:s/>προτιμησιακή<text:s/>καταγωγή,<text:s/>χωρίς<text:s/>τη<text:s/>μεσολάβηση<text:s/>Τελωνειακών<text:s/>Αρχών.</text:span></text:p>
      <text:p text:style-name="P53"><text:span text:style-name="T53_1">Για<text:s/>το<text:s/>σκοπό<text:s/>αυτό<text:s/>θα<text:s/>δημιουργηθεί<text:s/>από<text:s/>την<text:s/>Επιτροπή<text:s/>μια<text:s/>κεντρική<text:s/>βάση<text:s/>δεδομένων,<text:s/>με<text:s/>τους<text:s/>εγγεγραμμένους<text:s/>εξαγωγείς,<text:s/>για<text:s/>την<text:s/>εξυπηρέτηση<text:s/>των<text:s/>Διοικητικών<text:s/>Υπηρεσιών<text:s/>και<text:s/>των<text:s/>Οικονομικών<text:s/>Φορέων<text:s/>της<text:s/>Ευρωπαϊκής<text:s/>Ένωσης,<text:s/>μέσω<text:s/>της<text:s/>οποίας<text:s/>δύναται<text:s/>να<text:s/>ελεγχθεί,<text:s/>πριν<text:s/>από<text:s/>τη<text:s/>θέση<text:s/>σε<text:s/>ελεύθερη<text:s/>κυκλοφορία<text:s/>των<text:s/>εμπορευμάτων<text:s/>αν<text:s/>ο<text:s/>εξαγωγέας<text:s/>είναι<text:s/>εγγεγραμμένος<text:s/>στην<text:s/>οικεία<text:s/>δικαιούχο<text:s/>χώρα.</text:span></text:p>
      <text:p text:style-name="P54"><text:span text:style-name="T54_1">5α.<text:s/>Διαδικασίες<text:s/>πριν<text:s/>την<text:s/>01-01-2017<text:s/>(δηλαδή<text:s/>πριν<text:s/>την<text:s/>εφαρμογή<text:s/>του<text:s/>συστήματος<text:s/>εγγεγραμμένων<text:s/>εξαγωγέων)-(άρθρα<text:s/>21-35).</text:span></text:p>
      <text:p text:style-name="P55"><text:span text:style-name="T55_1">Η<text:s/>απόδειξη<text:s/>της<text:s/>καταγωγής<text:s/>ΥΧΕ<text:s/>παρέχεται<text:s/>(Άρθρο<text:s/>21)<text:s/>:</text:span></text:p>
      <text:p text:style-name="P56"><text:span text:style-name="T56_1">α)</text:span><text:span text:style-name="T56_2"><text:tab/></text:span><text:span text:style-name="T56_3">με<text:s/>πιστοποιητικό<text:s/>κυκλοφορίας<text:s/>εμπορευμάτων<text:s/>EUR.1<text:s/>(άρθρα<text:s/>21-25),<text:s/>υπόδειγμα<text:s/>του<text:s/>οποίου<text:s/>παρατίθεται<text:s/>στο<text:s/>προσάρτημα<text:s/>III·<text:s/>ή</text:span></text:p>
      <text:p text:style-name="P57"><text:span text:style-name="T57_1">β)</text:span><text:span text:style-name="T57_2"><text:tab/></text:span><text:span text:style-name="T57_3">ή<text:s/>με<text:s/>δήλωση<text:s/>καταγωγής<text:s/>(άρθρο<text:s/>26),<text:s/>υπόδειγμα<text:s/>της<text:s/>οποίας<text:s/>περιλαμβάνεται<text:s/>στο<text:s/>προσάρτημα<text:s/>VI.<text:s/>Το<text:s/>κείμενο<text:s/>της<text:s/>δήλωσης<text:s/>το<text:s/>αναγράφει<text:s/>ο<text:s/>εξαγωγέας<text:s/>στο<text:s/>τιμολόγιο,<text:s/>το<text:s/>δελτίο<text:s/>παράδοσης<text:s/>ή<text:s/>κάθε<text:s/>άλλο<text:s/>εμπορικό<text:s/>έγγραφο<text:s/>που<text:s/>περιγράφει<text:s/>τα<text:s/>σχετικά<text:s/>προϊόντα<text:s/>με<text:s/>επαρκείς<text:s/>λεπτομέρειες,<text:s/>ώστε<text:s/>να<text:s/>είναι<text:s/>δυνατή<text:s/>η<text:s/>εξακρίβωση<text:s/>της<text:s/>ταυτότητάς<text:s/>τους.</text:span></text:p>
      <text:p text:style-name="P58"><text:span text:style-name="T58_1">Η<text:s/>δήλωση<text:s/>καταγωγής<text:s/>μπορεί<text:s/>να<text:s/>συνταχθεί<text:s/>(Άρθρο<text:s/>26)<text:s/>:<text:s/>1)<text:s/>από<text:s/>εγκεκριμένο<text:s/>εξαγωγέα<text:s/>όπως<text:s/>αναφέρεται<text:s/>στο<text:s/>άρθρο<text:s/>27<text:s/>του<text:s/>παρόντος<text:s/>παραρτήματος<text:s/>ή<text:s/>2)<text:s/>από<text:s/>οποιονδήποτε<text:s/>εξαγωγέα<text:s/>για<text:s/>κάθε<text:s/>αποστολή<text:s/>που<text:s/>αποτελείται<text:s/>από<text:s/>ένα<text:s/>ή<text:s/>περισσότερα<text:s/>δέματα,<text:s/>τα<text:s/>οποία<text:s/>περιέχουν<text:s/>καταγόμενα<text:s/>προϊόντα,<text:s/>των<text:s/>οποίων<text:s/>η<text:s/>συνολική<text:s/>αξία<text:s/>δεν<text:s/>υπερβαίνει<text:s/>τα<text:s/>10<text:s/>000<text:s/>ευρώ.</text:span></text:p>
      <text:p text:style-name="P59"><text:span text:style-name="T59_1">5β.<text:s/>Διαδικασίες<text:s/>μετά<text:s/>την<text:s/>01-01-2017<text:s/>(δηλαδή<text:s/>αφού<text:s/>εφαρμοστεί<text:s/>το<text:s/>σύστημα<text:s/>των<text:s/>εγγεγραμμένων<text:s/>εξαγωγέων)-(άρθρα<text:s/>36-50).</text:span></text:p>
      <text:p text:style-name="P60"><text:span text:style-name="T60_1">Η<text:s/>απόδειξη<text:s/>της<text:s/>καταγωγής<text:s/>ΥΧΕ<text:s/>παρέχεται<text:s/>με<text:s/>βεβαίωση<text:s/>καταγωγής<text:s/>(άρθρο<text:s/>41),<text:s/>υπόδειγμα<text:s/>της<text:s/>οποίας<text:s/>περιλαμβάνεται<text:s/>στο<text:s/>προσάρτημα<text:s/>ΧIΙ.<text:s/>Η<text:s/>βεβαίωση<text:s/>καταγωγής<text:s/>χορηγείται<text:s/>από<text:s/>τον<text:s/>εξαγωγέα<text:s/>στον<text:s/>πελάτη<text:s/>του<text:s/>στην<text:s/>Ένωση<text:s/>και<text:s/>περιέχει<text:s/>τα<text:s/>στοιχεία<text:s/>που<text:s/>ορίζονται<text:s/>στο<text:s/>προσάρτημα<text:s/>XII.<text:s/>Η<text:s/>βεβαίωση<text:s/>καταγωγής<text:s/>συντάσσεται<text:s/>στην<text:s/>αγγλική<text:s/>ή<text:s/>τη<text:s/>γαλλική<text:s/>γλώσσα.<text:s/>Μπορεί<text:s/>να<text:s/>συνταχθεί<text:s/>σε<text:s/>οποιοδήποτε<text:s/>εμπορικό<text:s/>έγγραφο<text:s/>επιτρέπει<text:s/>την<text:s/>ταυτοποίηση<text:s/>του<text:s/>εξαγωγέα<text:s/>και<text:s/>των<text:s/>εμπορευμάτων.</text:span></text:p>
      <text:p text:style-name="P61"><text:span text:style-name="T61_1">Διακρίνονται<text:s/>δύο<text:s/>περιπτώσεις<text:s/></text:span><text:span text:style-name="T61_2">(άρθρα<text:s/>36-37)<text:s/></text:span><text:span text:style-name="T61_3">:</text:span></text:p>
      <text:p text:style-name="P62"><text:span text:style-name="T62_1">α)</text:span><text:span text:style-name="T62_2"><text:tab/></text:span><text:span text:style-name="T62_3">Εάν<text:s/>η<text:s/>βεβαίωση<text:s/>καταγωγής<text:s/>υπερβαίνει<text:s/>τα<text:s/>10.000<text:s/>ευρώ<text:s/>τότε<text:s/>ο<text:s/>εξαγωγέας<text:s/>πρέπει<text:s/>να<text:s/>είναι<text:s/>«Εγγεγραμμένος».</text:span></text:p>
      <text:p text:style-name="P63"><text:span text:style-name="T63_1">β)</text:span><text:span text:style-name="T63_2"><text:tab/></text:span><text:span text:style-name="T63_3">Εάν<text:s/>η<text:s/>βεβαίωση<text:s/>καταγωγής<text:s/>δεν<text:s/>υπερβαίνει<text:s/>τα<text:s/>10.000<text:s/>ευρώ<text:s/>τότε<text:s/>ο<text:s/>εξαγωγέας<text:s/>δεν<text:s/>είναι<text:s/>απαραίτητο<text:s/>να<text:s/>είναι<text:s/>«Εγγεγραμμένος».</text:span></text:p>
      <text:p text:style-name="P64"><text:span text:style-name="T64_1">6.<text:s/></text:span><text:span text:style-name="T64_2">Ισχύς<text:s/>των<text:s/>αποδεικτικών<text:s/>καταγωγής<text:s/>(Άρθρα<text:s/>28<text:s/>και<text:s/>42<text:s/>παρ.2).</text:span></text:p>
      <text:p text:style-name="P65"><text:span text:style-name="T65_1">Το<text:s/>πιστοποιητικό<text:s/>κυκλοφορίας<text:s/>EUR.1<text:s/>ή<text:s/>η<text:s/>δήλωση<text:s/>καταγωγής<text:s/>ισχύουν<text:s/>για<text:s/>δέκα<text:s/>μήνες<text:s/>από<text:s/>την<text:s/>ημερομηνία<text:s/>έκδοσης.</text:span></text:p>
      <text:p text:style-name="P66"><text:span text:style-name="T66_1">Η<text:s/>βεβαίωση<text:s/>καταγωγής<text:s/>ισχύει<text:s/>επί<text:s/>δώδεκα<text:s/>μήνες<text:s/>από<text:s/>την<text:s/>ημερομηνία<text:s/>της<text:s/>σύνταξής<text:s/>της<text:s/>από<text:s/>τον<text:s/>εξαγωγέα.</text:span></text:p>
      <text:p text:style-name="P67"><text:span text:style-name="T67_1">7.<text:s/></text:span><text:span text:style-name="T67_2">Διαδικασία<text:s/>ενημέρωσης<text:s/>για<text:s/>τις<text:s/>ανάγκες<text:s/>της<text:s/>σώρευσης<text:s/>(Άρθρο<text:s/>32).</text:span></text:p>
      <text:p text:style-name="P68"><text:span text:style-name="T68_1">Όταν<text:s/>εφαρμόζεται<text:s/>η<text:s/>σώρευση<text:s/>μεταξύ<text:s/>των<text:s/>χωρών<text:s/>ΥΧΕ<text:s/>και<text:s/>της<text:s/>Κοινότητας<text:s/>τότε<text:s/>η<text:s/>απόδειξη<text:s/>της<text:s/>καταγωγής<text:s/>των<text:s/>υλών<text:s/>που<text:s/>προέρχονται<text:s/>από<text:s/>άλλα<text:s/>κράτη<text:s/>ΥΧΕ<text:s/>ή<text:s/>την<text:s/>Ένωση<text:s/>παρέχεται<text:s/>με<text:s/>πιστοποιητικό<text:s/>κυκλοφορίας<text:s/>EUR.<text:s/>1<text:s/>ή<text:s/>με<text:s/>δήλωση<text:s/>του<text:s/>προμηθευτή<text:s/>του<text:s/>προσαρτήματος<text:s/>VII<text:s/>ενώ<text:s/>η<text:s/>απόδειξη<text:s/>της<text:s/>επεξεργασίας<text:s/>ή<text:s/>της<text:s/>μεταποίησης<text:s/>που<text:s/>διενεργείται<text:s/>στην<text:s/>Ένωση,<text:s/>στις<text:s/>ΥΧΕ<text:s/>παρέχεται<text:s/>με<text:s/>δήλωση<text:s/>του<text:s/>προμηθευτή,<text:s/>υπόδειγμα<text:s/>της<text:s/>οποίας<text:s/>παρατίθεται<text:s/>στο<text:s/>προσάρτημα<text:s/>VIII.</text:span></text:p>
      <text:p text:style-name="P69"><text:span text:style-name="T69_1">Οι<text:s/>ενδείξεις<text:s/>που<text:s/>πρέπει<text:s/>να<text:s/>υπάρχουν<text:s/>στα<text:s/>αποδεικτικά<text:s/>καταγωγής<text:s/>(πιστοποιητικό<text:s/>κυκλοφορίας<text:s/>EUR.1,<text:s/>δήλωσης<text:s/>καταγωγής<text:s/>ή<text:s/>βεβαίωσης<text:s/>καταγωγής)<text:s/>αναφέρονται<text:s/>αναλυτικά<text:s/>στην<text:s/>παράγραφος<text:s/>6<text:s/>του<text:s/>άρθρου<text:s/>32.</text:span></text:p>
      <text:p text:style-name="P70"><text:span text:style-name="T70_1">8.<text:s/></text:span><text:span text:style-name="T70_2">Ρυθμίσεις<text:s/>για<text:s/>τη<text:s/>διοικητική<text:s/>συνεργασία.</text:span></text:p>
      <text:p text:style-name="P71"><text:span text:style-name="T71_1">8α.<text:s/>Έλεγχος<text:s/>των<text:s/>αποδεικτικών<text:s/>καταγωγής<text:s/>:<text:s/>πιστοποιητικό<text:s/>κυκλοφορίας<text:s/>EUR<text:s/>1<text:s/>ή<text:s/>δήλωση<text:s/>καταγωγής<text:s/>(Άρθρο<text:s/>55).</text:span></text:p>
      <text:p text:style-name="P72"><text:span text:style-name="T72_1">Ο<text:s/>μεταγενέστερος<text:s/>έλεγχος<text:s/>των<text:s/>αποδεικτικών<text:s/>καταγωγής<text:s/>πραγματοποιείται<text:s/>δειγματοληπτικά<text:s/>ή<text:s/>κάθε<text:s/>φορά<text:s/>που<text:s/>οι<text:s/>τελωνειακές<text:s/>αρχές<text:s/>της<text:s/>χώρας<text:s/>εισαγωγής<text:s/>έχουν<text:s/>βάσιμες<text:s/>αμφιβολίες<text:s/>ως<text:s/>προς<text:s/>τη<text:s/>γνησιότητα<text:s/>τέτοιων<text:s/>εγγράφων,<text:s/>τον<text:s/>χαρακτήρα<text:s/>καταγόμενου<text:s/>προϊόντος<text:s/>ή<text:s/>την<text:s/>τήρηση<text:s/>των<text:s/>άλλων<text:s/>όρων<text:s/>του<text:s/>παρόντος<text:s/>παραρτήματος.</text:span></text:p>
      <text:p text:style-name="P73"><text:span text:style-name="T73_1">Εάν,<text:s/>σε<text:s/>περίπτωση<text:s/>εύλογων<text:s/>αμφιβολιών,<text:s/>δεν<text:s/>δοθεί<text:s/>απάντηση<text:s/>εντός<text:s/>δέκα<text:s/>μηνών<text:s/>από<text:s/>την<text:s/>ημερομηνία<text:s/>υποβολής<text:s/>του<text:s/>αιτήματος<text:s/>ελέγχου<text:s/>ή<text:s/>εάν<text:s/>η<text:s/>απάντηση<text:s/>δεν<text:s/>περιλαμβάνει<text:s/>επαρκείς<text:s/>πληροφορίες<text:s/>για<text:s/>τη<text:s/>διαπίστωση<text:s/>της<text:s/>γνησιότητας<text:s/>του<text:s/>εν<text:s/>λόγω<text:s/>εγγράφου<text:s/>ή<text:s/>της<text:s/>πραγματικής<text:s/>καταγωγής<text:s/>των<text:s/>προϊόντων,<text:s/>οι<text:s/>αιτούσες<text:s/>τελωνειακές<text:s/>αρχές<text:s/>αρνούνται,<text:s/>εκτός<text:s/>εκτάκτων<text:s/>περιστάσεων,<text:s/>το<text:s/>ευεργέτημα<text:s/>των<text:s/>προτιμήσεων.</text:span></text:p>
      <text:p text:style-name="P74"><text:span text:style-name="T74_1">8β.<text:s/>Έλεγχος<text:s/>των<text:s/>δηλώσεων<text:s/>προμηθευτών<text:s/>(Άρθρο<text:s/>56).</text:span></text:p>
      <text:p text:style-name="P75"><text:span text:style-name="T75_1">Ο<text:s/>έλεγχος<text:s/>της<text:s/>δήλωσης<text:s/>προμηθευτή<text:s/>μπορεί<text:s/>να<text:s/>πραγματοποιείται<text:s/>δειγματοληπτικά<text:s/>ή<text:s/>κάθε<text:s/>φορά<text:s/>που<text:s/>οι<text:s/>τελωνειακές<text:s/>αρχές<text:s/>της<text:s/>χώρας<text:s/>ή<text:s/>εδάφους<text:s/>εισαγωγής<text:s/>έχουν<text:s/>εύλογες<text:s/>αμφιβολίες<text:s/>ως<text:s/>προς<text:s/>τη<text:s/>γνησιότητα<text:s/>τέτοιων<text:s/>εγγράφων<text:s/>ή<text:s/>την<text:s/>ακρίβεια<text:s/>και<text:s/>την<text:s/>πληρότητα<text:s/>των<text:s/>πληροφοριών<text:s/>σχετικά<text:s/>με<text:s/>την<text:s/>πραγματική<text:s/>καταγωγή<text:s/>των<text:s/>σχετικών<text:s/>υλών.</text:span></text:p>
      <text:p text:style-name="P76"><text:span text:style-name="T76_1">Οι<text:s/>τελωνειακές<text:s/>αρχές<text:s/>στις<text:s/>οποίες<text:s/>υποβάλλεται<text:s/>δήλωση<text:s/>προμηθευτή<text:s/>μπορούν<text:s/>να<text:s/>ζητούν<text:s/>από<text:s/>τις<text:s/>τελωνειακές<text:s/>αρχές<text:s/>του<text:s/>κράτους<text:s/>ή<text:s/>εδάφους<text:s/>στο<text:s/>οποίο<text:s/>συντάχθηκε<text:s/>η<text:s/>δήλωση<text:s/>να<text:s/>εκδώσουν<text:s/>δελτίο<text:s/>πληροφοριών,<text:s/>υπόδειγμα<text:s/>του<text:s/>οποίου<text:s/>παρατίθεται<text:s/>στο<text:s/>προσάρτημα<text:s/>ΙΧ.<text:s/>Εναλλακτικά,<text:s/>οι<text:s/>τελωνειακές<text:s/>αρχές<text:s/>στις<text:s/>οποίες<text:s/>υποβάλλεται<text:s/>η<text:s/>δήλωση<text:s/>προμηθευτή<text:s/>δύνανται<text:s/>να<text:s/>ζητούν<text:s/>από<text:s/>τον<text:s/>εξαγωγέα<text:s/>να<text:s/>προσκομίσει<text:s/>δελτίο<text:s/>πληροφοριών<text:s/>που<text:s/>έχουν<text:s/>εκδώσει<text:s/>οι<text:s/>τελωνειακές<text:s/>αρχές<text:s/>του<text:s/>κράτους<text:s/>ή<text:s/>εδάφους<text:s/>στο<text:s/>οποίο<text:s/>συντάχθηκε<text:s/>η<text:s/>δήλωση.</text:span></text:p>
      <text:p text:style-name="P77"><text:span text:style-name="T77_1">9.<text:s/></text:span><text:span text:style-name="T77_2">Έλεγχος<text:s/>των<text:s/>βεβαιώσεων<text:s/>καταγωγής<text:s/>(Άρθρο<text:s/>60).</text:span></text:p>
      <text:p text:style-name="P78"><text:span text:style-name="T78_1">Οι<text:s/>μετέπειτα<text:s/>επαληθεύσεις<text:s/>των<text:s/>βεβαιώσεων<text:s/>καταγωγής<text:s/>διενεργούνται<text:s/>σε<text:s/>δειγματοληπτική<text:s/>βάση<text:s/>ή<text:s/>όταν<text:s/>οι<text:s/>τελωνειακές<text:s/>αρχές<text:s/>των<text:s/>κρατών<text:s/>μελών<text:s/>έχουν<text:s/>βάσιμες<text:s/>αμφιβολίες<text:s/>για<text:s/>τη<text:s/>γνησιότητά<text:s/>τους,<text:s/>τον<text:s/>χαρακτήρα<text:s/>καταγόμενου<text:s/>προϊόντος<text:s/>ή<text:s/>την<text:s/>τήρηση<text:s/>των<text:s/>άλλων<text:s/>απαιτήσεων<text:s/>του<text:s/>παρόντος<text:s/>παραρτήματος.<text:s/>Το<text:s/>κράτος<text:s/>μέλος<text:s/>που<text:s/>υποβάλλει<text:s/>την<text:s/>αίτηση<text:s/>για<text:s/>επαλήθευση<text:s/>ορίζει<text:s/>αρχική<text:s/>προθεσμία<text:s/>έξι<text:s/>(6)<text:s/>μηνών<text:s/>για<text:s/>την<text:s/>κοινοποίηση<text:s/>των<text:s/>αποτελεσμάτων<text:s/>της<text:s/>επαλήθευσης,<text:s/>η<text:s/>οποία<text:s/>αρχίζει<text:s/>από<text:s/>την<text:s/>ημερομηνία<text:s/>της<text:s/>αίτησης<text:s/>επαλήθευσης.</text:span></text:p>
      <text:p text:style-name="P79"><text:span text:style-name="T79_1">Εάν<text:s/>στις<text:s/>περιπτώσεις<text:s/>βάσιμων<text:s/>αμφιβολιών<text:s/>δεν<text:s/>ληφθεί<text:s/>απάντηση<text:s/>εντός<text:s/>της<text:s/>οριζόμενης<text:s/>στην<text:s/>παράγραφο<text:s/>1<text:s/>προθεσμίας<text:s/>ή<text:s/>εάν<text:s/>η<text:s/>απάντηση<text:s/>δεν<text:s/>περιέχει<text:s/>επαρκή<text:s/>στοιχεία<text:s/>για<text:s/>τον<text:s/>προσδιορισμό<text:s/>της<text:s/>πραγματικής<text:s/>καταγωγής<text:s/>των<text:s/>προϊόντων,<text:s/>αποστέλλεται<text:s/>στις<text:s/>αρμόδιες<text:s/>αρχές<text:s/>δεύτερη<text:s/>γνωστοποίηση.<text:s/>Η<text:s/>γνωστοποίηση<text:s/>αυτή<text:s/>ορίζει<text:s/>νέα<text:s/>προθεσμία<text:s/>που<text:s/>δεν<text:s/>μπορεί<text:s/>να<text:s/>υπερβαίνει<text:s/>τους<text:s/>έξι<text:s/>(6)<text:s/>μήνες.</text:span></text:p>
      <text:p text:style-name="P80"><text:span text:style-name="T80_1">10.<text:s/></text:span><text:span text:style-name="T80_2">Φύλαξη<text:s/>πιστοποιητικών<text:s/>κυκλοφορίας<text:s/>πιστοποιητικό<text:s/>κυκλοφορίας<text:s/>EUR<text:s/>1,<text:s/>δήλωσης<text:s/>καταγωγής,<text:s/>βεβαίωσης<text:s/>καταγωγής,<text:s/>δηλώσεων<text:s/>προμηθευτή<text:s/>και<text:s/>δικαιολογητικών<text:s/>εγγράφων.</text:span></text:p>
      <text:p text:style-name="P81"><text:span text:style-name="T81_1">Όλα<text:s/>τα<text:s/>προαναφερόμενα<text:s/>φυλάσσονται<text:s/>για<text:s/>τρία<text:s/>(3)<text:s/>τουλάχιστον<text:s/>έτη<text:s/>από<text:s/>την<text:s/>ημερομηνία<text:s/>έκδοσης<text:s/>ή<text:s/>σύνταξής<text:s/>τους.</text:span></text:p>
      <text:p text:style-name="P82"><text:span text:style-name="T82_1">Β.<text:s/></text:span><text:span text:style-name="T82_2">Μεταφραστικά<text:s/>σφάλματα.</text:span></text:p>
      <text:p text:style-name="P83"><text:span text:style-name="T83_1">Σας<text:s/>ενημερώνουμε<text:s/>ότι,<text:s/>στο<text:s/>Πρωτόκολλο<text:s/>Καταγωγής<text:s/>υπάρχουν<text:s/>ορισμένα<text:s/>μεταφραστικά<text:s/>σφάλματα.</text:span></text:p>
      <text:p text:style-name="P84"><text:span text:style-name="T84_1">Συγκεκριμένα<text:s/>ο<text:s/>όρος<text:s/>«Πιστοποιητικό<text:s/>Καταγωγής»<text:s/>θα<text:s/>νοείται<text:s/>ως<text:s/>«Αποδεικτικό<text:s/>Καταγωγής»<text:s/>και<text:s/>ο<text:s/>όρος<text:s/>«Δήλωση<text:s/>Τόπου<text:s/>Καταγωγής»<text:s/>θα<text:s/>νοείται<text:s/>ως<text:s/>«Δήλωση<text:s/>Καταγωγής»<text:s/>λόγω<text:s/>λανθασμένης<text:s/>απόδοσης<text:s/>στην<text:s/>Ελληνική<text:s/>γλώσσα.</text:span></text:p>
      <text:p text:style-name="P85"><text:span text:style-name="T85_1">Όπου<text:s/>γίνεται<text:s/>αναφορά<text:s/>στην<text:s/>εφαρμογή<text:s/>του<text:s/>συστήματος<text:s/>εγγεγραμμένων<text:s/>εξαγωγέων<text:s/>εκεί<text:s/>ο<text:s/>σωστός<text:s/>όρος<text:s/>είναι<text:s/>«Βεβαίωση<text:s/>Καταγωγής»<text:s/>και<text:s/>όχι<text:s/>«Δήλωση<text:s/>Καταγωγής».</text:span></text:p>
      <text:p text:style-name="P86"><text:span text:style-name="T86_1">Γ.<text:s/></text:span><text:span text:style-name="T86_2">Επίσης<text:s/>με<text:s/>την<text:s/>παρούσα<text:s/>σας<text:s/>κοινοποιούμε<text:s/>και<text:s/>το<text:s/>L<text:s/>76/15-03-2014<text:s/>στο<text:s/>οποίο<text:s/>περιλαμβάνεται<text:s/>μία<text:s/>τροποποίηση<text:s/>σχετικά<text:s/>με<text:s/>την<text:s/>περιγραφή<text:s/>προϊόντος<text:s/>της<text:s/>κλάσης<text:s/>ex<text:s/>0307<text:s/>του<text:s/>προσαρτήματος<text:s/>II<text:s/>που<text:s/>ανήκει<text:s/>στο<text:s/>παράρτημα<text:s/>VI.</text:span></text:p>
      <text:p text:style-name="P87"><text:span text:style-name="T87_1">Δ.<text:s/></text:span><text:span text:style-name="T87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88"><text:span text:style-name="T88_1">Η<text:s/>ΠΡΟΪΣΤΑΜΕΝΗ<text:s/>ΤΗΣ<text:s/>ΔΙΕΥΘΥΝΣΗΣ</text:span></text:p>
      <text:p text:style-name="P89"><text:span text:style-name="T89_1">ΠΑΡΑΣΚΕΥΗ<text:s/>ΑΔΙΚΗΜΕΝΑΚΗ</text:span></text:p>
      <text:p text:style-name="P90"><text:span text:style-name="T90_1">ΧΩΡΕΣ<text:s/>ΣΟΕΣ:<text:s/></text:span><text:span text:style-name="T90_2">περιοχές<text:s/>ή<text:s/>κράτη<text:s/>που<text:s/>αποτελούν<text:s/>μέρος<text:s/>της<text:s/>ομάδας<text:s/>κρατών<text:s/>της<text:s/></text:span><text:span text:style-name="T90_3">Αφρικής,<text:s/>Καραϊβικής<text:s/>και<text:s/>Ειρηνικού<text:s/>(ΑΚΕ)<text:s/></text:span><text:span text:style-name="T90_4">και<text:s/>έχουν<text:s/>συνάψει<text:s/>συμφωνίες<text:s/>οικονομικής<text:s/>εταιρικής<text:s/>σχέσης</text:span><text:span text:style-name="T90_5">: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6">
          <table:table-cell table:style-name="Cell12">
            <text:p text:style-name="P91"><text:span text:style-name="T91_1">Δυτική<text:s/>Αφρική</text:span></text:p>
            <text:p text:style-name="P92"><text:span text:style-name="T92_1">•<text:s/>Μπενίν</text:span></text:p>
            <text:p text:style-name="P93"><text:span text:style-name="T93_1">•<text:s/>Μπουρκίνα<text:s/>Φάσο</text:span></text:p>
            <text:p text:style-name="P94"><text:span text:style-name="T94_1">•<text:s/>Πράσινο<text:s/>Ακρωτήριο</text:span></text:p>
            <text:p text:style-name="P95"><text:span text:style-name="T95_1">•<text:s/>Γκάμπια</text:span></text:p>
            <text:p text:style-name="P96"><text:span text:style-name="T96_1">•<text:s/>Γκάνα</text:span></text:p>
            <text:p text:style-name="P97"><text:span text:style-name="T97_1">•<text:s/>Γουινέα</text:span></text:p>
            <text:p text:style-name="P98"><text:span text:style-name="T98_1">•<text:s/>Γουινέα-Μπισσάου</text:span></text:p>
            <text:p text:style-name="P99"><text:span text:style-name="T99_1">•<text:s/>Ακτή<text:s/>Ελεφαντοστού</text:span></text:p>
            <text:p text:style-name="P100"><text:span text:style-name="T100_1">•<text:s/>Λιβερία</text:span></text:p>
            <text:p text:style-name="P101"><text:span text:style-name="T101_1">•<text:s/>Μάλι</text:span></text:p>
            <text:p text:style-name="P102"><text:span text:style-name="T102_1">•<text:s/>Μαυριτανία</text:span></text:p>
            <text:p text:style-name="P103"><text:span text:style-name="T103_1">•<text:s/>Νίγηρ</text:span></text:p>
            <text:p text:style-name="P104"><text:span text:style-name="T104_1">•<text:s/>Νιγηρία</text:span></text:p>
            <text:p text:style-name="P105"><text:span text:style-name="T105_1">•<text:s/>Σενεγάλη</text:span></text:p>
            <text:p text:style-name="P106"><text:span text:style-name="T106_1">Σιέρρα<text:s/>Λεόνε</text:span></text:p>
            <text:p text:style-name="P107"><text:span text:style-name="T107_1">•<text:s/>Τόγκο</text:span></text:p>
          </table:table-cell>
          <table:table-cell table:style-name="Cell13">
            <text:p text:style-name="P108"><text:span text:style-name="T108_1">Καραϊβική</text:span></text:p>
            <text:p text:style-name="P109"><text:span text:style-name="T109_1">•<text:s/>Αντίγκουα<text:s/>και<text:s/>Μπαρμπούντα</text:span></text:p>
            <text:p text:style-name="P110"><text:span text:style-name="T110_1">•<text:s/>Μπαχάμες</text:span></text:p>
            <text:p text:style-name="P111"><text:span text:style-name="T111_1">•<text:s/>Μπαρμπάντος</text:span></text:p>
            <text:p text:style-name="P112"><text:span text:style-name="T112_1">•<text:s/>Μπελίζ</text:span></text:p>
            <text:p text:style-name="P113"><text:span text:style-name="T113_1">•<text:s/>Ντομίνικα</text:span></text:p>
            <text:p text:style-name="P114"><text:span text:style-name="T114_1">•<text:s/>Δομινικανή<text:s/>Δημοκρατία</text:span></text:p>
            <text:p text:style-name="P115"><text:span text:style-name="T115_1">•<text:s/>Γρενάδα</text:span></text:p>
            <text:p text:style-name="P116"><text:span text:style-name="T116_1">•<text:s/>Γουιάνα</text:span></text:p>
            <text:p text:style-name="P117"><text:span text:style-name="T117_1">•<text:s/>Αϊτή</text:span></text:p>
            <text:p text:style-name="P118"><text:span text:style-name="T118_1">•<text:s/>Τζαμάικα</text:span></text:p>
            <text:p text:style-name="P119"><text:span text:style-name="T119_1">•<text:s/>Αγία<text:s/>Λουκία</text:span></text:p>
            <text:p text:style-name="P120"><text:span text:style-name="T120_1">•<text:s/>Άγιος<text:s/>Βικέντιος<text:s/>και<text:s/>Γρεναδίνες</text:span></text:p>
            <text:p text:style-name="P121"><text:span text:style-name="T121_1">•<text:s/>Άγιος<text:s/>Χριστόφορος<text:s/>και<text:s/>Νέβις</text:span></text:p>
            <text:p text:style-name="P122"><text:span text:style-name="T122_1">•<text:s/>Σουρινάμ</text:span></text:p>
            <text:p text:style-name="P123"><text:span text:style-name="T123_1">•<text:s/>Τρινιδάδ<text:s/>και<text:s/>Τομπάγκο</text:span></text:p>
          </table:table-cell>
          <table:table-cell table:style-name="Cell14">
            <text:p text:style-name="P124"><text:span text:style-name="T124_1">Δυτική<text:s/>και<text:s/>Νότια<text:s/>Αφρική</text:span></text:p>
            <text:p text:style-name="P125"><text:span text:style-name="T125_1">(ESA)</text:span></text:p>
            <text:p text:style-name="P126"><text:span text:style-name="T126_1">•<text:s/>Κομόρες</text:span></text:p>
            <text:p text:style-name="P127"><text:span text:style-name="T127_1">•<text:s/>Τζιμπουτί</text:span></text:p>
            <text:p text:style-name="P128"><text:span text:style-name="T128_1">•<text:s/>Ερυθραία</text:span></text:p>
            <text:p text:style-name="P129"><text:span text:style-name="T129_1">•<text:s/>Αιθιοπία</text:span></text:p>
            <text:p text:style-name="P130"><text:span text:style-name="T130_1">•<text:s/>Μαλάουι</text:span></text:p>
            <text:p text:style-name="P131"><text:span text:style-name="T131_1">•<text:s/>Μαδαγασκάρη</text:span></text:p>
            <text:p text:style-name="P132"><text:span text:style-name="T132_1">•<text:s/>Μαυρίκιος</text:span></text:p>
            <text:p text:style-name="P133"><text:span text:style-name="T133_1">•<text:s/>Σεϋχέλλες</text:span></text:p>
            <text:p text:style-name="P134"><text:span text:style-name="T134_1">•<text:s/>Σομαλία</text:span></text:p>
            <text:p text:style-name="P135"><text:span text:style-name="T135_1">•<text:s/>Σουδάν</text:span></text:p>
            <text:p text:style-name="P136"><text:span text:style-name="T136_1">•<text:s/>Ζάμπια</text:span></text:p>
            <text:p text:style-name="P137"><text:span text:style-name="T137_1">•<text:s/>Ζιμπάμπουε</text:span></text:p>
          </table:table-cell>
        </table:table-row>
        <table:table-row table:style-name="Row7">
          <table:table-cell table:style-name="Cell15">
            <text:p text:style-name="P138"/>
          </table:table-cell>
          <table:table-cell table:style-name="Cell16">
            <text:p text:style-name="P139"/>
          </table:table-cell>
          <table:table-cell table:style-name="Cell17">
            <text:p text:style-name="P140"><text:span text:style-name="T140_1">Ανατολική<text:s/>Αφρική<text:s/>(EAC)</text:span></text:p>
            <text:p text:style-name="P141"><text:span text:style-name="T141_1">•<text:s/>Μπουρούντι</text:span></text:p>
            <text:p text:style-name="P142"><text:span text:style-name="T142_1">•<text:s/>Κένυα</text:span></text:p>
            <text:p text:style-name="P143"><text:span text:style-name="T143_1">•<text:s/>Ρουάντα</text:span></text:p>
            <text:p text:style-name="P144"><text:span text:style-name="T144_1">•<text:s/>Τανζανία</text:span></text:p>
            <text:p text:style-name="P145"><text:span text:style-name="T145_1">•<text:s/>Ουγκάντα</text:span></text:p>
          </table:table-cell>
        </table:table-row>
        <table:table-row table:style-name="Row8">
          <table:table-cell table:style-name="Cell18">
            <text:p text:style-name="P146"><text:span text:style-name="T146_1">Κεντρική<text:s/>Αφρική</text:span></text:p>
            <text:p text:style-name="P147"><text:span text:style-name="T147_1">•<text:s/>Καμερούν</text:span></text:p>
            <text:p text:style-name="P148"><text:span text:style-name="T148_1">•<text:s/>Κεντρική<text:s/>Αφρικανική<text:s/>Δημοκρατία</text:span></text:p>
            <text:p text:style-name="P149"><text:span text:style-name="T149_1">•<text:s/>Τσάντ</text:span></text:p>
            <text:p text:style-name="P150"><text:span text:style-name="T150_1">•<text:s/>Κονγκό<text:s/>(Μπραζαβίλ)</text:span></text:p>
            <text:p text:style-name="P151"><text:span text:style-name="T151_1">Κονγκό<text:s/>(Λαϊκή<text:s/>Δημοκρατία-<text:s/>Κινσάσα)</text:span></text:p>
            <text:p text:style-name="P152"><text:span text:style-name="T152_1">•<text:s/>Ισημερινή<text:s/>Γουινέα</text:span></text:p>
            <text:p text:style-name="P153"><text:span text:style-name="T153_1">•<text:s/>Γκαμπόν</text:span></text:p>
            <text:p text:style-name="P154"><text:span text:style-name="T154_1">•<text:s/>Σάο<text:s/>Τομέ<text:s/>και<text:s/>Πρίνσιπε</text:span></text:p>
          </table:table-cell>
          <table:table-cell table:style-name="Cell19">
            <text:p text:style-name="P155"><text:span text:style-name="T155_1">Ειρηνικός</text:span></text:p>
            <text:p text:style-name="P156"><text:span text:style-name="T156_1">•<text:s/>Νήσοι<text:s/>Κουκ</text:span></text:p>
            <text:p text:style-name="P157"><text:span text:style-name="T157_1">•<text:s/>Ανατολικό<text:s/>Τιμόρ</text:span></text:p>
            <text:p text:style-name="P158"><text:span text:style-name="T158_1">•<text:s/>Φίτζι</text:span></text:p>
            <text:p text:style-name="P159"><text:span text:style-name="T159_1">•<text:s/>Κιριμπάτι</text:span></text:p>
            <text:p text:style-name="P160"><text:span text:style-name="T160_1">•<text:s/>Νήσοι<text:s/>Μάρσαλ</text:span></text:p>
            <text:p text:style-name="P161"><text:span text:style-name="T161_1">•<text:s/>Μικρονησία</text:span></text:p>
            <text:p text:style-name="P162"><text:span text:style-name="T162_1">•<text:s/>Ναουρού</text:span></text:p>
            <text:p text:style-name="P163"><text:span text:style-name="T163_1">•<text:s/>Νίουε</text:span></text:p>
            <text:p text:style-name="P164"><text:span text:style-name="T164_1">•<text:s/>Δημοκρατία<text:s/>του<text:s/>Παλάου</text:span></text:p>
            <text:p text:style-name="P165"><text:span text:style-name="T165_1">•<text:s/>Παπούα<text:s/>Νέα<text:s/>Γουινέα</text:span></text:p>
            <text:p text:style-name="P166"><text:span text:style-name="T166_1">•<text:s/>Σαμόα</text:span></text:p>
            <text:p text:style-name="P167"><text:span text:style-name="T167_1">•<text:s/>Νήσοι<text:s/>Σολομώντα</text:span></text:p>
          </table:table-cell>
          <table:table-cell table:style-name="Cell20">
            <text:p text:style-name="P168"><text:span text:style-name="T168_1">Κοινότητα<text:s/>Αναπτυσσομένων<text:s/>Χωρών<text:s/>Νοτίου<text:s/>Αφρικής</text:span></text:p>
            <text:p text:style-name="P169"><text:span text:style-name="T169_1">(SADC)</text:span></text:p>
            <text:p text:style-name="P170"><text:span text:style-name="T170_1">•<text:s/>Αγκόλα</text:span></text:p>
            <text:p text:style-name="P171"><text:span text:style-name="T171_1">•<text:s/>Μποτσουάνα</text:span></text:p>
            <text:p text:style-name="P172"><text:span text:style-name="T172_1">•<text:s/>Λεσόθο</text:span></text:p>
            <text:p text:style-name="P173"><text:span text:style-name="T173_1">•<text:s/>Μοζαμβίκη</text:span></text:p>
            <text:p text:style-name="P174"><text:span text:style-name="T174_1">•<text:s/>Ναμίμπια</text:span></text:p>
            <text:p text:style-name="P175"><text:span text:style-name="T175_1">•<text:s/>Νότιος<text:s/>Αφρική</text:span></text:p>
            <text:p text:style-name="P176"><text:span text:style-name="T176_1">•<text:s/>Σουαζιλάνδη</text:span></text:p>
          </table:table-cell>
        </table:table-row>
      </table:table>
      <text:p text:style-name="P177"><text:span text:style-name="T177_1">ΚΡΑΤΗ<text:s/>ΤΩΝ<text:s/>ΥΠΕΡΠΟΝΤΙΩΝ<text:s/>ΧΩΡΩΝ<text:s/>ΚΑΙ<text:s/>ΕΔΑΦΩΝ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178"><text:span text:style-name="T178_1">•<text:s/>Άγιος<text:s/>Βαρθολομαίος,</text:span></text:p>
            <text:p text:style-name="P179"><text:span text:style-name="T179_1">•<text:s/>Αγία<text:s/>Ελένη,</text:span></text:p>
            <text:p text:style-name="P180"><text:span text:style-name="T180_1">•<text:s/>Ανγκουίλα</text:span></text:p>
            <text:p text:style-name="P181"><text:span text:style-name="T181_1">•<text:s/>Νήσος<text:s/>Ασανσιόν,</text:span></text:p>
            <text:p text:style-name="P182"><text:span text:style-name="T182_1">•<text:s/>Τρίσταν<text:s/>ντα<text:s/>Κούνια,</text:span></text:p>
            <text:p text:style-name="P183"><text:span text:style-name="T183_1">•<text:s/>Αρούμπα,</text:span></text:p>
            <text:p text:style-name="P184"><text:span text:style-name="T184_1">•<text:s/>Βερμούδες,</text:span></text:p>
            <text:p text:style-name="P185"><text:span text:style-name="T185_1">•<text:s/>Βρετανικές<text:s/>Παρθένοι<text:s/>νήσοι,</text:span></text:p>
            <text:p text:style-name="P186"><text:span text:style-name="T186_1">•<text:s/>Βρετανικό<text:s/>έδαφος<text:s/>Ανταρκτικής,</text:span></text:p>
            <text:p text:style-name="P187"><text:span text:style-name="T187_1">•<text:s/>Βρετανικό<text:s/>έδαφος<text:s/>Ινδικού<text:s/>Ωκεανού,</text:span></text:p>
            <text:p text:style-name="P188"><text:span text:style-name="T188_1">•<text:s/>Γαλλική<text:s/>Πολυνησία,</text:span></text:p>
            <text:p text:style-name="P189"><text:span text:style-name="T189_1">•<text:s/>Γροιλανδία,</text:span></text:p>
            <text:p text:style-name="P190"><text:span text:style-name="T190_1">•<text:s/>Μοντσερράτ,</text:span></text:p>
          </table:table-cell>
          <table:table-cell table:style-name="Cell22">
            <text:p text:style-name="P191"><text:span text:style-name="T191_1">Νέα<text:s/>Καληδονία<text:s/>και<text:s/>εξαρτημένα<text:s/>εδάφη,</text:span></text:p>
            <text:p text:style-name="P192"><text:span text:style-name="T192_1">Νήσοι<text:s/>Βάλλις<text:s/>και<text:s/>Φουτούνα,</text:span></text:p>
            <text:p text:style-name="P193"><text:span text:style-name="T193_1">Νήσοι<text:s/>Φόκλαντ,</text:span></text:p>
            <text:p text:style-name="P194"><text:span text:style-name="T194_1">Νήσοι<text:s/>Τερκς<text:s/>και<text:s/>Κάικος,</text:span></text:p>
            <text:p text:style-name="P195"><text:span text:style-name="T195_1">Νήσοι<text:s/>Κέιμαν,</text:span></text:p>
            <text:p text:style-name="P196"><text:span text:style-name="T196_1">•<text:s/>Νότια<text:s/>Γεωργία<text:s/>και<text:s/>Νότιοι<text:s/>νήσοι<text:s/>Σάντουιτς,</text:span></text:p>
            <text:p text:style-name="P197"><text:span text:style-name="T197_1">Ολλανδικές<text:s/>Αντίλλες<text:s/>(Μπονέρ,<text:s/>Κουρασάο,<text:s/>Σάμπα,<text:s/>Άγιος<text:s/>Ευστάθιος,<text:s/>Άγιος<text:s/>Μαρτίνος),</text:span></text:p>
            <text:p text:style-name="P198"><text:span text:style-name="T198_1">•<text:s/>Πίτκερν,</text:span></text:p>
            <text:p text:style-name="P199"><text:span text:style-name="T199_1">Σαιν<text:s/>Πιέρ<text:s/>και<text:s/>Μικελόν,</text:span></text:p>
            <text:p text:style-name="P200"><text:span text:style-name="T200_1">•<text:s/>Το<text:s/>έδαφος<text:s/>των<text:s/>Γαλλικών<text:s/>περιοχών<text:s/>του<text:s/>νοτίου<text:s/>ημισφαιρίου<text:s/>και<text:s/>της<text:s/>Ανταρκτικής</text:span></text:p>
          </table:table-cell>
        </table:table-row>
      </table:table>
      <text:p text:style-name="P201"><text:span text:style-name="T201_1">ΠΙΝΑΚΑΣ<text:s/>ΔΙΑΝΟΜΗΣ</text:span></text:p>
      <text:p text:style-name="P202"><text:span text:style-name="T202_1">Α.<text:s/></text:span><text:span text:style-name="T202_2">ΑΠΟΔΕΚΤΕΣ<text:s/>ΓΙΑ<text:s/>ΕΝΕΡΓΕΙΑ</text:span></text:p>
      <text:p text:style-name="P203"><text:span text:style-name="T203_1">Τελωνεία<text:s/>Α΄<text:s/>και<text:s/>Β΄<text:s/>Τάξης</text:span></text:p>
      <text:p text:style-name="P204"><text:span text:style-name="T204_1">Β.<text:s/></text:span><text:span text:style-name="T204_2">ΑΠΟΔΕΚΤΕΣ<text:s/>ΓΙΑ<text:s/>ΚΟΙΝΟΠΟΙΗΣΗ</text:span></text:p>
      <text:p text:style-name="P205"><text:span text:style-name="T205_1">1)<text:s/>Τελωνειακές<text:s/>Περιφέρειες</text:span></text:p>
      <text:p text:style-name="P206"><text:span text:style-name="T206_1">2)<text:s/>Οικονομικές<text:s/>Επιθεωρήσεις<text:s/>(έδρες<text:s/>τους<text:s/>&amp;<text:s/>Δ/νση<text:s/>Επιθεώρησης<text:s/>Υπηρεσιών)</text:span></text:p>
      <text:p text:style-name="P207"><text:span text:style-name="T207_1">3)<text:s/>Υπουργείο<text:s/>Αγροτικής<text:s/>Αναπτυξης<text:s/>και<text:s/>Τροφίμων</text:span></text:p>
      <text:p text:style-name="P208"><text:span text:style-name="T208_1">Δ/νση<text:s/>Αγροτικής<text:s/>Πολιτικής<text:s/>και<text:s/>Τεκμηρίωσης</text:span></text:p>
      <text:p text:style-name="P209"><text:span text:style-name="T209_1">Αχαρνών<text:s/>5<text:s/>–<text:s/>Τ.Κ.<text:s/>101<text:s/>76</text:span></text:p>
      <text:p text:style-name="P210"><text:span text:style-name="T210_1">4)<text:s/>Υπουργείο<text:s/>Ανάπτυξης,Ανταγωνιστικότητας<text:s/>Υποδομών,<text:s/>Μεταφορών<text:s/>&amp;<text:s/>Δικτύων<text:s/>Δ/νση<text:s/>Πολιτικής<text:s/>Διεθνούς<text:s/>Εμπορίου,</text:span></text:p>
      <text:p text:style-name="P211"><text:span text:style-name="T211_1">Ερμού<text:s/>&amp;<text:s/>Κορνάρου<text:s/>1,<text:s/>Τ.Κ.<text:s/>105<text:s/>63,<text:s/>ΑΘΗΝΑ</text:span></text:p>
      <text:p text:style-name="P212"><text:span text:style-name="T212_1">5)<text:s/>ΟΠΕΚΕΠΕ</text:span></text:p>
      <text:p text:style-name="P213"><text:span text:style-name="T213_1">Α)Τμήμα<text:s/>Διακρατικών<text:s/>Συναλλαγών<text:s/>και<text:s/>Οριζοντίων<text:s/>Θεμάτων</text:span></text:p>
      <text:p text:style-name="P214"><text:span text:style-name="T214_1">Αχαρνών<text:s/>241<text:s/>–<text:s/>Τ.Κ.<text:s/>104<text:s/>46,<text:s/>ΑΘΗΝΑ</text:span></text:p>
      <text:p text:style-name="P215"><text:span text:style-name="T215_1">Β)<text:s/>Δ/νση<text:s/>ΔΗ.ΛΙ.ΖΩ.</text:span></text:p>
      <text:p text:style-name="P216"><text:span text:style-name="T216_1">6)<text:s/>Κεντρική<text:s/>Ένωση<text:s/>Επιμελητηρίων<text:s/>Ελλάδος</text:span></text:p>
      <text:p text:style-name="P217"><text:span text:style-name="T217_1">Ακαδημίας<text:s/>7<text:s/>–<text:s/>T.K<text:s/>106<text:s/>71,<text:s/>ΑΘΗΝΑ</text:span></text:p>
      <text:p text:style-name="P218"><text:span text:style-name="T218_1">7)<text:s/>Εμπορικά<text:s/>και<text:s/>Βιομηχανικά<text:s/>Επιμελητήρια</text:span></text:p>
      <text:p text:style-name="P219"><text:span text:style-name="T219_1">8)<text:s/>Επαγγελματικά<text:s/>και<text:s/>Βιοτεχνικά<text:s/>Επιμελητήρια</text:span></text:p>
      <text:p text:style-name="P220"><text:span text:style-name="T220_1">9)<text:s/>Σύνδεσμος<text:s/>Ελλήνων<text:s/>Βιομηχάνων</text:span></text:p>
      <text:p text:style-name="P221"><text:span text:style-name="T221_1">Ξενοφώντος<text:s/>5,<text:s/>ΑΘΗΝΑ</text:span></text:p>
      <text:p text:style-name="P222"><text:span text:style-name="T222_1">10)<text:s/>Σύνδεσμος<text:s/>Βιομηχανιών<text:s/>Αττικής<text:s/>και<text:s/>Πειραιά</text:span></text:p>
      <text:p text:style-name="P223"><text:span text:style-name="T223_1">Αμερικής<text:s/>10<text:s/>–<text:s/>Τ.Κ<text:s/>106<text:s/>71,<text:s/>ΑΘΗΝΑ</text:span></text:p>
      <text:p text:style-name="P224"><text:span text:style-name="T224_1">11)<text:s/>Σύνδεσμος<text:s/>Βιομηχάνων<text:s/>Βορείου<text:s/>Ελλάδος</text:span></text:p>
      <text:p text:style-name="P225"><text:span text:style-name="T225_1">Τσιμισκή<text:s/>29<text:s/>–<text:s/>Τ.Κ<text:s/>546<text:s/>24,<text:s/>ΘΕΣΣΑΛΟΝΙΚΗ</text:span></text:p>
      <text:p text:style-name="P226"><text:span text:style-name="T226_1">12)<text:s/>Σύνδεσμος<text:s/>Βιομηχ.<text:s/>Θεσσαλίας<text:s/>&amp;<text:s/>Κεντρ.<text:s/>Ελλάδος</text:span></text:p>
      <text:p text:style-name="P227"><text:span text:style-name="T227_1">Ελ.<text:s/>Βενιζέλου<text:s/>4<text:s/>–<text:s/>Τ.Κ<text:s/>382<text:s/>21,<text:s/>ΒΟΛΟΣ</text:span></text:p>
      <text:p text:style-name="P228"><text:span text:style-name="T228_1">13)<text:s/>Σύνδεσμος<text:s/>Θεσσαλικών<text:s/>Βιομηχανιών</text:span></text:p>
      <text:p text:style-name="P229"><text:span text:style-name="T229_1">Μ.Αντύπα<text:s/>2<text:s/>–<text:s/>ΤΚ<text:s/>412<text:s/>22,<text:s/>ΛΑΡΙΣΑ</text:span></text:p>
      <text:p text:style-name="P230"><text:span text:style-name="T230_1">14)<text:s/>Πανελλήνιος<text:s/>Σύνδεσμος<text:s/>Εξαγωγέων</text:span></text:p>
      <text:p text:style-name="P231"><text:span text:style-name="T231_1">Κρατίνου<text:s/>11<text:s/>–<text:s/>Τ.Κ<text:s/>105<text:s/>52,<text:s/>ΑΘΗΝΑ</text:span></text:p>
      <text:p text:style-name="P232"><text:span text:style-name="T232_1">15)<text:s/>Σύνδεσμος<text:s/>Εξαγωγέων<text:s/>Βορείου<text:s/>Ελλάδος</text:span></text:p>
      <text:p text:style-name="P233"><text:span text:style-name="T233_1">Πλατεία<text:s/>Μοριχόβου<text:s/>1<text:s/>–<text:s/>Τ.Κ<text:s/>546<text:s/>25,<text:s/>ΘΕΣΣΑΛΟΝΙΚΗ</text:span></text:p>
      <text:p text:style-name="P234"><text:span text:style-name="T234_1">16)<text:s/>Σύνδεσμος<text:s/>Ελλήνων<text:s/>Εξαγωγέων<text:s/>Φρούτων<text:s/>Λαχανικών<text:s/>&amp;<text:s/>Χυμών</text:span></text:p>
      <text:p text:style-name="P235"><text:span text:style-name="T235_1">Α.<text:s/>Αιόλου<text:s/>104<text:s/>-<text:s/>Τ.Κ.105<text:s/>64,<text:s/>ΑΘΗΝΑ</text:span></text:p>
      <text:p text:style-name="P236"><text:span text:style-name="T236_1">17)<text:s/>Πανελλήνιος<text:s/>Σύνδεσμος<text:s/>Βιοτεχνιών<text:s/>&amp;<text:s/>Βιομηχανιών<text:s/>Πλεκτικής</text:span></text:p>
      <text:p text:style-name="P237"><text:span text:style-name="T237_1">Σωτήρος<text:s/>2-4<text:s/>–<text:s/>Τ.Κ<text:s/>105<text:s/>58,<text:s/>ΑΘΗΝΑ</text:span></text:p>
      <text:p text:style-name="P238"><text:span text:style-name="T238_1">18)<text:s/>Σύνδεσμος<text:s/>Επιχειρήσεων<text:s/>Πλεκτικής-Ετοίμου<text:s/>Ενδύματος<text:s/>Ελλάδος</text:span></text:p>
      <text:p text:style-name="P239"><text:span text:style-name="T239_1">Ερμού<text:s/>18</text:span><text:span text:style-name="T239_2">Α</text:span><text:span text:style-name="T239_3"><text:s/>-<text:s/>Τ.Κ.<text:s/>546<text:s/>24,<text:s/>ΘΕΣ/ΝΙΚΗ</text:span></text:p>
      <text:p text:style-name="P240"><text:span text:style-name="T240_1">19)<text:s/>Σύνδεσμος<text:s/>Ανωνύμων<text:s/>Εταιρειών<text:s/>και<text:s/>Ε.Π.Ε.</text:span></text:p>
      <text:p text:style-name="P241"><text:span text:style-name="T241_1">Ελ.<text:s/>Βενιζέλου<text:s/>16<text:s/>–<text:s/>Τ.Κ.<text:s/>106<text:s/>72,<text:s/>ΑΘΗΝΑ</text:span></text:p>
      <text:p text:style-name="P242"><text:span text:style-name="T242_1">20)<text:s/>Εθνική<text:s/>Συνομοσπονδία<text:s/>Ελληνικού<text:s/>Εμπορίου</text:span></text:p>
      <text:p text:style-name="P243"><text:span text:style-name="T243_1">Μητροπόλεως<text:s/>42<text:s/>–<text:s/>Τ.Κ<text:s/>105<text:s/>63,<text:s/>ΑΘΗΝΑ</text:span></text:p>
      <text:p text:style-name="P244"><text:span text:style-name="T244_1">21)<text:s/>Οργανισμός<text:s/>Προώθησης<text:s/>Εξαγωγών</text:span></text:p>
      <text:p text:style-name="P245"><text:span text:style-name="T245_1">Μ.<text:s/>Αντύπα<text:s/>86-88,<text:s/>Τ.Κ<text:s/>163<text:s/>46,<text:s/>ΗΛΙΟΥΠΟΛΗ</text:span></text:p>
      <text:p text:style-name="P246"><text:span text:style-name="T246_1">22)<text:s/>Ομοσπονδία<text:s/>Εκτελωνιστών<text:s/>Ελλάδος-</text:span></text:p>
      <text:p text:style-name="P247"><text:span text:style-name="T247_1">Καραΐσκου<text:s/>82-<text:s/>Τ.Κ<text:s/>185<text:s/>32,<text:s/>ΠΕΙΡΑΙΑΣ</text:span></text:p>
      <text:p text:style-name="P248"><text:span text:style-name="T248_1">23)<text:s/>Σύλλογος<text:s/>Εκτελωνιστών<text:s/>Αθήνας<text:s/>–<text:s/>Πειραιά</text:span></text:p>
      <text:p text:style-name="P249"><text:span text:style-name="T249_1">24)<text:s/>Σύλλογος<text:s/>Εκτελωνιστών<text:s/>Θεσσαλονίκης</text:span></text:p>
      <text:p text:style-name="P250"><text:span text:style-name="T250_1">Γ.<text:s/></text:span><text:span text:style-name="T250_2">ΕΣΩΤΕΡΙΚΗ<text:s/>ΔΙΑΝΟΜΗ</text:span></text:p>
      <text:p text:style-name="P251"><text:span text:style-name="T251_1">Γραφείο<text:s/>Υπουργού</text:span></text:p>
      <text:p text:style-name="P252"><text:span text:style-name="T252_1">Γραφείο<text:s/>Υφυπουργού</text:span></text:p>
      <text:p text:style-name="P253"><text:span text:style-name="T253_1">Γραφείο<text:s/>Γεν.<text:s/>Γραμματέα<text:s/>Δημοσίων<text:s/>Εσόδων</text:span></text:p>
      <text:p text:style-name="P254"><text:span text:style-name="T254_1">4)<text:s/>Γραφείο<text:s/>Γεν.<text:s/>Δ/ντού<text:s/>Τελωνείων<text:s/>και<text:s/>Ε.Φ.Κ</text:span></text:p>
      <text:p text:style-name="P255"><text:span text:style-name="T255_1">5)<text:s/>Δ/νση<text:s/>19</text:span><text:span text:style-name="T255_2">η</text:span></text:p>
      <text:p text:style-name="P256"><text:span text:style-name="T256_1">6)<text:s/>Δ/νση<text:s/>Διεθνών<text:s/>Οικονομικών<text:s/>Σχέσεων</text:span></text:p>
      <text:p text:style-name="P257"><text:span text:style-name="T257_1">7)<text:s/>Δ/νση<text:s/>6</text:span><text:span text:style-name="T257_2">η</text:span><text:span text:style-name="T257_3"><text:s/>Οργάνωσης</text:span></text:p>
      <text:p text:style-name="P258"><text:span text:style-name="T258_1">8)<text:s/>Γραφείο<text:s/>Επικοινωνίας<text:s/>και<text:s/>Πληροφόρησης<text:s/>Πολιτών</text:span></text:p>
      <text:p text:style-name="P259"><text:span text:style-name="T259_1">9)<text:s/>Δ/νση<text:s/>17</text:span><text:span text:style-name="T259_2">η</text:span><text:span text:style-name="T259_3"><text:s/>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