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>
      <style:text-properties style:text-position="sub 58%" fo:font-size="15pt" style:font-size-asian="15pt" style:font-size-complex="15pt" fo:language="el" fo:language-asian="el"/>
    </style:style>
    <style:style style:name="T1_3" style:family="text">
      <style:text-properties fo:language="el" fo:language-asian="el"/>
    </style:style>
    <style:style style:name="T1_4" style:family="text">
      <style:text-properties style:text-position="sub 58%" fo:font-size="15pt" style:font-size-asian="15pt" style:font-size-complex="15pt" fo:language="el" fo:language-asian="el"/>
    </style:style>
    <style:style style:name="T1_5" style:family="text">
      <style:text-properties fo:language="el" fo:language-asian="el"/>
    </style:style>
    <style:style style:name="T1_6" style:family="text">
      <style:text-properties style:text-position="sub 58%" fo:font-size="15pt" style:font-size-asian="15pt" style:font-size-complex="15pt" fo:language="el" fo:language-asian="el"/>
    </style:style>
    <style:style style:name="T1_7" style:family="text">
      <style:text-properties fo:language="el" fo:language-asian="el"/>
    </style:style>
    <style:style style:name="T1_8" style:family="text">
      <style:text-properties style:text-position="sub 58%" fo:font-size="15pt" style:font-size-asian="15pt" style:font-size-complex="15pt" fo:language="el" fo:language-asian="el"/>
    </style:style>
    <style:style style:name="T1_9" style:family="text">
      <style:text-properties fo:language="el" fo:language-asian="el"/>
    </style:style>
    <style:style style:name="T1_10" style:family="text">
      <style:text-properties style:text-position="sub 58%" fo:font-size="15pt" style:font-size-asian="15pt" style:font-size-complex="15pt" fo:language="el" fo:language-asian="el"/>
    </style:style>
    <style:style style:name="T1_11" style:family="text">
      <style:text-properties fo:language="el" fo:language-asian="el"/>
    </style:style>
    <style:style style:name="T1_12" style:family="text">
      <style:text-properties style:text-position="sub 58%" fo:font-size="15pt" style:font-size-asian="15pt" style:font-size-complex="15pt" fo:language="el" fo:language-asian="el"/>
    </style:style>
    <style:style style:name="T1_13" style:family="text">
      <style:text-properties fo:language="el" fo:language-asian="el"/>
    </style:style>
    <style:style style:name="T1_14" style:family="text">
      <style:text-properties style:text-position="sub 58%" fo:font-size="15pt" style:font-size-asian="15pt" style:font-size-complex="15pt" fo:language="el" fo:language-asian="el"/>
    </style:style>
    <style:style style:name="T1_15" style:family="text">
      <style:text-properties fo:language="el" fo:language-asian="el"/>
    </style:style>
    <style:style style:name="T1_16" style:family="text">
      <style:text-properties style:text-position="sub 58%" fo:font-size="15pt" style:font-size-asian="15pt" style:font-size-complex="15pt" fo:language="el" fo:language-asian="el"/>
    </style:style>
    <style:style style:name="T1_17" style:family="text">
      <style:text-properties fo:language="el" fo:language-asian="el"/>
    </style:style>
    <style:style style:name="T1_18" style:family="text">
      <style:text-properties style:text-position="sub 58%" fo:font-size="15pt" style:font-size-asian="15pt" style:font-size-complex="15pt" fo:language="el" fo:language-asian="el"/>
    </style:style>
    <style:style style:name="T1_19" style:family="text">
      <style:text-properties fo:language="el" fo:language-asian="el"/>
    </style:style>
    <style:style style:name="T1_20" style:family="text">
      <style:text-properties style:text-position="sub 58%" fo:font-size="15pt" style:font-size-asian="15pt" style:font-size-complex="15pt" fo:language="el" fo:language-asian="el"/>
    </style:style>
    <style:style style:name="T1_21" style:family="text">
      <style:text-properties fo:language="el" fo:language-asian="el"/>
    </style:style>
    <style:style style:name="T1_22" style:family="text">
      <style:text-properties style:text-position="sub 58%" fo:font-size="15pt" style:font-size-asian="15pt" style:font-size-complex="15pt"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language="el" fo:language-asian="el"/>
    </style:style>
    <style:style style:name="T9_5" style:family="text">
      <style:text-properties fo:language="el" fo:language-asian="el" fo:font-weight="bold" style:font-weight-asian="bold" style:font-weight-complex="bold"/>
    </style:style>
    <style:style style:name="T9_6" style:family="text">
      <style:text-properties fo:language="el" fo:language-asian="el"/>
    </style:style>
    <style:style style:name="T9_7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8" style:family="text">
      <style:text-properties fo:language="el" fo:language-asian="el" fo:font-weight="bold" style:font-weight-asian="bold" style:font-weight-complex="bold"/>
    </style:style>
    <style:style style:name="T1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12" style:family="text">
      <style:text-properties fo:language="el" fo:language-asian="el" style:text-underline-style="solid" style:text-underline-color="font-color"/>
    </style:style>
    <style:style style:name="T10_13" style:family="text">
      <style:text-properties fo:language="el" fo:language-asian="el"/>
    </style:style>
    <style:style style:name="T10_14" style:family="text">
      <style:text-properties fo:language="el" fo:language-asian="el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style:text-underline-style="solid" style:text-underline-color="font-color"/>
    </style:style>
    <style:style style:name="T19_4" style:family="text">
      <style:text-properties fo:language="el" fo:language-asian="el"/>
    </style:style>
    <style:style style:name="T19_5" style:family="text">
      <style:text-properties fo:language="el" fo:language-asian="el" style:text-underline-style="solid" style:text-underline-color="font-color"/>
    </style:style>
    <style:style style:name="T19_6" style:family="text">
      <style:text-properties fo:language="el" fo:language-asian="el"/>
    </style:style>
    <style:style style:name="T19_7" style:family="text">
      <style:text-properties fo:language="el" fo:language-asian="el" fo:font-weight="bold" style:font-weight-asian="bold" style:font-weight-complex="bold"/>
    </style:style>
    <style:style style:name="T19_8" style:family="text">
      <style:text-properties fo:language="el" fo:language-asian="el"/>
    </style:style>
    <style:style style:name="T19_9" style:family="text">
      <style:text-properties fo:language="el" fo:language-asian="el" style:text-underline-style="solid" style:text-underline-color="font-color"/>
    </style:style>
    <style:style style:name="T19_10" style:family="text">
      <style:text-properties fo:language="el" fo:language-asian="el"/>
    </style:style>
    <style:style style:name="T19_11" style:family="text">
      <style:text-properties fo:language="el" fo:language-asian="el" style:text-underline-style="solid" style:text-underline-color="font-color"/>
    </style:style>
    <style:style style:name="T19_12" style:family="text">
      <style:text-properties fo:language="el" fo:language-asian="el"/>
    </style:style>
    <style:style style:name="T19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14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T2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10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S<text:s/>Τ<text:s/></text:span><text:span text:style-name="T1_2">Σ</text:span><text:span text:style-name="T1_3">I</text:span><text:span text:style-name="T1_4">TD</text:span><text:span text:style-name="T1_5">N</text:span><text:span text:style-name="T1_6">EΤA</text:span><text:span text:style-name="T1_7">F</text:span><text:span text:style-name="T1_8">VG</text:span><text:span text:style-name="T1_9">O</text:span><text:span text:style-name="T1_10">ΟEE</text:span><text:span text:style-name="T1_11">R</text:span><text:span text:style-name="T1_12">LN</text:span><text:span text:style-name="T1_13">M</text:span><text:span text:style-name="T1_14">ΔOC</text:span><text:span text:style-name="T1_15">A</text:span><text:span text:style-name="T1_16">PΙYΑ</text:span><text:span text:style-name="T1_17">T</text:span><text:span text:style-name="T1_18">M</text:span><text:span text:style-name="T1_19">I<text:s/>C</text:span><text:span text:style-name="T1_20">E</text:span><text:span text:style-name="T1_21">S</text:span><text:span text:style-name="T1_22">N</text:span></text:p>
      <text:p text:style-name="P2"><text:span text:style-name="T2_1">Ρ<text:s/>ΙΚΩ<text:s/>ΕΙ<text:s/>Ο<text:s/>Α</text:span></text:p>
      <text:p text:style-name="P3"><text:span text:style-name="T3_1">Ν<text:s/>ΚΗ<text:s/>ΔΗΜ<text:s/>ΚΡ<text:s/>ΙΑ<text:s/></text:span><text:span text:style-name="T3_2">,<text:s/>ο<text:s/></text:span><text:span text:style-name="T3_3">Ο<text:s/>ΕΙ<text:s/>Ι<text:s/>ΟΝΟΜ<text:s/>ΚΩΝ</text:span></text:p>
      <text:p text:style-name="P4"><text:span text:style-name="T4_1">ΕΝΙΚΗ<text:s/>ΓΡΑ<text:s/>ΕΙ<text:s/>Δ<text:s/>Μ<text:s/>ΣΙ<text:s/>Ν<text:s/>Ε<text:s/>ΟΔΩΝ</text:span></text:p>
      <text:p text:style-name="P5"><text:span text:style-name="T5_1">ΕΝΙΚΗ<text:s/>ΔΙ<text:s/>ΣΗ<text:s/>Φ<text:s/>Ρ<text:s/>Λ<text:s/>ΓΙ<text:s/>Η<text:s/>ΔΙ<text:s/>Ι<text:s/>Η<text:s/>ΗΣ</text:span></text:p>
      <text:p text:style-name="P6"><text:span text:style-name="T6_1">Ι<text:s/>ΣΗ<text:s/>Ρ<text:s/>Λ<text:s/>ΣΟ<text:s/>ΗΜ<text:s/>ΟΣ<text:s/>Λ:<text:s/>Μ<text:s/>Μ<text:s/>ΡΟ<text:s/>:<text:s/>Ως<text:s/>Π.Δ</text:span></text:p>
      <text:p text:style-name="P7"><text:span text:style-name="T7_1">Ι<text:s/>ΣΗ<text:s/>ΒΙΒΛ<text:s/>ΩΝ<text:s/>ΚΑ<text:s/>ΤΟΙ<text:s/>ΩΝ</text:span></text:p>
      <text:p text:style-name="P8"><text:span text:style-name="T8_1">Μ<text:s/>Μ<text:s/>Α<text:s/>Α<text:s/>Ι<text:s/>ΣΗ<text:s/>Φ<text:s/>Α</text:span></text:p>
      <text:p text:style-name="P9"><text:span text:style-name="T9_1">Μ<text:s/>Μ<text:s/>Α<text:s/>α<text:s/></text:span><text:span text:style-name="T9_2">ε<text:s/>β<text:s/>ς<text:s/></text:span><text:span text:style-name="T9_3">α<text:s/>Κώ<text:s/>κ<text:s/>:<text:s/></text:span><text:span text:style-name="T9_4">8<text:s/>ΗΝ<text:s/></text:span><text:span text:style-name="T9_5">ηλέ<text:s/></text:span><text:span text:style-name="T9_6">2<text:s/></text:span><text:span text:style-name="T9_7">Ε<text:s/>ρολ<text:s/>γι<text:s/>ή<text:s/>ε<text:s/>ρι<text:s/>σ<text:s/>στρ<text:s/>φ<text:s/>ς<text:s/>α<text:s/>μογή<text:s/>υ<text:s/>η<text:s/>σμ<text:s/>ύ</text:span></text:p>
      <text:p text:style-name="P10"><text:span text:style-name="T10_1">τόμα<text:s/>ς<text:s/>στρ<text:s/>φ<text:s/>ς<text:s/></text:span><text:span text:style-name="T10_2">a<text:s/>ac<text:s/></text:span><text:span text:style-name="T10_3">α<text:s/>υ</text:span><text:span text:style-name="T10_4"><text:s/>λ<text:s/>μα<text:s/>ού<text:s/>ε<text:s/>υ<text:s/>σ<text:s/>σ<text:s/>ύ<text:s/>φ<text:s/>λ<text:s/></text:span><text:span text:style-name="T10_5">υ<text:s/>Ο<text:s/>Π.<text:s/></text:span><text:span text:style-name="T10_6">e<text:s/>ate<text:s/>,<text:s/></text:span><text:span text:style-name="T10_7">υ<text:s/>μ<text:s/>ε<text:s/>λ<text:s/>μ</text:span><text:span text:style-name="T10_8"><text:s/>υ<text:s/>δ<text:s/>ώ<text:s/>όχ<text:s/>υ<text:s/>πηρε<text:s/>ώ<text:s/>γε<text:s/>α<text:s/></text:span><text:span text:style-name="T10_9">ε<text:s/>ά<text:s/>ς<text:s/>α<text:s/>ς<text:s/>υ<text:s/>ά<text:s/>θρου<text:s/></text:span><text:span text:style-name="T10_10">1<text:s/></text:span><text:span text:style-name="T10_11">τ<text:s/>υ<text:s/>ν<text:s/></text:span><text:span text:style-name="T10_12">φ<text:s/>μ<text:s/>ωτ<text:s/>τ<text:s/>ο<text:s/>ο<text:s/>η</text:span><text:span text:style-name="T10_13"><text:s/>η<text:s/>ε<text:s/>ς,<text:s/>φ<text:s/>ι<text:s/>ά<text:s/>ι<text:s/>άν<text:s/></text:span><text:span text:style-name="T10_14">,<text:s/>σ<text:s/>ς<text:s/>γν<text:s/>ρί<text:s/>ο<text:s/>τ<text:s/>κό<text:s/>ο<text:s/>:</text:span></text:p>
      <text:p text:style-name="P11"><text:span text:style-name="T11_1">Ι<text:s/>ΣΗ<text:s/>Φ<text:s/>Ρ<text:s/>Λ<text:s/>ΓΙ<text:s/>Ε<text:s/>ΣΟ<text:s/>ΗΜ<text:s/>ΟΣ</text:span></text:p>
      <text:p text:style-name="P12"><text:span text:style-name="T12_1">ύ<text:s/>ων<text:s/>τ<text:s/>δ<text:s/>τ<text:s/>ξ<text:s/>τ<text:s/>π<text:s/>.1<text:s/>τ<text:s/>ά<text:s/>θ<text:s/>ο<text:s/>3<text:s/>τ<text:s/>ν<text:s/>2<text:s/>1<text:s/>ό<text:s/>ως<text:s/>αυ<text:s/>ί<text:s/>ν<text:s/>πρ<text:s/>πό<text:s/>ατ<text:s/>ργη<text:s/>4<text:s/>2<text:s/>αι<text:s/>α<text:s/>μ<text:s/>ό<text:s/>ν<text:s/>ι<text:s/>ο<text:s/>ο<text:s/>ο<text:s/>ι<text:s/>ά<text:s/>ο<text:s/>ρχι<text:s/>ν</text:span></text:p>
      <text:p text:style-name="P13"><text:span text:style-name="T13_1">ρι<text:s/>0<text:s/>2<text:s/>ς<text:s/>κα<text:s/>ρι<text:s/>πό<text:s/>ο<text:s/>ι<text:s/>έ<text:s/>ι<text:s/>ή<text:s/>αμ<text:s/>ν<text:s/>ι<text:s/>ο<text:s/>τ<text:s/>ν<text:s/>α<text:s/>αθ<text:s/>ρί<text:s/>ν<text:s/>ε<text:s/>ν<text:s/>α<text:s/>ό<text:s/>τ<text:s/>κάθ<text:s/>ε<text:s/>ε<text:s/>ο<text:s/>ι<text:s/>έ<text:s/>σ<text:s/>λλα<text:s/>έ<text:s/>.</text:span></text:p>
      <text:p text:style-name="P14"><text:span text:style-name="T14_1">Τ<text:s/>Σ<text:s/>ερ<text:s/>ι<text:s/>ω,<text:s/>τ<text:s/>ξ<text:s/>αρ<text:s/>ρθ<text:s/>ο<text:s/>1<text:s/>ί<text:s/>ε<text:s/>ι<text:s/>ό<text:s/>τ<text:s/>τ<text:s/>πό<text:s/>η<text:s/>ε<text:s/>ε<text:s/>ι<text:s/>αγγέ<text:s/>μ<text:s/>τ<text:s/>ρε<text:s/>ι<text:s/>ό<text:s/>ατ<text:s/>ο<text:s/>αρ<text:s/>σ<text:s/>αν<text:s/>η<text:s/>ε<text:s/>πό<text:s/>ε<text:s/>ο<text:s/>αγγε<text:s/>μ<text:s/>τ<text:s/>.<text:s/>ν<text:s/>ρ<text:s/>ε<text:s/>ι<text:s/>ι<text:s/>αρ<text:s/>η<text:s/>ε<text:s/>ς<text:s/>κε<text:s/>ς,<text:s/>ό<text:s/>πό<text:s/>τ<text:s/>τ<text:s/>ρε<text:s/>ι<text:s/>ό<text:s/>ο<text:s/>αθ<text:s/>τ<text:s/>ι<text:s/>πα<text:s/>άθ<text:s/>ί<text:s/>ο<text:s/>μ<text:s/>ι<text:s/>ο<text:s/>υ<text:s/>αι<text:s/>η<text:s/>ε<text:s/>ο<text:s/>αρ<text:s/>σ<text:s/>ε<text:s/>τ<text:s/>α<text:s/>ε<text:s/>ι<text:s/>ε<text:s/>ο<text:s/>αγγε<text:s/>μ<text:s/>τ<text:s/>ο<text:s/>πο<text:s/>τ<text:s/>πό<text:s/>αρ<text:s/>η<text:s/>ε<text:s/>ν<text:s/>αι<text:s/>ομ<text:s/>ά<text:s/>ρό<text:s/>πα<text:s/>αί<text:s/>Ν<text:s/>,<text:s/>ό<text:s/>κτ<text:s/>τ<text:s/>ε<text:s/>τ<text:s/>τ<text:s/>θ<text:s/>ρε<text:s/>ι<text:s/>ο<text:s/>χ<text:s/>ό<text:s/>ε<text:s/>ραξ<text:s/>τ<text:s/>ά<text:s/>λο<text:s/>τ<text:s/>ξ<text:s/>ε<text:s/>.<text:s/>’<text:s/>αρ<text:s/>ά<text:s/>θ<text:s/>ο<text:s/>1<text:s/>τ<text:s/>ν<text:s/>2<text:s/>1<text:s/>ί<text:s/>ε<text:s/>ι<text:s/>ό<text:s/>ς<text:s/>κα<text:s/>ρι<text:s/>πό<text:s/>ο<text:s/>ι<text:s/>έ<text:s/>ι<text:s/>ή<text:s/>αμ<text:s/>ν<text:s/>ι<text:s/>ο<text:s/>ν<text:s/>κα<text:s/>ρί<text:s/>ν<text:s/>ν<text:s/>α<text:s/>ό<text:s/>τ<text:s/>κάθ<text:s/>ε<text:s/>ε<text:s/>ο<text:s/>ι<text:s/>έ<text:s/>σ<text:s/>λλα<text:s/>έ<text:s/>.<text:s/>ί<text:s/>τ<text:s/>ξ<text:s/>.<text:s/>'<text:s/>ρθ<text:s/>ο<text:s/>1<text:s/>ί<text:s/>ε<text:s/>ι<text:s/>ό<text:s/>ο<text:s/>ι<text:s/>λλε<text:s/>ι<text:s/>άθ<text:s/>ο<text:s/>ό<text:s/>ι<text:s/>ό<text:s/>αθ<text:s/>ρό<text:s/>πό<text:s/>άθ<text:s/>η<text:s/>ή<text:s/>ο<text:s/>πο<text:s/>τ<text:s/>τ<text:s/>ι<text:s/>ατ<text:s/>χ<text:s/>ι<text:s/>ή<text:s/>ε<text:s/>ί<text:s/>ο<text:s/>ή<text:s/>ε<text:s/>σ<text:s/>πό<text:s/>ο<text:s/>πρ<text:s/>ο<text:s/>η<text:s/>ο<text:s/>ο<text:s/>κο<text:s/>έ<text:s/>μ<text:s/>ι<text:s/>τ<text:s/>3<text:s/>Ι<text:s/>ί<text:s/>τ<text:s/>ο<text:s/>ε<text:s/>ο<text:s/>ο<text:s/>ο<text:s/>έ<text:s/>.<text:s/>ι<text:s/>ι<text:s/>άν<text:s/>τ<text:s/>ξ<text:s/>αθ<text:s/>ών<text:s/>ρχή<text:s/>υ<text:s/>ε<text:s/>ς<text:s/>ν<text:s/>ή<text:s/>ν<text:s/>ύ<text:s/>ων<text:s/>ρχή<text:s/>υ<text:s/>άθ<text:s/>ή<text:s/>ι<text:s/>υ<text:s/>ή<text:s/>αι<text:s/>ν<text:s/>ά<text:s/>τ<text:s/>πό<text:s/>λλε<text:s/>ή<text:s/>αι<text:s/>ι<text:s/>έ<text:s/>ε<text:s/>ι<text:s/>ηφι<text:s/>ν<text:s/>πο<text:s/>ε<text:s/>τ<text:s/>ν<text:s/>υ<text:s/>πο<text:s/>έ<text:s/>τ<text:s/>ν<text:s/>ρο<text:s/>ο<text:s/>ν<text:s/>ή<text:s/>ε<text:s/>ό<text:s/>ν<text:s/>χ<text:s/>ή<text:s/>ν<text:s/>τ<text:s/>ε<text:s/>,<text:s/>κα<text:s/>ρι<text:s/>αι<text:s/>έ<text:s/>δ<text:s/>ατ<text:s/>τ<text:s/>σ<text:s/>ι<text:s/>αι<text:s/>ο<text:s/>ο<text:s/>ο<text:s/>ο<text:s/>ι<text:s/>ή<text:s/>ατ<text:s/>ο<text:s/>ρο<text:s/>υ<text:s/>αν<text:s/>αι<text:s/>πο<text:s/>τ<text:s/>αν<text:s/>ν<text:s/>ά<text:s/>τ<text:s/>ό<text:s/>ατ<text:s/>ο<text:s/>ράχ<text:s/>αν<text:s/>αι<text:s/>πά<text:s/>ατ<text:s/>τ<text:s/>σ<text:s/>ι<text:s/>ή<text:s/>ο<text:s/>ρύ<text:s/>αι<text:s/>ο<text:s/>λλο<text:s/>σ<text:s/>α<text:s/>ό<text:s/>τ<text:s/>ε<text:s/>τ<text:s/>(π<text:s/>2<text:s/>1<text:s/>1<text:s/>ε<text:s/>κύ<text:s/>λι<text:s/>τ<text:s/>ν<text:s/>δ<text:s/>1<text:s/>.<text:s/>ό<text:s/>η<text:s/>ί<text:s/>τ<text:s/>πτ<text:s/>ση<text:s/>ο<text:s/>η<text:s/>ε<text:s/>γν<text:s/>στ<text:s/>ό<text:s/>έ<text:s/>ο<text:s/>Ο<text:s/>Π<text:s/>Υ<text:s/>Υ<text:s/>χ<text:s/>ι<text:s/>ή<text:s/>ε<text:s/>ι<text:s/>δ<text:s/>ο<text:s/>ι<text:s/>τ<text:s/>ο<text:s/>ο<text:s/>ί<text:s/>υ<text:s/>,<text:s/>ι<text:s/>η<text:s/>ε<text:s/>ε<text:s/>ς<text:s/>ο<text:s/>ν<text:s/>αρ<text:s/>σ<text:s/>σ<text:s/>α<text:s/>ι<text:s/>Ο<text:s/>Π.Υ<text:s/>Υ<text:s/>ατ<text:s/>χ<text:s/>ι<text:s/>έ<text:s/>ε<text:s/>ι<text:s/>αι<text:s/>ν<text:s/>κα<text:s/>ρι<text:s/>ή<text:s/>ο<text:s/>ς<text:s/>η<text:s/>ε<text:s/>ι<text:s/>ό<text:s/>ω<text:s/>πτ<text:s/>ση<text:s/>δ<text:s/>ο<text:s/>ι<text:s/>τ<text:s/>ο<text:s/>ο<text:s/>ί<text:s/>ή<text:s/>σχ<text:s/>ρι<text:s/>3<text:s/>6<text:s/>2<text:s/>αι<text:s/>1<text:s/>Ε<text:s/>2<text:s/>1<text:s/>9<text:s/>2<text:s/>έ<text:s/>γρα<text:s/>ά<text:s/>ς).</text:span></text:p>
      <text:p text:style-name="P15"><text:span text:style-name="T15_1">τ<text:s/>ξ<text:s/>ρθ<text:s/>ο<text:s/>4<text:s/>2<text:s/>ί<text:s/>ε<text:s/>ι<text:s/>ί<text:s/>πά<text:s/>ο<text:s/>ρ<text:s/>αν<text:s/>αρο<text:s/>η<text:s/>ε<text:s/>ν<text:s/>ε<text:s/>ς<text:s/>Ε.Ο<text:s/>Π.Υ<text:s/>Υ<text:s/>)<text:s/>ι<text:s/>γν<text:s/>στ<text:s/>έ<text:s/>ε<text:s/>σ<text:s/>,<text:s/>ε<text:s/>αι</text:span></text:p>
      <text:p text:style-name="P16"><text:span text:style-name="T16_1">Τ<text:s/>Σ<text:s/>υ<text:s/>ο<text:s/>απε<text:s/>ο<text:s/>αρ<text:s/>ι<text:s/>πό<text:s/>η<text:s/>τ<text:s/>αρ<text:s/>η<text:s/>ε<text:s/>ν<text:s/>ε<text:s/>ς,<text:s/>ο<text:s/>ε<text:s/>ε<text:s/>β<text:s/>ί<text:s/>1<text:s/>ν<text:s/>κε<text:s/>ρι<text:s/>ν<text:s/>ι<text:s/>σε<text:s/>ν<text:s/>ρο<text:s/>ο<text:s/>ο<text:s/>ι<text:s/>Ο<text:s/>Π.Υ<text:s/>Υ<text:s/>ο<text:s/>γρά<text:s/>ο<text:s/>ι<text:s/>ε<text:s/>δι<text:s/>ο<text:s/>ι<text:s/>ό<text:s/>ν<text:s/>Κ.<text:s/>Ε<text:s/>).<text:s/>ε<text:s/>β<text:s/>λλο<text:s/>ο<text:s/>ν<text:s/>ζη<text:s/>ι<text:s/>ο<text:s/>Ο<text:s/>Π.Υ<text:s/>Υ<text:s/>πό<text:s/>η<text:s/>τ<text:s/>αρ<text:s/>ν<text:s/>ν<text:s/>τ<text:s/>ω<text:s/>η<text:s/>ε<text:s/>ν<text:s/>ε<text:s/>ς.<text:s/>ν<text:s/>τ<text:s/>ω<text:s/>ο<text:s/>ο<text:s/>ο<text:s/>ί<text:s/>ε<text:s/>ι<text:s/>α<text:s/>ί<text:s/>σ<text:s/>σ<text:s/>φ<text:s/>άς<text:s/>ν<text:s/>μ<text:s/>ρο<text:s/>ο<text:s/>ο<text:s/>ι<text:s/>αι<text:s/>ραγ<text:s/>τ<text:s/>ή<text:s/>πά<text:s/>φ<text:s/>ί<text:s/>ε<text:s/>ι<text:s/>ο<text:s/>ών<text:s/>r<text:s/>e<text:s/>)<text:s/>πτ<text:s/>σε<text:s/>ν<text:s/>αι<text:s/>πο<text:s/>τ<text:s/>ν<text:s/>πα<text:s/>ν<text:s/>αι<text:s/>ατ<text:s/>β<text:s/>λλε<text:s/>ι<text:s/>πό<text:s/>ς<text:s/>ν<text:s/>η<text:s/>τ<text:s/>αρ<text:s/>η<text:s/>ε<text:s/>ν<text:s/>ε<text:s/>ς,<text:s/>πό<text:s/>ι<text:s/>ο<text:s/>ο<text:s/>αρ<text:s/>σ<text:s/>απέ<text:s/>η<text:s/>ο<text:s/>ο<text:s/>ε<text:s/>Ο<text:s/>Π.Υ<text:s/>Υ<text:s/>.<text:s/>ε<text:s/>ε<text:s/>ί<text:s/>τ<text:s/>ση<text:s/>πρ<text:s/>κτ<text:s/>αρ<text:s/>ε<text:s/>ς<text:s/>ρο<text:s/>ο<text:s/>φ<text:s/>ρο<text:s/>ς,<text:s/>η<text:s/>ό<text:s/>υ<text:s/>ι<text:s/>Ο<text:s/>Π.Υ<text:s/>Υ<text:s/>κό<text:s/>τ<text:s/>σ<text:s/>η<text:s/>αρ<text:s/>Ο<text:s/>Π.Υ<text:s/>Υ<text:s/>,<text:s/>ι<text:s/>ο<text:s/>ό<text:s/>σ<text:s/>ι<text:s/>ατ<text:s/>β<text:s/>ή<text:s/>ε<text:s/>ό<text:s/>πό<text:s/>υ<text:s/>π<text:s/>ρο<text:s/>ο<text:s/>ή<text:s/>τ<text:s/>ε<text:s/>ραξ<text:s/>κα<text:s/>δ<text:s/>τ<text:s/>ξ<text:s/>τ<text:s/>Κ<text:s/>Ε<text:s/></text:span><text:span text:style-name="T16_2">πα<text:s/>.1<text:s/></text:span><text:span text:style-name="T16_3">θ<text:s/>ών<text:s/>ι<text:s/>λι<text:s/>κο<text:s/>ο<text:s/>ί<text:s/>ν<text:s/>ε<text:s/>ών<text:s/>.<text:s/>.Υ<text:s/>Υ<text:s/>ι<text:s/>ε<text:s/>,<text:s/>γν<text:s/>στ<text:s/>έ<text:s/>ε<text:s/>σ<text:s/>αι<text:s/>υ<text:s/>ο<text:s/>απε<text:s/>ν<text:s/>σ<text:s/>α<text:s/>ι<text:s/>ν<text:s/>ρο<text:s/>η<text:s/>Ο<text:s/>Π.Υ<text:s/>Υ<text:s/>τ<text:s/>αρ<text:s/>ν<text:s/>ως<text:s/>άν<text:s/>υ<text:s/>η<text:s/>ε<text:s/>ν<text:s/>υ<text:s/>ε<text:s/>ς,<text:s/>έ<text:s/>τ<text:s/>ρ<text:s/>αν<text:s/>ως<text:s/>ε<text:s/>ι<text:s/>ο<text:s/>ή<text:s/>(r<text:s/>e<text:s/>γι<text:s/>άθ<text:s/>μ<text:s/>.</text:span></text:p>
      <text:p text:style-name="P17"><text:span text:style-name="T17_1">ο<text:s/>ι<text:s/>ο<text:s/>ή<text:s/>ε<text:s/>ε<text:s/>άρ<text:s/>ο<text:s/>ο<text:s/>ί<text:s/>ε<text:s/>ι<text:s/>ί<text:s/>ν<text:s/>ν<text:s/>αρ<text:s/>σ<text:s/>τ<text:s/>ών<text:s/>αι<text:s/>ηφί<text:s/>ε<text:s/>ι<text:s/>ο<text:s/>ο<text:s/>ε<text:s/>ε<text:s/>ατ<text:s/>β<text:s/>λε<text:s/>Ο<text:s/>Π.Υ<text:s/>Υ<text:s/>άρ<text:s/>αι<text:s/>ρο<text:s/>ο<text:s/>.<text:s/>ι<text:s/>τ<text:s/>ξ<text:s/>αρ<text:s/>χ<text:s/>ν<text:s/>α<text:s/>μ<text:s/>ή<text:s/>αι<text:s/>ί<text:s/>ν<text:s/>ν<text:s/>σ<text:s/>ν<text:s/>ο<text:s/>φ<text:s/>ξ<text:s/>Ο<text:s/>Π.Υ<text:s/>Υ<text:s/>αι<text:s/>ν<text:s/>τ<text:s/>ν<text:s/>αρ<text:s/>ν<text:s/>η<text:s/>ε<text:s/>ν<text:s/>ε<text:s/>ς.<text:s/>πό<text:s/>α<text:s/>ο<text:s/>γο<text:s/>ε<text:s/>ς<text:s/>ί<text:s/>ο<text:s/>ι<text:s/>αι<text:s/>ο<text:s/>ο<text:s/>ν<text:s/>πρ<text:s/>ρμ<text:s/>ο<text:s/>ι<text:s/>αι<text:s/>ε<text:s/>ε<text:s/>ι<text:s/>ο<text:s/>ι<text:s/>ο<text:s/>ή<text:s/>,<text:s/>ρο<text:s/>ή<text:s/>β<text:s/>θ<text:s/>άθ<text:s/>λλη<text:s/>ν<text:s/>γκα<text:s/>ε<text:s/>τ<text:s/>ε<text:s/>ι<text:s/>α<text:s/>μ<text:s/>ή<text:s/>τ<text:s/>ξ<text:s/>ς<text:s/>αθ<text:s/>ς<text:s/>αι<text:s/>ε<text:s/>αι<text:s/>ω<text:s/>ν<text:s/>γκα<text:s/>α<text:s/>αι<text:s/>ν<text:s/>ι<text:s/>ι<text:s/>τ<text:s/>ε<text:s/>αι<text:s/>η<text:s/>κε<text:s/>ρι<text:s/>ν<text:s/>,<text:s/>πρ<text:s/>ο<text:s/>ο<text:s/>ι<text:s/>τ<text:s/>Ο<text:s/>Π.Υ<text:s/>Υ<text:s/></text:span><text:span text:style-name="T17_2">.5<text:s/>.</text:span></text:p>
      <text:p text:style-name="P18"><text:span text:style-name="T18_1">ει<text:s/>ν<text:s/>ν<text:s/>τ<text:s/>ω<text:s/>ν<text:s/>αρ<text:s/>πά<text:s/>ο<text:s/>ι<text:s/>ο<text:s/>ή<text:s/>ατ<text:s/>α<text:s/>μ<text:s/>ή<text:s/>ν<text:s/>αρ<text:s/>γρά<text:s/>ων<text:s/>αι<text:s/>ρθ<text:s/>ο<text:s/>4<text:s/>2<text:s/>ο<text:s/>ο<text:s/>ρο<text:s/>ε<text:s/>θ<text:s/>ή<text:s/>ο<text:s/>φ<text:s/>ο<text:s/>ρύ<text:s/>ή<text:s/>υ<text:s/>φ<text:s/>ε<text:s/>ά<text:s/>σο<text:s/>κα<text:s/>ρι<text:s/>ή<text:s/>ε<text:s/>τ<text:s/>ο<text:s/>ο<text:s/>ς<text:s/>καθ<text:s/>ρί<text:s/>ο<text:s/>ι<text:s/>κα<text:s/>δ<text:s/>ι<text:s/>ά</text:span></text:p>
      <text:p text:style-name="P19"><text:span text:style-name="T19_1">Τ<text:s/>Σ<text:s/></text:span><text:span text:style-name="T19_2">Ρ<text:s/>Σ<text:s/>ΡΟ<text:s/>ΤΙΘ<text:s/>Η<text:s/>Α<text:s/>Α<text:s/></text:span><text:span text:style-name="T19_3">ύ<text:s/>ων<text:s/>ρθ<text:s/>ο<text:s/>α</text:span><text:span text:style-name="T19_4">ρ<text:s/>ε<text:s/>.<text:s/>΄,<text:s/>δι<text:s/>α<text:s/>Π<text:s/>ν<text:s/>2<text:s/>2<text:s/>,<text:s/>ο<text:s/></text:span><text:span text:style-name="T19_5">ο<text:s/>ο<text:s/>η<text:s/>ξ<text:s/>ε<text:s/>ι<text:s/>αμ<text:s/>ν</text:span><text:span text:style-name="T19_6"><text:s/>ι<text:s/>η<text:s/>ο<text:s/>γο<text:s/>ασ<text:s/>λή<text:s/>τ<text:s/>ε<text:s/>πτ<text:s/>σε<text:s/>,<text:s/>ό<text:s/>πο<text:s/>ν<text:s/>ι<text:s/>πό<text:s/>,<text:s/>ο<text:s/>δ<text:s/>ι<text:s/>ων<text:s/>τ<text:s/>ξ<text:s/>ο<text:s/>υ<text:s/>ώς<text:s/>ε<text:s/>ι<text:s/>τ<text:s/>σε<text:s/>ο<text:s/>η<text:s/>ε<text:s/>ρθ<text:s/>ο<text:s/>2<text:s/>ο<text:s/>αρ<text:s/>η<text:s/>ΠΥ<text:s/>τ<text:s/>άρ<text:s/>ε<text:s/>ς,<text:s/>γο<text:s/>ι<text:s/>Π<text:s/>ε<text:s/>β<text:s/>λλο<text:s/>ο<text:s/>ο<text:s/>ν<text:s/>ζη<text:s/>ι<text:s/>ο<text:s/>Ο<text:s/>Π.Υ<text:s/>Υ<text:s/>πό<text:s/>η<text:s/>τ<text:s/>αρ<text:s/>η<text:s/>ε<text:s/>ν<text:s/>ε<text:s/>ς<text:s/>ων<text:s/>αρ<text:s/>ρθ<text:s/>ο<text:s/>2<text:s/>αθ<text:s/>ς<text:s/>αι<text:s/>ο<text:s/>ι<text:s/>ο<text:s/>ή<text:s/>eb<text:s/>e<text:s/>ο<text:s/>ε<text:s/>ο<text:s/>ΠΥ<text:s/>η<text:s/>υ<text:s/>τ<text:s/>άρ<text:s/>η<text:s/>ε<text:s/>ν<text:s/>ε<text:s/>ς<text:s/>ων<text:s/>αρ<text:s/>ρθ<text:s/>ο<text:s/>ς<text:s/>ν<text:s/></text:span><text:span text:style-name="T19_7">ν<text:s/>στά<text:s/>π<text:s/></text:span><text:span text:style-name="T19_8">ο<text:s/>ν<text:s/>ο<text:s/>ο<text:s/>ο<text:s/>η<text:s/>ξ<text:s/>,<text:s/>ων<text:s/>ρθ<text:s/>ο<text:s/>αρ<text:s/>γρα<text:s/>ο<text:s/>ε<text:s/>ί<text:s/>τ<text:s/>ση<text:s/>΄<text:s/>Κ<text:s/>δι<text:s/>α<text:s/>Π<text:s/>έ<text:s/>πτ<text:s/>ση<text:s/>α<text:s/>θ<text:s/>έ<text:s/>ε<text:s/>ν<text:s/>πο<text:s/>ν<text:s/>ι<text:s/>μ<text:s/>τ<text:s/>έ<text:s/>δ<text:s/>πι<text:s/>τ<text:s/>ο<text:s/>τ<text:s/>ο<text:s/>ί<text:s/>ο<text:s/>αρ<text:s/>πά<text:s/>πτ<text:s/>ση<text:s/>ε<text:s/>ι<text:s/>αμ<text:s/>ν<text:s/>αι<text:s/>ν<text:s/>λο<text:s/>ο<text:s/>Π<text:s/>ατ<text:s/>ε<text:s/>,<text:s/>ι<text:s/>δ<text:s/>ι<text:s/>τ<text:s/>ο<text:s/>ο<text:s/>ί<text:s/>Π<text:s/>ο<text:s/>ο<text:s/>ί<text:s/>ε<text:s/>ι<text:s/>τ<text:s/>ι<text:s/>ή<text:s/></text:span><text:span text:style-name="T19_9">α<text:s/>ε<text:s/>η<text:s/>ο<text:s/>ν<text:s/>ς<text:s/>ε</text:span><text:span text:style-name="T19_10"><text:s/>Π<text:s/>ο<text:s/>ατ<text:s/>ό<text:s/>δ<text:s/></text:span><text:span text:style-name="T19_11">ι<text:s/>τ<text:s/>ο<text:s/>τ<text:s/>ο<text:s/>ί<text:s/>ων<text:s/>τ<text:s/>ΠΟ</text:span><text:span text:style-name="T19_12">Λ<text:s/>1<text:s/>2<text:s/></text:span><text:span text:style-name="T19_13">.<text:s/>Ι<text:s/>ΣΗ<text:s/>ΒΙΒΛ<text:s/>ΩΝ<text:s/>ΚΑ<text:s/>ΤΟΙ<text:s/>ΩΝ<text:s/></text:span><text:span text:style-name="T19_14">τ<text:s/>ξ<text:s/>αρ<text:s/>γρά<text:s/>ο<text:s/>ρθ<text:s/>ο<text:s/>Φ<text:s/>Σ<text:s/>,<text:s/>ί<text:s/>ε<text:s/>ι<text:s/>ξ<text:s/>λλων<text:s/>ι<text:s/>τ<text:s/>ό<text:s/>ό<text:s/>ι<text:s/>δ<text:s/>ι<text:s/>πό<text:s/>δ<text:s/>ο<text:s/>ί<text:s/>ι<text:s/>ι<text:s/>ο<text:s/>έ<text:s/>αι<text:s/>πτ<text:s/>σε<text:s/>λλε<text:s/>φ<text:s/>έ<text:s/>τ<text:s/>.<text:s/>.<text:s/>ο<text:s/>ν<text:s/>φ<text:s/>ο<text:s/>ι<text:s/>ρο<text:s/>ο<text:s/>λλα<text:s/>έ<text:s/>.</text:span></text:p>
      <text:p text:style-name="P20"><text:span text:style-name="T20_1">ι<text:s/>ε<text:s/>ι<text:s/>τ<text:s/>σε<text:s/>υ<text:s/>,<text:s/>ί<text:s/>ε<text:s/>ι<text:s/>η<text:s/>ό<text:s/>δ<text:s/>ι<text:s/>τ<text:s/>ο<text:s/>ο<text:s/>ί<text:s/>στ<text:s/>πό<text:s/>ασ<text:s/>ι<text:s/>κή<text:s/>ο<text:s/>ί<text:s/>Σ.τ<text:s/>Ε<text:s/>1<text:s/>,<text:s/>αθ<text:s/>ς<text:s/>αι<text:s/>πό<text:s/>η<text:s/>ή<text:s/>ρακ<text:s/>ή<text:s/>ό<text:s/>υ<text:s/>ρε<text:s/>ι<text:s/>ί<text:s/>τ<text:s/>ό<text:s/>ο<text:s/>ε<text:s/>τ<text:s/>ι<text:s/>ο<text:s/>έ<text:s/>ση<text:s/>ή<text:s/>η<text:s/>τ<text:s/>έ<text:s/>πτ<text:s/>ση<text:s/>και<text:s/>κα<text:s/>ν<text:s/>ι<text:s/>β<text:s/>ι<text:s/>αι<text:s/>ε<text:s/>καθ<text:s/>ρι<text:s/>ά<text:s/>ο<text:s/>.<text:s/>τ<text:s/>ι<text:s/>ν<text:s/>τ<text:s/>ω,<text:s/>αθ<text:s/>ς<text:s/>αι<text:s/>ν<text:s/>ν<text:s/>ν<text:s/>φ<text:s/>ο<text:s/>ι<text:s/>ε<text:s/>ά<text:s/>αι<text:s/>αρ<text:s/>ς,<text:s/>ι<text:s/>ο<text:s/>ν<text:s/>πτ<text:s/>σε<text:s/>ν<text:s/>ο<text:s/>η<text:s/>ο<text:s/>ι<text:s/>πό<text:s/>αρ<text:s/>η<text:s/>ε<text:s/>ν<text:s/>ε<text:s/>ς<text:s/>ρο<text:s/>Ο<text:s/>Π.Υ<text:s/>Υ<text:s/>,<text:s/>δ<text:s/>ι<text:s/>ι<text:s/>τ<text:s/>ά<text:s/>ό<text:s/>ι<text:s/>ή<text:s/>ο<text:s/>ς<text:s/>καθ<text:s/>ρί<text:s/>ο<text:s/>ι<text:s/>αι<text:s/>η<text:s/>ο<text:s/>ι<text:s/>ό<text:s/>ω<text:s/>πτ<text:s/>σε<text:s/>π<text:s/>χ<text:s/>,<text:s/>ν<text:s/>ά<text:s/>τ<text:s/>ν<text:s/>φ<text:s/>ο<text:s/>λλα<text:s/>έ</text:span></text:p>
      <text:p text:style-name="P21"><text:span text:style-name="T21_1">Τ<text:s/>Σ<text:s/>ρο<text:s/>ο<text:s/>χ<text:s/>ι<text:s/>ή<text:s/>ε<text:s/>ι<text:s/>π<text:s/>χ<text:s/>ατ<text:s/>ό<text:s/>α<text:s/>ι<text:s/>ό<text:s/>τ<text:s/>ξ<text:s/>ά<text:s/>θ<text:s/>ο<text:s/>1<text:s/>τ<text:s/>ν<text:s/>2<text:s/>η<text:s/>ν<text:s/>ι<text:s/>ς<text:s/>ν<text:s/>ι<text:s/>τ<text:s/>ά<text:s/>ό<text:s/>ι<text:s/>ε<text:s/>ι<text:s/>η<text:s/>θ<text:s/>ατ<text:s/>σ<text:s/>σ<text:s/>ο<text:s/>ο<text:s/>ο<text:s/>ι<text:s/>ών<text:s/>ν<text:s/>ε<text:s/>ατ<text:s/>ν<text:s/>ρο<text:s/>ν<text:s/>πο<text:s/>θ<text:s/>ο<text:s/>η<text:s/>ε<text:s/>τ<text:s/>έ<text:s/>έ<text:s/>δ<text:s/>ν<text:s/>ι<text:s/>τ<text:s/>ών<text:s/>υ<text:s/>ν<text:s/>ο<text:s/>ί<text:s/>ν<text:s/>ν<text:s/>λο<text:s/>α<text:s/>ο<text:s/>δ<text:s/>,<text:s/>ν<text:s/>ά<text:s/>τ<text:s/>πό<text:s/>ε<text:s/>ο<text:s/>φ<text:s/>ο<text:s/>πτ<text:s/>ση<text:s/>ι<text:s/>λλα<text:s/>έ<text:s/>ρο<text:s/>ο<text:s/>χ<text:s/>ή<text:s/>ε<text:s/>ι<text:s/>ι<text:s/>τ<text:s/>ά<text:s/>υ<text:s/>ό<text:s/>ι<text:s/>ατ<text:s/>χ<text:s/>ρο<text:s/>ι<text:s/>ί<text:s/>ή<text:s/>ο<text:s/>ς<text:s/>δ<text:s/>ι<text:s/>αι<text:s/>ε<text:s/>ό<text:s/>α<text:s/>μ<text:s/>ο<text:s/>ε<text:s/>ε<text:s/>ν</text:span></text:p>
      <text:p text:style-name="P22"><text:span text:style-name="T22_1">ρι<text:s/>ρα<text:s/>ο<text:s/></text:span><text:span text:style-name="T22_2">ΓΕΝΙΚΗ<text:s/>ΓΡΑ<text:s/>ΕΑ<text:s/>ΗΜ<text:s/>ΣΙ<text:s/>Ν<text:s/>Ε<text:s/>ΟΔΩΝ<text:s/></text:span><text:span text:style-name="T22_3">Προ<text:s/>μ<text:s/>τ<text:s/>Γρ<text:s/>μ<text:s/>τ<text:s/>ς<text:s/></text:span><text:span text:style-name="T22_4">ΚΑ<text:s/>ΝΗ<text:s/>Α<text:s/>Β<text:s/>Δ</text:span></text:p>
      <text:p text:style-name="P23"><text:span text:style-name="T23_1">ΙΝΑ<text:s/>Α<text:s/>ΔΙ<text:s/>ΟΜ<text:s/>Σ</text:span></text:p>
      <text:p text:style-name="P24"><text:span text:style-name="T24_1">.<text:s/>Α<text:s/>ΟΔΕ<text:s/>ΤΕΣ<text:s/>ΓΙΑ<text:s/>Ε<text:s/>ΕΡ<text:s/>ΕΙ</text:span><text:span text:style-name="T24_2">ο<text:s/>τ<text:s/>Πί<text:s/>κα<text:s/>Β<text:s/>(<text:s/>τ<text:s/>τ<text:s/>α<text:s/>ι<text:s/>2<text:s/>α<text:s/>ι<text:s/>ή<text:s/>Υ<text:s/>η<text:s/>ε<text:s/>Ε<text:s/>αι<text:s/>Πε<text:s/>ι<text:s/>ε<text:s/>ε<text:s/>κέ<text:s/>τ<text:s/>Υ<text:s/>ο<text:s/>ι<text:s/>η<text:s/>Ηλεκτ<text:s/>ο<text:s/>ά<text:s/>υ<text:s/>λλα<text:s/>ν<text:s/>η<text:s/>ε<text:s/>)<text:s/>με<text:s/>τ<text:s/>πα<text:s/>άκλ<text:s/>ν<text:s/>ν<text:s/>ρτ<text:s/>σ<text:s/>ι<text:s/>ί<text:s/>Γ.Γ.<text:s/>Ε<text:s/>)</text:span></text:p>
      <text:p text:style-name="P25"><text:span text:style-name="T25_1">Ι<text:s/>ΟΔΕ<text:s/>ΤΕΣ<text:s/>ΓΙΑ<text:s/>ΚΟΙ<text:s/>ΟΠΟΙΗΣΗ<text:s/></text:span><text:span text:style-name="T25_2">ο<text:s/>τ<text:s/>ι<text:s/>κων<text:s/>,<text:s/>Τ<text:s/>εκτ<text:s/>ρι<text:s/>,<text:s/>΄<text:s/>εκτ<text:s/>ν<text:s/>ρι<text:s/>ν<text:s/>αι<text:s/>,<text:s/>΄<text:s/>΄,<text:s/>Ι<text:s/>,<text:s/>Ι<text:s/>,<text:s/>ΙΒ<text:s/>,<text:s/>ΙΓ΄,<text:s/>,<text:s/>ΙΕ<text:s/>,<text:s/>ΙΣ<text:s/>,<text:s/>ΙΖ΄,<text:s/>Η΄,<text:s/>Ι<text:s/>΄,<text:s/>Κ<text:s/>,<text:s/>Κ<text:s/>,<text:s/>Κ<text:s/>και<text:s/>Κ<text:s/>΄</text:span></text:p>
      <text:p text:style-name="P26"><text:span text:style-name="T26_1">Ηλε<text:s/>τ<text:s/>ο<text:s/>ή<text:s/>κυ<text:s/>ν<text:s/>(<text:s/>α<text:s/>μ<text:s/>έ<text:s/>)<text:s/>ο<text:s/>γε<text:s/>πτ<text:s/>η<text:s/>αι<text:s/>γων<text:s/>ό<text:s/>ς,<text:s/>ε<text:s/>ή<text:s/>ραμ<text:s/>τ<text:s/>ο<text:s/>ί<text:s/>ε<text:s/>ή<text:s/>Ε<text:s/>τ<text:s/>ο<text:s/>ί<text:s/>Ε<text:s/>αι<text:s/>Πί<text:s/>ς<text:s/>λ.<text:s/>Κ<text:s/>ν<text:s/>γο<text:s/>,<text:s/>Τ<text:s/>Κ<text:s/>8<text:s/>ο<text:s/>γε<text:s/>ι<text:s/>ο<text:s/>ών<text:s/>ι<text:s/>ο<text:s/>ή<text:s/>ο<text:s/>ι<text:s/>ή<text:s/>ο<text:s/>ο<text:s/>αι<text:s/>έ<text:s/>χ<text:s/>ν<text:s/>ΕΛΤ<text:s/>,<text:s/>ή<text:s/>7<text:s/>Κ<text:s/>1<text:s/>6</text:span></text:p>
      <text:p text:style-name="P27"><text:span text:style-name="T27_1">Τ<text:s/>Σ<text:s/></text:span><text:span text:style-name="T27_2">ση<text:s/>Ψ<text:s/>τ<text:s/>ι<text:s/>ών<text:s/>Κ<text:s/>ι</text:span><text:span text:style-name="T27_3"><text:s/>ών<text:s/>Ε<text:s/>λάδ<text:s/>,<text:s/>Κ<text:s/>β<text:s/>1<text:s/>Β<text:s/>ι<text:s/>ή<text:s/>ή<text:s/></text:span><text:span text:style-name="T27_4">αν<text:s/>λή<text:s/>Ια<text:s/>ι<text:s/>ό<text:s/>Σύ</text:span><text:span text:style-name="T27_5"><text:s/>λο<text:s/>ο<text:s/>(Π<text:s/>Ι<text:s/>Σ<text:s/>),<text:s/>Πλο<text:s/>ρχου<text:s/>3<text:s/>&amp;<text:s/>Υ<text:s/>ηλάν<text:s/>7<text:s/></text:span><text:span text:style-name="T27_6">Ι<text:s/>.<text:s/></text:span><text:span text:style-name="T27_7">E<text:s/></text:span><text:span text:style-name="T27_8">ΩΤ<text:s/>ΚΗ<text:s/>ΔΙ<text:s/>ΟΜ<text:s/></text:span><text:span text:style-name="T27_9">ραφ<text:s/>κ.<text:s/>Υ<text:s/>ο<text:s/>γο<text:s/>ραφ<text:s/>κ.<text:s/>Υ<text:s/>υ<text:s/>ο<text:s/>γο<text:s/>ραφ<text:s/>κ<text:s/>ε<text:s/>ρα</text:span><text:span text:style-name="T27_10">μ<text:s/>τ<text:s/>ν<text:s/>Ε<text:s/>ν<text:s/>ραφ<text:s/>κ.<text:s/>.<text:s/>ε<text:s/>ν<text:s/>ραφ<text:s/>κ.<text:s/>ν<text:s/>τ<text:s/>(<text:s/>(<text:s/>'(<text:s/>ο<text:s/>ο<text:s/>ο<text:s/>ι<text:s/>έ<text:s/>,<text:s/>Τ<text:s/>τ<text:s/>αι<text:s/>α<text:s/>ά<text:s/>τ<text:s/>ρα<text:s/>ε<text:s/>Ε<text:s/>ι<text:s/>ρη<text:s/>Υ<text:s/>η<text:s/>ε<text:s/>ν</text:span></text:p>
      <text:p text:style-name="P28"><text:span text:style-name="T28_1">ραφ<text:s/>Ε<text:s/>ι<text:s/>ο<text:s/>ν<text:s/>ς<text:s/>κα<text:s/>Πλη<text:s/>ο<text:s/>ό<text:s/>η<text:s/>Πολι<text:s/>ν<text:s/>ραφ<text:s/>Τ<text:s/>ο<text:s/>κα<text:s/>ν<text:s/>Σ<text:s/>ν</text:span></text:p>
      <text:p text:style-name="P29"><text:span text:style-name="T29_1">Φ<text:s/>ραφ<text:s/>Προ<text:s/>μ<text:s/>τ<text:s/>(<text:s/>(<text:s/>'(<text:s/>(<text:s/>Κ<text:s/>Β<text:s/>Σ<text:s/>ραφ<text:s/>Προ<text:s/>μ<text:s/>ν<text:s/>τ<text:s/>(<text:s/>(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