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7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Δ/ΝΣΗ<text:s/>ΕΠΙΛΥΣΗΣ<text:s/>ΔΙΑΦΟΡΩΝ</text:span></text:p>
      <text:p text:style-name="P6"><text:span text:style-name="T6_1">ΥΠΟΔΙΕΥΘΥΝΣΗ<text:s/>ΝΟΜΙΚΩΝ<text:s/>ΘΕΜΑΤΩΝ</text:span></text:p>
      <text:h text:style-name="P7" text:outline-level="1"><text:span text:style-name="T7_1">ΤΜΗΜΑ<text:s/></text:span></text:h>
      <text:h text:style-name="P8" text:outline-level="1"><text:span text:style-name="T8_1">Β1</text:span></text:h>
      <text:p text:style-name="P9"><text:span text:style-name="T9_1">Ταχ.<text:s/>Δ/νση<text:s/>:<text:s/>Αριστογείτονος<text:s/>19</text:span></text:p>
      <text:p text:style-name="P10"><text:span text:style-name="T10_1">Ταχ.<text:s/>Κωδ.<text:s/>:<text:s/>17671<text:s/>-<text:s/>Καλλιθέα</text:span></text:p>
      <text:p text:style-name="P11"><text:span text:style-name="T11_1">Τηλ.<text:s/>:<text:s/>210<text:s/>9576882,<text:s/>210<text:s/>9576883,</text:span></text:p>
      <text:p text:style-name="P12"><text:span text:style-name="T12_1">210<text:s/>9586151-210<text:s/>9578710</text:span></text:p>
      <text:p text:style-name="P13"><text:span text:style-name="T13_1">210<text:s/>9525111</text:span></text:p>
      <text:p text:style-name="P14"><text:span text:style-name="T14_1">FAX<text:s/>:<text:s/>210<text:s/>9531321</text:span></text:p>
      <text:p text:style-name="P15"><text:span text:style-name="T15_1">Email<text:s/>:</text:span><text:span text:style-name="T15_2"><text:a xlink:type="simple" xlink:href="mailto:yee.ny@mofadm.gr"><text:span text:style-name="T15_3">yee.ny@mofadm.gr</text:span></text:a></text:span></text:p>
      <text:p text:style-name="P16"><text:span text:style-name="T16_1">ΘΕΜΑ:<text:s/>«Aναστολή<text:s/>της<text:s/>προθεσμίας<text:s/>για<text:s/>την<text:s/>άσκηση<text:s/>ενδικοφανούς<text:s/>προσφυγής<text:s/>ενώπιον<text:s/>της<text:s/>Υπηρεσίας<text:s/>Εσωτερικής<text:s/>Επανεξέτασης<text:s/>(Διεύθυνσης<text:s/>Επίλυσης<text:s/>Διαφορών),<text:s/>καθώς<text:s/>και<text:s/>για<text:s/>την<text:s/>έκδοση<text:s/>αποφάσεων<text:s/>επί<text:s/>ενδικοφανών<text:s/>προσφυγών,<text:s/>κατά<text:s/>το<text:s/>χρονικό<text:s/>διάστημα<text:s/>από<text:s/>1<text:s/>έως<text:s/>31<text:s/>Αυγούστου»</text:span></text:p>
      <text:p text:style-name="P17"><text:span text:style-name="T17_1">Σας<text:s/>κοινοποιούμε<text:s/>τις<text:s/>διατάξεις<text:s/>της<text:s/>υποπαραγράφου<text:s/>1β΄<text:s/>του<text:s/>άρθρου<text:s/>232<text:s/>του<text:s/>ν.<text:s/>4281/2014<text:s/>(ΦΕΚ<text:s/>160Α΄/8-8-14)<text:s/></text:span><text:span text:style-name="T17_2">«Μέτρα<text:s/>στήριξης<text:s/>και<text:s/>ανάπτυξης<text:s/>της<text:s/>ελληνικής<text:s/>οικονομίας,<text:s/>οργανωτικά<text:s/>θέματα<text:s/>Υπουργείου<text:s/>Οικονομικών<text:s/>και<text:s/>άλλες<text:s/>διατάξεις»</text:span><text:span text:style-name="T17_3">,<text:s/>αναφορικά<text:s/>με<text:s/>την<text:s/>αναστολή<text:s/>της<text:s/>προθεσμίας<text:s/>για<text:s/>την<text:s/>άσκηση<text:s/>της<text:s/>προβλεπόμενης<text:s/>από<text:s/>το<text:s/>άρθρο<text:s/>63<text:s/>του<text:s/>ν.<text:s/>4174/2013<text:s/>ενδικοφανούς<text:s/>προσφυγής<text:s/>ενώπιον<text:s/>της<text:s/>Υπηρεσίας<text:s/>Εσωτερικής<text:s/>Επανεξέτασης<text:s/>(ήδη<text:s/>μετονομασθείσας<text:s/>σε<text:s/>Διεύθυνση<text:s/>Επίλυσης<text:s/>Διαφορών<text:s/>δυνάμει<text:s/>της<text:s/>υπ’<text:s/>αριθ.<text:s/>Δ6Α1198069<text:s/>ΕΞ<text:s/>2013/30.12.2013<text:s/>Απόφασης<text:s/>του<text:s/>Γενικού<text:s/>Γραμματέα<text:s/>Δημοσίων<text:s/>Εσόδων<text:s/>του<text:s/>Υπουργείου<text:s/>Οικονομικών,<text:s/>ΦΕΚ<text:s/>Β΄3367/31.12.2013),<text:s/>καθώς<text:s/>και<text:s/>της<text:s/>προθεσμίας<text:s/>για<text:s/>την<text:s/>έκδοση<text:s/>αποφάσεων<text:s/>επί<text:s/>ενδικοφανών<text:s/>προσφυγών<text:s/>από<text:s/>την<text:s/>ως<text:s/>άνω<text:s/>Υπηρεσία,<text:s/>κατά<text:s/>το<text:s/>χρονικό<text:s/>διάστημα<text:s/>από<text:s/>1<text:s/>έως<text:s/>31<text:s/>Αυγούστου,<text:s/>οι<text:s/>οποίες<text:s/>τέθηκαν<text:s/>με<text:s/>σκοπό<text:s/>την<text:s/>εναρμόνιση<text:s/>με<text:s/>τις<text:s/>ισχύουσες<text:s/>στις<text:s/>φορολογικές<text:s/>διαφορές<text:s/>διατάξεις<text:s/>περί<text:s/>αναστολής<text:s/>των<text:s/>προθεσμιών<text:s/>για<text:s/>την<text:s/>άσκηση<text:s/>ένδικων<text:s/>βοηθημάτων<text:s/>ή<text:s/>μέσων<text:s/>ενώπιον<text:s/>των<text:s/>αρμόδιων<text:s/>Δικαστηρίων.</text:span></text:p>
      <text:p text:style-name="P18"><text:span text:style-name="T18_1">Ειδικότερα,<text:s/>με<text:s/>την<text:s/>περίπτωση<text:s/>Α΄<text:s/>της<text:s/>ως<text:s/>άνω<text:s/>υποπαραγράφου,<text:s/>προβλέπεται<text:s/>ότι<text:s/>η<text:s/>προθεσμία<text:s/>των<text:s/>τριάντα<text:s/>(30)<text:s/>ημερών<text:s/>για<text:s/>την<text:s/>άσκηση<text:s/>της<text:s/>ενδικοφανούς<text:s/>προσφυγής<text:s/>ενώπιον<text:s/>της<text:s/>Υπηρεσίας<text:s/>Εσωτερικής<text:s/>Επανεξέτασης<text:s/>(Διεύθυνση<text:s/>Επίλυσης<text:s/>Διαφορών),<text:s/>όπως<text:s/>ορίζεται<text:s/>στη<text:s/>διάταξη<text:s/>της<text:s/>παρ.<text:s/>1,<text:s/>εδάφιο<text:s/>γ΄<text:s/>του<text:s/>άρθρου<text:s/>63<text:s/>του<text:s/>ν.<text:s/>4174/2013,<text:s/>αναστέλλεται<text:s/>για<text:s/>το<text:s/>χρονικό<text:s/>διάστημα<text:s/>από<text:s/>την<text:s/>1</text:span><text:span text:style-name="T18_2">η</text:span><text:span text:style-name="T18_3"><text:s/>έως<text:s/>την<text:s/>31</text:span><text:span text:style-name="T18_4">η</text:span><text:span text:style-name="T18_5"><text:s/>Αυγούστου.</text:span></text:p>
      <text:p text:style-name="P19"><text:span text:style-name="T19_1">Επίσης,<text:s/>με<text:s/>την<text:s/>περίπτωση<text:s/>Β΄<text:s/>της<text:s/>ως<text:s/>άνω<text:s/>υποπαραγράφου<text:s/>προβλέπεται<text:s/>ότι<text:s/>κατά<text:s/>το<text:s/>ίδιο<text:s/>χρονικό<text:s/>διάστημα<text:s/>(1-31<text:s/>Αυγούστου)<text:s/>αναστέλλεται<text:s/>και<text:s/>η<text:s/>προθεσμία<text:s/>των<text:s/>εξήντα<text:s/>(60)<text:s/>ημερών<text:s/>για<text:s/>την<text:s/>έκδοση<text:s/>αποφάσεων<text:s/>επί<text:s/>ενδικοφανών<text:s/>προσφυγών<text:s/>από<text:s/>την<text:s/>Υπηρεσία<text:s/>Εσωτερικής<text:s/>Επανεξέτασης<text:s/>(Διεύθυνση<text:s/>Επίλυσης<text:s/>Διαφορών),<text:s/>η<text:s/>οποία<text:s/>προβλέπεται<text:s/>στη<text:s/>διάταξη<text:s/>της<text:s/>παρ.<text:s/>5,<text:s/>εδάφιο<text:s/>α΄<text:s/>του<text:s/>άρθρου<text:s/>63<text:s/>του<text:s/>ν.<text:s/>4174/2013.</text:span></text:p>
      <text:p text:style-name="P20"><text:span text:style-name="T20_1">Με<text:s/>την<text:s/>περίπτωση<text:s/>Γ΄<text:s/>της<text:s/>ως<text:s/>άνω<text:s/>υποπαραγράφου<text:s/>προβλέπεται<text:s/>ότι<text:s/>οι<text:s/>ως<text:s/>άνω<text:s/>διατάξεις<text:s/>τίθενται<text:s/>σε<text:s/>ισχύ<text:s/>από<text:s/>τις<text:s/>31/7/2014.</text:span></text:p>
      <text:p text:style-name="P21"><text:span text:style-name="T21_1">Επομένως,<text:s/>από<text:s/>1/8/2014<text:s/>και<text:s/>εφεξής<text:s/></text:span><text:span text:style-name="T21_2">το<text:s/>χρονικό<text:s/>διάστημα<text:s/>από<text:s/></text:span><text:span text:style-name="T21_3">1<text:s/></text:span><text:span text:style-name="T21_4">Αυγούστου<text:s/>έως<text:s/></text:span><text:span text:style-name="T21_5">31<text:s/></text:span><text:span text:style-name="T21_6">Αυγούστου<text:s/>δεν<text:s/>προσμετράται<text:s/>κατά<text:s/>τον<text:s/>υπολογισμό<text:s/>των<text:s/>προθεσμιών</text:span><text:span text:style-name="T21_7">που<text:s/>ορίζονται<text:s/>στις<text:s/>ανωτέρω<text:s/>αναφερόμενες<text:s/>διατάξεις.</text:span></text:p>
      <text:p text:style-name="P22"><text:span text:style-name="T22_1">ΣΥΝΗΜΜΕΝΑ<text:s/>:<text:s/>τέσσερις<text:s/>(4)<text:s/>σελίδες</text:span></text:p>
      <text:p text:style-name="P23"><text:span text:style-name="T23_1">Π<text:s/>Ι<text:s/>Ν<text:s/>Α<text:s/>Κ<text:s/>Α<text:s/>Σ<text:s/>Α<text:s/>Π<text:s/>Ο<text:s/>Δ<text:s/>Ε<text:s/>Κ<text:s/>Τ<text:s/>Ω<text:s/>Ν</text:span></text:p>
      <text:p text:style-name="P24"><text:span text:style-name="T24_1">Ι.<text:s/>ΑΠΟΔΕΚΤΕΣ<text:s/>ΓΙΑ<text:s/>ΕΝΕΡΓΕΙΑ</text:span></text:p>
      <text:p text:style-name="P25"><text:span text:style-name="T25_1">1.<text:s/>Δ.Ο.Υ.:</text:span></text:p>
      <text:p text:style-name="P26"><text:span text:style-name="T26_1">α.<text:s/>Δ.Ο.Υ.<text:s/>στις<text:s/>οποίες<text:s/>λειτουργούν<text:s/>Τμήματα<text:s/>Ελέγχου<text:s/>και<text:s/>Δικαστικού</text:span></text:p>
      <text:p text:style-name="P27"><text:span text:style-name="T27_1">β.<text:s/>Δ.Ο.Υ.<text:s/>στις<text:s/>οποίες<text:s/>δεν<text:s/>λειτουργούν<text:s/>Τμήματα<text:s/>Ελέγχου<text:s/>και<text:s/>Δικαστικού</text:span></text:p>
      <text:p text:style-name="P28"><text:span text:style-name="T28_1">2.<text:s/>Κ.Ε.ΦΟ.ΜΕ.Π<text:s/>–<text:s/>Κ.Ε.ΜΕ.ΕΠ</text:span></text:p>
      <text:p text:style-name="P29"><text:span text:style-name="T29_1">3.<text:s/>Διεύθυνση<text:s/>Υποστήριξης<text:s/>Ηλεκτρονικά<text:s/>Συναλλασσομένων<text:s/>(e<text:s/>-<text:s/>υπηρεσίες)</text:span></text:p>
      <text:p text:style-name="P30"><text:span text:style-name="T30_1">(Με<text:s/>την<text:s/>παράκληση<text:s/>να<text:s/>αναρτηθεί<text:s/>στην<text:s/>ιστοσελίδα<text:s/>της<text:s/>Γ.Γ.Δ.Ε.)</text:span></text:p>
      <text:p text:style-name="P31"><text:span text:style-name="T31_1">ΙΙ.<text:s/>ΑΠΟΔΕΚΤΕΣ<text:s/>ΓΙΑ<text:s/>ΚΟΙΝΟΠΟΙΗΣΗ</text:span></text:p>
      <text:p text:style-name="P32"><text:span text:style-name="T32_1">1.<text:s/>Αποδέκτες<text:s/>Πίνακα<text:s/>Α’<text:s/>(πλην<text:s/>περ.<text:s/>4)</text:span></text:p>
      <text:p text:style-name="P33"><text:span text:style-name="T33_1">2.<text:s/>Αποδέκτες<text:s/>Πίνακα<text:s/>ΣΤ’<text:s/>(πλην<text:s/>περ.<text:s/>4,5<text:s/>και<text:s/>6)</text:span></text:p>
      <text:p text:style-name="P34"><text:span text:style-name="T34_1">3.<text:s/>Αποδέκτες<text:s/>Πίνακα<text:s/>Η’<text:s/>(πλην<text:s/>περ.<text:s/>4,<text:s/>10<text:s/>και<text:s/>11)</text:span></text:p>
      <text:p text:style-name="P35"><text:span text:style-name="T35_1">4.<text:s/>Αποδέκτες<text:s/>Πίνακα<text:s/>Ι’</text:span></text:p>
      <text:p text:style-name="P36"><text:span text:style-name="T36_1">5.<text:s/>Αποδέκτες<text:s/>Πίνακα<text:s/>IA΄,<text:s/>-<text:s/>πλην<text:s/>των<text:s/>περιπτώσεων<text:s/>Ι<text:s/>(υποθηκοφυλακεία),<text:s/>ΙΙΙ<text:s/>(συμβολαιογραφικοί<text:s/>σύλλογοι)<text:s/>και<text:s/>IV<text:s/>αυτού</text:span></text:p>
      <text:p text:style-name="P37"><text:span text:style-name="T37_1">6.<text:s/>Σ.Δ.Ο.Ε.<text:s/>-Κ.Υ.-<text:s/>Δ/νση<text:s/>Διοικητικής<text:s/>Υποστήριξης,<text:s/>Τμήμα<text:s/>Δ΄<text:s/>Νομικής<text:s/>Υποστήριξης</text:span></text:p>
      <text:p text:style-name="P38"><text:span text:style-name="T38_1">7.<text:s/>Σύνδεσμος<text:s/>Επιχειρήσεων<text:s/>και<text:s/>Βιομηχανιών<text:s/>(Σ.Ε.Β.)</text:span></text:p>
      <text:p text:style-name="P39"><text:span text:style-name="T39_1">Ξενοφώντος<text:s/>5,<text:s/>Τ.Κ.105<text:s/>57<text:s/>Αθήνα</text:span></text:p>
      <text:p text:style-name="P40"><text:span text:style-name="T40_1">8.<text:s/>Γενική<text:s/>Συνομοσπονδία<text:s/>Επαγγελματιών,<text:s/>Βιοτεχνών,<text:s/>Εμπόρων<text:s/>Ελλάδος<text:s/>Αριστοτέλους<text:s/>46,<text:s/>Πεδίο<text:s/>Άρεως<text:s/>Τ.Κ.<text:s/>104<text:s/>33<text:s/>Αθήνα</text:span></text:p>
      <text:p text:style-name="P41"><text:span text:style-name="T41_1">9.<text:s/>Π.Ο.Ε.<text:s/>-<text:s/>Δ.Ο.Υ.<text:s/>-<text:s/>Λεωχάρους<text:s/>2,<text:s/>Τ.Κ.105<text:s/>62<text:s/>Αθήνα</text:span></text:p>
      <text:p text:style-name="P42"><text:span text:style-name="T42_1">10.<text:s/>Περιοδικό<text:s/>«Φορολογική<text:s/>Επιθεώρηση»<text:s/>-<text:s/>Λεωχάρους<text:s/>2,<text:s/>Τ.Κ.105<text:s/>62<text:s/>Αθήνα</text:span></text:p>
      <text:p text:style-name="P43"><text:span text:style-name="T43_1">11.<text:s/>Δ/νσεις<text:s/>Σ.Δ.Ο.Ε.<text:s/>(Κ.Υ.)</text:span></text:p>
      <text:p text:style-name="P44"><text:span text:style-name="T44_1">ΙΙΙ.<text:s/>ΕΣΩΤΕΡΙΚΗ<text:s/>ΔΙΑΝΟΜΗ</text:span></text:p>
      <text:p text:style-name="P45"><text:span text:style-name="T45_1">1.<text:s/>Γραφείο<text:s/>Υπουργού</text:span></text:p>
      <text:p text:style-name="P46"><text:span text:style-name="T46_1">2.<text:s/>Γραφείο<text:s/>Υφυπουργού</text:span></text:p>
      <text:p text:style-name="P47"><text:span text:style-name="T47_1">3.<text:s/>Γραφείο<text:s/>Γενικού<text:s/>Γραμματέα<text:s/>Δημοσίων<text:s/>Εσόδων</text:span></text:p>
      <text:p text:style-name="P48"><text:span text:style-name="T48_1">4.<text:s/>Προϊσταμένους<text:s/>Γενικών<text:s/>Διευθύνσεων</text:span></text:p>
      <text:p text:style-name="P49"><text:span text:style-name="T49_1">5.<text:s/>Δ/νση<text:s/>Παρ.<text:s/>Νομικών<text:s/>Υποθ.<text:s/>Ελέγχου<text:s/>και<text:s/>Αν.<text:s/>Είσπραξης</text:span></text:p>
      <text:p text:style-name="P50"><text:span text:style-name="T50_1">6.<text:s/>Διεύθυνση<text:s/>Ελέγχων</text:span></text:p>
      <text:p text:style-name="P51"><text:span text:style-name="T51_1">7.<text:s/>Διεύθυνση<text:s/>Πολιτικής<text:s/>Εισπράξεων</text:span></text:p>
      <text:p text:style-name="P52"><text:span text:style-name="T52_1">8.<text:s/>Διεύθυνση<text:s/>Επίλυσης<text:s/>Διαφορών<text:s/>Αριστογείτονος<text:s/>19<text:s/>–<text:s/>Τ.Κ.<text:s/>176<text:s/>71</text:span></text:p>
      <text:p text:style-name="P53"><text:span text:style-name="T53_1">Τμήματα<text:s/>Α΄1,<text:s/>Α΄2,<text:s/>Α΄3,<text:s/>Α΄4,<text:s/>Β΄1<text:s/>(δέκα<text:s/>αντίγραφα),<text:s/>Β΄2<text:s/>και<text:s/>Τμήμα<text:s/>Διοικητ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