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style:text-underline-style="solid" style:text-underline-color="font-color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able1" style:family="table">
      <style:table-properties table:align="left" style:width="15.342cm" fo:margin-left="0cm"/>
    </style:style>
    <style:style style:name="Column1" style:family="table-column">
      <style:table-column-properties style:column-width="8.65cm"/>
    </style:style>
    <style:style style:name="Column2" style:family="table-column">
      <style:table-column-properties style:column-width="6.6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1)<text:s/></text:span><text:span text:style-name="T6_2">ΔΙΕΥΘΥΝΣΗ<text:s/>ΕΛΕΓΧΩΝ</text:span></text:p>
      <text:h text:style-name="P7" text:outline-level="1"><text:span text:style-name="T7_1">ΤΜΗΜΑ<text:s/>Δ΄</text:span></text:h>
      <text:p text:style-name="P8"><text:span text:style-name="T8_1">Πληροφορίες:<text:s/>Ε.<text:s/>Ταμβίσκου,<text:s/>Μ.<text:s/>Στάντζου</text:span></text:p>
      <text:p text:style-name="P9"><text:span text:style-name="T9_1">Τηλέφωνο<text:s/>:<text:s/>210<text:s/>–<text:s/>3375046<text:s/>-<text:s/>463</text:span></text:p>
      <text:p text:style-name="P10"><text:span text:style-name="T10_1">FAX<text:s/>:<text:s/>210<text:s/>–<text:s/>3375354</text:span></text:p>
      <text:p text:style-name="P11"><text:span text:style-name="T11_1">2)<text:s/></text:span><text:span text:style-name="T11_2">ΔΙΕΥΘΥΝΣΗ<text:s/>ΠΟΛΙΤΙΚΗΣ<text:s/>ΕΙΣΠΡΑΞΕΩΝ</text:span></text:p>
      <text:p text:style-name="P12"><text:span text:style-name="T12_1">ΤΜΗΜΑΤΑ<text:s/>Α’<text:s/>&amp;<text:s/>Β’</text:span></text:p>
      <text:p text:style-name="P13"><text:span text:style-name="T13_1">Πληροφορίες:<text:s/>Ι.Τσιντή,<text:s/>Μ.<text:s/>Πρινιωτάκη</text:span></text:p>
      <text:p text:style-name="P14"><text:span text:style-name="T14_1">Τηλέφωνο<text:s/>:<text:s/>210<text:s/>–<text:s/>3605159,<text:s/>210-<text:s/>3614280</text:span></text:p>
      <text:p text:style-name="P15"><text:span text:style-name="T15_1">FAX<text:s/>:<text:s/>210<text:s/>–<text:s/>3635077</text:span></text:p>
      <text:p text:style-name="P16"><text:span text:style-name="T16_1">Ταχ.<text:s/>Δ/νση<text:s/>:<text:s/>Καρ.<text:s/>Σερβίας<text:s/>10</text:span></text:p>
      <text:p text:style-name="P17"><text:span text:style-name="T17_1">Ταχ.<text:s/>Κωδ.<text:s/>:<text:s/>101<text:s/>84<text:s/>ΑΘΗΝΑ</text:span></text:p>
      <text:p text:style-name="P18"><text:span text:style-name="T18_1">ΘΕΜΑ:<text:s/>Αξιοποίηση<text:s/>των<text:s/>διατάξεων<text:s/>της<text:s/>Αρχής<text:s/>Καταπολέμησης<text:s/>της<text:s/>Νομιμοποίησης</text:span></text:p>
      <text:p text:style-name="P19"><text:span text:style-name="T19_1"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(Αρχή<text:s/>του<text:s/>άρθρου<text:s/>7<text:s/>του<text:s/>ν.3691/2008).</text:span></text:p>
      <text:p text:style-name="P20"><text:span text:style-name="T20_1">Αντικείμενο<text:s/>του<text:s/>ν.3691/2008<text:s/>(Α΄<text:s/>166),<text:s/>όπως<text:s/>ισχύει,<text:s/>είναι<text:s/>η<text:s/>πρόληψη<text:s/>και<text:s/>καταστολή<text:s/>των<text:s/>αδικημάτων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ενέχουν.<text:s/>Στο<text:s/>άρθρο<text:s/>3<text:s/>του<text:s/>ν.3691/2008<text:s/>ορίζονται<text:s/>τα<text:s/>βασικά<text:s/>αδικήματα<text:s/>στα<text:s/>οποία<text:s/>περιλαμβάνονται<text:s/>τα<text:s/>αδικήματα<text:s/>α)<text:s/>της<text:s/>φοροδιαφυγής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2523/1997<text:s/>(Α΄<text:s/>179),<text:s/>όπως<text:s/>ισχύουν,<text:s/>β)<text:s/>της<text:s/>λαθρεμπορίας<text:s/>και<text:s/>γ)<text:s/>της<text:s/>μη<text:s/>καταβολής<text:s/>χρεών<text:s/>προς<text:s/>το<text:s/>Δημόσιο,<text:s/>που<text:s/>προβλέπονται<text:s/>στο<text:s/>άρθρο<text:s/>25<text:s/>του<text:s/>ν.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</text:span></text:p>
      <text:p text:style-name="P21"><text:span text:style-name="T21_1">Σύμφωνα<text:s/>με<text:s/>το<text:s/>άρθρο<text:s/>29<text:s/>του<text:s/>ν.3691/2008<text:s/>οι<text:s/>Δ.Ο.Υ.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<text:s/>ως<text:s/>ανωτέρω,<text:s/>υποβάλλουν<text:s/>αναφορές<text:s/>στην<text:s/>Αρχή<text:s/>του<text:s/>άρθρου<text:s/>7<text:s/>ν.3691/2008,<text:s/>ενημερώνοντας<text:s/>συγχρόνως<text:s/>και<text:s/>τη<text:s/>Γενική<text:s/>Διεύθυνση<text:s/>Φορολογικής<text:s/>Διοίκησης.<text:s/>Στη<text:s/>συνέχεια,<text:s/>εφόσον<text:s/>κατά<text:s/>την<text:s/>έρευνα<text:s/>της<text:s/>Αρχής<text:s/>συντρέχουν<text:s/>οι<text:s/>οριζόμενες<text:s/>από<text:s/>το<text:s/>άρθρο<text:s/>48<text:s/>του<text:s/>ν.3691/2008<text:s/>προϋποθέσεις,<text:s/>ο<text:s/>Πρόεδρος<text:s/>της<text:s/>Αρχής<text:s/>διατάσσει,<text:s/>σε<text:s/>επείγουσες<text:s/>περιπτώσεις,<text:s/>την<text:s/>απαγόρευση<text:s/>της<text:s/>κίνησης<text:s/>λογαριασμών,<text:s/>τίτλων<text:s/>και<text:s/>χρηματοπιστωτικών<text:s/>προϊόντων,<text:s/>καθώς<text:s/>και<text:s/>του<text:s/>ανοίγματος<text:s/>θυρίδων<text:s/>και<text:s/>της<text:s/>μεταβίβασης<text:s/>ή<text:s/>εκποίησης<text:s/>οποιουδήποτε<text:s/>περιουσιακού<text:s/>στοιχείου.</text:span></text:p>
      <text:p text:style-name="P22"><text:span text:style-name="T22_1">Όπως<text:s/>αναφέρθηκε<text:s/>ανωτέρω,<text:s/>σκοπός<text:s/>του<text:s/>ν.3691/2008<text:s/>είναι<text:s/>η<text:s/>λήψη<text:s/>των<text:s/>αναγκαίων<text:s/>μέτρων<text:s/>για<text:s/>την<text:s/>πρόληψη<text:s/>και<text:s/>καταπολέμηση<text:s/>της<text:s/>νομιμοποίησης<text:s/>εσόδων<text:s/>από<text:s/>εγκληματικές<text:s/>δραστηριότητες<text:s/>και<text:s/>ως<text:s/>εκ<text:s/>τούτου<text:s/>τυχόν<text:s/>επιβληθείσα<text:s/>απαγόρευση<text:s/>εκποίησης<text:s/>περιουσιακών<text:s/>στοιχείων,<text:s/>που<text:s/>επιβάλλεται<text:s/>με<text:s/>διάταξη<text:s/>(απόφαση)<text:s/>του<text:s/>ανακριτή<text:s/>ή<text:s/>του<text:s/>δικαστικού<text:s/>συμβουλίου<text:s/>ή<text:s/>στην<text:s/>ως<text:s/>άνω<text:s/>περίπτωση<text:s/>του<text:s/>Προέδρου<text:s/>της<text:s/>Αρχής<text:s/>του<text:s/>άρθρου<text:s/>7<text:s/>του<text:s/>ν.3691/2008<text:s/>(άρθρο<text:s/>48<text:s/>του<text:s/>ν.3691/2008)<text:s/>αποσκοπεί<text:s/>στο<text:s/>να<text:s/>εμποδίσει<text:s/>οποιαδήποτε<text:s/>διάθεση<text:s/>του<text:s/>εκάστοτε<text:s/>περιουσιακού<text:s/>στοιχείου,<text:s/>είτε<text:s/>από<text:s/>τον<text:s/>ίδιο<text:s/>τον<text:s/>κατηγορούμενο,<text:s/>είτε<text:s/>από<text:s/>οποιοδήποτε<text:s/>άλλο<text:s/>πρόσωπο,<text:s/>περιλαμβανομένου<text:s/>και<text:s/>του<text:s/>Ελληνικού<text:s/>Δημοσίου,<text:s/>κατά<text:s/>τη<text:s/>διάρκεια<text:s/>της<text:s/>ποινικής<text:s/>διαδικασίας,<text:s/>ούτως<text:s/>ώστε<text:s/>να<text:s/>εξασφαλισθεί,<text:s/>ότι<text:s/>σε<text:s/>περίπτωση<text:s/>καταδικαστικής<text:s/>απόφασης,<text:s/>θα<text:s/>είναι<text:s/>δυνατή<text:s/>η<text:s/>δήμευση<text:s/>αυτών,<text:s/>είτε<text:s/>ως<text:s/>παρεπόμενης<text:s/>ποινής,<text:s/>είτε<text:s/>ως<text:s/>μέτρου<text:s/>ασφαλείας.</text:span></text:p>
      <text:p text:style-name="P23"><text:span text:style-name="T23_1">Στο<text:s/>πλαίσιο<text:s/>της<text:s/>συνεργασίας<text:s/>και<text:s/>της<text:s/>ανταλλαγής<text:s/>πληροφοριών<text:s/>μεταξύ<text:s/>των<text:s/>αρμοδίων<text:s/>φορέων<text:s/>με<text:s/>τις<text:s/>διατάξεις<text:s/>της<text:s/>παραγράφου<text:s/>1<text:s/>του<text:s/>άρθρου<text:s/>40<text:s/>του<text:s/>ν.3691/2008,<text:s/>όπως<text:s/>τροποποιήθηκε<text:s/>με<text:s/>την<text:s/>παράγραφο<text:s/>9<text:s/>του<text:s/>άρθρου<text:s/>68<text:s/>του<text:s/>ν.4174/2013<text:s/>(Α΄<text:s/>170),<text:s/>ορίστηκε<text:s/>ότι<text:s/>η<text:s/>Αρχή<text:s/>του<text:s/>άρθρου<text:s/>7<text:s/>του<text:s/>ν.3691/2008<text:s/>οφείλει<text:s/>να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<text:s/>αποστέλλοντας<text:s/>τις<text:s/>σχετικές<text:s/>διατάξεις<text:s/>(αποφάσεις).</text:span></text:p>
      <text:p text:style-name="P24"><text:span text:style-name="T24_1">Για<text:s/>την<text:s/>αξιοποίηση<text:s/>των<text:s/>πληροφοριών<text:s/>που<text:s/>περιλαμβάνονται<text:s/>στις<text:s/>διατάξεις<text:s/>(αποφάσεις)<text:s/>της<text:s/>Αρχής<text:s/>του<text:s/>άρθρου<text:s/>7<text:s/>του<text:s/>ν.3691/2008<text:s/>αποφασίστηκε<text:s/>η<text:s/>αποστολή<text:s/>τους<text:s/>στις<text:s/>αρμόδιες<text:s/>υπηρεσίες<text:s/>της<text:s/>Γενικής<text:s/>Γραμματείας<text:s/>Δημοσίων<text:s/>Εσόδων<text:s/>(Δ.Ο.Υ.,<text:s/>ελεγκτικά<text:s/>κέντρα<text:s/>και<text:s/>Επιχειρησιακή<text:s/>Μονάδα<text:s/>Είσπραξης<text:s/>κατά<text:s/>περίπτωση)<text:s/>προκειμένου<text:s/>οι<text:s/>υπηρεσίες<text:s/>αυτές<text:s/>να<text:s/>είναι<text:s/>ενήμερες<text:s/>για<text:s/>τα<text:s/>περιουσιακά<text:s/>στοιχεία<text:s/>των<text:s/>φορολογουμένων<text:s/>που<text:s/>έχουν<text:s/>[2]</text:span></text:p>
      <text:p text:style-name="P25"><text:span text:style-name="T25_1">δεσμευτεί<text:s/>από<text:s/>την<text:s/>Αρχή,<text:s/>ώστε<text:s/>να<text:s/>προβούν<text:s/>στις<text:s/>τυχόν<text:s/>απαιτούμενες<text:s/>ενέργειες<text:s/>με<text:s/>στόχο<text:s/>τη<text:s/>διασφάλιση<text:s/>των<text:s/>συμφερόντων<text:s/>του<text:s/>Δημοσίου.</text:span></text:p>
      <text:p text:style-name="P26"><text:span text:style-name="T26_1">Κατόπιν<text:s/>των<text:s/>ανωτέρω,<text:s/>οι<text:s/>ενέργειες<text:s/>στις<text:s/>οποίες<text:s/>οφείλουν<text:s/>να<text:s/>προβούν<text:s/>οι<text:s/>προαναφερθείσες<text:s/>υπηρεσίες,<text:s/>κατά<text:s/>λόγο<text:s/>αρμοδιότητας,<text:s/>είναι<text:s/>οι<text:s/>ακόλουθες:</text:span></text:p>
      <text:p text:style-name="P27"><text:span text:style-name="T27_1">Α.<text:s/>Τμήμα<text:s/>Εσόδων</text:span></text:p>
      <text:p text:style-name="P28"><text:span text:style-name="T28_1">Εφόσον<text:s/>στη<text:s/>διάταξη<text:s/>(απόφαση)<text:s/>της<text:s/>Αρχής<text:s/>του<text:s/>άρθρου<text:s/>7<text:s/>του<text:s/>ν.3691/2008,<text:s/>περιλαμβάνεται<text:s/>απαγόρευση<text:s/>εκποίησης<text:s/>ή<text:s/>με<text:s/>οποιοδήποτε<text:s/>άλλο<text:s/>τρόπο<text:s/>μεταβίβασης<text:s/>ακινήτου<text:s/>ή<text:s/>εμπραγμάτου<text:s/>δικαιώματος<text:s/>επ΄αυτού,<text:s/>το<text:s/>τμήμα<text:s/>Εσόδων<text:s/>καταχωρεί<text:s/>δέσμευση<text:s/>χορήγησης<text:s/>αποδεικτικού,<text:s/></text:span><text:span text:style-name="T28_2">για<text:s/>μεταβίβαση<text:s/>ακινήτου</text:span><text:span text:style-name="T28_3">,<text:s/>στο<text:s/>πληροφοριακό<text:s/>σύστημα<text:s/>TAXIS.<text:s/>Διευκρινίζεται<text:s/>ότι<text:s/>η<text:s/>μη<text:s/>χορήγηση<text:s/>αποδεικτικού<text:s/>ενημερότητας<text:s/>και<text:s/>βεβαίωσης<text:s/>οφειλής,<text:s/>αφορά<text:s/></text:span><text:span text:style-name="T28_4">αποκλειστικά</text:span><text:span text:style-name="T28_5"><text:s/>στα<text:s/>ακίνητα<text:s/>τα<text:s/>οποία<text:s/>έχουν<text:s/>δεσμευτεί<text:s/>με<text:s/>τη<text:s/>διάταξη.<text:s/>Εξυπακούεται<text:s/>ότι<text:s/>εφόσον<text:s/>το<text:s/>αποδεικτικό<text:s/>ζητηθεί<text:s/>για<text:s/>μεταβίβαση<text:s/>μη<text:s/>δεσμευμένου<text:s/>ακινήτου,<text:s/>το<text:s/>αποδεικτικό<text:s/>ενημερότητας<text:s/>ή<text:s/>η<text:s/>βεβαίωση<text:s/>οφειλής<text:s/>κατά<text:s/>περίπτωση<text:s/>χορηγείται<text:s/>για<text:s/>το<text:s/>συγκεκριμένο,<text:s/>μη<text:s/>δεσμευμένο<text:s/>ακίνητο,<text:s/>εφόσον<text:s/>συντρέχουν<text:s/>οι<text:s/>προϋποθέσεις<text:s/>χορήγησης<text:s/>αυτών<text:s/>κατά<text:s/>περίπτωση,<text:s/>σύμφωνα<text:s/>με<text:s/>τις<text:s/>διατάξεις<text:s/>του<text:s/>άρθρου<text:s/>12<text:s/>του<text:s/>ΚΦΔ<text:s/>και<text:s/>τα<text:s/>οριζόμενα<text:s/>στις<text:s/>Αποφάσεις<text:s/>ΓΓΔΕ<text:s/>ΠΟΛ<text:s/>1274<text:s/>και<text:s/>1275/2013,<text:s/>όπως<text:s/>ισχύουν.</text:span></text:p>
      <text:p text:style-name="P29"><text:span text:style-name="T29_1">Κατά<text:s/>την<text:s/>καταχώριση<text:s/>της<text:s/>δέσμευσης<text:s/>πρέπει<text:s/>να<text:s/>αναφέρεται<text:s/>στις<text:s/>παρατηρήσεις<text:s/>ο<text:s/>αριθμός<text:s/>της<text:s/>διάταξης<text:s/>(απόφασης)<text:s/>της<text:s/>Αρχής<text:s/>του<text:s/>άρθρου<text:s/>7<text:s/>ν.3691/2008.<text:s/>Η<text:s/>διάταξη<text:s/>(απόφαση)<text:s/>τηρείται<text:s/>και<text:s/>στο<text:s/>αρχείο<text:s/>του<text:s/>Τμήματος<text:s/>Εσόδων,<text:s/>ώστε<text:s/>να<text:s/>εξασφαλίζεται<text:s/>η<text:s/>εύρυθμη<text:s/>λειτουργία<text:s/>της<text:s/>διαδικασίας<text:s/>χορήγησης<text:s/>αποδεικτικού<text:s/>ενημερότητας.</text:span></text:p>
      <text:p text:style-name="P30"><text:span text:style-name="T30_1">Σημειώνεται<text:s/>ότι<text:s/>η<text:s/>δέσμευση<text:s/>καταχωρείται<text:s/></text:span><text:span text:style-name="T30_2">μόνο</text:span><text:span text:style-name="T30_3"><text:s/>από<text:s/>την<text:s/>υπηρεσία<text:s/>(Δ.Ο.Υ.<text:s/>ή<text:s/>Ελεγκτικό<text:s/>Κέντρο),<text:s/>ο<text:s/>Προϊστάμενος<text:s/>της<text:s/>οποίας<text:s/>είναι<text:s/>αρμόδιος<text:s/>για<text:s/>την<text:s/>παραλαβή<text:s/>δήλωσης<text:s/>φορολογίας<text:s/>του<text:s/>φορολογούμενου,<text:s/>του<text:s/>οποίου<text:s/>δεσμεύονται<text:s/>τα<text:s/>περιουσιακά<text:s/>στοιχεία<text:s/>και<text:s/>αίρεται<text:s/>εφόσον<text:s/>αρθεί<text:s/>η<text:s/>απαγόρευση.</text:span></text:p>
      <text:p text:style-name="P31"><text:span text:style-name="T31_1">Β.<text:s/>Τμήμα<text:s/>Δικαστικό<text:s/>και<text:s/>Νομικής<text:s/>Υποστήριξης</text:span></text:p>
      <text:p text:style-name="P32"><text:span text:style-name="T32_1">Εφόσον<text:s/>στη<text:s/>διάταξη<text:s/>(απόφαση)<text:s/>της<text:s/>Αρχής<text:s/>του<text:s/>άρθρου<text:s/>7<text:s/>του<text:s/>ν.3691/2008<text:s/>περιλαμβάνεται<text:s/>η<text:s/>ανωτέρω<text:s/>απαγόρευση<text:s/>εκποίησης<text:s/>ή<text:s/>με<text:s/>οποιοδήποτε<text:s/>άλλο<text:s/>τρόπο<text:s/>διάθεσης<text:s/>περιουσιακού<text:s/>στοιχείου<text:s/>(κινητών,<text:s/>ακινήτων,<text:s/>απαιτήσεων<text:s/>κ.λπ.),<text:s/>οποιαδήποτε<text:s/>πράξη<text:s/>εκποίησης,<text:s/>μεταξύ<text:s/>των<text:s/>οποίων<text:s/>περιλαμβάνεται<text:s/>και<text:s/>η<text:s/>επίσπευση<text:s/>προγράμματος<text:s/>αναγκαστικού<text:s/>πλειστηριασμού,<text:s/>των<text:s/>δεσμευθέντων<text:s/>κατά<text:s/>περίπτωση<text:s/>περιουσιακών<text:s/>στοιχείων<text:s/>καθίσταται<text:s/>μη<text:s/>νόμιμη,<text:s/>μέχρι<text:s/>την<text:s/>ολοκλήρωση<text:s/>της<text:s/>ποινικής<text:s/>διαδικασίας,<text:s/>δηλαδή<text:s/>την<text:s/>έκδοση<text:s/>αμετάκλητης<text:s/>απόφασης<text:s/>του<text:s/>αρμόδιου<text:s/>ποινικού<text:s/>δικαστηρίου<text:s/>ή<text:s/>την<text:s/>για<text:s/>οποιοδήποτε<text:s/>λόγο<text:s/>ανάκληση<text:s/>της<text:s/>διάταξης,<text:s/>με<text:s/>την<text:s/>οποία<text:s/>επιβλήθηκε<text:s/>η<text:s/>δέσμευση.</text:span></text:p>
      <text:p text:style-name="P33"><text:span text:style-name="T33_1">Τα<text:s/>παραπάνω<text:s/>έγιναν<text:s/>δεκτά<text:s/>και<text:s/>με<text:s/>την<text:s/></text:span><text:span text:style-name="T33_2">αρ.<text:s/>399/2013<text:s/>ομόφωνη<text:s/>Γνωμοδότηση<text:s/>της<text:s/>Α΄<text:s/>Τακτικής<text:s/>Ολομέλειας<text:s/>του<text:s/>Νομικού<text:s/>Συμβουλίου<text:s/>του<text:s/>Κράτους<text:s/></text:span><text:span text:style-name="T33_3">που<text:s/>έγινε<text:s/>δεκτή<text:s/>από<text:s/>τον<text:s/>Υπουργό<text:s/>Οικονομικών,<text:s/>σύμφωνα<text:s/>με<text:s/>την<text:s/>οποία,<text:s/>η<text:s/>απαγόρευση<text:s/>εκποίησης<text:s/>ακινήτου<text:s/>περιουσίας<text:s/>που<text:s/>επιβλήθηκε<text:s/>με<text:s/>διάταξη<text:s/>του<text:s/>Προέδρου<text:s/>της<text:s/>Αρχής<text:s/>του<text:s/>άρθρου<text:s/>7<text:s/>του<text:s/>ν.3691/2008,<text:s/>κατά<text:s/>τις<text:s/>διατάξεις<text:s/>των<text:s/>άρθρων<text:s/>46<text:s/>(δήμευση<text:s/>περιουσιακών<text:s/>στοιχείων)<text:s/>και<text:s/>48<text:s/>(δέσμευση<text:s/>και<text:s/>απαγόρευση<text:s/>εκποίησης<text:s/>περιουσιακών<text:s/>στοιχείων)<text:s/>του<text:s/>ν.3691/2008,<text:s/>εμποδίζει<text:s/>την<text:s/>επίσπευση<text:s/>προγράμματος<text:s/>πλειστηριασμού<text:s/>του<text:s/>ακινήτου<text:s/>αυτού<text:s/>εκ<text:s/>μέρους<text:s/>του<text:s/>Δημοσίου<text:s/>λόγω<text:s/>ανεξόφλητων<text:s/>οφειλών<text:s/>προς<text:s/>το<text:s/>Δημόσιο<text:s/>μέχρι<text:s/>την<text:s/>ολοκλήρωση<text:s/>της<text:s/>ποινικής<text:s/>διαδικασίας,<text:s/>δηλαδή<text:s/>την<text:s/>έκδοση<text:s/>αμετακλήτου<text:s/>αποφάσεως<text:s/>του<text:s/>αρμοδίου<text:s/>ποινικού<text:s/>Δικαστηρίου<text:s/>ή<text:s/>την<text:s/>για<text:s/>οποιοδήποτε<text:s/>λόγο<text:s/>ανάκληση<text:s/>της<text:s/>διάταξης,<text:s/>με<text:s/>την<text:s/>οποία<text:s/>επιβλήθηκε<text:s/>η<text:s/>δέσμευση.</text:span></text:p>
      <text:p text:style-name="P34"><text:span text:style-name="T34_1">Επισημαίνεται<text:s/>ότι,<text:s/>η<text:s/>ανωτέρω<text:s/>απαγόρευση<text:s/>δεν<text:s/>εμποδίζει<text:s/>την<text:s/>κίνηση<text:s/>της<text:s/>διαδικασίας<text:s/>διοικητικής<text:s/>εκτέλεσης<text:s/>(επιβολής<text:s/>κατάσχεσης,<text:s/>κινητών,<text:s/>ακινήτων,<text:s/>απαιτήσεων<text:s/>στα<text:s/>χέρια<text:s/>τρίτων<text:s/>κ.λπ.)<text:s/>των<text:s/>δεσμευθέντων<text:s/>περιουσιακών<text:s/>στοιχείων.</text:span></text:p>
      <text:p text:style-name="P35"><text:span text:style-name="T35_1">Τέλος,<text:s/>επισημαίνεται<text:s/>ότι<text:s/>σύμφωνα<text:s/>με<text:s/>την<text:s/>παράγραφο<text:s/>1<text:s/>του<text:s/>άρθρου<text:s/>40<text:s/>του<text:s/>ν.3691/2008,<text:s/>όπως<text:s/>τροποποιήθηκε<text:s/>με<text:s/>την<text:s/>παρ.<text:s/>9<text:s/>του<text:s/>άρθρου<text:s/>68<text:s/>του<text:s/>ν.<text:s/>4174/2013,<text:s/>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του<text:s/>άρθρου<text:s/>7<text:s/>του<text:s/>ν.3691/2008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text:s/>Ωστόσο,<text:s/>όπως<text:s/>ορίζει<text:s/>η<text:s/>παράγραφος<text:s/>2<text:s/>του<text:s/>άρθρου<text:s/>15<text:s/>το<text:s/>ν.4174/2013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προηγούμενη<text:s/>έγγραφη<text:s/>άδεια<text:s/>του<text:s/>αρμόδιου<text:s/>Εισαγγελέα.</text:span></text:p>
      <text:p text:style-name="P36"><text:span text:style-name="T36_1">Αρμόδιος<text:s/>για<text:s/>την<text:s/>υποβολή<text:s/>αιτήματος<text:s/>προς<text:s/>την<text:s/>Αρχή<text:s/>του<text:s/>άρθρου<text:s/>7<text:s/>του<text:s/>ν.3691/2008<text:s/>για<text:s/>χορήγηση<text:s/>κάθε<text:s/>διαθέσιμης<text:s/>σε<text:s/>αυτήν<text:s/>πληροφορίας,<text:s/>καθώς<text:s/>και<text:s/>για<text:s/>την<text:s/>υποβολή<text:s/>αιτήματος<text:s/>προς<text:s/>τον<text:s/>αρμόδιο<text:s/>Εισαγγελέα<text:s/>για<text:s/>χορήγηση<text:s/>έγγραφης<text:s/>άδειας<text:s/>για<text:s/>λήψη<text:s/>πληροφοριών<text:s/>ή<text:s/>εγγράφων<text:s/>για<text:s/>υποθέσεις<text:s/>που<text:s/>εκκρεμούν<text:s/>όπως<text:s/>αναφέρθηκαν<text:s/>ανωτέρω<text:s/>είναι<text:s/>«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υπάλληλος<text:s/>των<text:s/>οποίων<text:s/>διενεργεί<text:s/>τον<text:s/>έλεγχο<text:s/>ή<text:s/>ο<text:s/>Προϊστάμενος<text:s/>της<text:s/>Δ.Ο.Υ.<text:s/>ή<text:s/>του<text:s/>Ελεγκτικού<text:s/>Κέντρου<text:s/>που<text:s/>επιδιώκει<text:s/>την<text:s/>είσπραξη<text:s/>της<text:s/>οφειλής<text:s/>ή<text:s/>ο<text:s/>Προϊστάμενος<text:s/>της<text:s/>Επιχειρησιακής<text:s/>Μονάδας<text:s/>Είσπραξης<text:s/>ή<text:s/>ο<text:s/>Προϊστάμενος<text:s/>της<text:s/>Δ.Ο.Υ.<text:s/>που<text:s/>παραλαμβάνει<text:s/>την<text:s/>προβλεπόμενη<text:s/>δήλωση,<text:s/>σύμφωνα<text:s/>με<text:s/>τα<text:s/>οριζόμενα<text:s/>στην<text:s/>παρούσα»<text:s/>(περίπτωση<text:s/>6<text:s/>της<text:s/>υπ’αριθ.Δ6Α<text:s/>1036682<text:s/>ΕΞ<text:s/>2014/25.2.2014<text:s/>Απόφαση<text:s/>Γεν.<text:s/>Γραμματέα<text:s/>Δημοσίων<text:s/>Εσόδων,<text:s/>όπως<text:s/>τροποποιήθηκε<text:s/>με<text:s/>την<text:s/>υπ’αριθ.Δ6Α<text:s/>1054391<text:s/>ΕΞ<text:s/>2014/1.4.2014<text:s/>Απόφαση<text:s/>Γεν.<text:s/>Γραμματέα<text:s/>Δημοσίων<text:s/>Εσόδων).<text:s/>Σημειώνεται<text:s/>ότι<text:s/>το<text:s/>αίτημα,<text:s/>είτε<text:s/>προς<text:s/>την<text:s/>Αρχή,<text:s/>είτε<text:s/>προς<text:s/>τον<text:s/>Εισαγγελέα<text:s/>προκειμένου<text:s/>για<text:s/>αναζήτηση<text:s/>πληροφοριών,<text:s/>όπως<text:s/>περιγράφεται<text:s/>ανωτέρω,<text:s/>θα<text:s/>πρέπει<text:s/>να<text:s/>υποβάλλεται<text:s/>μόνο<text:s/>εφόσον<text:s/>δεν<text:s/>επαρκούν<text:s/>οι<text:s/>ίδιες<text:s/>πηγές<text:s/>πληροφόρησης<text:s/>και<text:s/>συνεπώς<text:s/>κρίνεται<text:s/>απολύτως<text:s/>απαραίτητο.</text:span></text:p>
      <text:p text:style-name="P37"><text:span text:style-name="T37_1">Κατόπιν<text:s/>των<text:s/>ανωτέρω,<text:s/>παρακαλείσθε<text:s/>για<text:s/>την<text:s/>ορθή<text:s/>εφαρμογή<text:s/>των<text:s/>διατάξεων<text:s/>σύμφωνα<text:s/>με<text:s/>τις<text:s/>οδηγίες<text:s/>που<text:s/>παρέχονται<text:s/>και<text:s/>με<text:s/>την<text:s/>παρούσα<text:s/>εγκύκλιο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8"><text:span text:style-name="T38_1">Ακριβές<text:s/>Αντίγραφο</text:span></text:p>
            <text:p text:style-name="P39"><text:span text:style-name="T39_1">Η<text:s/>Προϊσταμένη<text:s/>της<text:s/>Γραμματείας</text:span></text:p>
          </table:table-cell>
          <table:table-cell table:style-name="Cell2">
            <text:p text:style-name="P40"><text:span text:style-name="T40_1">Η<text:s/>ΓΕΝΙΚΗ<text:s/>ΓΡΑΜΜΑΤΕΑΣ</text:span></text:p>
            <text:p text:style-name="P41"><text:span text:style-name="T41_1">ΔΗΜΟΣΙΩΝ<text:s/>ΕΣΟΔΩΝ</text:span></text:p>
            <text:p text:style-name="P42"><text:span text:style-name="T42_1">ΑΙΚΑΤΕΡΙΝΗ<text:s/>ΣΑΒΒΑΪΔΟΥ</text:span></text:p>
          </table:table-cell>
        </table:table-row>
      </table:table>
      <text:p text:style-name="P43"><text:span text:style-name="T43_1">Συνημμένα:</text:span><text:span text:style-name="T43_2">Υπ’<text:s/>αριθμ.399/2013<text:s/>Γνωμοδότηση<text:s/>Ν.Σ.Κ.<text:s/>(5<text:s/>φ.)</text:span></text:p>
      <text:p text:style-name="P44"><text:span text:style-name="T44_1">ΠΙΝΑΚΑΣ<text:s/>ΔΙΑΝΟΜΗΣ</text:span></text:p>
      <text:p text:style-name="P45"><text:span text:style-name="T45_1">Ι.<text:s/>ΑΠΟΔΕΚΤΕΣ<text:s/>ΓΙΑ<text:s/>ΕΝΕΡΓΕΙΑ</text:span></text:p>
      <text:p text:style-name="P46"><text:span text:style-name="T46_1">1.<text:s/>Δ.Ο.Υ.</text:span></text:p>
      <text:p text:style-name="P47"><text:span text:style-name="T47_1">2.<text:s/>Κ.Ε.ΦΟ.ΜΕ.Π.</text:span></text:p>
      <text:p text:style-name="P48"><text:span text:style-name="T48_1">3.<text:s/>Κ.Ε.ΜΕ.ΕΠ.</text:span></text:p>
      <text:p text:style-name="P49"><text:span text:style-name="T49_1">4.<text:s/>Ε.Μ.ΕΙΣ.</text:span></text:p>
      <text:p text:style-name="P50"><text:span text:style-name="T50_1">ΙΙ.<text:s/>ΑΠΟΔΕΚΤΕΣ<text:s/>ΓΙΑ<text:s/>ΚΟΙΝΟΠΟΙΗΣΗ</text:span></text:p>
      <text:p text:style-name="P51"><text:span text:style-name="T51_1">1.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,<text:s/>Πειραιώς<text:s/>207<text:s/>&amp;<text:s/>Αλκίφρονος<text:s/>92,<text:s/>118<text:s/>53<text:s/>ΑΘΗΝΑ</text:span></text:p>
      <text:p text:style-name="P52"><text:span text:style-name="T52_1">2.<text:s/>ΠΟΕ<text:s/>–<text:s/>Δ.Ο.Υ.<text:s/>,<text:s/>Λεωχάρους<text:s/>2,<text:s/>105<text:s/>62<text:s/>ΑΘΗΝΑ</text:span></text:p>
      <text:p text:style-name="P53"><text:span text:style-name="T53_1">3.<text:s/>Περιοδικό<text:s/>«Φορολογική<text:s/>Επιθεώρηση»,<text:s/>Λεωχάρους<text:s/>2,<text:s/>105<text:s/>62<text:s/>ΑΘΗΝΑ</text:span></text:p>
      <text:p text:style-name="P54"><text:span text:style-name="T54_1">ΙΙΙ.<text:s/>ΕΣΩΤΕΡΙΚΗ<text:s/>ΔΙΑΝΟΜΗ</text:span></text:p>
      <text:p text:style-name="P55"><text:span text:style-name="T55_1">1.<text:s/>Γραφείο<text:s/>Υπουργού</text:span></text:p>
      <text:p text:style-name="P56"><text:span text:style-name="T56_1">2.<text:s/>Γραφείο<text:s/>Υφυπουργού</text:span></text:p>
      <text:p text:style-name="P57"><text:span text:style-name="T57_1">3.<text:s/>Γραφείο<text:s/>Γεν.<text:s/>Γραμματέα<text:s/>Υπουργείου<text:s/>Οικονομικών</text:span></text:p>
      <text:p text:style-name="P58"><text:span text:style-name="T58_1">4.<text:s/>Γραφείο<text:s/>Γεν.<text:s/>Γραμματέα<text:s/>Δημοσίων<text:s/>Εσόδων</text:span></text:p>
      <text:p text:style-name="P59"><text:span text:style-name="T59_1">5.<text:s/>Γραφείο<text:s/>Ειδικού<text:s/>Γραμματέα<text:s/>Σ.Δ.Ο.Ε.</text:span></text:p>
      <text:p text:style-name="P60"><text:span text:style-name="T60_1">6.<text:s/>Γραφείο<text:s/>Γεν.<text:s/>Δ/ντή<text:s/>Οικονομικής<text:s/>Πολιτικής</text:span></text:p>
      <text:p text:style-name="P61"><text:span text:style-name="T61_1">7.<text:s/>Γραφεία<text:s/>Γεν.<text:s/>Δ/ντών<text:s/>Φορολογικής<text:s/>Διοίκησης,<text:s/>Ηλεκτρονικής<text:s/>Διακυβέρνησης<text:s/>και<text:s/>Ανθρώπινου<text:s/>Δυναμικού,<text:s/>Τελωνείων<text:s/>και<text:s/>Ε.Φ.Κ.</text:span></text:p>
      <text:p text:style-name="P62"><text:span text:style-name="T62_1">8.<text:s/>Δ/νση<text:s/>Πιστωτικών<text:s/>και<text:s/>Δημοσιονομικών<text:s/>Υποθέσεων,<text:s/>Τμήμα<text:s/>Ε’</text:span></text:p>
      <text:p text:style-name="P63"><text:span text:style-name="T63_1">9.<text:s/>Μονάδα<text:s/>Εσωτερικού<text:s/>Ελέγχου</text:span></text:p>
      <text:p text:style-name="P64"><text:span text:style-name="T64_1">10.<text:s/>Δ/νσεις<text:s/>Σ.Δ.Ο.Ε.<text:s/>–<text:s/>Κ.Υ.</text:span></text:p>
      <text:p text:style-name="P65"><text:span text:style-name="T65_1">11.<text:s/>Δ/νση<text:s/>33</text:span><text:span text:style-name="T65_2">η</text:span><text:span text:style-name="T65_3"><text:s/>Ελέγχου<text:s/>Τελωνείων</text:span></text:p>
      <text:p text:style-name="P66"><text:span text:style-name="T66_1">12.<text:s/>Δ/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</text:span></text:p>
      <text:p text:style-name="P67"><text:span text:style-name="T67_1">13.<text:s/>Δ/νση<text:s/>Ηλεκτρονικής<text:s/>Διακυβέρνησης<text:s/>(e-<text:s/>Εφαρμογές)</text:span></text:p>
      <text:p text:style-name="P68"><text:span text:style-name="T68_1">14.<text:s/>Δ/νση<text:s/>Πολιτικής<text:s/>Εισπράξεων<text:s/>–<text:s/>Γραφείο<text:s/>Δ/ντριας,<text:s/>Τμήματα<text:s/>Α’,<text:s/>Β’<text:s/>(από<text:s/>3<text:s/>αντίγραφα)</text:span></text:p>
      <text:p text:style-name="P69"><text:span text:style-name="T69_1">15.<text:s/>Δ/νση<text:s/>Ελέγχων<text:s/>–<text:s/>Γραφείο<text:s/>Δ/ντριας,<text:s/>Τμήματα<text:s/>Α’,<text:s/>Β’,<text:s/>Γ’,<text:s/>Δ’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