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3.521cm"/>
    </style:style>
    <style:style style:name="Column4" style:family="table-column">
      <style:table-column-properties style:column-width="4.4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text-align="justify" fo:margin-top="0.423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" style:family="paragraph" style:parent-style-name="Normal">
      <style:paragraph-properties fo:text-align="justify" fo:margin-top="0.423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style:text-position="super 58%" fo:font-size="15pt" style:font-size-asian="15pt" style:font-size-complex="15pt" fo:language="el" fo:language-asian="el"/>
    </style:style>
    <style:style style:name="T74_3" style:family="text">
      <style:text-properties fo:language="el" fo:language-asian="el"/>
    </style:style>
    <style:style style:name="T74_4" style:family="text">
      <style:text-properties style:text-position="super 58%" fo:font-size="15pt" style:font-size-asian="15pt" style:font-size-complex="15pt" fo:language="el" fo:language-asian="el"/>
    </style:style>
    <style:style style:name="T74_5" style:family="text">
      <style:text-properties fo:language="el" fo:language-asian="el"/>
    </style:style>
    <style:style style:name="T74_6" style:family="text">
      <style:text-properties style:text-position="super 58%" fo:font-size="15pt" style:font-size-asian="15pt" style:font-size-complex="15pt" fo:language="el" fo:language-asian="el"/>
    </style:style>
    <style:style style:name="T74_7" style:family="text">
      <style:text-properties fo:language="el" fo:language-asian="el"/>
    </style:style>
    <style:style style:name="T74_8" style:family="text">
      <style:text-properties style:text-position="super 58%" fo:font-size="15pt" style:font-size-asian="15pt" style:font-size-complex="15pt" fo:language="el" fo:language-asian="el"/>
    </style:style>
    <style:style style:name="T74_9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T76_4" style:family="text">
      <style:text-properties fo:language="el" fo:language-asian="el" fo:font-weight="bold" style:font-weight-asian="bold" style:font-weight-complex="bold"/>
    </style:style>
    <style:style style:name="T76_5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/text:span></text:p>
      <text:p text:style-name="P3"><text:span text:style-name="T3_1">ΔΗΜΟΣΙΩΝ<text:s/>ΕΣΟΔΩΝ</text:span></text:p>
      <text:p text:style-name="P4"><text:span text:style-name="T4_1">ΓΕΝ.<text:s/>Δ/ΝΣΗ<text:s/>ΤΕΛΩΝΕΙΩΝ<text:s/>&amp;<text:s/>Ε.Φ.Κ.</text:span></text:p>
      <text:p text:style-name="P5"><text:span text:style-name="T5_1">Δ/ΝΣΗ<text:s/>17Η<text:s/>ΔΑΣΜΟΛΟΓΙΚΗ</text:span></text:p>
      <text:h text:style-name="P6" text:outline-level="1"><text:span text:style-name="T6_1">ΤΜΗΜΑ<text:s/>Ε’</text:span></text:h>
      <text:p text:style-name="P7"><text:span text:style-name="T7_1">Ταχ.<text:s/>Δ/νση<text:s/>:<text:s/>Καρ.<text:s/>Σερβίας<text:s/>10<text:s/>101<text:s/>84<text:s/>Αθήνα</text:span></text:p>
      <text:p text:style-name="P8"><text:span text:style-name="T8_1">Πληροφορίες<text:s/>:<text:s/>Μ.<text:s/>Νέγρη</text:span></text:p>
      <text:p text:style-name="P9"><text:span text:style-name="T9_1">Τηλέφωνο<text:s/>:<text:s/>210<text:s/>69.87.475</text:span></text:p>
      <text:p text:style-name="P10"><text:span text:style-name="T10_1">FAX<text:s/>:<text:s/>210<text:s/>69.87.489</text:span></text:p>
      <text:p text:style-name="P11"><text:span text:style-name="T11_1">Email<text:s/>:<text:s/>customs.value-</text:span></text:p>
      <text:p text:style-name="P12"><text:span text:style-name="T12_1"><text:a xlink:type="simple" xlink:href="mailto:dump@2001.syzefxis.gov.gr"><text:span text:style-name="T12_2">dump@2001.syzefxis.gov.gr</text:span></text:a></text:span></text:p>
      <text:p text:style-name="P13"><text:span text:style-name="T13_1">ΑΝΑΡΤΗΤΕΑ<text:s/>ΣΤΟ<text:s/>ΔΙΑΔΙΚΤΥΟ</text:span></text:p>
      <text:p text:style-name="P14"><text:span text:style-name="T14_1">Κωδ.<text:s/>Αρχείου</text:span><text:span text:style-name="T14_2"><text:s/>:<text:s/>301.1</text:span></text:p>
      <text:p text:style-name="P15"><text:span text:style-name="T15_1">Αθήνα,<text:s/>20<text:s/>Αυγούστου<text:s/>2014</text:span></text:p>
      <text:p text:style-name="P16"><text:span text:style-name="T16_1">Αρ.<text:s/>Πρωτ.:<text:s/></text:span><text:span text:style-name="T16_2">Δ17<text:s/>Ε<text:s/>5019928<text:s/>ΕΞ<text:s/>2014</text:span></text:p>
      <text:p text:style-name="P17"><text:span text:style-name="T17_1">ΠΡΟΣ:<text:s/>Τελωνειακές<text:s/>Περιφέρειες</text:span></text:p>
      <text:p text:style-name="P18"><text:span text:style-name="T18_1">(για<text:s/>άμεση<text:s/>ενημέρωση<text:s/>των<text:s/>Τελωνείωναρμοδιότητάς<text:s/>τους)</text:span></text:p>
      <text:p text:style-name="P19"><text:span text:style-name="T19_1">ΚΟΙΝ:<text:s/>Όπως<text:s/>Πίνακας<text:s/>Διανομής</text:span></text:p>
      <text:p text:style-name="P20"><text:span text:style-name="T20_1">ΘΕΜΑ<text:s/>:<text:s/></text:span><text:span text:style-name="T20_2">«Έναρξη<text:s/>διαδικασίας<text:s/>αντιντάμπινγκ»</text:span></text:p>
      <text:p text:style-name="P21"><text:span text:style-name="T21_1">ΣΧΕΤ.<text:s/>:<text:s/></text:span><text:span text:style-name="T21_2">Η<text:s/>αριθ.<text:s/>πρωτ.<text:s/>Δ17<text:s/>Ε<text:s/>5013134<text:s/>ΕΞ<text:s/>2013/04.04.2013<text:s/>Δ.Υ.Ο.</text:span></text:p>
      <text:p text:style-name="P22"><text:span text:style-name="T22_1">Α.<text:s/></text:span><text:span text:style-name="T22_2">Με<text:s/>την<text:s/>Ανακοίνωση<text:s/>αριθ.<text:s/>05,<text:s/>που<text:s/>δημοσιεύτηκε<text:s/>στην<text:s/>Επίσημη<text:s/>Εφημερίδα<text:s/>της<text:s/>Ε.Ε.<text:s/>(σειρά<text:s/>C<text:s/>267/14.08.2014),<text:s/>η<text:s/>Επιτροπή<text:s/>ενημερώνει<text:s/>τα<text:s/>Κράτη<text:s/>–<text:s/>Μέλη<text:s/>ότι,<text:s/>αρχίζει<text:s/>έρευνα<text:s/>αντιντάμπινγκ<text:s/>για<text:s/>το<text:s/>ακόλουθο<text:s/>προϊόν,<text:s/>το<text:s/>οποίο<text:s/>επί<text:s/>του<text:s/>παρόντος<text:s/>υπάγεται<text:s/>στους<text:s/>κατωτέρω<text:s/>κωδικούς<text:s/>Σ.Ο.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ΠΡΟΪΟΝ</text:span></text:p>
          </table:table-cell>
          <table:table-cell table:style-name="Cell2">
            <text:p text:style-name="P24"><text:span text:style-name="T24_1">ΚΩΔΙΚΟΣ<text:s/>Σ.Ο.</text:span></text:p>
          </table:table-cell>
          <table:table-cell table:style-name="Cell3">
            <text:p text:style-name="P25"><text:span text:style-name="T25_1">ΧΩΡΑ<text:s/>ΚΑΤΑΓΩΓΗΣ</text:span></text:p>
          </table:table-cell>
          <table:table-cell table:style-name="Cell4">
            <text:p text:style-name="P26"><text:span text:style-name="T26_1">ΗΜΕΡΟΜΗΝΙΑ<text:s/>ΕΝΑΡΞΗΣ</text:span></text:p>
          </table:table-cell>
        </table:table-row>
        <table:table-row table:style-name="Row2">
          <table:table-cell table:style-name="Cell5">
            <text:p text:style-name="P27"><text:span text:style-name="T27_1">Π</text:span><text:span text:style-name="T27_2">λατέα<text:s/>προϊόντα<text:s/>έλασης<text:s/>με<text:s/>προσανατολισμένους<text:s/>κόκκους<text:s/>από<text:s/>πυριτιούχο<text:s/>χάλυβα<text:s/>για<text:s/>ηλεκτρικές<text:s/>εφαρμογές,<text:s/>πάχους<text:s/>άνω<text:s/>των<text:s/>0,16<text:s/>mm.</text:span></text:p>
          </table:table-cell>
          <table:table-cell table:style-name="Cell6">
            <text:p text:style-name="P28"><text:span text:style-name="T28_1">ex<text:s/>7225<text:s/>11<text:s/>00</text:span></text:p>
            <text:p text:style-name="P29"><text:span text:style-name="T29_1">ex<text:s/>7226<text:s/>11<text:s/>00</text:span></text:p>
          </table:table-cell>
          <table:table-cell table:style-name="Cell7">
            <text:p text:style-name="P30"><text:span text:style-name="T30_1">Λαϊκή<text:s/>Δημοκρατία<text:s/>της</text:span></text:p>
            <text:p text:style-name="P31"><text:span text:style-name="T31_1">Κίνας</text:span></text:p>
            <text:p text:style-name="P32"><text:span text:style-name="T32_1">Ιαπωνία</text:span></text:p>
            <text:p text:style-name="P33"><text:span text:style-name="T33_1">Δημοκρατία<text:s/>της</text:span></text:p>
            <text:p text:style-name="P34"><text:span text:style-name="T34_1">Κορέας</text:span></text:p>
            <text:p text:style-name="P35"><text:span text:style-name="T35_1">Ρωσία</text:span></text:p>
            <text:p text:style-name="P36"><text:span text:style-name="T36_1">Ηνωμένες<text:s/>Πολιτείες<text:s/>της</text:span></text:p>
            <text:p text:style-name="P37"><text:span text:style-name="T37_1">Αμερικής</text:span></text:p>
          </table:table-cell>
          <table:table-cell table:style-name="Cell8">
            <text:p text:style-name="P38"><text:span text:style-name="T38_1">14.08.2014</text:span></text:p>
            <text:p text:style-name="P39"><text:span text:style-name="T39_1">(C<text:s/>267/14.08.2014<text:s/>διαδικασία<text:s/>αντιντάμπινγκ)</text:span></text:p>
          </table:table-cell>
        </table:table-row>
      </table:table>
      <text:p text:style-name="P40"><text:span text:style-name="T40_1">Οι<text:s/>εν<text:s/>λόγω<text:s/>κωδικοί<text:s/>ΣΟ<text:s/>παρατίθεται<text:s/>για<text:s/>πληροφοριακούς<text:s/>και<text:s/>μόνο<text:s/>λόγους.</text:span></text:p>
      <text:p text:style-name="P41"><text:span text:style-name="T41_1">Σας<text:s/>υπενθυμίζουμε<text:s/>ότι<text:s/>:</text:span></text:p>
      <text:p text:style-name="P42"><text:span text:style-name="T42_1">▪<text:s/>σύμφωνα<text:s/>με<text:s/>το<text:s/>άρθρο<text:s/>5,<text:s/>παραγρ.<text:s/>12<text:s/>του<text:s/>ΚΑΝ<text:s/>(ΕΚ)<text:s/>αριθ.<text:s/>1225/09<text:s/>του<text:s/>Συμβουλίου,<text:s/>η<text:s/>διεξαγωγή<text:s/>έρευνας<text:s/>αντιντάμπινγκ,<text:s/>δεν<text:s/>εμποδίζει<text:s/>τις<text:s/>διαδικασίες<text:s/>τελωνισμού,</text:span></text:p>
      <text:p text:style-name="P43"><text:span text:style-name="T43_1">▪<text:s/>σύμφωνα<text:s/>με<text:s/>το<text:s/>άρθρο<text:s/>6,<text:s/>παραγρ.<text:s/>9<text:s/>του<text:s/>ΚΑΝ<text:s/>(ΕΚ)<text:s/>αριθ.<text:s/>1225/09<text:s/>του<text:s/>Συμβουλίου,<text:s/>η<text:s/>έρευνα<text:s/>αντιντάμπινγκ<text:s/>περατώνεται<text:s/>εντός<text:s/>15<text:s/>μηνών<text:s/>από<text:s/>την<text:s/>έναρξη<text:s/>της<text:s/>διαδικασίας,</text:span></text:p>
      <text:p text:style-name="P44"><text:span text:style-name="T44_1">ΑΔΑ:<text:s/>62ΣΣΗ-ΛΚΠ</text:span></text:p>
      <text:p text:style-name="P45"><text:span text:style-name="T45_1">▪<text:s/>σύμφωνα<text:s/>με<text:s/>το<text:s/>άρθρο<text:s/>7,<text:s/>παραγρ.<text:s/>1<text:s/>του<text:s/>ΚΑΝ<text:s/>(ΕΚ)<text:s/>αριθ.<text:s/>1225/09<text:s/>του<text:s/>Συμβουλίου,<text:s/>η<text:s/>επιβολή<text:s/>προσωρινών<text:s/>δασμών<text:s/>αντιντάμπινγκ,<text:s/>δεν<text:s/>επιτρέπεται<text:s/>πριν<text:s/>από<text:s/>την<text:s/>πάροδο<text:s/>60<text:s/>ημερών<text:s/>και<text:s/>μετά<text:s/>την<text:s/>παρέλευση<text:s/>9<text:s/>μηνών,<text:s/>από<text:s/>την<text:s/>έναρξη<text:s/>της<text:s/>διαδικασίας.</text:span></text:p>
      <text:p text:style-name="P46"><text:span text:style-name="T46_1">Κατόπιν<text:s/>των<text:s/>ανωτέρω<text:s/>παρακαλούνται<text:s/>:</text:span></text:p>
      <text:p text:style-name="P47"><text:span text:style-name="T47_1">1.<text:s/></text:span><text:span text:style-name="T47_2">Οι<text:s/>Προϊστάμενοι<text:s/>των<text:s/>Τελωνειακών<text:s/>Περιφερειών<text:s/>για<text:s/>την<text:s/>άμεση<text:s/>ενημέρωση<text:s/>των<text:s/>Τελωνείων<text:s/>δικαιοδοσίας<text:s/>τους<text:s/></text:span><text:span text:style-name="T47_3">και</text:span></text:p>
      <text:p text:style-name="P48"><text:span text:style-name="T48_1">2.<text:s/>Τα<text:s/>Τελωνεία<text:s/>εισαγωγής<text:s/>να<text:s/>προσθέσουν<text:s/>το<text:s/>αποστελλόμενο<text:s/>φύλλο<text:s/>4<text:s/>στον<text:s/>πίνακα<text:s/>προϊόντων<text:s/>για<text:s/>τα<text:s/>οποία<text:s/>διεξάγεται<text:s/>έρευνα<text:s/>αντιντάμπινγκ<text:s/>ή<text:s/>αντεπιδότησης<text:s/>(σχετική<text:s/>Δ.Υ.Ο.).</text:span></text:p>
      <text:p text:style-name="P49"><text:span text:style-name="T49_1">Συνημμένα</text:span><text:span text:style-name="T49_2"><text:s/>:<text:s/></text:span><text:span text:style-name="T49_3">σελίδα<text:s/>1</text:span></text:p>
      <text:p text:style-name="P50"><text:span text:style-name="T50_1">ΑΚΡΙΒΕΣ<text:s/>ΑΝΤΙΓΡΑΦΟ</text:span></text:p>
      <text:p text:style-name="P51"><text:span text:style-name="T51_1">Ο<text:s/>ΤΜΗΜΑΤΑΡΧΗΣ<text:s/>Η<text:s/>ΠΡΟΪΣΤΑΜΕΝΗ<text:s/>ΤΗΣ<text:s/>Δ/ΝΣΗΣ</text:span></text:p>
      <text:p text:style-name="P52"><text:span text:style-name="T52_1">ΠΑΡΑΣΚΕΥΗ<text:s/>ΑΔΙΚΗΜΕΝΑΚΗ</text:span></text:p>
      <text:p text:style-name="P53"><text:span text:style-name="T53_1">ΠΙΝΑΚΑΣ<text:s/>ΔΙΑΝΟΜΗΣ</text:span></text:p>
      <text:p text:style-name="P54"><text:span text:style-name="T54_1">A.<text:s/>ΑΠΟΔΕΚΤΕΣ<text:s/>ΓΙΑ<text:s/>ΚΟΙΝΟΠΟΙΗΣΗ</text:span></text:p>
      <text:p text:style-name="P55"><text:span text:style-name="T55_1">1.<text:s/>Δ/νση<text:s/>Τελωνείων<text:s/>Αττικής<text:s/>(<text:s/>Τμήμα<text:s/>Δασμο/τέας<text:s/>Αξίας<text:s/>Εμπο/των<text:s/>)</text:span></text:p>
      <text:p text:style-name="P56"><text:span text:style-name="T56_1">2.<text:s/>Δ/νση<text:s/>Τελωνείων<text:s/>Θεσ/νίκης<text:s/>(<text:s/>Τμήμα<text:s/>Δασμο/τέας<text:s/>Αξίας<text:s/>)</text:span></text:p>
      <text:p text:style-name="P57"><text:span text:style-name="T57_1">3.<text:s/>ΕΛ.Υ.Τ<text:s/>Αττικής</text:span></text:p>
      <text:p text:style-name="P58"><text:span text:style-name="T58_1">4.<text:s/>ΕΛ.Υ.Τ<text:s/>Θεσ/νίκης</text:span></text:p>
      <text:p text:style-name="P59"><text:span text:style-name="T59_1">5.<text:s/>Δ/νση<text:s/>Ο.Π.Σ.Τ</text:span></text:p>
      <text:p text:style-name="P60"><text:span text:style-name="T60_1">6.<text:s/>Σ.Δ.Ο.Ε.:<text:s/>Κεντρική<text:s/>Υπηρεσία<text:s/>και<text:s/>Περιφερειακές<text:s/>Δ/νσεις</text:span></text:p>
      <text:p text:style-name="P61"><text:span text:style-name="T61_1">7.<text:s/>Δ/νση<text:s/>Επιθεώρησης<text:s/>Υπηρεσιών</text:span></text:p>
      <text:p text:style-name="P62"><text:span text:style-name="T62_1">8.<text:s/>Περιφερειακές<text:s/>Οικονομικές<text:s/>Επιθεωρήσεις<text:s/>(έδρες<text:s/>τους)</text:span></text:p>
      <text:p text:style-name="P63"><text:span text:style-name="T63_1">9.<text:s/>Υπουργείο<text:s/>Ανάπτυξης,<text:s/>Ανταγωνιστικότητας<text:s/>–Γεν.<text:s/>Δ/νση<text:s/>Διεθνούς<text:s/>Οικ.<text:s/>Πολιτικής-<text:s/>Δ/νση<text:s/>Καθεστώτων<text:s/>Εισαγωγών<text:s/>–<text:s/>Εξαγωγών<text:s/>Εμπορικής<text:s/>΄Αμυνας</text:span></text:p>
      <text:p text:style-name="P64"><text:span text:style-name="T64_1">10.<text:s/>Γεν.<text:s/>Χημείο<text:s/>του<text:s/>Κράτους<text:s/>–<text:s/>Δ/νση<text:s/>Χημικοτεχνική<text:s/>Δασμολογίου</text:span></text:p>
      <text:p text:style-name="P65"><text:span text:style-name="T65_1">11.<text:s/>Σύνδεσμος<text:s/>Ελλήνων<text:s/>Βιομηχάνων<text:s/>–<text:s/>Ξενοφώντος<text:s/>5</text:span></text:p>
      <text:p text:style-name="P66"><text:span text:style-name="T66_1">12.<text:s/>Σύνδεσμος<text:s/>Εμπορικών<text:s/>Αντιπροσώπων<text:s/>Ελλάδος</text:span></text:p>
      <text:p text:style-name="P67"><text:span text:style-name="T67_1">13.<text:s/>Κεντρική<text:s/>΄Ενωση<text:s/>Επιμελητηρίων</text:span></text:p>
      <text:p text:style-name="P68"><text:span text:style-name="T68_1">14.<text:s/>Ομοσπονδία<text:s/>Εκτελωνιστών<text:s/>Ελλάδος<text:s/>–<text:s/>Τσαμαδού<text:s/>38<text:s/>Πειραιάς</text:span></text:p>
      <text:p text:style-name="P69"><text:span text:style-name="T69_1">15.<text:s/>Σύλλογος<text:s/>Εκτελωνιστών<text:s/>Αθήνας<text:s/>–<text:s/>Πειραιά</text:span></text:p>
      <text:p text:style-name="P70"><text:span text:style-name="T70_1">16.<text:s/>Σύλλογος<text:s/>Εκτελωνιστών<text:s/>Θεσ/νίκης</text:span></text:p>
      <text:p text:style-name="P71"><text:span text:style-name="T71_1">Β.<text:s/></text:span><text:span text:style-name="T71_2">ΕΣΩΤΕΡΙΚΗ<text:s/>ΔΙΑΝΟΜΗ</text:span></text:p>
      <text:p text:style-name="P72"><text:span text:style-name="T72_1">1.<text:s/>Γραφείο<text:s/>Γεν.<text:s/>Γραμματέα<text:s/>Δημοσίων<text:s/>Εσόδων</text:span></text:p>
      <text:p text:style-name="P73"><text:span text:style-name="T73_1">2.<text:s/>Γραφείο<text:s/>Γεν.<text:s/>Δ/ντη<text:s/>Τελωνείων<text:s/>&amp;<text:s/>Ε.Φ.Κ</text:span></text:p>
      <text:p text:style-name="P74"><text:span text:style-name="T74_1">3.<text:s/>Δ/νσεις<text:s/>:<text:s/>3</text:span><text:span text:style-name="T74_2">η</text:span><text:span text:style-name="T74_3">,<text:s/>18</text:span><text:span text:style-name="T74_4">η</text:span><text:span text:style-name="T74_5">,<text:s/>19</text:span><text:span text:style-name="T74_6">η</text:span><text:span text:style-name="T74_7">,<text:s/>33</text:span><text:span text:style-name="T74_8">η</text:span><text:span text:style-name="T74_9">,<text:s/>ΕΦ.Κ</text:span></text:p>
      <text:p text:style-name="P75"><text:span text:style-name="T75_1">4.<text:s/>Δ/νση<text:s/>Διεθνών<text:s/>Οικονομικών<text:s/>Σχέσεων<text:s/>-<text:s/>Τμήμα<text:s/>Β΄<text:s/>:<text:s/>Τελωνειακών<text:s/>Θεμάτων</text:span></text:p>
      <text:p text:style-name="P76"><text:span text:style-name="T76_1">5.<text:s/>Δ/νση<text:s/>17</text:span><text:span text:style-name="T76_2">η</text:span><text:span text:style-name="T76_3"><text:s/>Δασμολογική<text:s/>:<text:s/></text:span><text:span text:style-name="T76_4">α.<text:s/></text:span><text:span text:style-name="T76_5">Γραφείο<text:s/>Προϊσταμένου<text:s/>Δ/νσης</text:span></text:p>
      <text:p text:style-name="P77"><text:span text:style-name="T77_1">β.<text:s/></text:span><text:span text:style-name="T77_2">Τμήματα<text:s/>Α΄,<text:s/>Γ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