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fo:font-weight="bold" style:font-weight-asian="bold" style:font-weight-complex="bold"/>
    </style:style>
    <style:style style:name="T4_7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style:text-underline-style="solid" style:text-underline-color="font-color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ή<text:s/>,<text:s/>1<text:s/>ού<text:s/>του<text:s/>1<text:s/></text:span><text:span text:style-name="T3_2">9Γ<text:s/></text:span><text:span text:style-name="T3_3">0<text:s/>0<text:s/>0<text:s/>0<text:s/>4</text:span></text:p>
      <text:p text:style-name="P4"><text:span text:style-name="T4_1">χ<text:s/>η<text:s/>ρ<text:s/>ερβί<text:s/>ς<text:s/>0<text:s/>0<text:s/>84<text:s/>ή<text:s/>.<text:s/>ν<text:s/>κα<text:s/>λέ<text:s/>ν<text:s/>1<text:s/>6987<text:s/>5<text:s/>i<text:s/>id<text:s/>tenet<text:s/></text:span><text:span text:style-name="T4_2">ιν<text:s/>π<text:s/>ίηση<text:s/>ου<text:s/>ν<text:s/>μο<text:s/>3<text:s/>0<text:s/>4<text:s/>ου<text:s/>υμβο<text:s/>η<text:s/>υ<text:s/>χε<text:s/>ι<text:s/>ι<text:s/>ρ<text:s/>τ<text:s/>α<text:s/>ω<text:s/>γε<text:s/>ν<text:s/>ης<text:s/>σ<text:s/>υ<text:s/>στα<text:s/>ε<text:s/>οπ<text:s/>ιο<text:s/>ην<text:s/>ά<text:s/>τ<text:s/>η<text:s/>την<text:s/>α<text:s/></text:span><text:span text:style-name="T4_3">ας<text:s/>οι<text:s/>π<text:s/>ύ<text:s/>ε<text:s/>ι<text:s/>ημέρ<text:s/>σ<text:s/>αι<text:s/>μεσ<text:s/>ογή<text:s/>ν<text:s/>3<text:s/>/2014<text:s/>χετ<text:s/>ά<text:s/>ε<text:s/>ρ<text:s/>ρ<text:s/>τι<text:s/>ά<text:s/>έτ<text:s/>όγω<text:s/>ν<text:s/>ρ<text:s/>ει<text:s/>ν<text:s/>ς<text:s/>σ<text:s/>ς<text:s/>υ<text:s/>π<text:s/>στα<text:s/>ερ<text:s/>π<text:s/>ι<text:s/>ύ<text:s/>ατ<text:s/>στ<text:s/>ση<text:s/>την<text:s/>ρ<text:s/>ν<text:s/>π<text:s/>ημαί<text:s/>ακό<text:s/>ου<text:s/>α<text:s/></text:span><text:span text:style-name="T4_4">.<text:s/>ρ<text:s/>α<text:s/></text:span><text:span text:style-name="T4_5">μ<text:s/>σα<text:s/>μμ<text:s/>σα<text:s/>ν<text:s/>γα<text:s/>ών<text:s/>αι<text:s/>χ<text:s/>ογι<text:s/>ν<text:s/>ι<text:s/>ής<text:s/>ση<text:s/>ρ<text:s/>ρ<text:s/>μα<text:s/>υ<text:s/>ν<text:s/>2<text:s/>/2009<text:s/>ν<text:s/>ξά<text:s/>τ<text:s/>π<text:s/>ά<text:s/>έρ<text:s/>ν<text:s/>ι<text:s/>σ<text:s/>χ<text:s/>ε<text:s/>π<text:s/>ι<text:s/>δ<text:s/>π<text:s/>τ<text:s/>ικό<text:s/>μι<text:s/>ό<text:s/>σωπο<text:s/>ν<text:s/>τ<text:s/>τ<text:s/>ρ<text:s/>α<text:s/>τ<text:s/>σ<text:s/>ς<text:s/>ση<text:s/>τη<text:s/>σ<text:s/>,<text:s/>άν<text:s/>ίη<text:s/>υ<text:s/>ο<text:s/>ντ<text:s/>ι<text:s/>χ<text:s/>τ<text:s/>ι<text:s/>ο<text:s/>ντ<text:s/>ι<text:s/>ήρ<text:s/>ς<text:s/>ν<text:s/>ρ<text:s/>ι<text:s/>ι<text:s/>τρ<text:s/>τ<text:s/>τι<text:s/>ή<text:s/>χ<text:s/>ση<text:s/>για<text:s/>λι<text:s/>ό<text:s/>σ<text:s/>τ<text:s/>τι<text:s/>ό<text:s/>χρ<text:s/>στη<text:s/>ρ<text:s/>όδ<text:s/>ς<text:s/>ρ<text:s/>ς<text:s/>ν<text:s/>ρ<text:s/>τ<text:s/>ν<text:s/>ελών<text:s/>π<text:s/>ς<text:s/>ν<text:s/>φέρο<text:s/>του<text:s/>ι<text:s/>τ<text:s/>κο<text:s/>π<text:s/>υ<text:s/>ρ<text:s/>ρ<text:s/>μα<text:s/>ς<text:s/>υ<text:s/>ν<text:s/>μού,<text:s/>ύ<text:s/>ι<text:s/>ρ<text:s/>γο<text:s/>χετ<text:s/>ή<text:s/>ε<text:s/>τ<text:s/>ν<text:s/>ι<text:s/>ξα<text:s/>ωγές<text:s/>φορ<text:s/>ύ<text:s/>κτ<text:s/>λεση<text:s/>χ<text:s/>ωσ<text:s/>ς<text:s/>π<text:s/>ρ<text:s/>ει<text:s/>σ<text:s/>βαση<text:s/>σ<text:s/>φ<text:s/>ν<text:s/>η<text:s/>π<text:s/>ίσ<text:s/>φθη<text:s/>1<text:s/>ού<text:s/>του<text:s/></text:span><text:span text:style-name="T4_6">.<text:s/>εί<text:s/>οη<text:s/>ε<text:s/>ια<text:s/>ην<text:s/>α<text:s/>ω<text:s/>,<text:s/></text:span><text:span text:style-name="T4_7">με<text:s/>α<text:s/>μμεσα<text:s/>χ<text:s/>λο<text:s/>ι<text:s/>ν<text:s/>υ<text:s/>ρ<text:s/>τ<text:s/>ε<text:s/>ι<text:s/>το<text:s/>ρ<text:s/>ρ<text:s/>μα<text:s/>ν<text:s/>ξά<text:s/>τ<text:s/>π<text:s/>ά<text:s/>έρ<text:s/>π<text:s/>ν<text:s/>σ<text:s/>χ<text:s/>ε<text:s/>π<text:s/>ι<text:s/>δ<text:s/>π<text:s/>τ<text:s/>ικό<text:s/>ομι<text:s/>ό<text:s/>σωπο<text:s/>ν<text:s/>τ<text:s/>τ<text:s/>ρ<text:s/>α<text:s/>τη<text:s/>σ<text:s/>ε<text:s/>π<text:s/>ι<text:s/>δ<text:s/>π<text:s/>τ<text:s/>λλη<text:s/>ρα<text:s/>άν<text:s/>ξο<text:s/>ι<text:s/>μός<text:s/>υ<text:s/>ς<text:s/>οι<text:s/>χ<text:s/>λο<text:s/>ίς<text:s/>υ<text:s/>ς<text:s/>ο<text:s/>ν<text:s/>ς<text:s/>ση<text:s/>τη<text:s/>Ρ<text:s/>σ<text:s/>.<text:s/>τη<text:s/>λάδ<text:s/>ε<text:s/>α<text:s/>ωγής<text:s/>κδ<text:s/>ε<text:s/>ι<text:s/>π<text:s/>η<text:s/>θ<text:s/>στώτ<text:s/>ν<text:s/>αγωγώ<text:s/>α<text:s/>ωγώ<text:s/>υ<text:s/>υ<text:s/>εί<text:s/>υ<text:s/>π<text:s/>η<text:s/>αι<text:s/>γ<text:s/>ν<text:s/>τι<text:s/>ότ<text:s/>τ<text:s/>ς<text:s/>αν<text:s/>ν<text:s/>μός<text:s/>έχει<text:s/>ν<text:s/>ω<text:s/>ατ<text:s/>θεί<text:s/>το</text:span></text:p>
      <text:p text:style-name="P5"><text:span text:style-name="T5_1">Τ<text:s/>Η<text:s/>ΔΙ<text:s/>Η<text:s/>Ο</text:span></text:p>
      <text:p text:style-name="P6"><text:span text:style-name="T6_1">Ι<text:s/>ΚΑΣ<text:s/>Δ<text:s/>Μ<text:s/>Σ</text:span></text:p>
      <text:p text:style-name="P7"><text:span text:style-name="T7_1">.<text:s/></text:span><text:span text:style-name="T7_2">ΠΟΔΕΚ<text:s/>Σ<text:s/>Ρ<text:s/></text:span><text:span text:style-name="T7_3">λ<text:s/>ς<text:s/>ο<text:s/>Τ<text:s/>ν<text:s/>ια<text:s/>ρι<text:s/>ρειες</text:span><text:span text:style-name="T7_4"><text:s/>(<text:s/>ια<text:s/>ενη<text:s/>ρωση<text:s/>ν<text:s/>Τ<text:s/>λ<text:s/>ν<text:s/>ίων<text:s/>αρ<text:s/>ι<text:s/>ς<text:s/>ς<text:s/></text:span><text:span text:style-name="T7_5">ΠΟΔΕΚ<text:s/>Σ<text:s/>Ι<text:s/>ΟΙΗΣΗ</text:span></text:p>
      <text:p text:style-name="P8"><text:span text:style-name="T8_1">π<text:s/>ρ<text:s/>εί<text:s/>Ο<text:s/>ο<text:s/>ών</text:span></text:p>
      <text:p text:style-name="P9"><text:span text:style-name="T9_1">1<text:s/>εν<text:s/>/<text:s/>η<text:s/>ικ.<text:s/>Ε<text:s/>ιθ/<text:s/>η<text:s/>.<text:s/>Δ<text:s/>η<text:s/>Ε<text:s/>ιθ/<text:s/>η<text:s/>η<text:s/>εσ<text:s/>ν</text:span></text:p>
      <text:p text:style-name="P10"><text:span text:style-name="T10_1">.<text:s/>Οικ.<text:s/>Ε<text:s/>ιθ/<text:s/>εις<text:s/>δρε<text:s/>ς<text:s/>.<text:s/>Δ/<text:s/>η<text:s/>Ε<text:s/>ο<text:s/>τ<text:s/>ία<text:s/>σ<text:s/>τ<text:s/>κο<text:s/>λ<text:s/>χο<text:s/>2<text:s/>Ε<text:s/>.<text:s/>Υ<text:s/>ιφερ<text:s/>α<text:s/>ές<text:s/>Δ<text:s/>εις<text:s/>αυ<text:s/>)</text:span></text:p>
      <text:p text:style-name="P11"><text:span text:style-name="T11_1">3<text:s/>τ<text:s/>κή<text:s/>αι<text:s/>Θε<text:s/>/<text:s/>κη<text:s/>4<text:s/>ΙΠ<text:s/>Ε<text:s/>Αθη<text:s/>ν<text:s/>κ<text:s/>ι<text:s/>εσ<text:s/>κη<text:s/>.<text:s/>.<text:s/>Σ<text:s/>,<text:s/>Δ/<text:s/>η<text:s/>3<text:s/>Γ΄</text:span></text:p>
      <text:p text:style-name="P12"><text:span text:style-name="T12_1">π<text:s/>ρ<text:s/>εί<text:s/>Ε<text:s/>νι<text:s/>ής<text:s/>Α<text:s/>να<text:s/>εν<text:s/>Δ/<text:s/>η<text:s/>Α<text:s/>ντι<text:s/>ών<text:s/>Ε<text:s/>σμών<text:s/>κ<text:s/>ι<text:s/>Ε<text:s/>ενδύσ<text:s/>ων<text:s/>Τ<text:s/>Δι<text:s/>θνών<text:s/>εων</text:span></text:p>
      <text:p text:style-name="P13"><text:span text:style-name="T13_1">π<text:s/>ρ<text:s/>εί<text:s/>Αν<text:s/>π<text:s/>Αν<text:s/>γων<text:s/>στικ<text:s/>αι<text:s/>Ν<text:s/>τ<text:s/>α<text:s/>/<text:s/>η<text:s/>κ<text:s/>εσ<text:s/>τ<text:s/>ν<text:s/>Ε<text:s/>σα<text:s/>ω<text:s/>ών<text:s/>γωγώ<text:s/>π<text:s/>ρ<text:s/>εί<text:s/>Ε<text:s/>ρικών</text:span></text:p>
      <text:p text:style-name="P14"><text:span text:style-name="T14_1">1<text:s/>Δ<text:s/>η<text:s/>Ο<text:s/>κ<text:s/>ι<text:s/>Δ<text:s/>θνών<text:s/>ργανι<text:s/>μ<text:s/>ν<text:s/>κ<text:s/>ι<text:s/>Δ<text:s/>α<text:s/>έψε<text:s/>ν</text:span></text:p>
      <text:p text:style-name="P15"><text:span text:style-name="T15_1">.Υ.Π<text:s/>/<text:s/>η<text:s/>Δ<text:s/>,<text:s/>Τ<text:s/>εντ<text:s/>ι<text:s/>ή<text:s/>Ένω<text:s/>η<text:s/>Ε<text:s/>ιμ<text:s/>ίων<text:s/>Ε<text:s/>δ<text:s/>.Ε.Ε.)<text:s/>κα<text:s/>η<text:s/>α<text:s/>Α<text:s/>μ<text:s/>ικ<text:s/>αι<text:s/>Βι<text:s/>α<text:s/>κό<text:s/>πιμ<text:s/>ι<text:s/>Αθη<text:s/>ν</text:span></text:p>
      <text:p text:style-name="P16"><text:span text:style-name="T16_1">κα<text:s/>η<text:s/>α<text:s/>Α<text:s/>ιοτ<text:s/>χν<text:s/>κ<text:s/>Ε<text:s/>ιμ<text:s/>λ<text:s/>ι<text:s/>Α<text:s/>η<text:s/>ν<text:s/>κα<text:s/>η<text:s/>α<text:s/>7<text:s/>Α<text:s/>ΗΝ<text:s/>εν<text:s/>κή<text:s/>Σ<text:s/>νο<text:s/>π<text:s/>ί<text:s/>Επα<text:s/>γελ<text:s/>τιών<text:s/>Βι<text:s/>χν<text:s/>ν<text:s/>Ε<text:s/>ων<text:s/>λ<text:s/>δ<text:s/>Γ.<text:s/>.Β.<text:s/>.Ε.)</text:span></text:p>
      <text:p text:style-name="P17"><text:span text:style-name="T17_1">α<text:s/>ο<text:s/>ι<text:s/>τ<text:s/>ί<text:s/>2<text:s/>ΑΘΗ<text:s/>θνι<text:s/>ή<text:s/>Σ<text:s/>νο<text:s/>π<text:s/>ί<text:s/>Ε<text:s/>κο<text:s/>ί<text:s/>ως<text:s/>4<text:s/>ΑΘΗ<text:s/>ν<text:s/>λ<text:s/>ο<text:s/>ν<text:s/>ε<text:s/>μ<text:s/>ξ<text:s/>γωγέων</text:span></text:p>
      <text:p text:style-name="P18"><text:span text:style-name="T18_1">ατ<text:s/>ν<text:s/>5<text:s/>ΑΘ<text:s/>ν<text:s/>εσμ<text:s/>Ε<text:s/>γ<text:s/>γέων<text:s/>Β<text:s/>ίο<text:s/>λ<text:s/>δ<text:s/>Μ<text:s/>ιχ<text:s/>Θ<text:s/>Σ<text:s/>Ν<text:s/>ΚΗ</text:span></text:p>
      <text:p text:style-name="P19"><text:span text:style-name="T19_1">ν<text:s/>εσμ<text:s/>Ε<text:s/>κών<text:s/>Βι<text:s/>α<text:s/>ών<text:s/>(<text:s/>.Β.</text:span></text:p>
      <text:p text:style-name="P20"><text:span text:style-name="T20_1">νοφ<text:s/>ν<text:s/>ΘΗ<text:s/>ν<text:s/>εσμ<text:s/>Βιο<text:s/>α<text:s/>ών<text:s/>Ατ<text:s/>κή<text:s/>ιραι<text:s/>ική<text:s/>7<text:s/>ΑΘ<text:s/>ν<text:s/>εσμ<text:s/>Βιο<text:s/>α<text:s/>ών<text:s/>Β<text:s/>εί<text:s/>λ<text:s/>δ<text:s/>ιχό<text:s/>ο<text:s/>ΕΣ<text:s/>Ν<text:s/>ΚΗ</text:span></text:p>
      <text:p text:style-name="P21"><text:span text:style-name="T21_1">ν<text:s/>εσμ<text:s/>Βιο<text:s/>α<text:s/>ών<text:s/>Θ<text:s/>σσαλ<text:s/>α<text:s/>&amp;<text:s/>εντ<text:s/>.<text:s/>Ε<text:s/>δ<text:s/>λ<text:s/>Βενι<text:s/>έ<text:s/>2<text:s/>ΒΟΛ<text:s/>Σ</text:span></text:p>
      <text:p text:style-name="P22"><text:span text:style-name="T22_1">μ<text:s/>π<text:s/>ί<text:s/>Ε<text:s/>τ<text:s/>ν<text:s/>σ<text:s/>ν<text:s/>Ε<text:s/>δ<text:s/>αραίσ<text:s/>ο<text:s/>ΙΡ<text:s/>Ι<text:s/>Σ</text:span></text:p>
      <text:p text:style-name="P23"><text:span text:style-name="T23_1">Σ<text:s/>λ<text:s/>ο<text:s/>τ<text:s/>ν<text:s/>στ<text:s/>Αθη<text:s/>ν<text:s/>ιραι<text:s/>σα<text:s/>δ<text:s/>3<text:s/>ΙΡ<text:s/>Ι<text:s/>Σ</text:span></text:p>
      <text:p text:style-name="P24"><text:span text:style-name="T24_1">Σ<text:s/>λ<text:s/>Ε<text:s/>ν<text:s/>στώ<text:s/>Θ<text:s/>σ<text:s/>κη<text:s/>ντ<text:s/>ιώτ<text:s/>1<text:s/>2<text:s/>Θ<text:s/>Σ<text:s/>ΛΟΝ<text:s/>ΚΗ</text:span></text:p>
      <text:p text:style-name="P25"><text:span text:style-name="T25_1">μ<text:s/>π<text:s/>ί<text:s/>Φ<text:s/>ώ<text:s/>Αυτ<text:s/>ιν<text:s/>σ<text:s/>ν<text:s/>Ε<text:s/>δ<text:s/>τησί<text:s/>ν<text:s/>ΘΗ<text:s/>Σ<text:s/>νδ<text:s/>σμ<text:s/>πιχει<text:s/>ήσε<text:s/>ν<text:s/>Δ<text:s/>εθν<text:s/>ς<text:s/>ιαμε<text:s/>φ<text:s/>ά<text:s/>αι<text:s/>Ε<text:s/>ιχ<text:s/>ιρή<text:s/>εων<text:s/>ti<text:s/>λ<text:s/>δ<text:s/>φ.<text:s/>Σ<text:s/>γγ<text:s/>ο<text:s/>Ν.<text:s/>Σ<text:s/>Ρ<text:s/>Π<text:s/>ν<text:s/>ο<text:s/>φο<text:s/>ι<text:s/>σ<text:s/>ν<text:s/>Π<text:s/>ων</text:span></text:p>
      <text:p text:style-name="P26"><text:span text:style-name="T26_1">κτή<text:s/>α<text:s/>8<text:s/>ΠΕΙ<text:s/>Ι<text:s/>Σ</text:span></text:p>
      <text:p text:style-name="P27"><text:span text:style-name="T27_1">Ε<text:s/>κό<text:s/>Ο<text:s/>γαν<text:s/>σ<text:s/>ξ<text:s/>τ<text:s/>ρικ<text:s/>μ<text:s/>ο<text:s/>ίο<text:s/>Αν<text:s/>πα<text:s/>8<text:s/>Ν.<text:s/>Σ<text:s/>Ρ<text:s/>Δι<text:s/>θνή<text:s/>νω<text:s/>η<text:s/>Να<text:s/>τ<text:s/>κ<text:s/>ν<text:s/>Πρακτ<text:s/>ν<text:s/>Ε<text:s/>δ<text:s/>ά<text:s/>ο<text:s/>3<text:s/>ΠΕΙ<text:s/>Ι<text:s/>Σ</text:span></text:p>
      <text:p text:style-name="P28"><text:span text:style-name="T28_1">Π<text:s/>ν<text:s/>ο<text:s/>υτ<text:s/>κών<text:s/>Πρα<text:s/>τ<text:s/>ων</text:span></text:p>
      <text:p text:style-name="P29"><text:span text:style-name="T29_1">κτή<text:s/>α<text:s/>1<text:s/>1<text:s/>3<text:s/>ΠΕΙ<text:s/>Ι<text:s/>Σ</text:span></text:p>
      <text:p text:style-name="P30"><text:span text:style-name="T30_1">ργανι<text:s/>μ<text:s/>νο<text:s/>ιραι<text:s/>ΟΛ<text:s/>κτή<text:s/>α<text:s/>1<text:s/>3<text:s/>Πειραι<text:s/>ς</text:span></text:p>
      <text:p text:style-name="P31"><text:span text:style-name="T31_1">ργανι<text:s/>μ<text:s/>νο<text:s/>σ/<text:s/>κη<text:s/>Ο<text:s/>ν<text:s/>Θεσ<text:s/>κη<text:s/>0<text:s/>Θ<text:s/>σ<text:s/>κη</text:span></text:p>
      <text:p text:style-name="P32"><text:span text:style-name="T32_1">ργανι<text:s/>μ<text:s/>νο<text:s/>ακλ<text:s/>ί<text:s/>Ο</text:span></text:p>
      <text:p text:style-name="P33"><text:span text:style-name="T33_1">ν<text:s/>Η<text:s/>άκ<text:s/>ιο<text:s/>Κ<text:s/>ή<text:s/>λ<text:s/>ια<text:s/>ή<text:s/>Α<text:s/>ρ<text:s/>ία<text:s/>Α<text:s/>Α.<text:s/>.</text:span></text:p>
      <text:p text:style-name="P34"><text:span text:style-name="T34_1">Σ<text:s/>γγρ<text:s/>4<text:s/>Αθή<text:s/>i<text:s/>n<text:s/>.Κ.<text:s/>Σ<text:s/>άτ<text:s/>A<text:s/>arg<text:s/>T<text:s/>r<text:s/>l<text:s/>4</text:span></text:p>
      <text:p text:style-name="P35"><text:span text:style-name="T35_1">ά<text:s/>i<text:s/>spo<text:s/>r<text:s/>i<text:s/>pl<text:s/>l<text:s/>s<text:s/>1<text:s/>άτα</text:span></text:p>
      <text:p text:style-name="P36"><text:span text:style-name="T36_1">Γ<text:s/>νι<text:s/>ό<text:s/>Χ<text:s/>ίο<text:s/>ρ<text:s/>ς<text:s/>/<text:s/>η<text:s/>ημικ<text:s/>χν<text:s/>κή<text:s/>ασμ<text:s/>ί<text:s/>σ<text:s/>α<text:s/>1<text:s/>Α<text:s/>ή<text:s/>)</text:span></text:p>
      <text:p text:style-name="P37"><text:span text:style-name="T37_1">ΣΩ<text:s/>Ρ<text:s/>Δ<text:s/>Μ</text:span><text:span text:style-name="T37_2">Γραφεί<text:s/>εν<text:s/>κ<text:s/>Δ<text:s/>ευ<text:s/>υ<text:s/>Τ<text:s/>ν<text:s/>ίων<text:s/>&amp;<text:s/>Ε<text:s/>Δ<text:s/>εις<text:s/>Φ<text:s/>,<text:s/>Δ1<text:s/>Τ<text:s/>Γ΄<text:s/>3<text:s/>αν<text:s/>γ<text:s/>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