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4" style:family="text">
      <style:text-properties fo:language="el" fo:language-asian="el" fo:font-weight="bold" style:font-weight-asian="bold" style:font-weight-complex="bold"/>
    </style:style>
    <style:style style:name="T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4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style:text-underline-style="solid" style:text-underline-color="font-color"/>
    </style:style>
    <style:style style:name="T34_4" style:family="text">
      <style:text-properties fo:language="el" fo:language-asian="el"/>
    </style:style>
    <style:style style:name="T34_5" style:family="text">
      <style:text-properties fo:language="el" fo:language-asian="el" style:text-underline-style="solid" style:text-underline-color="font-color"/>
    </style:style>
    <style:style style:name="T34_6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_4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/>
    </style:style>
    <style:style style:name="T45_4" style:family="text">
      <style:text-properties fo:language="el" fo:language-asian="el" style:text-underline-style="solid" style:text-underline-color="font-color"/>
    </style:style>
    <style:style style:name="T45_5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style:text-underline-style="solid" style:text-underline-color="font-color"/>
    </style:style>
    <style:style style:name="T46_4" style:family="text">
      <style:text-properties fo:language="el" fo:language-asian="el" style:text-underline-style="solid" style:text-underline-color="font-color"/>
    </style:style>
    <style:style style:name="T46_5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/>
    </style:style>
    <style:style style:name="T4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4" style:family="text">
      <style:text-properties fo:language="el" fo:language-asian="el" style:text-underline-style="solid" style:text-underline-color="font-color"/>
    </style:style>
    <style:style style:name="T5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6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3" style:family="text">
      <style:text-properties fo:language="el" fo:language-asian="el" style:text-underline-style="solid" style:text-underline-color="font-color"/>
    </style:style>
    <style:style style:name="T5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5" style:family="text">
      <style:text-properties fo:language="el" fo:language-asian="el" style:text-underline-style="solid" style:text-underline-color="font-color"/>
    </style:style>
    <style:style style:name="T54_6" style:family="text">
      <style:text-properties fo:language="el" fo:language-asian="el" style:text-underline-style="solid" style:text-underline-color="font-color"/>
    </style:style>
    <style:style style:name="T54_7" style:family="text">
      <style:text-properties fo:language="el" fo:language-asian="el" style:text-underline-style="solid" style:text-underline-color="font-color"/>
    </style:style>
    <style:style style:name="T54_8" style:family="text">
      <style:text-properties fo:language="el" fo:language-asian="el" style:text-underline-style="solid" style:text-underline-color="font-color"/>
    </style:style>
    <style:style style:name="T54_9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style:text-underline-style="solid" style:text-underline-color="font-color"/>
    </style:style>
    <style:style style:name="T55_3" style:family="text">
      <style:text-properties fo:language="el" fo:language-asian="el" style:text-underline-style="solid" style:text-underline-color="font-color"/>
    </style:style>
    <style:style style:name="T55_4" style:family="text">
      <style:text-properties fo:language="el" fo:language-asian="el" style:text-underline-style="solid" style:text-underline-color="font-color"/>
    </style:style>
    <style:style style:name="T55_5" style:family="text">
      <style:text-properties fo:language="el" fo:language-asian="el" style:text-underline-style="solid" style:text-underline-color="font-color"/>
    </style:style>
    <style:style style:name="T55_6" style:family="text">
      <style:text-properties fo:language="el" fo:language-asian="el" style:text-underline-style="solid" style:text-underline-color="font-color"/>
    </style:style>
    <style:style style:name="T55_7" style:family="text">
      <style:text-properties fo:language="el" fo:language-asian="el" style:text-underline-style="solid" style:text-underline-color="font-color"/>
    </style:style>
    <style:style style:name="T5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style:text-underline-style="solid" style:text-underline-color="font-color"/>
    </style:style>
    <style:style style:name="T57_4" style:family="text">
      <style:text-properties fo:language="el" fo:language-asian="el" style:text-underline-style="solid" style:text-underline-color="font-color"/>
    </style:style>
    <style:style style:name="T57_5" style:family="text">
      <style:text-properties fo:language="el" fo:language-asian="el" style:text-underline-style="solid" style:text-underline-color="font-color"/>
    </style:style>
    <style:style style:name="T57_6" style:family="text">
      <style:text-properties fo:language="el" fo:language-asian="el" style:text-underline-style="solid" style:text-underline-color="font-color"/>
    </style:style>
    <style:style style:name="T57_7" style:family="text">
      <style:text-properties fo:language="el" fo:language-asian="el" style:text-underline-style="solid" style:text-underline-color="font-color"/>
    </style:style>
    <style:style style:name="T57_8" style:family="text">
      <style:text-properties fo:language="el" fo:language-asian="el" style:text-underline-style="solid" style:text-underline-color="font-color"/>
    </style:style>
    <style:style style:name="T57_9" style:family="text">
      <style:text-properties fo:language="el" fo:language-asian="el" style:text-underline-style="solid" style:text-underline-color="font-color"/>
    </style:style>
    <style:style style:name="T57_10" style:family="text">
      <style:text-properties fo:language="el" fo:language-asian="el" style:text-underline-style="solid" style:text-underline-color="font-color"/>
    </style:style>
    <style:style style:name="T57_1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style:text-underline-style="solid" style:text-underline-color="font-color"/>
    </style:style>
    <style:style style:name="T6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5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style:text-underline-style="solid" style:text-underline-color="font-color"/>
    </style:style>
    <style:style style:name="T68_3" style:family="text">
      <style:text-properties fo:language="el" fo:language-asian="el" style:text-underline-style="solid" style:text-underline-color="font-color"/>
    </style:style>
    <style:style style:name="T68_4" style:family="text">
      <style:text-properties fo:language="el" fo:language-asian="el" style:text-underline-style="solid" style:text-underline-color="font-color"/>
    </style:style>
    <style:style style:name="T6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8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8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8_1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9_4" style:family="text">
      <style:text-properties fo:language="el" fo:language-asian="el" style:text-underline-style="solid" style:text-underline-color="font-color"/>
    </style:style>
    <style:style style:name="T6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6" style:family="text">
      <style:text-properties fo:language="el" fo:language-asian="el" style:text-underline-style="solid" style:text-underline-color="font-color"/>
    </style:style>
    <style:style style:name="T6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8" style:family="text">
      <style:text-properties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5" style:family="text">
      <style:text-properties fo:language="el" fo:language-asian="el" style:text-underline-style="solid" style:text-underline-color="font-color"/>
    </style:style>
    <style:style style:name="T72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3" style:family="text">
      <style:text-properties fo:language="el" fo:language-asian="el" style:text-underline-style="solid" style:text-underline-color="font-color"/>
    </style:style>
    <style:style style:name="T7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5" style:family="text">
      <style:text-properties fo:language="el" fo:language-asian="el" style:text-underline-style="solid" style:text-underline-color="font-color"/>
    </style:style>
    <style:style style:name="T7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7" style:family="text">
      <style:text-properties fo:language="el" fo:language-asian="el" style:text-underline-style="solid" style:text-underline-color="font-color"/>
    </style:style>
    <style:style style:name="T7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9" style:family="text">
      <style:text-properties fo:language="el" fo:language-asian="el" style:text-underline-style="solid" style:text-underline-color="font-color"/>
    </style:style>
    <style:style style:name="T7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1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_4" style:family="text">
      <style:text-properties fo:language="el" fo:language-asian="el" style:text-underline-style="solid" style:text-underline-color="font-color"/>
    </style:style>
    <style:style style:name="T7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6" style:family="text">
      <style:text-properties fo:language="el" fo:language-asian="el" style:text-underline-style="solid" style:text-underline-color="font-color"/>
    </style:style>
    <style:style style:name="T76_7" style:family="text">
      <style:text-properties fo:language="el" fo:language-asian="el" style:text-underline-style="solid" style:text-underline-color="font-color"/>
    </style:style>
    <style:style style:name="T76_8" style:family="text">
      <style:text-properties fo:language="el" fo:language-asian="el" style:text-underline-style="solid" style:text-underline-color="font-color"/>
    </style:style>
    <style:style style:name="T7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11" style:family="text">
      <style:text-properties fo:language="el" fo:language-asian="el" style:text-underline-style="solid" style:text-underline-color="font-color"/>
    </style:style>
    <style:style style:name="T76_12" style:family="text">
      <style:text-properties fo:language="el" fo:language-asian="el" style:text-underline-style="solid" style:text-underline-color="font-color"/>
    </style:style>
    <style:style style:name="T76_13" style:family="text">
      <style:text-properties fo:language="el" fo:language-asian="el" style:text-underline-style="solid" style:text-underline-color="font-color"/>
    </style:style>
    <style:style style:name="T76_14" style:family="text">
      <style:text-properties fo:language="el" fo:language-asian="el" style:text-underline-style="solid" style:text-underline-color="font-color"/>
    </style:style>
    <style:style style:name="T76_15" style:family="text">
      <style:text-properties fo:language="el" fo:language-asian="el" style:text-underline-style="solid" style:text-underline-color="font-color"/>
    </style:style>
    <style:style style:name="T76_16" style:family="text">
      <style:text-properties fo:language="el" fo:language-asian="el" style:text-underline-style="solid" style:text-underline-color="font-color"/>
    </style:style>
    <style:style style:name="T76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6_18" style:family="text">
      <style:text-properties fo:language="el" fo:language-asian="el" style:text-underline-style="solid" style:text-underline-color="font-color"/>
    </style:style>
    <style:style style:name="T76_19" style:family="text">
      <style:text-properties fo:language="el" fo:language-asian="el" style:text-underline-style="solid" style:text-underline-color="font-color"/>
    </style:style>
    <style:style style:name="T76_20" style:family="text">
      <style:text-properties fo:language="el" fo:language-asian="el" style:text-underline-style="solid" style:text-underline-color="font-color"/>
    </style:style>
    <style:style style:name="T76_21" style:family="text">
      <style:text-properties fo:language="el" fo:language-asian="el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77_3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4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NFORM<text:s/>ICSEVELOPMEN</text:span></text:p>
      <text:p text:style-name="P2"><text:span text:style-name="T2_1">ENCY<text:s/></text:span><text:span text:style-name="T2_2">ΝΑΡΤ<text:s/></text:span><text:span text:style-name="T2_3">Α<text:s/>Σ</text:span><text:span text:style-name="T2_4"><text:s/>Δ<text:s/>ΑΔ<text:s/></text:span><text:span text:style-name="T2_5">Δ</text:span></text:p>
      <text:p text:style-name="P3"><text:span text:style-name="T3_1">ΛΛ<text:s/>ΚΗ<text:s/>Δ<text:s/>Ο<text:s/>ΡΑ<text:s/>Α</text:span></text:p>
      <text:p text:style-name="P4"><text:span text:style-name="T4_1">Ο<text:s/>ΓΕΙΟ<text:s/>ΟΙΚΟ<text:s/>ΙΚ<text:s/>Ν</text:span></text:p>
      <text:p text:style-name="P5"><text:span text:style-name="T5_1">ΕΝ<text:s/>ΚΗ<text:s/>ΓΡΑΜΜΑΤ<text:s/>ΙΑ<text:s/>Δ<text:s/>ΟΣΙ<text:s/>Ν<text:s/>Ε<text:s/>Ν</text:span></text:p>
      <text:p text:style-name="P6"><text:span text:style-name="T6_1">ΕΝ<text:s/>ΚΗ<text:s/>Δ<text:s/>ΕΥΘΥ<text:s/>Τ<text:s/>ΛΩΝΕΙΩΝ<text:s/>&amp;<text:s/>Ε<text:s/>.Κ.<text:s/>ΕΥΘΥ<text:s/>18<text:s/>ΛΩΝΕΙΑΚΩΝ<text:s/>Ο<text:s/>Κ<text:s/>ΩΝ<text:s/>Σ<text:s/>Ν<text:s/>ΗΜ<text:s/>Β΄<text:s/>ΕΥΘΥ<text:s/>17<text:s/>ΟΛΟ<text:s/>ΙΚ<text:s/>ΗΜ<text:s/>Ε΄</text:span></text:p>
      <text:p text:style-name="P7"><text:span text:style-name="T7_1">ΕΥΘΥ<text:s/>ΕΙΔ<text:s/>ΚΩ<text:s/>ΦΟ<text:s/>ΩΝ<text:s/>Α<text:s/>ΝΑΛ<text:s/>Σ<text:s/>ΗΜ<text:s/>Δ<text:s/>ΕΥΘΥ<text:s/>19<text:s/>ΝΕ<text:s/>ΑΚ<text:s/>Ν<text:s/>ΔΙΑ<text:s/>Κ<text:s/>Σ<text:s/>ΩΝ</text:span></text:p>
      <text:p text:style-name="P8"><text:span text:style-name="T8_1">ΗΜ<text:s/>Δ</text:span></text:p>
      <text:p text:style-name="P9"><text:span text:style-name="T9_1">α<text:s/>Δ<text:s/>η<text:s/>Κ<text:s/>ρ.<text:s/>Σερβίας<text:s/>10<text:s/>α<text:s/>Κ<text:s/>.<text:s/>101<text:s/>84<text:s/>θήν<text:s/>ροφο<text:s/>ίες<text:s/>Τη<text:s/>φ<text:s/>:</text:span></text:p>
      <text:p text:style-name="P10"><text:span text:style-name="T10_1">Δ<text:s/>8/<text:s/>΄)<text:s/>10-<text:s/>987503<text:s/>Κ<text:s/>κουν<text:s/>.<text:s/>Π<text:s/>σ<text:s/>κης)</text:span></text:p>
      <text:p text:style-name="P11"><text:span text:style-name="T11_1">8/<text:s/>΄<text:s/>10-<text:s/>987498<text:s/>987500</text:span></text:p>
      <text:p text:style-name="P12"><text:span text:style-name="T12_1">Μ.<text:s/>Μ<text:s/>νω<text:s/>ράκης<text:s/>.<text:s/>π<text:s/>)<text:s/>7<text:s/>/<text:s/>10-<text:s/>987479,<text:s/>81</text:span></text:p>
      <text:p text:style-name="P13"><text:span text:style-name="T13_1">εώ<text:s/>γα<text:s/>Ζ<text:s/>μ<text:s/>νο<text:s/>)</text:span></text:p>
      <text:p text:style-name="P14"><text:span text:style-name="T14_1">(<text:s/>ΦΚ<text:s/>210-<text:s/>987401<text:s/>Ε<text:s/>Μ<text:s/>η<text:s/>δο<text:s/>)</text:span></text:p>
      <text:p text:style-name="P15"><text:span text:style-name="T15_1">x<text:s/>210<text:s/>69<text:s/>8<text:s/>506</text:span></text:p>
      <text:p text:style-name="P16"><text:span text:style-name="T16_1">10<text:s/>69<text:s/>87<text:s/>489</text:span></text:p>
      <text:p text:style-name="P17"><text:span text:style-name="T17_1">10<text:s/>69<text:s/>87<text:s/>424</text:span></text:p>
      <text:p text:style-name="P18"><text:span text:style-name="T18_1">e<text:s/>ai<text:s/></text:span><text:span text:style-name="T18_2">:<text:s/>pr@<text:s/>net<text:s/>g<text:s/>i<text:s/>ex<text:s/>s<text:s/>net<text:s/>g<text:s/>t<text:s/>s<text:s/>001.s<text:s/>efxis.go<text:s/>g</text:span></text:p>
      <text:p text:style-name="P19"><text:span text:style-name="T19_1">ΜΑ</text:span><text:span text:style-name="T19_2"><text:s/>ο<text:s/>ν<text:s/>η<text:s/>ια<text:s/>ά<text:s/>εων<text:s/>ου<text:s/>.<text:s/>25<text:s/>0<text:s/>4<text:s/>στικά<text:s/>α<text:s/>α<text:s/>ς<text:s/>ια<text:s/>ά<text:s/>εις<text:s/></text:span><text:span text:style-name="T19_3">Φ<text:s/>Κ</text:span><text:span text:style-name="T19_4"><text:s/>2<text:s/>΄)<text:s/>α<text:s/>ά<text:s/>η<text:s/>μ<text:s/>νων<text:s/>ια<text:s/>εων<text:s/>ου<text:s/>.<text:s/>743/<text:s/>9<text:s/>α<text:s/>ή<text:s/>ιευκρ<text:s/>ν<text:s/>ων<text:s/>π<text:s/>των<text:s/>κο<text:s/>ν<text:s/>με<text:s/>ω<text:s/>δια<text:s/>εων.</text:span></text:p>
      <text:p text:style-name="P20"><text:span text:style-name="T20_1">ν<text:s/>ο<text:s/>νται<text:s/>ιατάξεις<text:s/>ω<text:s/>ρθρω<text:s/>-<text:s/>5<text:s/>αι<text:s/>9<text:s/>ου<text:s/>256/<text:s/>014,<text:s/>ημοσιεύτηκε<text:s/>τ<text:s/></text:span><text:span text:style-name="T20_2">ΕΚ<text:s/>2<text:s/>΄<text:s/></text:span><text:span text:style-name="T20_3">τ<text:s/>ς<text:s/>4<text:s/>014<text:s/>αι<text:s/>σ<text:s/>ε<text:s/>π<text:s/>ην<text:s/>μερομη<text:s/>α<text:s/>ημοσίευσ<text:s/>ς<text:s/>ου<text:s/>τ<text:s/>ν<text:s/>φη<text:s/>ερίδα<text:s/>της<text:s/>Κ<text:s/>β<text:s/>ρν<text:s/>σ<text:s/>ω<text:s/>γι<text:s/>εν<text:s/>μέρω<text:s/>η<text:s/>αι<text:s/>εφαρμο<text:s/>ή<text:s/>ιδικό<text:s/>ερα<text:s/>π<text:s/>ρέ<text:s/>ν<text:s/>ι<text:s/>δι<text:s/>υκρινί<text:s/>εις<text:s/>επ<text:s/>τω<text:s/>κάτω<text:s/>ι<text:s/>άρθρων</text:span></text:p>
      <text:p text:style-name="P21"><text:span text:style-name="T21_1">ΕΦΑ<text:s/>Α<text:s/>Ο<text:s/>Α΄</text:span></text:p>
      <text:p text:style-name="P22"><text:span text:style-name="T22_1">του<text:s/>ά<text:s/></text:span><text:span text:style-name="T22_2">1<text:s/></text:span><text:span text:style-name="T22_3">Ορ<text:s/>σ</text:span><text:span text:style-name="T22_4"><text:s/>ις<text:s/>ιατάξεις<text:s/>ου<text:s/>ρθρο<text:s/>ου<text:s/>ο<text:s/>ο<text:s/>μενο<text:s/>ο<text:s/>αθο<text:s/>ίζεται<text:s/>σ<text:s/>κή<text:s/>ο<text:s/>ί<text:s/>ω<text:s/>ουριστικώ<text:s/>ατ’<text:s/>γ<text:s/>α<text:s/>ω<text:s/>ισμώ<text:s/>ρ<text:s/>ν<text:s/>τ<text:s/>αταργ<text:s/>μενο<text:s/>ο</text:span></text:p>
      <text:p text:style-name="P23"><text:span text:style-name="T23_1">743/<text:s/>999<text:s/>ς<text:s/>ριστ<text:s/>κά<text:s/>ί<text:s/>νται<text:s/>α<text:s/>π<text:s/>γγ<text:s/>ατικά<text:s/>αι<text:s/>δι<text:s/>ικά<text:s/>α<text:s/>ψ<text:s/>ς<text:s/>αι<text:s/>τα<text:s/>επ<text:s/>γγ<text:s/>ατικά<text:s/>ουριστικά<text:s/>ημερό<text:s/>ι<text:s/>.</text:span></text:p>
      <text:p text:style-name="P24"><text:span text:style-name="T24_1">ΕΦΑ<text:s/>Α<text:s/>Ο<text:s/>Β΄<text:s/>:<text:s/>ΜΗ<text:s/>ΩΟ</text:span></text:p>
      <text:p text:style-name="P25"><text:span text:style-name="T25_1">του<text:s/>ά<text:s/>Μ<text:s/>ο<text:s/>του<text:s/>ι<text:s/>ών<text:s/>ων<text:s/>και<text:s/>ν<text:s/>σκαφ<text:s/>ν</text:span></text:p>
      <text:p text:style-name="P26"><text:span text:style-name="T26_1">ις<text:s/>ιατάξεις<text:s/>ρθρο<text:s/>εσμ<text:s/>ετείται<text:s/>ο<text:s/>κτ<text:s/>ο<text:s/>κ<text:s/>τρώ<text:s/>ριστ<text:s/>κώ<text:s/>ί<text:s/>αι<text:s/>ικρώ<text:s/>καφ<text:s/>,<text:s/>ο<text:s/>ετά<text:s/>π<text:s/>η<text:s/>κ<text:s/>ρω<text:s/>η<text:s/>αι<text:s/>ην<text:s/>ναρξη<text:s/>ιτο<text:s/>ργίας<text:s/>ου,<text:s/>α<text:s/>π<text:s/>ε<text:s/>σ<text:s/>ι<text:s/>να<text:s/>ν<text:s/>αί<text:s/>αι<text:s/>ύ<text:s/>ο<text:s/>ύ<text:s/>τ<text:s/>μα<text:s/>αταγραφής<text:s/>αι<text:s/>ρακο<text:s/>θη<text:s/>η<text:s/>ω<text:s/>ουριστικώ<text:s/>ί<text:s/>το<text:s/>τρώ<text:s/>υτ<text:s/>γκαθί<text:s/>τ<text:s/>ται<text:s/>τ<text:s/>νι<text:s/>ή<text:s/>αμματεία<text:s/>μοσίω<text:s/>όδω<text:s/>ΓΓ<text:s/>)<text:s/>π<text:s/>ται<text:s/>π<text:s/>υ<text:s/>αι<text:s/>α<text:s/>τ<text:s/>ία<text:s/>ί<text:s/>ι<text:s/>ραίτητα<text:s/>ι<text:s/>ο<text:s/>ο<text:s/>γ<text:s/>κ<text:s/>ς<text:s/>και<text:s/>τε<text:s/>ιακο<text:s/>ς<text:s/>σ<text:s/>ο<text:s/>ς<text:s/>ο<text:s/>τρώ<text:s/>α<text:s/>ιασυ<text:s/>εθεί:<text:s/>)<text:s/>ε<text:s/>η<text:s/>φα<text:s/>μο<text:s/>ή<text:s/>ι<text:s/>ην<text:s/>ου<text:s/>υ<text:s/>υ<text:s/>φώ<text:s/>ε</text:span></text:p>
      <text:p text:style-name="P27"><text:span text:style-name="T27_1">κτ<text:s/>ο<text:s/>κό<text:s/>ρό<text:s/>ε<text:s/>ην<text:s/>φαρμο<text:s/>ή<text:s/>ι<text:s/>ην<text:s/>κτ<text:s/>ο<text:s/>κή<text:s/>ρω<text:s/>ή<text:s/>ου<text:s/>έ<text:s/>υς<text:s/>αραμ<text:s/>ς<text:s/>ω<text:s/>αι<text:s/>)<text:s/>με<text:s/>τα<text:s/>η<text:s/>νο<text:s/>ραφικά<text:s/>υ<text:s/>τ<text:s/>ματα<text:s/>τη<text:s/>ΓΓΔ<text:s/>έω<text:s/>η<text:s/>εγγ<text:s/>αφής<text:s/>τ<text:s/>«Μ<text:s/>τρώ<text:s/>το<text:s/>ριστ<text:s/>ώ<text:s/>π<text:s/>ω<text:s/>κα<text:s/>μι<text:s/>ρώ<text:s/>σκαφ<text:s/>ν</text:span></text:p>
      <text:p text:style-name="P28"><text:span text:style-name="T28_1">α)</text:span><text:span text:style-name="T28_2"><text:tab/></text:span><text:span text:style-name="T28_3">τ<text:s/>ιδι<text:s/>ικά<text:s/>και<text:s/>π<text:s/>γγ<text:s/>ατικά<text:s/>π<text:s/>ί<text:s/>α<text:s/>ψυ<text:s/>ς<text:s/>υπό<text:s/>ε<text:s/>κή<text:s/>ση<text:s/>αία,</text:span></text:p>
      <text:p text:style-name="P29"><text:span text:style-name="T29_1">α<text:s/>π<text:s/>γγ<text:s/>ατικά<text:s/>ί<text:s/>ναψ<text:s/>ς<text:s/>η<text:s/>αίας<text:s/>υ<text:s/>ράτο<text:s/>ς<text:s/>έ<text:s/>υς<text:s/>ης<text:s/>υ<text:s/>ω<text:s/>ής<text:s/>η<text:s/>Ε<text:s/>Ε.)<text:s/>αι<text:s/>ου<text:s/>υ<text:s/>ω<text:s/>ο<text:s/>κ<text:s/>ο<text:s/>ο<text:s/>Ε<text:s/>Ο<text:s/>Χ<text:s/>)<text:s/>η<text:s/>αίας<text:s/>ράτο<text:s/>ς<text:s/>κτός<text:s/>ης<text:s/>.Ε.,<text:s/>α<text:s/>α<text:s/>κν<text:s/>υ<text:s/>α<text:s/>ετα<text:s/>ύ<text:s/>κώ<text:s/>μέν<text:s/>ύ<text:s/>ω<text:s/>ε<text:s/>ις<text:s/>ιατάξει<text:s/>ης<text:s/>ρίπ<text:s/>ω<text:s/>η<text:s/>α΄<text:s/>τ<text:s/>ς<text:s/>π<text:s/>ρ<text:s/>3<text:s/>το<text:s/>άρθρου<text:s/>3<text:s/>το<text:s/>ιδ<text:s/>ο<text:s/>νό<text:s/>ο<text:s/>,</text:span></text:p>
      <text:p text:style-name="P30"><text:span text:style-name="T30_1">γ<text:s/>τ<text:s/>επ<text:s/>γγ<text:s/>ατικά<text:s/>ουριστικά<text:s/>ημερό<text:s/>ι<text:s/>και</text:span></text:p>
      <text:p text:style-name="P31"><text:span text:style-name="T31_1">δ)</text:span><text:span text:style-name="T31_2"><text:tab/></text:span><text:span text:style-name="T31_3">α<text:s/>ι<text:s/>α<text:s/>ν<text:s/>ψυ<text:s/>ς<text:s/>αι<text:s/>ικρά<text:s/>κά<text:s/>η<text:s/>α<text:s/>α<text:s/>ν<text:s/>ι<text:s/>πό<text:s/>εα<text:s/>ι<text:s/>ην<text:s/>ρω<text:s/>ή<text:s/>ου<text:s/>έ<text:s/>υς<text:s/>α<text:s/>αμο<text:s/>αι<text:s/>ω<text:s/>Τ<text:s/>Π)<text:s/>ύ<text:s/>φω<text:s/>ε<text:s/>ις<text:s/>ιατάξεις<text:s/>ου<text:s/>ρθρο<text:s/>3<text:s/>ου<text:s/>211/<text:s/>013<text:s/>(<text:s/>΄<text:s/>256)<text:s/>σ<text:s/>όσο<text:s/>έ<text:s/>ι<text:s/>εθεί<text:s/>ε<text:s/>ιτο<text:s/>ργία<text:s/>ο<text:s/>ο<text:s/>ύ<text:s/>τ<text:s/>μα<text:s/>ου<text:s/>τρώ<text:s/>αι<text:s/>ατα<text:s/>ηθο<text:s/>ν<text:s/>ε</text:span></text:p>
      <text:p text:style-name="P32"><text:span text:style-name="T32_1">υτ<text:s/>α<text:s/>π<text:s/>γγ<text:s/>ατικά<text:s/>ί<text:s/>ναψ<text:s/>ς<text:s/>ύ<text:s/>φω<text:s/>ε<text:s/>α<text:s/>ιζό<text:s/>εν<text:s/>τ<text:s/>ρθρο<text:s/>5<text:s/>Μ<text:s/>ταβ<text:s/>τικές<text:s/>ιατάξε<text:s/>ς<text:s/>ου<text:s/>ν<text:s/>ο<text:s/>μεν<text:s/>ρατε<text:s/>ν<text:s/>τα<text:s/>σ<text:s/>ς<text:s/>ω<text:s/>δει<text:s/>ω<text:s/>ί<text:s/>αναψυ<text:s/>το<text:s/>2743/<text:s/>9.</text:span></text:p>
      <text:p text:style-name="P33"><text:span text:style-name="T33_1">ΕΦΑ<text:s/>Α<text:s/>Ο<text:s/></text:span><text:span text:style-name="T33_2">Γ΄<text:s/>:<text:s/></text:span><text:span text:style-name="T33_3">ΕΠΑΓΓΕΛΜΑ<text:s/>ΚΑ<text:s/>ΠΛΟΙ<text:s/>Α<text:s/>ΨΥ<text:s/></text:span><text:span text:style-name="T33_4">ου<text:s/>αι<text:s/>έσ<text:s/>ις<text:s/>κ<text:s/>τά<text:s/>λ<text:s/>υ<text:s/>ς<text:s/>ω<text:s/>γ<text:s/>τ<text:s/>κ<text:s/>ν<text:s/>ων</text:span></text:p>
      <text:p text:style-name="P34"><text:span text:style-name="T34_1">να<text:s/>ς<text:s/></text:span><text:span text:style-name="T34_2">το<text:s/>ρθρο<text:s/>ίζ<text:s/>αι<text:s/>ο<text:s/>αι<text:s/>πο<text:s/>έ<text:s/>εις<text:s/>ι<text:s/>ην<text:s/></text:span><text:span text:style-name="T34_3">κή<text:s/>ύ<text:s/>η</text:span><text:span text:style-name="T34_4"><text:s/>ω<text:s/>π<text:s/>γγ<text:s/>ατι<text:s/>ώ<text:s/>ί<text:s/>ναψ<text:s/>ς,<text:s/>στη<text:s/>ιάρκει<text:s/>ης<text:s/>ας<text:s/>ν<text:s/></text:span><text:span text:style-name="T34_5">ι<text:s/>τ<text:s/>8)<text:s/>ες</text:span><text:span text:style-name="T34_6">.<text:s/>ερική<text:s/>ύ<text:s/>η<text:s/>π<text:s/>γο<text:s/>εύετ<text:s/>ι.<text:s/>π<text:s/>τρέ<text:s/>ται<text:s/>κτέ<text:s/>σ<text:s/>έ<text:s/>αι<text:s/>ύο<text:s/>υ<text:s/>β<text:s/>εων<text:s/>κής<text:s/>ύ<text:s/>η<text:s/>έσ<text:s/>τ<text:s/>δι<text:s/>ικο<text:s/>ιτετ<text:s/>άω<text:s/>σ<text:s/>όσο<text:s/>υ<text:s/>β<text:s/>σ<text:s/>ι<text:s/>ύ<text:s/>η<text:s/>αγματο<text:s/>νται<text:s/>τ<text:s/>δι<text:s/>ικο<text:s/>ιτετ<text:s/>άω<text:s/>ο<text:s/>π<text:s/>ο<text:s/>ιο<text:s/>ο<text:s/>εω<text:s/>ν<text:s/>αι<text:s/>ία<text:s/>μέρα<text:s/>ύ<text:s/>η<text:s/>.<text:s/>π<text:s/>γγ<text:s/>ατική<text:s/>κμετά<text:s/>υ<text:s/>η<text:s/>ί<text:s/>ο<text:s/>ε<text:s/>μέν<text:s/>ύ<text:s/>ν<text:s/>ω<text:s/>ασ<text:s/>ο<text:s/>ο<text:s/>ο<text:s/>γ<text:s/>κ<text:s/>ώ<text:s/>π<text:s/>εικν<text:s/>ετ<text:s/>ι<text:s/>με<text:s/>την<text:s/>ατα<text:s/>ισή<text:s/>του<text:s/>τ<text:s/>Μ<text:s/>τρώ<text:s/>το<text:s/>άρθρου<text:s/>2<text:s/>ου<text:s/>π<text:s/>ρό<text:s/>ος<text:s/>ο<text:s/>,<text:s/>μ<text:s/>την<text:s/>ρά<text:s/>κτ<text:s/>ο<text:s/>ή<text:s/>πο<text:s/>ου<text:s/>υ<text:s/>υ<text:s/>φώ<text:s/>.<text:s/>ι<text:s/>η<text:s/>κ<text:s/>ρω<text:s/>η<text:s/>αι<text:s/>έση<text:s/>ε<text:s/>ιτο<text:s/>ργία<text:s/>ου<text:s/>τ<text:s/>ώ<text:s/>ου<text:s/>ρθρο<text:s/>,<text:s/>π<text:s/>ρ<text:s/>αι<text:s/>υθμίσ<text:s/>ις<text:s/>ι<text:s/>α<text:s/>π<text:s/>γγ<text:s/>ατικά<text:s/>ί<text:s/>ναψ<text:s/>ς<text:s/>αταργο<text:s/>μενω<text:s/>ιατάξε<text:s/>ο<text:s/>743/<text:s/>9<text:s/>τ<text:s/>ί<text:s/>ι<text:s/>α<text:s/>ετάβ<text:s/>σ<text:s/>π<text:s/>ο<text:s/>αθεσ<text:s/>ώ<text:s/>δειο<text:s/>ό<text:s/>σ<text:s/>ς<text:s/>ου<text:s/>π<text:s/>γγ<text:s/>ατικο<text:s/>ί<text:s/>ναψ<text:s/>ς<text:s/>τ<text:s/>ο<text:s/>αθεσ<text:s/>ου</text:span></text:p>
      <text:p text:style-name="P35"><text:span text:style-name="T35_1">κτ<text:s/>ο<text:s/>κο<text:s/>Μητρώ<text:s/>ρθρο<text:s/>9<text:s/>ρ.<text:s/>4<text:s/>άρθρο<text:s/>12<text:s/>π<text:s/>ρ.<text:s/>7,<text:s/>άρθ<text:s/>ο<text:s/>15).</text:span></text:p>
      <text:p text:style-name="P36"><text:span text:style-name="T36_1">ιδικό<text:s/>ερα<text:s/>ύ<text:s/>φω<text:s/>ε<text:s/>ις<text:s/>ιατάξεις<text:s/>ης<text:s/>ραγράφο<text:s/>)<text:s/>κτέ<text:s/>σ<text:s/>ύ<text:s/>β<text:s/>η<text:s/>ύ<text:s/>η<text:s/>,<text:s/>τ<text:s/>ν<text:s/>α<text:s/>όπ<text:s/>ράδο<text:s/>η<text:s/>αι<text:s/>π<text:s/>π<text:s/>ράδο<text:s/>η<text:s/>ου<text:s/>ί<text:s/>ναψ<text:s/>ς<text:s/>ίσκο<text:s/>αι<text:s/>στ<text:s/>ν<text:s/>Ε<text:s/>νι<text:s/>ή<text:s/>Επι<text:s/>ράτεια,<text:s/>επ<text:s/>τρ<text:s/>π<text:s/>ται<text:s/>στ<text:s/>ακό<text:s/>υθα<text:s/>π<text:s/>ί<text:s/>αν<text:s/>ψυ<text:s/>ς:</text:span></text:p>
      <text:p text:style-name="P37"><text:span text:style-name="T37_1">)<text:s/>υπό<text:s/>ση<text:s/>αία<text:s/>ε<text:s/>νι<text:s/>ή<text:s/>ή<text:s/>ά<text:s/>υ<text:s/>κράτο<text:s/>ς<text:s/>υς<text:s/>της<text:s/>Ε.Ε.<text:s/>ή<text:s/>τ<text:s/>Ε.Ο.Χ<text:s/>,<text:s/>καθώ<text:s/>και</text:span></text:p>
      <text:p text:style-name="P38"><text:span text:style-name="T38_1">πό<text:s/>η<text:s/>αία<text:s/>ράτο<text:s/>κτός<text:s/>ης<text:s/>.Ε.<text:s/>.Ο.Χ<text:s/>,<text:s/>κο<text:s/>ήκο<text:s/>ς<text:s/>νω<text:s/>ριά<text:s/>α<text:s/>35)<text:s/>έτρω<text:s/>φό<text:s/>ον<text:s/>ί<text:s/>ι<text:s/>ατασ<text:s/>ευασ<text:s/>έν<text:s/>α<text:s/>ά<text:s/>ο<text:s/>εγα<text:s/>ερο<text:s/>έρο<text:s/>ους<text:s/>π<text:s/>έτα<text:s/>σ<text:s/>ικό<text:s/>και<text:s/>έ<text:s/>ν<text:s/>με<text:s/>αφορι<text:s/>ή<text:s/>ικαν<text:s/>ητ<text:s/>ά<text:s/>τω<text:s/>δ<text:s/>εκα<text:s/>(<text:s/>2)<text:s/>επ<text:s/>βατ<text:s/>σ<text:s/>όσο<text:s/>ον<text:s/>φορά<text:s/>η<text:s/>υνατό<text:s/>ητ<text:s/>κτέ<text:s/>σ<text:s/>ς<text:s/>ύ<text:s/>β<text:s/>σ<text:s/>ς<text:s/>κής<text:s/>ύ<text:s/>η<text:s/>π<text:s/>α<text:s/>ε</text:span></text:p>
      <text:p text:style-name="P39"><text:span text:style-name="T39_1">η<text:s/>ία<text:s/>ράτο<text:s/>ς<text:s/>κτό<text:s/>ης<text:s/>.Ε<text:s/>π<text:s/>σημαίνο<text:s/>με<text:s/>δι<text:s/>ιτέρω<text:s/>ι,<text:s/>ύπτει<text:s/>π<text:s/>α<text:s/>ιζό<text:s/>εν<text:s/>τ<text:s/>ς<text:s/>σ<text:s/>ο<text:s/>σ<text:s/>ς<text:s/>ο<text:s/>ν<text:s/>ικές<text:s/>ιατ<text:s/>ξεις<text:s/>ου<text:s/>ρθρο<text:s/>5<text:s/>ου<text:s/>ν<text:s/>σμο<text:s/>ΟΚ<text:s/>454/<text:s/>3,<text:s/>τα<text:s/>η<text:s/>ελ<text:s/>ν<text:s/>σμέ<text:s/>α<text:s/>π<text:s/>λ<text:s/>α<text:s/>ι<text:s/>ά<text:s/>α<text:s/>α<text:s/>υχή<text:s/>ε<text:s/>η<text:s/>α<text:s/>α<text:s/>ρ<text:s/>ους<text:s/>κτό<text:s/>ης<text:s/>Ε.Ε<text:s/>εν<text:s/>π<text:s/>χετα<text:s/>δυν<text:s/>ότητα<text:s/>σύν<text:s/>η<text:s/>σ<text:s/>η<text:s/>χώρα<text:s/>μα<text:s/>σ<text:s/>μβ<text:s/>η<text:s/>ο<text:s/>κ<text:s/>ν<text:s/>λ<text:s/>σ<text:s/>.</text:span></text:p>
      <text:p text:style-name="P40"><text:span text:style-name="T40_1">του<text:s/>ά<text:s/></text:span><text:span text:style-name="T40_2">:<text:s/></text:span><text:span text:style-name="T40_3">ος<text:s/>ναύ<text:s/>ση</text:span><text:span text:style-name="T40_4"><text:s/>ις<text:s/>ιατάξεις<text:s/>ου<text:s/>ρθρο<text:s/>αθο<text:s/>ίζεται<text:s/>στος<text:s/>ριθμό<text:s/>μ<text:s/>ρώ<text:s/>ύ<text:s/>η<text:s/>ις<text:s/>ες</text:span></text:p>
      <text:p text:style-name="P41"><text:span text:style-name="T41_1">α<text:s/>έπ<text:s/>ι<text:s/>υ<text:s/>π<text:s/>ρώ<text:s/>ν<text:s/>α<text:s/>π<text:s/>γγ<text:s/>α<text:s/>ικά<text:s/>ί<text:s/>ναψ<text:s/>ς<text:s/>νά<text:s/>ριετία<text:s/>π<text:s/>ην<text:s/>ατα<text:s/>ησ<text:s/>ους<text:s/>τ<text:s/>τρώ<text:s/>ιδικ<text:s/>ερ<text:s/>,<text:s/>στος<text:s/>ριθμό<text:s/>ω<text:s/>μερώ<text:s/>ύ<text:s/>η<text:s/>ίζεται<text:s/>ω<text:s/>εξής<text:s/>:</text:span></text:p>
      <text:p text:style-name="P42"><text:span text:style-name="T42_1">105<text:s/>η<text:s/>έρες<text:s/>γι<text:s/>π<text:s/>ί<text:s/>ό<text:s/>αν<text:s/>εκν<text:s/>υ<text:s/>αι<text:s/>ίς<text:s/>π<text:s/>ρω<text:s/>α<text:s/>και<text:s/>ί<text:s/>ρ<text:s/>75<text:s/>η<text:s/>έρες<text:s/>γι<text:s/>π<text:s/>ί<text:s/>αν<text:s/>εκν<text:s/>υ<text:s/>αι<text:s/>μ<text:s/>π<text:s/>ρω<text:s/>α<text:s/>και<text:s/>π<text:s/>αρ<text:s/>5<text:s/>μέρες<text:s/>αν<text:s/>ό<text:s/>ειται<text:s/>ι<text:s/>ραδο<text:s/>ια<text:s/>ά<text:s/>ί<text:s/>,<text:s/>νεξ<text:s/>ρτητ<text:s/>π<text:s/>ο<text:s/>άν<text:s/>κν<text:s/>υ<text:s/>αι<text:s/>ε<text:s/>ή<text:s/>ίς<text:s/>π<text:s/>ί<text:s/>ρ<text:s/>κ<text:s/>ι<text:s/>π<text:s/>ρω<text:s/>α.</text:span></text:p>
      <text:p text:style-name="P43"><text:span text:style-name="T43_1">ανω<text:s/>έρ<text:s/>ε<text:s/>στος<text:s/>αριθμό<text:s/>ημερώ<text:s/>ύ<text:s/>η<text:s/>μει<text:s/>ται<text:s/>:<text:s/>.<text:s/>κατά<text:s/>5%<text:s/>γι<text:s/>π<text:s/>ί<text:s/>έ<text:s/>ν<text:s/>συ<text:s/>π<text:s/>ρώ<text:s/>ι<text:s/>η<text:s/>κί<text:s/>5ετώ<text:s/>ατά<text:s/>10%<text:s/>γι<text:s/>π<text:s/>ί<text:s/>έ<text:s/>ν<text:s/>συ<text:s/>π<text:s/>ρώ<text:s/>ι<text:s/>η<text:s/>κί<text:s/>10ετώ<text:s/>.<text:s/>κατά<text:s/>15%<text:s/>γι<text:s/>π<text:s/>ί<text:s/>έ<text:s/>ν<text:s/>συ<text:s/>π<text:s/>ρώ<text:s/>ι<text:s/>η<text:s/>κί<text:s/>15ετώ<text:s/>.<text:s/>κατά<text:s/>20%<text:s/>γι<text:s/>π<text:s/>ί<text:s/>έ<text:s/>ν<text:s/>συ<text:s/>π<text:s/>ρώ<text:s/>ι<text:s/>η<text:s/>κί<text:s/>20ετώ</text:span></text:p>
      <text:p text:style-name="P44"><text:span text:style-name="T44_1">ίπ<text:s/>σ<text:s/>ς,<text:s/>ι<text:s/>υ<text:s/>π<text:s/>ρω<text:s/>η<text:s/>ου<text:s/>στου<text:s/>ριθμο<text:s/>,<text:s/>μέρες<text:s/>ύ<text:s/>η<text:s/>ύναν<text:s/>αι<text:s/>υ<text:s/>π<text:s/>ρώ<text:s/>αι<text:s/>α<text:s/>υ<text:s/>π<text:s/>ο<text:s/>ζο<text:s/>σ<text:s/>ς<text:s/>η<text:s/>έρες<text:s/>τις<text:s/>αμέσ<text:s/>π<text:s/>ο<text:s/>ο<text:s/>μενης<text:s/>τριετί<text:s/>ς.</text:span></text:p>
      <text:p text:style-name="P45"><text:span text:style-name="T45_1">μέρες<text:s/>ατά<text:s/>ις<text:s/>ες<text:s/></text:span><text:span text:style-name="T45_2">ο<text:s/>π<text:s/>γ<text:s/>ατικό</text:span><text:span text:style-name="T45_3"><text:s/>ί<text:s/>ναψ<text:s/>ς<text:s/>εν<text:s/>τε<text:s/>ί<text:s/>υ<text:s/>β<text:s/>σ<text:s/>ις<text:s/>ύ<text:s/>η<text:s/>αι<text:s/>δι<text:s/>ησ<text:s/>μο<text:s/>εί<text:s/>ι<text:s/></text:span><text:span text:style-name="T45_4">εν<text:s/>ο<text:s/>μ<text:s/>τρώ<text:s/>α</text:span><text:span text:style-name="T45_5"><text:s/>ι<text:s/>η<text:s/>υ<text:s/>π<text:s/>ρω<text:s/>η<text:s/>ου<text:s/>στου<text:s/>ιθμο<text:s/>μερώ<text:s/>ν<text:s/>ύ<text:s/>η<text:s/>.</text:span></text:p>
      <text:p text:style-name="P46"><text:span text:style-name="T46_1">πο<text:s/>γ<text:s/>σμό<text:s/>ου<text:s/>στου<text:s/>ρ</text:span><text:span text:style-name="T46_2">ιθμο<text:s/>μερ<text:s/>ύ<text:s/>η<text:s/></text:span><text:span text:style-name="T46_3">ναστέ<text:s/>τ<text:s/>ι<text:s/>ι<text:s/>α<text:s/>ί<text:s/>α<text:s/>ν<text:s/>π<text:s/>ρο<text:s/>σθεί<text:s/>ή<text:s/>κ<text:s/>τασ<text:s/>θεί</text:span><text:span text:style-name="T46_4">στος<text:s/>ριθμό<text:s/>μερώ</text:span><text:span text:style-name="T46_5"><text:s/>ύ<text:s/>η<text:s/>αγματο<text:s/>εί<text:s/>αι<text:s/>π<text:s/>ρμό<text:s/>ι<text:s/>η<text:s/>ου</text:span></text:p>
      <text:p text:style-name="P47"><text:span text:style-name="T47_1">ργεί<text:s/>αυ<text:s/>ι<text:s/>ας<text:s/>και<text:s/>Α<text:s/>γ<text:s/>ίο<text:s/>α<text:s/>τριε<text:s/>ία,<text:s/></text:span><text:span text:style-name="T47_2">σ<text:s/>ι<text:s/>τω<text:s/>ν<text:s/>υ<text:s/>υ<text:s/>φώ</text:span><text:span text:style-name="T47_3"><text:s/>ην<text:s/>ράγραφο<text:s/>ου<text:s/>ο<text:s/>μεν<text:s/>ρθρο<text:s/>ίζεται<text:s/>π<text:s/>σης<text:s/>ι<text:s/>ε<text:s/>ρί<text:s/>ω<text:s/>η</text:span></text:p>
      <text:p text:style-name="P48"><text:span text:style-name="T48_1">εταβ<text:s/>βασ<text:s/>ς<text:s/>ου<text:s/>ί<text:s/>ναψ<text:s/>ς,<text:s/>ο<text:s/>ι<text:s/>τήτ<text:s/>ς<text:s/>φο<text:s/>στ<text:s/>ς<text:s/>πει<text:s/>έρ<text:s/>ται<text:s/>τ<text:s/>ικαι<text:s/>ατα<text:s/>αι<text:s/>ις<text:s/>π<text:s/>εώ<text:s/>εις<text:s/>ου<text:s/>ο<text:s/>γ<text:s/>μενο<text:s/>ι<text:s/>ο<text:s/>στ<text:s/>ρ<text:s/>ο<text:s/>ν<text:s/>π<text:s/>ις<text:s/>ατάξει<text:s/>ου<text:s/>ο<text:s/>ο<text:s/>αι<text:s/>φ<text:s/>ο<text:s/>ν<text:s/>η<text:s/>υ<text:s/>π<text:s/>ρω<text:s/>ου<text:s/>στου<text:s/>ριθμο<text:s/>μερώ<text:s/>ύ<text:s/>η<text:s/>αθ<text:s/>αι<text:s/>τ<text:s/>ικαι<text:s/>ατ<text:s/>αι<text:s/>ις<text:s/>π<text:s/>εώ<text:s/>εις<text:s/>ου<text:s/>ο<text:s/>γ<text:s/>μενο<text:s/>ν<text:s/>ντι<text:s/>ω<text:s/>ο<text:s/>ο<text:s/>γ<text:s/>κώ<text:s/>αι<text:s/>ε<text:s/>ιακώ<text:s/>ρ<text:s/>φό<text:s/>ον<text:s/>β<text:s/>ι<text:s/>υτ<text:s/>ρέο<text:s/>ν<text:s/>π<text:s/>η<text:s/>τική<text:s/>ο<text:s/>εσία<text:s/>φορ<text:s/>ο<text:s/>π<text:s/>γγ<text:s/>ατικ<text:s/>κάφ<text:s/>ναψ<text:s/>ς<text:s/>ήγησ<text:s/>π<text:s/>γώ<text:s/>ρσ<text:s/>π<text:s/>γής<text:s/>αι<text:s/>ατα<text:s/>π<text:s/>βαρύ<text:s/>εων<text:s/>ε<text:s/>ρίπ<text:s/>ω<text:s/>η<text:s/>ατασ<text:s/>ρατή<text:s/>ηση<text:s/>η<text:s/>θής<text:s/></text:span><text:span text:style-name="T48_2">φαρμο<text:s/>ής<text:s/>τω<text:s/>σ<text:s/>τικ<text:s/>διατάξεω<text:s/>ό<text:s/>ρακο<text:s/>ύθησ<text:s/>ς<text:s/>απ</text:span><text:span text:style-name="T48_3"><text:s/>γής<text:s/>κ<text:s/>)<text:s/></text:span><text:span text:style-name="T48_4">ου<text:s/>ά<text:s/>υ<text:s/></text:span><text:span text:style-name="T48_5">5:<text:s/></text:span><text:span text:style-name="T48_6">σ<text:s/>ε<text:s/>γ<text:s/>τ<text:s/>κ<text:s/>ου<text:s/>ανα<text:s/>ς</text:span></text:p>
      <text:p text:style-name="P49"><text:span text:style-name="T49_1">ις<text:s/>ιατάξεις<text:s/>ρθρο<text:s/>υτ<text:s/>υθμίζεται<text:s/>υνατό<text:s/>ητ<text:s/>ο<text:s/>σμού<text:s/>ου<text:s/>ί<text:s/>πό<text:s/>ο<text:s/>πο<text:s/>έσεις.<text:s/>ρ<text:s/>σμ<text:s/>ι<text:s/>στη<text:s/>ιάρκει<text:s/>να<text:s/>1)<text:s/>το<text:s/>αι<text:s/>έγι<text:s/>τ<text:s/>ιάρκει<text:s/>ρία<text:s/>3)<text:s/>έτη.</text:span></text:p>
      <text:p text:style-name="P50"><text:span text:style-name="T50_1">την<text:s/>ρί<text:s/>ω<text:s/>η<text:s/>ης<text:s/>τοδίκαι<text:s/>ς<text:s/>ρσ<text:s/>ς<text:s/>ου<text:s/>π<text:s/>ρο<text:s/>σμού<text:s/>ετά<text:s/>ην<text:s/>ρέ<text:s/>υ<text:s/>η<text:s/>ης<text:s/>ριετία<text:s/>αι<text:s/>κ<text:s/>ούτο<text:s/>ύσ<text:s/>ς<text:s/>ος<text:s/>π<text:s/>γγ<text:s/>ατικο<text:s/>ί<text:s/>ναψ<text:s/>ς<text:s/>π<text:s/>βά<text:s/>ν<text:s/>αι<text:s/>ει<text:s/>νε<text:s/>ασ<text:s/>ο<text:s/>ο<text:s/>ο<text:s/>γ<text:s/>κές<text:s/>π<text:s/>ρύνσεις<text:s/>φορο<text:s/>ν<text:s/>τ<text:s/>δι<text:s/>ο<text:s/>αι<text:s/>ον<text:s/>φο<text:s/>ασμό<text:s/>ο<text:s/>ε<text:s/>αύσ<text:s/>μα,<text:s/>ντι<text:s/>ά<text:s/>κα<text:s/>π<text:s/>αγαθά.</text:span></text:p>
      <text:p text:style-name="P51"><text:span text:style-name="T51_1">του<text:s/>ά<text:s/></text:span><text:span text:style-name="T51_2">7<text:s/></text:span><text:span text:style-name="T51_3">Ν<text:s/>υ<text:s/>ωνο</text:span></text:p>
      <text:p text:style-name="P52"><text:span text:style-name="T52_1">ις<text:s/>ιατάξεις<text:s/>ου<text:s/>θρο<text:s/>ίζεται<text:s/>ι<text:s/>π<text:s/>γγ<text:s/>ατικ<text:s/>ναψ<text:s/>ς<text:s/>φό<text:s/>ον<text:s/>ί<text:s/>ι<text:s/>υ<text:s/>έν<text:s/>πο<text:s/>εο<text:s/>αι<text:s/>ίν<text:s/>ι<text:s/>φ<text:s/>ιασ<text:s/>έν<text:s/>ε<text:s/>ντί<text:s/>ραφα<text:s/>ν<text:s/>ίστ<text:s/>υ<text:s/>υ<text:s/>φώ<text:s/>αι<text:s/>ε<text:s/>ατασ<text:s/>άσ<text:s/>ις<text:s/>βαιν<text:s/>πο<text:s/>έω<text:s/>η<text:s/>εώ<text:s/>ησ<text:s/>ς<text:s/>ης<text:s/>ατάσ<text:s/>ασ<text:s/>ς<text:s/>π<text:s/>βαιν<text:s/>ω<text:s/>αταργεί<text:s/>αι<text:s/>αι<text:s/>κ<text:s/>ούτο<text:s/>ατά<text:s/>ον<text:s/>φο<text:s/>ι<text:s/>σ<text:s/>ό<text:s/>ε<text:s/>πο<text:s/>είμεν<text:s/>ύ<text:s/>ερα<text:s/>αύσ<text:s/>μα<text:s/>εν<text:s/>α<text:s/>ητείται<text:s/>ίν<text:s/>ι<text:s/>εω<text:s/>ημένη<text:s/>η<text:s/>μεν<text:s/>κή<text:s/>ρ<text:s/>ατάσ<text:s/>α<text:s/>η<text:s/>βατ<text:s/>ο<text:s/>π<text:s/>ται<text:s/>τ<text:s/>ρθρο<text:s/>8<text:s/>ράγραφο<text:s/>)<text:s/>αι<text:s/>ρθρο<text:s/>9<text:s/>ράγραφο<text:s/>ης<text:s/>ριθμ.<text:s/>.<text:s/>940/<text:s/>1/<text:s/>-<text:s/>003<text:s/>ΦΕ<text:s/>516/<text:s/>΄<text:s/>.</text:span></text:p>
      <text:p text:style-name="P53"><text:span text:style-name="T53_1">του<text:s/>ά<text:s/></text:span><text:span text:style-name="T53_2">9<text:s/></text:span><text:span text:style-name="T53_3">Ε<text:s/>κ<text:s/>ς<text:s/>ις</text:span><text:span text:style-name="T53_4">ις<text:s/>ιατάξεις<text:s/>ου<text:s/>ρθρο<text:s/>ράγραφο<text:s/>ίν<text:s/>ται<text:s/>υνατό<text:s/>ητ<text:s/>ε<text:s/>ί<text:s/>ναψ<text:s/>ς<text:s/>εν<text:s/>κτε<text:s/>ύν<text:s/>ύ<text:s/>β<text:s/>ύ<text:s/>η<text:s/>δι<text:s/>ησ<text:s/>μο<text:s/>ο<text:s/>ντα<text:s/>π<text:s/>ον<text:s/>ι<text:s/>τήτ<text:s/>ον<text:s/>φο<text:s/>στ<text:s/>φό<text:s/>ον<text:s/>η<text:s/>θεί<text:s/>αι<text:s/>α<text:s/>α<text:s/>ηθεί<text:s/>τ<text:s/>ρώ<text:s/>ις<text:s/>ρ<text:s/>σ<text:s/>ις<text:s/></text:span><text:span text:style-name="T53_5">διο<text:s/>ρη<text:s/>ιμ<text:s/>εν<text:s/>ορ<text:s/>ίτα<text:s/>ον<text:s/>ιδικό<text:s/>ό<text:s/>ατ<text:s/>ά<text:s/>σ<text:s/>ον<text:s/>.Π.Α.<text:s/>ους<text:s/>α<text:s/>μ<text:s/>β<text:s/>νσεις<text:s/>ω<text:s/>α<text:s/>σίμ<text:s/>ν<text:s/>π<text:s/>τ<text:s/>κών<text:s/>α<text:s/>π<text:s/>ν<text:s/>ν<text:s/>α<text:s/>ο<text:s/>α<text:s/>εφο<text:s/>ιά<text:s/>ο<text:s/>τ<text:s/>τα<text:s/>π<text:s/>α<text:s/>α<text:s/>τ<text:s/></text:span><text:span text:style-name="T53_6">ις<text:s/>ατάξει<text:s/>ης<text:s/>ρ<text:s/>γράφο<text:s/>ο<text:s/>δί<text:s/>ρθρ<text:s/>εν<text:s/>π<text:s/>ιτεί<text:s/>αι<text:s/>ψη<text:s/>ειας</text:span></text:p>
      <text:p text:style-name="P54"><text:span text:style-name="T54_1">π<text:s/>ή<text:s/>η<text:s/>ατάπ<text:s/>υ<text:s/>ε<text:s/>ή<text:s/>ε<text:s/>μάν<text:s/>ης<text:s/>μεδ<text:s/>π<text:s/>ς<text:s/>τ<text:s/>α<text:s/>ναψ<text:s/>ς<text:s/>κν<text:s/>υ<text:s/>αι<text:s/>ίς<text:s/>πηρετεί<text:s/>ε<text:s/>υτ<text:s/>ί<text:s/>ρ<text:s/>αι<text:s/>ρω<text:s/>α<text:s/>νώ<text:s/>ι<text:s/>α<text:s/>ί<text:s/>ναψ<text:s/>ς<text:s/>α<text:s/>α<text:s/>κν<text:s/>υ<text:s/>α<text:s/>ε<text:s/>αρ<text:s/>αι<text:s/>ρω<text:s/>α<text:s/>π<text:s/>ιτεί<text:s/>αι<text:s/>ό<text:s/>ψη<text:s/>δειας<text:s/>απ<text:s/>υ,<text:s/>εφό<text:s/>η<text:s/>ναύ<text:s/>η<text:s/>ρ<text:s/>ζει<text:s/>π<text:s/>ε<text:s/>κό<text:s/>μάν<text:s/>.<text:s/>ον<text:s/>φορά<text:s/>ον<text:s/>ο<text:s/>ιασμό<text:s/>ε<text:s/>αύσ<text:s/>α<text:s/>π<text:s/>γγ<text:s/>ατικ<text:s/>ί<text:s/>ναψ<text:s/>ς<text:s/>κν<text:s/>υ<text:s/>α<text:s/>ίς<text:s/>ί<text:s/>ρ<text:s/>αι<text:s/>ρ<text:s/>α<text:s/>φαρμό<text:s/>εται<text:s/>ιαδι<text:s/>ασ<text:s/>α<text:s/>ο<text:s/>ται<text:s/>τ<text:s/>ν<text:s/>ριθμ.<text:s/>1121<text:s/>/<text:s/>007<text:s/>Δ<text:s/>ιδ<text:s/>κό<text:s/>ερα,<text:s/>τ<text:s/>ς<text:s/>ριπ<text:s/>εις<text:s/>υτ<text:s/>ς<text:s/>φο<text:s/>ιασμ<text:s/>ε<text:s/>αύσ<text:s/>μα<text:s/>ε<text:s/>π<text:s/>γή<text:s/>π<text:s/>ον<text:s/>.Φ.<text:s/>ί<text:s/>ται<text:s/>φό<text:s/>ον<text:s/>πο<text:s/>τ<text:s/>ι<text:s/>π<text:s/>ον<text:s/>ι<text:s/>τήτ<text:s/>π<text:s/>ήπ<text:s/>ε<text:s/>ωπ<text:s/>κμετα<text:s/>λ<text:s/>ύ<text:s/>ται<text:s/>ο<text:s/>κάφ<text:s/>,<text:s/>πεύθυν<text:s/>ή<text:s/>ση<text:s/>ου<text:s/>59<text:s/>/<text:s/>6<text:s/>τ<text:s/>ν<text:s/>α<text:s/>β<text:s/>ιώνο<text:s/>αι<text:s/>είξει<text:s/>έρει<text:s/>είκτης<text:s/>η<text:s/>η<text:s/>νής<text:s/>ου<text:s/>κάφ<text:s/>ς,<text:s/>η<text:s/>ο<text:s/>κή<text:s/>τ<text:s/>γ<text:s/>ή<text:s/>ν<text:s/>π<text:s/>υ<text:s/>ου<text:s/></text:span><text:span text:style-name="T54_2">α<text:s/>ην<text:s/>κτέλ<text:s/>η<text:s/>ά<text:s/>ε<text:s/>υγκεκρ<text:s/>μέ<text:s/>ου<text:s/>α<text:s/>λ<text:s/>υμφώνου<text:s/></text:span><text:span text:style-name="T54_3">ν<text:s/>ύ<text:s/>η<text:s/>ρ<text:s/>ζ<text:s/>ι<text:s/>τ<text:s/>ν<text:s/>δαπ<text:s/>,<text:s/>υ<text:s/>ύ<text:s/>φω<text:s/>εω<text:s/>ίται<text:s/>τ<text:s/>ο<text:s/>λ<text:s/>κό<text:s/>μάν<text:s/>στο<text:s/>ο<text:s/>ο<text:s/>κατα<text:s/>ι<text:s/>ο<text:s/>ο<text:s/>π<text:s/>π<text:s/>ο<text:s/>ις<text:s/>ατάξει<text:s/>ης<text:s/>ραγράφ<text:s/>αι<text:s/></text:span><text:span text:style-name="T54_4">έχρ<text:s/>ην<text:s/>σ<text:s/>ης<text:s/>φαρμο<text:s/>α<text:s/>ην<text:s/>κτρο<text:s/>ι<text:s/>π<text:s/>ου<text:s/>α<text:s/>λ<text:s/>υμ<text:s/>ών</text:span><text:span text:style-name="T54_5"><text:s/>ι<text:s/>ις<text:s/>υ<text:s/>εις<text:s/>ρ<text:s/>ζ<text:s/>ν<text:s/>π<text:s/></text:span><text:span text:style-name="T54_6">κό</text:span><text:span text:style-name="T54_7"><text:s/>μάν<text:s/>,<text:s/></text:span><text:span text:style-name="T54_8">εξ<text:s/>ητα<text:s/>ο<text:s/>ο<text:s/>α<text:s/>υχή<text:s/>κνα<text:s/>λ<text:s/>ν<text:s/>τ<text:s/>ε<text:s/>ωρίς<text:s/>α<text:s/>ο<text:s/>α<text:s/>μα</text:span><text:span text:style-name="T54_9"><text:s/>τείτ<text:s/>θε<text:s/>ρ<text:s/>η<text:s/>τ<text:s/>να<text:s/>λ<text:s/>υμφώνου<text:s/>τ<text:s/>Λι<text:s/>ενική<text:s/>Αρ<text:s/>ή.</text:span></text:p>
      <text:p text:style-name="P55"><text:span text:style-name="T55_1">π<text:s/>σης,<text:s/>ε<text:s/>ην<text:s/>ράγραφο<text:s/>,<text:s/>ρέ<text:s/>τ<text:s/>ι<text:s/>νατό<text:s/>ητ<text:s/>τ<text:s/>π<text:s/>βατ<text:s/>γά<text:s/>ουριστικά<text:s/>ί<text:s/>πό<text:s/>η<text:s/>αία<text:s/>κή<text:s/>υ<text:s/>ράτο<text:s/>ς<text:s/>έ<text:s/>υς<text:s/>ης<text:s/>.Ε.<text:s/>ε<text:s/>εταφορι<text:s/>ή<text:s/>καν<text:s/>ητ<text:s/>έ<text:s/>ι<text:s/>αι<text:s/>νε<text:s/>ντα<text:s/>νν<text:s/>α<text:s/>99)<text:s/>π<text:s/>βατ<text:s/>υ<text:s/>π<text:s/>ο<text:s/>ν<text:s/>υ<text:s/>β<text:s/>σ<text:s/>ις<text:s/>κής<text:s/>ύ<text:s/>η<text:s/>αι<text:s/>υ<text:s/>π<text:s/>πάγ<text:s/>αι<text:s/>τ<text:s/>ς<text:s/>τικές<text:s/>ιατάξεις<text:s/>ου<text:s/>ρό<text:s/>ος<text:s/>ο<text:s/>,<text:s/>π<text:s/>γ<text:s/>ατικά<text:s/>ί<text:s/>ναψ<text:s/>ς,<text:s/>ετά<text:s/>π<text:s/>ίτησ<text:s/>ου<text:s/>ι<text:s/>τήτ<text:s/>ου<text:s/>φο<text:s/>στ<text:s/>ο<text:s/>ην<text:s/>ρμό<text:s/>ια<text:s/>εύθυνσ<text:s/>ου<text:s/>ργεί<text:s/>αυ<text:s/>ι<text:s/>ας<text:s/>και<text:s/>Α<text:s/>γ<text:s/>ίο<text:s/>η<text:s/>α<text:s/>κ<text:s/>τα<text:s/>ίζει<text:s/>το<text:s/>π<text:s/>ο<text:s/>στ<text:s/>Μ<text:s/>τρώ<text:s/>το<text:s/>άρθρου<text:s/>.<text:s/></text:span><text:span text:style-name="T55_2">έ<text:s/>ς<text:s/>ι<text:s/>η<text:s/>ιασφά<text:s/>ση<text:s/>ω<text:s/>υ<text:s/>φερό<text:s/>ω<text:s/>ου</text:span><text:span text:style-name="T55_3"><text:s/>μοσίο<text:s/>φιστάτ<text:s/>ι<text:s/>ο<text:s/>ο<text:s/>τ<text:s/>ω<text:s/>τ<text:s/></text:span><text:span text:style-name="T55_4">ήρη<text:s/>η<text:s/>ω<text:s/>ω<text:s/>α<text:s/>ο<text:s/>πο<text:s/>έσε<text:s/>ης<text:s/>π<text:s/>γ<text:s/></text:span><text:span text:style-name="T55_5">ατικής<text:s/>ρασ<text:s/>ηριο<text:s/>ησης<text:s/>όσο<text:s/>ω<text:s/>ω<text:s/></text:span><text:span text:style-name="T55_6">εκτ<text:s/>ν<text:s/>συ<text:s/>β<text:s/>σ<text:s/>ις<text:s/>ο<text:s/>κής<text:s/>ν<text:s/>ύ<text:s/>η<text:s/>ό<text:s/>και<text:s/>τ</text:span><text:span text:style-name="T55_7">ω<text:s/>ημερ<text:s/>ω<text:s/></text:span><text:span text:style-name="T55_8">ΕΦΑ<text:s/>Α<text:s/>Ο<text:s/></text:span><text:span text:style-name="T55_9">Δ΄:<text:s/></text:span><text:span text:style-name="T55_10">ΙΔ<text:s/>Ω<text:s/>ΚΑ<text:s/>ΠΛΟΙΑ<text:s/>Α<text:s/>Ψ<text:s/></text:span><text:span text:style-name="T55_11">του<text:s/>ά<text:s/></text:span><text:span text:style-name="T55_12">10:<text:s/></text:span><text:span text:style-name="T55_13">ι<text:s/>ές<text:s/>δι<text:s/>τ<text:s/>ξε<text:s/>ς</text:span></text:p>
      <text:p text:style-name="P56"><text:span text:style-name="T56_1">ις<text:s/>ατάξει<text:s/>ης<text:s/>ραγράφο<text:s/>ίζεται<text:s/>ι<text:s/>άθε<text:s/>δι<text:s/>ικό<text:s/>ο<text:s/>ναψ<text:s/>ς<text:s/>ε<text:s/>η<text:s/>αία<text:s/>ο<text:s/>ι<text:s/>ρίτης<text:s/>ς<text:s/>ιδι<text:s/>ο<text:s/>ο<text:s/>ο<text:s/>ι<text:s/>ο<text:s/>δάφο<text:s/>ς,<text:s/>ου<text:s/>αραρτήματος<text:s/>Ι<text:s/>ο<text:s/>859/<text:s/>000<text:s/>Α΄<text:s/>48),<text:s/>ε<text:s/>ον<text:s/>νσω<text:s/>ατώ<text:s/>κε<text:s/>ηγί<text:s/>006/<text:s/>12/<text:s/>Κ<text:s/>ου<text:s/>υμβ<text:s/>ο<text:s/>,<text:s/>ο<text:s/>ατα<text:s/>ει<text:s/>ε<text:s/>κά<text:s/>μάν<text:s/>α,<text:s/>ειμέν<text:s/>ιακ<text:s/>ν<text:s/>ται<text:s/>τ<text:s/>κά<text:s/>δ<text:s/>τα,<text:s/>φο<text:s/>ιάζεται<text:s/>π<text:s/>ην<text:s/>ρμό<text:s/>ια<text:s/>ε<text:s/>ιακ<text:s/>ρ<text:s/>,<text:s/>ατά<text:s/>ην<text:s/>σο<text:s/>ό<text:s/>ου<text:s/>τ<text:s/>α<text:s/>ε<text:s/></text:span><text:span text:style-name="T56_2">ριπ<text:s/>υ<text:s/>ίο<text:s/>ίνη<text:s/>η<text:s/>Trans<text:s/>t<text:s/>og<text:s/></text:span><text:span text:style-name="T56_3">ύ<text:s/>ω<text:s/>ε<text:s/>ις<text:s/>ουσ<text:s/>ς<text:s/>ο<text:s/>ο<text:s/>γ<text:s/>κέ<text:s/>αι<text:s/>ε<text:s/>ιακές<text:s/>ιατάξεις<text:s/>σ<text:s/>τική<text:s/>ριθμ.<text:s/>57/<text:s/>39/<text:s/>3<text:s/>-<text:s/>000<text:s/>Υ<text:s/>ΦΕ<text:s/>78<text:s/>’),<text:s/>σ<text:s/>ει]</text:span></text:p>
      <text:p text:style-name="P57"><text:span text:style-name="T57_1">ις<text:s/>ιατάξεις<text:s/>ης<text:s/>ο<text:s/>ναφερθεί<text:s/>ας<text:s/>ρ<text:s/>γράφο<text:s/>ου<text:s/>ρθρ<text:s/>υτ<text:s/>π<text:s/>ται<text:s/>σης<text:s/>ι<text:s/>ι<text:s/>η<text:s/>κδο<text:s/>η<text:s/>ίο<text:s/>ν<text:s/>σ<text:s/>ς<text:s/>T<text:s/>ns<text:s/>t<text:s/>og<text:s/>ίν<text:s/>ι<text:s/>ραίτητη<text:s/>ο<text:s/>κ<text:s/>ιση<text:s/>π<text:s/>εικτικ<text:s/>π<text:s/>ω<text:s/>ς<text:s/>το<text:s/>Τ<text:s/>υς<text:s/>Παραμο<text:s/>ς<text:s/>και<text:s/>Π<text:s/>(<text:s/>.Π.Π<text:s/>)<text:s/>σ<text:s/>όσο<text:s/>ον<text:s/>φορά<text:s/>ην<text:s/>κδο<text:s/>η<text:s/>ίο<text:s/>ν<text:s/>σ<text:s/>ς<text:s/>T<text:s/>ns<text:s/>t<text:s/>og<text:s/>,<text:s/>π<text:s/>σημαίνεται<text:s/>δι<text:s/>ιτέ<text:s/>ω<text:s/>ι<text:s/>ύ<text:s/>φω<text:s/>ε<text:s/>ην<text:s/>ριθμ.<text:s/>.<text:s/>8Β5<text:s/>18205ΕΞ2014/<text:s/>5<text:s/>-<text:s/>014<text:s/>Δ<text:s/>κ<text:s/>ικό<text:s/>Δ<text:s/>:<text:s/>Τ<text:s/>Η<text:s/>ΗΞ)<text:s/></text:span><text:span text:style-name="T57_2">έχρ<text:s/>κδο<text:s/>η<text:s/>ης<text:s/>ο<text:s/>ν<text:s/>α<text:s/>η<text:s/>ω<text:s/>ρ<text:s/>ν<text:s/>κο<text:s/>ομικών<text:s/>α<text:s/>τ<text:s/>λ<text:s/>α<text:s/>α<text:s/>ιγα<text:s/>π<text:s/>τα<text:s/>τ<text:s/>ο<text:s/>ου<text:s/>ρ<text:s/>3<text:s/>ο<text:s/>.<text:s/></text:span><text:span text:style-name="T57_3">211/<text:s/>013<text:s/>α<text:s/>ο<text:s/>η<text:s/>ια<text:s/>ικα<text:s/>ία<text:s/>ίσ<text:s/>η<text:s/>ου<text:s/>Π.Π.<text:s/>κδ<text:s/>η<text:s/>ου<text:s/>λ<text:s/>ίο<text:s/>ίνη<text:s/>η<text:s/>Tr<text:s/>ns<text:s/>t<text:s/>Log<text:s/>δ<text:s/>ν<text:s/>κωλ<text:s/>ετα<text:s/>α<text:s/>τ<text:s/>έλ<text:s/>ιψ<text:s/>τ<text:s/>εικτικο<text:s/>μ<text:s/>τ<text:s/>Τ<text:s/>Π.Π<text:s/>π<text:s/>σης,<text:s/>ύ<text:s/>φω<text:s/>ε<text:s/>ς<text:s/>ιατάξεις<text:s/>ης<text:s/>ραγράφο<text:s/>ρίπ<text:s/>ω<text:s/>η<text:s/>)<text:s/>π<text:s/>τρέπ<text:s/>ται<text:s/>υ</text:span><text:span text:style-name="T57_4"><text:s/>φθεί<text:s/>ύ<text:s/>β<text:s/>σ<text:s/>κής<text:s/>ύ<text:s/>η<text:s/>ι<text:s/>α<text:s/>δι<text:s/>ικά<text:s/>ί<text:s/>ναψ<text:s/>ς,<text:s/>στι<text:s/>ό<text:s/>α<text:s/>αι<text:s/>η<text:s/>νο<text:s/>ίν<text:s/>τα,<text:s/>φό<text:s/>ον<text:s/>ίν<text:s/>ι<text:s/>φο<text:s/>ιασ<text:s/>έν<text:s/>ε<text:s/>ρω<text:s/>όκ<text:s/>εν<text:s/>κής<text:s/>π<text:s/>θεώ<text:s/>ησ<text:s/>ς<text:s/>Π<text:s/>Γ.Ε.)<text:s/>ιστοπ<text:s/>η<text:s/>ικό<text:s/>σφα<text:s/>ίας<text:s/>Π<text:s/>Α.)<text:s/>,<text:s/>ο<text:s/>ειμέν<text:s/>ι<text:s/>έ<text:s/>μαία,<text:s/>στο<text:s/>ητικ<text:s/>ξιο<text:s/>ας<text:s/>ε<text:s/>σ<text:s/>α<text:s/>α<text:s/>ι<text:s/>ο<text:s/>π<text:s/>εν<text:s/>ι<text:s/>ην<text:s/>ατηγο<text:s/>α<text:s/>ο<text:s/>ς<text:s/>στοπ<text:s/>ητικά<text:s/>ε<text:s/>,<text:s/>πό<text:s/>ους<text:s/>ο<text:s/>ς<text:s/>ι<text:s/>ις<text:s/>ο<text:s/>πο<text:s/>έσεις<text:s/>της<text:s/>ρ.<text:s/>1.δ<text:s/>το<text:s/>άρθρου<text:s/>1,<text:s/>τω<text:s/>ρθρω<text:s/>3<text:s/>και<text:s/>7,<text:s/>και<text:s/>τ<text:s/>π<text:s/>ραγράφω<text:s/>3<text:s/>και<text:s/>4<text:s/>το<text:s/>ρθρο<text:s/>ου<text:s/>ο<text:s/>ν<text:s/>ο<text:s/>μεν<text:s/>,<text:s/>ίς<text:s/>πο<text:s/>έ<text:s/>η<text:s/>κτέ<text:s/>σ<text:s/>ς<text:s/>στου<text:s/>ριθ<text:s/>ο<text:s/>μερώ<text:s/>ύ<text:s/>η<text:s/>.<text:s/>την<text:s/>ρίπ<text:s/>ω<text:s/>η<text:s/>κν<text:s/>ύ<text:s/>η<text:s/>δι<text:s/>ικο<text:s/>ί<text:s/>ναψ<text:s/>ς<text:s/>ο<text:s/>ο<text:s/>ίν<text:s/>ι<text:s/>στιο<text:s/>ό<text:s/>ο<text:s/>πσ<text:s/>ς<text:s/>φαρμο<text:s/>ή<text:s/>α<text:s/>ριτή<text:s/>ια<text:s/>εσπ<text:s/>ζο<text:s/>αι<text:s/>ην<text:s/>π<text:s/>ασ<text:s/>ης<text:s/>.<text:s/>ου<text:s/>άρθρο<text:s/>1.<text:s/>σ<text:s/>όσο<text:s/>ον<text:s/>φορά<text:s/>η<text:s/>υνατ<text:s/>ητ<text:s/>κτέ<text:s/>ση<text:s/>ύ<text:s/>β<text:s/>η<text:s/>κή<text:s/>ύ<text:s/>η<text:s/>π<text:s/>δι<text:s/>ικά<text:s/>ί<text:s/>ψυ<text:s/>ς<text:s/>ε<text:s/>η<text:s/>αία<text:s/>ράτο<text:s/>ς<text:s/>κτ<text:s/>η<text:s/>.Ε<text:s/>σημαίνεται<text:s/>ι,<text:s/>ο<text:s/>ύπτε<text:s/>π<text:s/>α<text:s/>ιζό<text:s/>εν<text:s/>τ<text:s/>ς<text:s/>τικές<text:s/>σ<text:s/>ουσ<text:s/>ς<text:s/>ο<text:s/>ν<text:s/>ικές<text:s/>ιατάξεις<text:s/>ω<text:s/>νο<text:s/>μ<text:s/>Ε<text:s/>913/<text:s/>2<text:s/>αι<text:s/>454/<text:s/>3,<text:s/>εν<text:s/></text:span><text:span text:style-name="T57_5">χετ<text:s/>να<text:s/>ότητα<text:s/>ύν<text:s/>η<text:s/>ύμβα<text:s/>η<text:s/>κή<text:s/>α<text:s/>λ<text:s/>σ<text:s/>τη<text:s/>ώρ<text:s/>α<text:s/></text:span><text:span text:style-name="T57_6">τα<text:s/>μη<text:s/>τ<text:s/>λ<text:s/>ν<text:s/>σμέ<text:s/></text:span><text:span text:style-name="T57_7">α<text:s/>ιδιωτ<text:s/>κά<text:s/>π<text:s/>α<text:s/>α<text:s/>α<text:s/>υ<text:s/>ής<text:s/>με<text:s/>ση<text:s/>α<text:s/>α<text:s/>ρ<text:s/>ους<text:s/>ε<text:s/>τός<text:s/>Ε.Ε<text:s/></text:span><text:span text:style-name="T57_8">έ<text:s/>ς<text:s/>σημαίνετ</text:span><text:span text:style-name="T57_9">αι<text:s/>ι<text:s/>ε<text:s/>ις<text:s/>ιατάξεις<text:s/>ης<text:s/>ρίπ<text:s/>ω<text:s/>η<text:s/>ης<text:s/>δί<text:s/>ραγράφο<text:s/>αι<text:s/>ρ<text:s/>ρο<text:s/></text:span><text:span text:style-name="T57_10">ίζεται<text:s/>ητά<text:s/>ι<text:s/></text:span><text:span text:style-name="T57_11">τα<text:s/>διωτ<text:s/>κ<text:s/>α<text:s/>υχή<text:s/>κτελ<text:s/>ύμβα<text:s/>η<text:s/>α<text:s/>λ<text:s/>σ<text:s/>εν<text:s/>χο<text:s/>τ<text:s/>ς<text:s/>ον<text:s/>ιδικό<text:s/>ό<text:s/>ατ<text:s/>ά<text:s/>σ<text:s/>ο<text:s/>.Π.Α.<text:s/>ους<text:s/>α<text:s/>μ<text:s/>ς<text:s/>π<text:s/>β<text:s/>νσεις<text:s/>α<text:s/>σίμ<text:s/>ν<text:s/>α<text:s/>π<text:s/>τ<text:s/>κών<text:s/>τ<text:s/>ην<text:s/>είμε<text:s/>η<text:s/>ομ<text:s/>εσ<text:s/>α<text:s/>α<text:s/>επ<text:s/>λ<text:s/>α<text:s/>ικ<text:s/>π<text:s/>α<text:s/>α<text:s/>α<text:s/>υ<text:s/>ής.</text:span></text:p>
      <text:p text:style-name="P58"><text:span text:style-name="T58_1">εταφορά<text:s/>ο<text:s/>ώ<text:s/>ε<text:s/>ισιτήρι<text:s/>α<text:s/>μάτω<text:s/>ε<text:s/>ύ<text:s/>π<text:s/>ο<text:s/>εύετ<text:s/>ι<text:s/>ι<text:s/>α<text:s/>δ<text:s/>ω<text:s/>ικά<text:s/>ί<text:s/>αν<text:s/>ψυ<text:s/>ς.</text:span></text:p>
      <text:p text:style-name="P59"><text:span text:style-name="T59_1">ΕΦΑ<text:s/>Α<text:s/>Ο<text:s/>Ε<text:s/></text:span><text:span text:style-name="T59_2">:<text:s/></text:span><text:span text:style-name="T59_3">Ε<text:s/>ΑΓΓΕΛΜΑ<text:s/>ΚΑ<text:s/>Τ<text:s/>Σ<text:s/>ΚΑ<text:s/>ΗΜ<text:s/>ΡΟ<text:s/>ΛΟΙΑ</text:span></text:p>
      <text:p text:style-name="P60"><text:span text:style-name="T60_1">ου<text:s/></text:span><text:span text:style-name="T60_2">2:<text:s/></text:span><text:span text:style-name="T60_3">αι<text:s/>έσ<text:s/>ις<text:s/>σ<text:s/>η<text:s/>η<text:s/>γ<text:s/>τ<text:s/>κ<text:s/>ν<text:s/>ου<text:s/>ι<text:s/>ών</text:span><text:span text:style-name="T60_4">ων</text:span></text:p>
      <text:p text:style-name="P61"><text:span text:style-name="T61_1">ις<text:s/>ιατάξεις<text:s/>ο<text:s/></text:span><text:span text:style-name="T61_2">ρ<text:s/>2<text:s/></text:span><text:span text:style-name="T61_3">αθ<text:s/>ίζο<text:s/>αι<text:s/>ο<text:s/>ι<text:s/>ο<text:s/>π<text:s/>έσεις<text:s/>η<text:s/>ρασ<text:s/>ηριο<text:s/>ηση<text:s/>ω<text:s/></text:span><text:span text:style-name="T61_4">π<text:s/>λ<text:s/>α<text:s/>ικών<text:s/>ου<text:s/>στικών<text:s/>ερ<text:s/>ν<text:s/></text:span><text:span text:style-name="T61_5">ι<text:s/>ην<text:s/>κμε<text:s/>ά<text:s/>υσ<text:s/>υτ<text:s/>π<text:s/>ιτεί<text:s/>αι<text:s/>)<text:s/>β<text:s/>ίω<text:s/>η<text:s/>ης<text:s/>ρμό<text:s/>ιας<text:s/>πηρεσίας<text:s/>ης<text:s/>ο<text:s/>γ<text:s/>κής<text:s/>κηση<text:s/>αι<text:s/>ατα<text:s/>ισ<text:s/>τ<text:s/>τ<text:s/>ώ<text:s/>σ<text:s/>όσο<text:s/>έ<text:s/>ι<text:s/>ην<text:s/>κ<text:s/>ρω<text:s/>η<text:s/>αι<text:s/>η<text:s/>έση<text:s/>ε<text:s/>ιτο<text:s/>ργία<text:s/>ου<text:s/>τρώ<text:s/>,<text:s/>ι<text:s/>τήτ<text:s/>ς<text:s/>φο<text:s/>στ<text:s/>ς<text:s/>δι<text:s/>τήτ<text:s/>ς<text:s/>ου<text:s/>π<text:s/>γγ<text:s/>ατικο<text:s/>ουριστικο<text:s/>μερόπ<text:s/>ι<text:s/>ναγ<text:s/>ά<text:s/>ει<text:s/>τ<text:s/>ν<text:s/>ο<text:s/>π<text:s/>ε<text:s/>πεύθυνη<text:s/>ή<text:s/>ση<text:s/>ο<text:s/>η<text:s/>ι<text:s/>εν<text:s/>κή<text:s/>ρ<text:s/>ι</text:span></text:p>
      <text:p text:style-name="P62"><text:span text:style-name="T62_1">ό<text:s/>ειται<text:s/>ρα<text:s/>τ<text:s/>ιο<text:s/>ηθεί<text:s/>ε<text:s/>ις<text:s/>ια<text:s/>άξεις<text:s/>ου<text:s/>ρό<text:s/>ος<text:s/>ρθρο<text:s/>υ<text:s/>πο<text:s/>ν<text:s/>ας<text:s/>ντί<text:s/>ραφο<text:s/>ου<text:s/>ω<text:s/>υ<text:s/>ου<text:s/>γγ<text:s/>άφο<text:s/>θνι<text:s/>ό<text:s/>ητ<text:s/>ς<text:s/>ου<text:s/>αι<text:s/>ου<text:s/>ρ<text:s/>οκ<text:s/>υ</text:span></text:p>
      <text:p text:style-name="P63"><text:span text:style-name="T63_1">εν<text:s/>κής<text:s/>π<text:s/>θεώ<text:s/>ησ<text:s/>ς<text:s/>ου<text:s/>ιστοπ<text:s/>ητικο<text:s/>σφά<text:s/>ιας<text:s/>ης<text:s/>δει<text:s/>ς<text:s/>κτέ<text:s/>ση<text:s/>ω<text:s/>θώ<text:s/>αι<text:s/>βεβ<text:s/>ίω<text:s/>η<text:s/>της<text:s/>αρμόδ<text:s/>ας<text:s/>υπηρεσίας<text:s/>της<text:s/>Φ<text:s/>ο<text:s/>γ<text:s/>κής<text:s/>Δ<text:s/>κηση<text:s/>.</text:span></text:p>
      <text:p text:style-name="P64"><text:span text:style-name="T64_1">α<text:s/>π<text:s/>γγ<text:s/>ατικά<text:s/>ριστ<text:s/>κά<text:s/>μερόπ<text:s/>ι<text:s/>αγματο<text:s/>ο<text:s/>ν<text:s/>μερ<text:s/>σ<text:s/>α<text:s/>α<text:s/>σ<text:s/>ια<text:s/>αξίδια<text:s/>α<text:s/>α<text:s/>ιεν<text:s/>ργ<text:s/>νται,<text:s/>ατά<text:s/>αν<text:s/>,<text:s/>ός<text:s/>ω<text:s/>ώ<text:s/>εταξύ<text:s/>μέν<text:s/>κτώ<text:s/>μ<text:s/>π<text:s/>η<text:s/>ο<text:s/>πό<text:s/>εση<text:s/>στροφ<text:s/>ς<text:s/>ου<text:s/>ο<text:s/>αι<text:s/>π<text:s/>βαιν<text:s/>τ<text:s/>η<text:s/>ίο<text:s/>π<text:s/>ο<text:s/>εκ<text:s/>ν<text:s/>σ<text:s/>ν<text:s/>κ<text:s/>κ<text:s/>κό<text:s/>αξίδι)<text:s/>ε<text:s/>κ<text:s/>ην<text:s/>ναψ<text:s/>ω<text:s/>π<text:s/>βατ<text:s/>ε<text:s/>η<text:s/>ιεν<text:s/>ργει<text:s/>α<text:s/>σ<text:s/>ιας<text:s/>κδρο<text:s/>ής,<text:s/>α<text:s/>σ<text:s/>ιο<text:s/>τρού<text:s/>ριήγ<text:s/>σ<text:s/>ς<text:s/>ά<text:s/>ς<text:s/>το<text:s/>ριστ<text:s/>κής<text:s/>δραστη<text:s/>ιό<text:s/>ητ<text:s/>ς<text:s/>έ<text:s/>ς<text:s/>σημαίνεται<text:s/>ι<text:s/>ύ<text:s/>φω<text:s/>ε<text:s/>ις<text:s/>ουσ<text:s/>ς<text:s/>ο<text:s/>ν<text:s/>ικές<text:s/>ατάξει<text:s/>ω<text:s/>σμώ<text:s/>Ε<text:s/>913/<text:s/>2<text:s/>αι<text:s/>54/<text:s/>3,<text:s/>υνατό<text:s/>ητ<text:s/>ρο<text:s/>ς<text:s/>κέτου<text:s/>πηρεσιώ<text:s/>εν<text:s/>ρέ<text:s/>τ<text:s/>ι<text:s/>ε<text:s/>η</text:span></text:p>
      <text:p text:style-name="P65"><text:span text:style-name="T65_1">ε<text:s/>σμένα<text:s/>π<text:s/>α<text:s/>της<text:s/>εν<text:s/>γ</text:span><text:span text:style-name="T65_2"><text:s/>κατηγ<text:s/>ίας,<text:s/>τ<text:s/>ο<text:s/>α<text:s/>φέρ<text:s/>ν<text:s/>η<text:s/>αί<text:s/>ράτο<text:s/>ς<text:s/>εκτός<text:s/>της<text:s/>Ε.Ε<text:s/></text:span><text:span text:style-name="T65_3">ΕΦΑ<text:s/>Α<text:s/>Ο<text:s/>ΣΤ<text:s/></text:span><text:span text:style-name="T65_4">:<text:s/></text:span><text:span text:style-name="T65_5">Κ<text:s/>ΩΣ<text:s/>ΙΣ</text:span></text:p>
      <text:p text:style-name="P66"><text:span text:style-name="T66_1">του<text:s/>ά<text:s/></text:span><text:span text:style-name="T66_2">13</text:span><text:span text:style-name="T66_3"><text:s/>:</text:span></text:p>
      <text:p text:style-name="P67"><text:span text:style-name="T67_1">ο<text:s/>ρθρο<text:s/>υτ<text:s/>ίζεται<text:s/>π<text:s/>βο<text:s/>τ<text:s/>μο<text:s/>π<text:s/>βά<text:s/>ται<text:s/>ε<text:s/>π<text:s/>γγ<text:s/>ατικά<text:s/>αι<text:s/>δι<text:s/>ικά<text:s/>π<text:s/>α<text:s/>αν<text:s/>ψυ<text:s/>ς<text:s/>σ<text:s/>π<text:s/>ριπ<text:s/>ώ<text:s/>εις<text:s/>π<text:s/>άβ<text:s/>σ<text:s/>ς<text:s/>τω<text:s/>διατάξεω<text:s/>το<text:s/>νέο<text:s/>ν<text:s/>ο<text:s/>ευκριν<text:s/>ζεται<text:s/>ι,<text:s/>ν<text:s/>γ<text:s/>ό<text:s/>τ<text:s/>μα<text:s/>π<text:s/>βά<text:s/>ν<text:s/>αι<text:s/>νεξ<text:s/>τητα<text:s/>π<text:s/>υ<text:s/>ν<text:s/>κές</text:span></text:p>
      <text:p text:style-name="P68"><text:span text:style-name="T68_1">υρώ<text:s/>εις,<text:s/>υρώ<text:s/>εις<text:s/>π<text:s/>ρέο<text:s/>π<text:s/>ις<text:s/>ιατάξεις<text:s/>ης<text:s/>ε<text:s/>ιακής<text:s/>αι<text:s/>ο<text:s/>γ<text:s/>κής<text:s/></text:span><text:span text:style-name="T68_2">ο<text:s/>εσίας<text:s/>αθ<text:s/>ι<text:s/>πο<text:s/>εώ<text:s/>εις<text:s/>ι<text:s/>τητ</text:span><text:span text:style-name="T68_3"><text:s/>φ<text:s/>τ<text:s/>ι<text:s/>ην<text:s/>ατα<text:s/></text:span><text:span text:style-name="T68_4">ε<text:s/>ιακής<text:s/>ο<text:s/>ει<text:s/>ς<text:s/>έ<text:s/>ντι<text:s/>τω<text:s/>τε<text:s/>ιακ<text:s/>αρ<text:s/></text:span><text:span text:style-name="T68_5">ΕΦΑ<text:s/>Α<text:s/>Ο<text:s/></text:span><text:span text:style-name="T68_6">Ζ΄:<text:s/></text:span><text:span text:style-name="T68_7">ΤΕΛΙ<text:s/>ΕΣ<text:s/>ΕΤΑ<text:s/>Τ<text:s/>ΚΕ<text:s/>Δ<text:s/>ΑΤ<text:s/>ΞΕΙΣ<text:s/></text:span><text:span text:style-name="T68_8">του<text:s/>ά<text:s/></text:span><text:span text:style-name="T68_9">1<text:s/></text:span><text:span text:style-name="T68_10">Τε<text:s/>κ<text:s/>ς<text:s/>δ<text:s/>α<text:s/>ά<text:s/>ει</text:span><text:span text:style-name="T68_11"><text:s/>ο<text:s/>π<text:s/>γγ<text:s/>ατικό<text:s/>ο<text:s/>ναψ<text:s/>ς<text:s/>ο<text:s/>ο<text:s/>εν<text:s/>κπ<text:s/>ρώ<text:s/>ι<text:s/>ην<text:s/>πο<text:s/>έω<text:s/>η<text:s/>κτέ<text:s/>ση<text:s/>στου<text:s/>ριθμο<text:s/>μερώ<text:s/>ύ<text:s/>η<text:s/>ε<text:s/>ι<text:s/>π<text:s/>ώ<text:s/>ει<text:s/>τ<text:s/>ρμό<text:s/>ιες<text:s/>πηρεσίες<text:s/>ης<text:s/>ο<text:s/>ο<text:s/>γ<text:s/>κής<text:s/>αι<text:s/>ε<text:s/>ιακής<text:s/>ιο<text:s/>κηση<text:s/>:<text:s/>)<text:s/>ο<text:s/>.Π.Α.<text:s/>ι<text:s/>ην<text:s/>ισ<text:s/>γω<text:s/>ή<text:s/>η<text:s/>π<text:s/>τησ<text:s/>ου<text:s/>να<text:s/>εί<text:s/>αι<text:s/>ους<text:s/>να<text:s/>ο<text:s/>ντες<text:s/>ασ<text:s/>ο<text:s/>ς<text:s/>αι<text:s/>βαρύ<text:s/>εις<text:s/>ο<text:s/>.Π.Α.<text:s/>αθώ<text:s/>αι<text:s/>ον<text:s/>.Φ.Κ<text:s/>τω<text:s/>καυσ<text:s/>μω<text:s/>π<text:s/>ντι<text:s/>ώ<text:s/>και<text:s/>αγαθώ<text:s/>γ<text:s/>α<text:s/>το<text:s/>ς<text:s/>ο<text:s/>ο<text:s/>ς<text:s/>έτυ<text:s/>απ<text:s/>γής.<text:s/>ι<text:s/>ο<text:s/>κοπ<text:s/>υτ<text:s/>κδίδεται<text:s/>π<text:s/>ην<text:s/>ρμό<text:s/>ια<text:s/>η<text:s/>ου<text:s/>ργεί<text:s/>αυ<text:s/>ι<text:s/>ας<text:s/>αι<text:s/>ι<text:s/>αί<text:s/>ιο<text:s/>κητική<text:s/>άξη<text:s/>τ<text:s/>ν<text:s/>α<text:s/>ο<text:s/>δι<text:s/>ίζεται<text:s/>μερομην<text:s/>α<text:s/>ατά<text:s/>ν<text:s/>α<text:s/>ύει<text:s/>σ<text:s/>ς<text:s/>ης<text:s/>π<text:s/>γγ<text:s/>ατικής<text:s/>ρασ<text:s/>ηριό<text:s/>ητ<text:s/>ς<text:s/>ου<text:s/>ί<text:s/>ναψ<text:s/>ς<text:s/>αι<text:s/>α<text:s/>μβ<text:s/>νεται<text:s/>πό<text:s/>η<text:s/>ι<text:s/>ον<text:s/>ο<text:s/>διο<text:s/>σμό<text:s/>ω<text:s/>ασ<text:s/>ο<text:s/>ο<text:s/>ο<text:s/>γ<text:s/>κ<text:s/>π<text:s/>βαρύ<text:s/>εων<text:s/>ν<text:s/>γ<text:s/>ιο<text:s/>κητική<text:s/>ξη<text:s/>ο<text:s/>ν<text:s/>ε<text:s/>ται<text:s/>στ<text:s/>ς<text:s/>Τε<text:s/>ιακές<text:s/>και<text:s/>Φ<text:s/>ο<text:s/>ι<text:s/>ές<text:s/>Α<text:s/>ς<text:s/>ιδικό<text:s/>ερες<text:s/>ηγί<text:s/>ο<text:s/>ην<text:s/>ο<text:s/>ο<text:s/>ι<text:s/>ή<text:s/>ετα<text:s/>ίρι<text:s/>η<text:s/>ω<text:s/>π<text:s/>γγ<text:s/>ατικώ<text:s/>ω<text:s/>ναψ<text:s/>ς<text:s/>ω<text:s/>ω<text:s/>ύει<text:s/>π<text:s/>αδ<text:s/>π<text:s/>ε<text:s/>ιτί<text:s/>σ<text:s/>ι<text:s/>ω<text:s/>είμεν<text:s/>ατάξεω<text:s/>κτέ<text:s/>σ<text:s/>π<text:s/>γγ<text:s/>ατικώ<text:s/>ν<text:s/>εί<text:s/>ε<text:s/>ις<text:s/>8Α50368<text:s/>9<text:s/>Ξ2010/<text:s/>010<text:s/>Δ<text:s/>7Ε<text:s/>5043093ΕΞ2011/<text:s/>1<text:s/>0<text:s/>011<text:s/>Δ<text:s/>7Ε<text:s/>004601<text:s/>ΕΞ<text:s/>2012/<text:s/>1<text:s/>012</text:span></text:p>
      <text:p text:style-name="P69"><text:span text:style-name="T69_1">του<text:s/>ά<text:s/></text:span><text:span text:style-name="T69_2">15<text:s/></text:span><text:span text:style-name="T69_3">Μ<text:s/>τα<text:s/>τ<text:s/>κ<text:s/>ς<text:s/>δ<text:s/>α<text:s/>ά<text:s/>ει</text:span><text:span text:style-name="T69_4"><text:s/>ις<text:s/>ιατάξεις<text:s/>ου<text:s/></text:span><text:span text:style-name="T69_5">ρ<text:s/>5<text:s/></text:span><text:span text:style-name="T69_6">π<text:s/>ρ<text:s/>αι<text:s/>θμίσ<text:s/>ις<text:s/></text:span><text:span text:style-name="T69_7">α<text:s/>π<text:s/>λ<text:s/>α<text:s/>ικά<text:s/>α<text:s/>α<text:s/>χή<text:s/>ν<text:s/>α<text:s/>α<text:s/>μενων<text:s/>ια<text:s/>ά<text:s/>εων<text:s/>ου<text:s/>.<text:s/>743/<text:s/>9<text:s/></text:span><text:span text:style-name="T69_8">τ<text:s/>ί<text:s/>ι<text:s/>α<text:s/>ετάβ<text:s/>σ<text:s/>π<text:s/>ο</text:span></text:p>
      <text:p text:style-name="P70"><text:span text:style-name="T70_1">α<text:s/>εσ<text:s/>ώ<text:s/>ειο<text:s/>ό<text:s/>ησ<text:s/>ου<text:s/>π<text:s/>λ<text:s/>α<text:s/>ικού<text:s/>ο<text:s/>α<text:s/>υχ<text:s/>το<text:s/>έο<text:s/>α<text:s/>εσ<text:s/>ώ<text:s/>ου<text:s/>κτρ<text:s/>ι<text:s/>ο<text:s/>Μη<text:s/>ρώ<text:s/>.</text:span></text:p>
      <text:p text:style-name="P71"><text:span text:style-name="T71_1">ιδικό<text:s/>ερα<text:s/>:</text:span></text:p>
      <text:p text:style-name="P72"><text:span text:style-name="T72_1">ην<text:s/></text:span><text:span text:style-name="T72_2">ο<text:s/>.<text:s/></text:span><text:span text:style-name="T72_3">είν<text:s/>τα<text:s/>σ<text:s/>ύς<text:s/>ω<text:s/>ειών<text:s/>ν<text:s/>ων<text:s/>α<text:s/>υχή<text:s/>ο<text:s/></text:span><text:span text:style-name="T72_4">.<text:s/>743/<text:s/>9</text:span><text:span text:style-name="T72_5"><text:s/>έ<text:s/>ι<text:s/>ην<text:s/>μερομην<text:s/>α<text:s/>πο<text:s/>ς<text:s/>η<text:s/>τικής<text:s/>ίτησ<text:s/>ς<text:s/>ι<text:s/>ην<text:s/>ατα<text:s/>ιση<text:s/>τ<text:s/>ο<text:s/>ύ<text:s/>τ<text:s/>μα<text:s/>ου<text:s/>τρώ<text:s/>,<text:s/>φό<text:s/>ον<text:s/>ατά<text:s/>ην<text:s/>ναρξη<text:s/>σ<text:s/>ος<text:s/>ου<text:s/>εν<text:s/>ι<text:s/>υ<text:s/>π<text:s/>ρω<text:s/>εί<text:s/>νταετί<text:s/>π<text:s/>ην<text:s/>δο<text:s/>η<text:s/>ην<text:s/>ε<text:s/>υ<text:s/>α<text:s/>α<text:s/>εώ<text:s/>ησ<text:s/>ους<text:s/>,<text:s/>αι<text:s/>ν<text:s/>ι<text:s/>υ<text:s/>π<text:s/>ω<text:s/>εί<text:s/>νταετί<text:s/>,<text:s/>εν<text:s/>ι<text:s/>έ<text:s/>ει<text:s/>ρίμην<text:s/>ο<text:s/>εσμ<text:s/>α<text:s/>ο<text:s/>π<text:s/>αν<text:s/>π<text:s/>ο<text:s/>743/<text:s/>ι<text:s/>κπ<text:s/>ό<text:s/>εσμ<text:s/>εώ<text:s/>ησ<text:s/>αι<text:s/>κ<text:s/>ούτο<text:s/>π<text:s/>ο<text:s/>ν<text:s/>υ<text:s/>σο<text:s/>ν<text:s/>ην<text:s/>κτέ<text:s/>σ<text:s/>υ<text:s/>εων<text:s/>κής<text:s/>ν<text:s/>ύ<text:s/>η<text:s/>υνεπ<text:s/>,<text:s/>ί<text:s/>αι<text:s/>εκτές<text:s/>δε<text:s/>ες<text:s/>ω<text:s/>γ<text:s/>ε<text:s/>ατικώ<text:s/>ί<text:s/>ψυ<text:s/>ς<text:s/>ταν<text:s/>ε<text:s/>σ<text:s/>έ<text:s/>ι<text:s/>14.01.2014<text:s/>αι<text:s/>μβάνο<text:s/>ας<text:s/>υπό<text:s/>η<text:s/>τη<text:s/>τυ<text:s/>τρίμην<text:s/>εκπ<text:s/>ό<text:s/>εσμ<text:s/>θεώ<text:s/>ησ<text:s/>τους<text:s/>τις<text:s/>νω<text:s/>έρ<text:s/>ρι<text:s/>ώ<text:s/>εις<text:s/>α<text:s/>ρατείν<text:s/>τ<text:s/>ι<text:s/>αι<text:s/>σ<text:s/>ς<text:s/>ω<text:s/>β<text:s/>ω<text:s/>τε<text:s/>ιώ<text:s/>ε<text:s/>ην<text:s/>ατα<text:s/>ησ<text:s/>τικής<text:s/>άξης<text:s/>π<text:s/>υτ<text:s/></text:span><text:span text:style-name="T72_6">ε<text:s/>νε<text:s/>α<text:s/>ς<text:s/>ο<text:s/>λ<text:s/>ε<text:s/>ιών<text:s/>έ<text:s/>η<text:s/>ατ<text:s/>το<text:s/>ο<text:s/>ο<text:s/>ων<text:s/>α<text:s/>ικών<text:s/>ω<text:s/>μ<text:s/>να<text:s/>ε<text:s/>α<text:s/>ζ<text:s/>ν<text:s/>ο<text:s/>5</text:span></text:p>
      <text:p text:style-name="P73"><text:span text:style-name="T73_1">1<text:s/></text:span><text:span text:style-name="T73_2">.α<text:s/>το<text:s/>.<text:s/>4256<text:s/>014».</text:span></text:p>
      <text:p text:style-name="P74"><text:span text:style-name="T74_1">π<text:s/>π<text:s/>ο<text:s/>ε<text:s/>ις<text:s/>ιατά<text:s/>εις<text:s/>ης<text:s/></text:span><text:span text:style-name="T74_2">ο<text:s/></text:span><text:span text:style-name="T74_3">ου<text:s/>δί<text:s/>ρθρ<text:s/>ζεται<text:s/>ι<text:s/>τ<text:s/>ν<text:s/>ρίπ<text:s/>η<text:s/>κο<text:s/>σ<text:s/>ας<text:s/>ύσ<text:s/>ς<text:s/>υτ<text:s/>ίκαι<text:s/>ς<text:s/>ύ<text:s/>η<text:s/>ης<text:s/>ος<text:s/>ης<text:s/>π<text:s/>γγ<text:s/>ατικής<text:s/>δειας<text:s/>εί<text:s/>α<text:s/>)<text:s/>.Π.Α.<text:s/>να<text:s/>εί<text:s/>τ<text:s/>π<text:s/>γγ<text:s/>ατικό<text:s/>ί<text:s/>ναψ<text:s/>ς<text:s/>ι<text:s/>ην<text:s/>ισαγω<text:s/>ή<text:s/>ην<text:s/>π<text:s/>τησ<text:s/>ου<text:s/>αι<text:s/>να<text:s/>ντες<text:s/>ασ<text:s/>ο<text:s/>αι<text:s/>ό<text:s/>ο<text:s/>ι<text:s/>α<text:s/>αύσ<text:s/>μα,<text:s/>π<text:s/>ντι<text:s/>ά<text:s/>αθώ<text:s/>αι<text:s/>α<text:s/>α<text:s/>γαθά<text:s/>ω<text:s/>ο<text:s/>ί<text:s/>τυ<text:s/>π<text:s/>γή<text:s/>.<text:s/>ι<text:s/>ο<text:s/>κοπ<text:s/>υτ<text:s/>δίδεται<text:s/>τική<text:s/>ιο<text:s/>κητική<text:s/>άξη<text:s/>της<text:s/>αρμόδι<text:s/>ς<text:s/>Δ<text:s/>η<text:s/>το<text:s/>Υπ<text:s/>ργείο<text:s/>Ναυ<text:s/>ι<text:s/>ας<text:s/>και<text:s/>Α<text:s/>γ<text:s/>ίο<text:s/>αν<text:s/>έρ<text:s/>ις<text:s/>ιατάξεις<text:s/>ης<text:s/></text:span><text:span text:style-name="T74_4">ο<text:s/></text:span><text:span text:style-name="T74_5">αι<text:s/>έ<text:s/>ι<text:s/>ην<text:s/>κ<text:s/>ρω<text:s/>η<text:s/>αι<text:s/>η<text:s/>έση<text:s/>ε<text:s/>ιτο<text:s/>ργί<text:s/>ου<text:s/>τρώ<text:s/>ρθρο<text:s/>,<text:s/>α<text:s/>α<text:s/>α<text:s/>υχ<text:s/>α<text:s/>α<text:s/>ειτ<text:s/>α<text:s/>ρ<text:s/>τη<text:s/>ο<text:s/>η<text:s/>ο<text:s/>ν<text:s/>αι<text:s/>ρακτηρισ<text:s/>ούν<text:s/></text:span><text:span text:style-name="T74_6">ς<text:s/>λ<text:s/>α<text:s/>ι<text:s/>ά<text:s/></text:span><text:span text:style-name="T74_7">ατά<text:s/>ις<text:s/>ιατάξε<text:s/>ς<text:s/>ου<text:s/>ρ<text:s/>ο<text:s/>ο<text:s/></text:span><text:span text:style-name="T74_8">φο<text:s/>ιά<text:s/>ο<text:s/>τ<text:s/>ω<text:s/>ν<text:s/></text:span><text:span text:style-name="T74_9">π<text:s/>ην<text:s/>ρμ<text:s/>ια<text:s/>η<text:s/>ου<text:s/>ργείο<text:s/>αυ<text:s/>ι<text:s/>ας<text:s/>αι<text:s/>γ<text:s/>ί<text:s/></text:span><text:span text:style-name="T74_10">ε<text:s/>εια<text:s/></text:span><text:span text:style-name="T74_11">ι<text:s/>την<text:s/>π<text:s/>αγμα<text:s/>οπ<text:s/>ηση<text:s/>τ<text:s/>ξιδ<text:s/>με<text:s/>κή<text:s/>ν<text:s/>ύ<text:s/>η<text:s/>ε<text:s/>ς<text:s/>ις<text:s/>ριπ<text:s/>ώ<text:s/>ε<text:s/>ς<text:s/>υτ<text:s/>ίκαι<text:s/>ς<text:s/>κο<text:s/>σ<text:s/>ας<text:s/>ύσ<text:s/>ς<text:s/>σ<text:s/>ος<text:s/>ς<text:s/>π<text:s/>γγ<text:s/>ατικής<text:s/>δειας</text:span></text:p>
      <text:p text:style-name="P75"><text:span text:style-name="T75_1">ί<text:s/>ναψ<text:s/>ς<text:s/>ύσ<text:s/>ς<text:s/>σ<text:s/>ος<text:s/>ης<text:s/>π<text:s/>γ<text:s/>ατικής<text:s/>δειας<text:s/>γ<text:s/>η<text:s/>υ<text:s/>π<text:s/>ρω<text:s/>η<text:s/>ου<text:s/>στου<text:s/>ριθμο<text:s/>μερώ<text:s/>ύ<text:s/>η<text:s/>αι<text:s/>ας<text:s/>πό<text:s/>η<text:s/>ις<text:s/>ιατά<text:s/>εις<text:s/>ου<text:s/>ρθρο<text:s/>ου<text:s/>.<text:s/>.<text:s/>96/<text:s/>7<text:s/>αι<text:s/>ου<text:s/>ρθρ<text:s/>ου<text:s/>.<text:s/>567/<text:s/>5<text:s/>ε<text:s/>υ<text:s/>υασ<text:s/>ό<text:s/>ε<text:s/>ι<text:s/>ιατάξεις<text:s/>ου<text:s/>θνι<text:s/>ο<text:s/>ε<text:s/>ιακο<text:s/>ικα<text:s/>.<text:s/>960/<text:s/>001<text:s/>ρί<text:s/>ε<text:s/>ιακής<text:s/>ει<text:s/>ς,<text:s/>ραβ<text:s/>σ<text:s/>ω<text:s/>υρώ<text:s/>εων<text:s/>αι<text:s/>θρεμπο<text:s/>ίας,<text:s/>να<text:s/>γ<text:s/>ντες<text:s/>ασ<text:s/>ο<text:s/>αι<text:s/>ό<text:s/>ο<text:s/>Ε<text:s/>Φ.Κ<text:s/>α<text:s/>Π.<text:s/>)<text:s/>ι<text:s/>ο<text:s/>ιο<text:s/>αι<text:s/>ι<text:s/>α<text:s/>αύσ<text:s/>μα,<text:s/>π<text:s/>ντι<text:s/>ά<text:s/>αι<text:s/>ι<text:s/>γαθ<text:s/>α<text:s/>α<text:s/>π<text:s/>έ<text:s/>σ<text:s/>ν<text:s/>ντι<text:s/>είμεν<text:s/>ισαγ<text:s/>ς<text:s/>ράδο<text:s/>η<text:s/>ε<text:s/>π<text:s/>γή<text:s/>εί<text:s/>αι<text:s/>τ<text:s/>ν<text:s/>ρμό<text:s/>ια<text:s/>ε<text:s/>ιακή<text:s/>ρ<text:s/>π<text:s/>ην<text:s/>μερο<text:s/>ηνί<text:s/>ύσ<text:s/>ς<text:s/>σ<text:s/>ος<text:s/>ης<text:s/>δειας<text:s/>ύπ<text:s/>ει<text:s/>π<text:s/>η<text:s/>ι<text:s/>κητικ<text:s/>άξη<text:s/>ου<text:s/>ρ<text:s/>εί<text:s/>αυ<text:s/>ι<text:s/>ας</text:span></text:p>
      <text:p text:style-name="P76"><text:span text:style-name="T76_1">του<text:s/>ά<text:s/></text:span><text:span text:style-name="T76_2">39<text:s/></text:span><text:span text:style-name="T76_3">Κ<text:s/>α<text:s/>νες<text:s/>δι<text:s/>τ<text:s/>ξει</text:span><text:span text:style-name="T76_4"><text:s/>ις<text:s/>ιατάξεις<text:s/>ου<text:s/></text:span><text:span text:style-name="T76_5">ρ<text:s/>9<text:s/></text:span><text:span text:style-name="T76_6">αταργεί<text:s/>ι<text:s/>ρίπ<text:s/>ω<text:s/>η<text:s/>γ<text:s/>ης<text:s/>ρ.<text:s/>ου<text:s/>ρθρο<text:s/>7<text:s/>ου<text:s/></text:span><text:span text:style-name="T76_7">3833/<text:s/>010<text:s/>40<text:s/>΄)<text:s/>αι<text:s/>κ<text:s/>ούτο<text:s/>π<text:s/>4</text:span><text:span text:style-name="T76_8"><text:s/>014<text:s/></text:span><text:span text:style-name="T76_9">α<text:s/>α<text:s/>ίτα<text:s/>π<text:s/>β<text:s/>ό<text:s/></text:span><text:span text:style-name="T76_10">τ<text:s/>ίας<text:s/></text:span><text:span text:style-name="T76_11">ε<text:s/>ί<text:s/>,<text:s/>ι<text:s/>ρια<text:s/>αι<text:s/>κάφ</text:span><text:span text:style-name="T76_12"><text:s/>ιν<text:s/>μενα<text:s/>ε<text:s/>ήπ<text:s/>ε<text:s/>ρό<text:s/></text:span><text:span text:style-name="T76_13">ο<text:s/>ίζ<text:s/>αι<text:s/>ι<text:s/>να<text:s/>υ<text:s/>,<text:s/>ε<text:s/>π<text:s/>φύ<text:s/>ξη<text:s/>ω<text:s/>ια</text:span><text:span text:style-name="T76_14"><text:s/>μβ<text:s/>νό<text:s/>ε<text:s/>τ<text:s/>ν<text:s/>ρ.<text:s/>ω<text:s/>.<text:s/>Κ<text:s/></text:span><text:span text:style-name="T76_15">043103<text:s/>Ε<text:s/>2010<text:s/>5<text:s/>0<text:s/>0<text:s/>ω<text:s/>ο<text:s/>τ<text:s/>ό<text:s/>γέν</text:span><text:span text:style-name="T76_16"><text:s/>ση<text:s/>υπ<text:s/>έω<text:s/>η<text:s/>καταβ<text:s/>ς<text:s/>του<text:s/>φόρο<text:s/></text:span><text:span text:style-name="T76_17">τ<text:s/>ά<text:s/>γ<text:s/>τ<text:s/>κ<text:s/>τ<text:s/>ξ<text:s/>δ<text:s/>α<text:s/>ζι</text:span><text:span text:style-name="T76_18"><text:s/>ον<text:s/>φορά<text:s/>ην<text:s/>κτέ<text:s/>σ<text:s/>ριηγ<text:s/>τικώ<text:s/>α<text:s/>ιδι<text:s/>ου</text:span><text:span text:style-name="T76_19"><text:s/>ρό<text:s/>ρθρο<text:s/>π<text:s/>α<text:s/>ε<text:s/>η<text:s/>αία<text:s/>ράτο<text:s/>ς<text:s/>κτός<text:s/>ης<text:s/>.Ε<text:s/>υνατό<text:s/>ητ<text:s/>υτ<text:s/>υνάμει<text:s/>ω<text:s/>σ<text:s/>ουσ<text:s/>ο<text:s/>ν<text:s/>κώ<text:s/>ατάξεω<text:s/>ω<text:s/></text:span><text:span text:style-name="T76_20">νο<text:s/>σμώ<text:s/>Ε<text:s/>913/<text:s/>2<text:s/>αι<text:s/>454/<text:s/>3,</text:span><text:span text:style-name="T76_21"><text:s/>ρέ<text:s/>τ<text:s/>ι<text:s/>ό<text:s/>φό<text:s/>ον<text:s/>α<text:s/>νω<text:s/>έρω<text:s/>α<text:s/>ίν<text:s/>ι<text:s/>ε<text:s/>σμένα.<text:s/>ον<text:s/>ο<text:s/>ν<text:s/>με<text:s/>αταργο<text:s/>ντ<text:s/>ι<text:s/>ιατάξεις<text:s/>θρω<text:s/>4<text:s/>ου<text:s/>.<text:s/>7<text:s/>3/<text:s/>9,<text:s/>κτός<text:s/>της<text:s/>π<text:s/>ραγράφο<text:s/>2<text:s/>του<text:s/>άρθρο<text:s/>8<text:s/>και<text:s/>της<text:s/>παραγ<text:s/>άφο<text:s/>6<text:s/>τ<text:s/>ά<text:s/>θρο<text:s/>9.</text:span></text:p>
      <text:p text:style-name="P77"><text:span text:style-name="T77_1">έ<text:s/>ς<text:s/>ας<text:s/>ν<text:s/>ίζ<text:s/>ε<text:s/>ι<text:s/>ε<text:s/>ο<text:s/>ο<text:s/>ο<text:s/>μεν<text:s/>ο<text:s/>ε<text:s/>π<text:s/>ρεάζον<text:s/>αι<text:s/>σ<text:s/>ουσ<text:s/>ς<text:s/>ιατάξεις<text:s/>π<text:s/>γής<text:s/>ω<text:s/>α<text:s/>ω<text:s/>α<text:s/>σ<text:s/>μω<text:s/>π<text:s/>ντι<text:s/>ι<text:s/>ι<text:s/>γαθώ<text:s/>α<text:s/>α<text:s/>ραδίδο<text:s/>αι<text:s/>ε<text:s/>υτ<text:s/>ατά<text:s/>ον<text:s/>φ<text:s/>ιασμό<text:s/>ους<text:s/>άρθ<text:s/>ο<text:s/>7<text:s/>ου<text:s/>.<text:s/>859/<text:s/>0<text:s/>Κ<text:s/>ικας<text:s/>.<text:s/>.Α.<text:s/>ρθρο<text:s/>8<text:s/>ου<text:s/>.<text:s/>960<text:s/>1,<text:s/>θρο<text:s/>0<text:s/>.<text:s/>38/<text:s/>6<text:s/>αθώ<text:s/>αι<text:s/>αν<text:s/>τ<text:s/>κές<text:s/>άξει<text:s/>ν<text:s/>κδο<text:s/>εί<text:s/>ατ’<text:s/>ξ<text:s/>σ<text:s/>ο<text:s/>ό<text:s/>ησ<text:s/>ω<text:s/>ν<text:s/>ιατάξεω<text:s/>αι<text:s/>τικές<text:s/>ρμηνευτικές<text:s/>γκύ<text:s/>ες<text:s/>ιαταγές<text:s/>Τ<text:s/>1940/<text:s/>1/<text:s/>2.05.2003<text:s/>.Υ<text:s/>.<text:s/>271/<text:s/>879<text:s/>.366/<text:s/>8.12.1987,<text:s/>Ο<text:s/>.<text:s/>155/<text:s/>999<text:s/>Δ<text:s/>.<text:s/>156/<text:s/>9.05.1997<text:s/>Δ<text:s/>Ο<text:s/>.<text:s/>087<text:s/>00<text:s/>Υ<text:s/>Ο<text:s/>Ο<text:s/>Ο<text:s/>.<text:s/>114/<text:s/>014<text:s/>Υ<text:s/>Ο<text:s/>ραιτέρω<text:s/>διευκριν<text:s/>σε<text:s/>ς<text:s/>γι<text:s/>θέματα<text:s/>ΦΠΑ<text:s/>θα<text:s/>ο<text:s/>ο<text:s/>ν<text:s/>με<text:s/>ν<text:s/>ό<text:s/>ερη<text:s/>εγκύκ<text:s/>ο<text:s/>η<text:s/>οπ<text:s/>α<text:s/>θα<text:s/>εκδο<text:s/>εί<text:s/>σε<text:s/>υ<text:s/>ργασία<text:s/>ε<text:s/>η<text:s/>4<text:s/>η<text:s/>ΠΑ<text:s/>αι<text:s/>α<text:s/>ν<text:s/>ηθεί<text:s/>ε<text:s/>ς<text:s/>ις<text:s/>Φο<text:s/>ο<text:s/>γ<text:s/>κές<text:s/>αι<text:s/>ε<text:s/>ιακές<text:s/></text:span><text:span text:style-name="T77_2">ρ</text:span><text:span text:style-name="T77_3"><text:s/>ς.</text:span></text:p>
      <text:p text:style-name="P78"><text:span text:style-name="T78_1">ΓΕΝ<text:s/>ΚΗ<text:s/>Δ<text:s/>ΕΥΘΥ<text:s/>ΙΑ<text:s/>ΛΩΝΕΙΩΝ<text:s/>&amp;<text:s/>Ε<text:s/>Φ.Κ.</text:span></text:p>
      <text:p text:style-name="P79"><text:span text:style-name="T79_1">ΙΡΗ<text:s/>ΓΙΑ<text:s/>Η</text:span></text:p>
      <text:p text:style-name="P80"><text:span text:style-name="T80_1">ΤΜ<text:s/>ΑΤ<text:s/>ΡΧ</text:span></text:p>
      <text:p text:style-name="P81"><text:span text:style-name="T81_1">ΙΝΑΚΑ<text:s/>Δ<text:s/>ΝΟ<text:s/>ΗΣ</text:span></text:p>
      <text:p text:style-name="P82"><text:span text:style-name="T82_1">.<text:s/></text:span><text:span text:style-name="T82_2">Α<text:s/>Ο<text:s/>ΚΤ<text:s/>Σ<text:s/>ΓΙ<text:s/>Ν<text:s/>ΡΓΕ<text:s/>Α</text:span></text:p>
      <text:p text:style-name="P83"><text:span text:style-name="T83_1">.<text:s/>Τ<text:s/>ιακές<text:s/>Περιφέ<text:s/>ειες</text:span></text:p>
      <text:p text:style-name="P84"><text:span text:style-name="T84_1">.<text:s/>Τ<text:s/>ία<text:s/>Α<text:s/>,Β<text:s/>Γ<text:s/>τ<text:s/>ξης</text:span></text:p>
      <text:p text:style-name="P85"><text:span text:style-name="T85_1">.<text:s/>17<text:s/>η<text:s/>γι<text:s/>εν<text:s/>μέ<text:s/>ω<text:s/>η<text:s/>το<text:s/>υ<text:s/>υ<text:s/>τ</text:span><text:span text:style-name="T85_2"><text:s/>ματος<text:s/>ARI<text:s/></text:span><text:span text:style-name="T85_3">ΑΠΟΔΕΚ<text:s/>Σ<text:s/>ΓΙ<text:s/>ΚΟΙΝ<text:s/>Ο<text:s/>ΗΣ<text:s/></text:span><text:span text:style-name="T85_4">.<text:s/>Λ<text:s/>π<text:s/>απ<text:s/>έκτες<text:s/>Π<text:s/>ν<text:s/>κα<text:s/>Γ΄</text:span></text:p>
      <text:p text:style-name="P86"><text:span text:style-name="T86_1">η<text:s/>υπ’<text:s/>ριθμ.1101057/<text:s/>76/<text:s/>006δ/<text:s/>5.10.2005<text:s/>Υ<text:s/>Ο<text:s/>)</text:span></text:p>
      <text:p text:style-name="P87"><text:span text:style-name="T87_1">.<text:s/>.Δ<text:s/>Ο<text:s/>Ε.<text:s/>ντρι<text:s/>ή<text:s/>Υπ<text:s/>ρεσ<text:s/>α</text:span></text:p>
      <text:p text:style-name="P88"><text:span text:style-name="T88_1">.<text:s/>εριφερει<text:s/>κές<text:s/>Δ<text:s/>εις<text:s/>Σ.Δ<text:s/>Ο<text:s/>Ε.</text:span></text:p>
      <text:p text:style-name="P89"><text:span text:style-name="T89_1">.<text:s/>εν<text:s/>Δ<text:s/>η<text:s/>Ο<text:s/>κ.<text:s/>π<text:s/>θε<text:s/>ησ<text:s/>ς</text:span></text:p>
      <text:p text:style-name="P90"><text:span text:style-name="T90_1">)<text:s/>Δ<text:s/>η<text:s/>Επ<text:s/>θεώρη<text:s/>η<text:s/>Υ<text:s/>ρεσ<text:s/>ώ<text:s/>Δ/<text:s/>η<text:s/>Προ<text:s/>ω<text:s/>κο<text:s/>Ε<text:s/>θε<text:s/>ησ<text:s/>ς</text:span></text:p>
      <text:p text:style-name="P91"><text:span text:style-name="T91_1">)<text:s/>Δ<text:s/>η<text:s/>Επ<text:s/>εί<text:s/>ς<text:s/>Εσ<text:s/>ερικο<text:s/>Ε<text:s/>γ</text:span></text:p>
      <text:p text:style-name="P92"><text:span text:style-name="T92_1">5.<text:s/>εριφερει<text:s/>κές<text:s/>Δ<text:s/>εις<text:s/>Ο<text:s/>κο<text:s/>ικής<text:s/>Ε<text:s/>εώ<text:s/>ησ<text:s/>ς</text:span></text:p>
      <text:p text:style-name="P93"><text:span text:style-name="T93_1">6<text:s/>Ε<text:s/>.Υ<text:s/>Τ<text:s/>Αττικής,<text:s/>Θεσσ<text:s/>ν<text:s/>κης</text:span></text:p>
      <text:p text:style-name="P94"><text:span text:style-name="T94_1">Ο<text:s/>ΕΙ<text:s/>ΑΥ<text:s/>ΙΛΙ<text:s/>Σ<text:s/>Ι<text:s/>Α<text:s/>Γ<text:s/>Ι<text:s/>ΕΥ<text:s/>ΣΗ<text:s/>ΘΑ<text:s/>Α<text:s/>ΣΙ<text:s/>Ν<text:s/>Σ<text:s/>Κ<text:s/>ΝΩΝΙ<text:s/>Ν<text:s/>ΜΗΜ<text:s/>(Δ<text:s/>)<text:s/>Θ<text:s/>Λ<text:s/>ΣΣ<text:s/>ΤΟ<text:s/>Σ<text:s/>κτή<text:s/>Βασ<text:s/>ι<text:s/>δη,<text:s/>Πύ<text:s/>Ε<text:s/>Κ<text:s/>185<text:s/>10<text:s/>ΠΕΙ<text:s/>Ι<text:s/>Σ</text:span></text:p>
      <text:p text:style-name="P95"><text:span text:style-name="T95_1">.<text:s/>Σω<text:s/>ατείο<text:s/>Ιδ<text:s/>ο<text:s/>τ<text:s/>τών<text:s/>Τουριστ<text:s/>κώ<text:s/>Ε<text:s/>γ<text:s/>ατικώ<text:s/>Σκαφ<text:s/>νευ<text:s/>Π<text:s/>ρώ<text:s/>ατο<text:s/>,<text:s/>ρίν<text:s/>Α<text:s/>μ<text:s/>,<text:s/>173<text:s/>42<text:s/>Α<text:s/>μο<text:s/>.<text:s/>ο<text:s/>πο<text:s/>ία<text:s/>Εκτε<text:s/>στών<text:s/>Ε<text:s/>δ<text:s/>ραΐσκο<text:s/>38<text:s/>85<text:s/>32<text:s/>Π<text:s/>ΙΡΑΙ<text:s/>Σ</text:span></text:p>
      <text:p text:style-name="P96"><text:span text:style-name="T96_1">0.<text:s/>ύ<text:s/>ο<text:s/>Εκτε<text:s/>στών<text:s/>θην<text:s/>ειραι<text:s/>σ<text:s/>μαδο<text:s/>38<text:s/>85<text:s/>1<text:s/>Π<text:s/>ΙΡΑΙ<text:s/>Σ</text:span></text:p>
      <text:p text:style-name="P97"><text:span text:style-name="T97_1">1.<text:s/>ύ<text:s/>ο<text:s/>Εκτε<text:s/>τ<text:s/>Θ<text:s/>σ/ν<text:s/>κης<text:s/>ντο<text:s/>ρι<text:s/>ου<text:s/>13<text:s/>43<text:s/>25<text:s/>Θ<text:s/>σ/ν<text:s/>κη</text:span></text:p>
      <text:p text:style-name="P98"><text:span text:style-name="T98_1">.<text:s/></text:span><text:span text:style-name="T98_2">ΕΣ<text:s/>ΤΕΡΙΚ<text:s/>Δ<text:s/>ΑΝ<text:s/>Η</text:span></text:p>
      <text:p text:style-name="P99"><text:span text:style-name="T99_1">.<text:s/>ραφείο<text:s/>Υ<text:s/>ργο<text:s/>Οι<text:s/>ο<text:s/>ικ<text:s/>κ.<text:s/>κ.<text:s/>Χ<text:s/>δ<text:s/>β<text:s/>.<text:s/>ραφείο<text:s/>Υ<text:s/>υ<text:s/>ργ<text:s/>κο<text:s/>ικώ<text:s/>κ.<text:s/>Γ.<text:s/>Μ<text:s/>ραγάν<text:s/>.<text:s/>ραφείο<text:s/>Γεν<text:s/>κ<text:s/>ραμ<text:s/>ατέ<text:s/>μοσί<text:s/>Εσ<text:s/>ω<text:s/>κ.<text:s/>ι<text:s/>.<text:s/>Σαββ<text:s/>ο<text:s/>.<text:s/>ραφείο<text:s/>Γεν<text:s/>κ<text:s/>ιας<text:s/>ε<text:s/>ίω<text:s/>και<text:s/>Ε.<text:s/>.Κ<text:s/>κ.<text:s/>.Για<text:s/>ρη</text:span></text:p>
      <text:p text:style-name="P100"><text:span text:style-name="T100_1">.<text:s/>ραφείο<text:s/>Επ<text:s/>κ<text:s/>ν<text:s/>ας<text:s/>αι<text:s/>Π<text:s/>ρο<text:s/>ό<text:s/>ησ<text:s/>ς<text:s/>Πο<text:s/>τώ<text:s/>.<text:s/>ραφείο<text:s/>Τύ<text:s/>και<text:s/>Δ<text:s/>ο<text:s/>ίω<text:s/>Σ<text:s/>σ<text:s/>ω<text:s/>.<text:s/>εις:<text:s/>19<text:s/>3<text:s/>μ<text:s/>μα<text:s/>Β’</text:span></text:p>
      <text:p text:style-name="P101"><text:span text:style-name="T101_1">.<text:s/>εις<text:s/>17<text:s/>Ε<text:s/>Φ.Κ<text:s/>,<text:s/>18<text:s/>π<text:s/>0<text:s/>ντί<text:s/>ραφ<text:s/>)</text:span></text:p>
      <text:p text:style-name="P102"><text:span text:style-name="T102_1">.<text:s/>ΓΠΣ<text:s/>εύθυνση<text:s/>Η<text:s/>τρο<text:s/>κής<text:s/>Δ<text:s/>ακυβ<text:s/>ρν<text:s/>σ<text:s/>ς<text:s/>Τμ<text:s/>Γ΄</text:span></text:p>
      <text:p text:style-name="P103"><text:span text:style-name="T103_1">0.<text:s/>η<text:s/>Π.Σ.Τ.<text:s/>μ<text:s/>ματα<text:s/>Γ<text:s/>&amp;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