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15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style:text-underline-style="solid" style:text-underline-color="font-color"/>
    </style:style>
    <style:style style:name="T11_9" style:family="text">
      <style:text-properties fo:language="el" fo:language-asian="el" style:text-underline-style="solid" style:text-underline-color="font-color"/>
    </style:style>
    <style:style style:name="T11_10" style:family="text">
      <style:text-properties fo:language="el" fo:language-asian="el" style:text-underline-style="solid" style:text-underline-color="font-color"/>
    </style:style>
    <style:style style:name="T11_11" style:family="text">
      <style:text-properties fo:language="el" fo:language-asian="el" style:text-underline-style="solid" style:text-underline-color="font-color"/>
    </style:style>
    <style:style style:name="T11_12" style:family="text">
      <style:text-properties fo:language="el" fo:language-asian="el" style:text-underline-style="solid" style:text-underline-color="font-color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style:text-underline-style="solid" style:text-underline-color="font-color"/>
    </style:style>
    <style:style style:name="T11_1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ή<text:s/>,<text:s/>επ<text:s/>μ<text:s/>ρί<text:s/>υ<text:s/></text:span><text:span text:style-name="T3_2">9Γ5<text:s/></text:span><text:span text:style-name="T3_3">2<text:s/>9<text:s/>5<text:s/>0<text:s/>4</text:span></text:p>
      <text:p text:style-name="P4"><text:span text:style-name="T4_1">χ<text:s/>η<text:s/>ρ<text:s/>ερβί<text:s/>ς<text:s/>0<text:s/>0<text:s/>84<text:s/>ή<text:s/>.<text:s/>ν<text:s/>κα</text:span></text:p>
      <text:p text:style-name="P5"><text:span text:style-name="T5_1">λέ<text:s/>ν<text:s/>1<text:s/>6987<text:s/>5<text:s/>i<text:s/>id<text:s/>tenet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span text:style-name="T7_1">ιν<text:s/>π<text:s/>ίηση<text:s/>ελε<text:s/>τ<text:s/>ν<text:s/>μο<text:s/>μ<text:s/>8<text:s/>014<text:s/>ης</text:span></text:p>
            <text:p text:style-name="P8"><text:span text:style-name="T8_1">ροπ<text:s/>ς<text:s/>γ<text:s/>ην<text:s/>ο<text:s/>ν<text:s/>ρων<text:s/>υ<text:s/>ι<text:s/>ην<text:s/>ρισ<text:s/>ν<text:s/>οτρο<text:s/>ώ<text:s/>ρο<text:s/>ί<text:s/>ι<text:s/>μ<text:s/>ρ<text:s/>ε<text:s/>ρ<text:s/>ω<text:s/>ο<text:s/>ύ<text:s/>υ<text:s/>υ<text:s/>ης<text:s/>οξίν<text:s/>ια<text:s/>ην<text:s/>γ<text:s/>η<text:s/>ο<text:s/>ν<text:s/>μο<text:s/>ι<text:s/>μ<text:s/>1<text:s/>2<text:s/>0<text:s/>9</text:span></text:p>
          </table:table-cell>
        </table:table-row>
        <table:table-row table:style-name="Row2">
          <table:table-cell table:style-name="Cell3">
            <text:p text:style-name="P9"><text:span text:style-name="T9_1">Χ</text:span></text:p>
          </table:table-cell>
          <table:table-cell table:style-name="Cell4">
            <text:p text:style-name="P10"><text:span text:style-name="T10_1">ρ<text:s/>μ.<text:s/>9<text:s/>0<text:s/>0<text:s/>5<text:s/>0<text:s/>0<text:s/>9<text:s/>αρι<text:s/>μ<text:s/>τ.<text:s/>6<text:s/>5<text:s/>0<text:s/>3<text:s/>8<text:s/>γ<text:s/>ρ<text:s/>φ<text:s/>του<text:s/>Τ</text:span></text:p>
          </table:table-cell>
        </table:table-row>
      </table:table>
      <text:p text:style-name="P11"><text:span text:style-name="T11_1">ε<text:s/>υν<text:s/>χ<text:s/>ι<text:s/>υ<text:s/>τέρ<text:s/>)<text:s/>χετ<text:s/>ού<text:s/>ας<text:s/>οι<text:s/>ι<text:s/>ύ<text:s/>ε<text:s/>ι<text:s/>μέρ<text:s/>σ<text:s/>αι<text:s/>φ<text:s/>ρ<text:s/>ογή<text:s/>ν<text:s/>ν<text:s/>φερό<text:s/>εν<text:s/>το<text:s/>έμα<text:s/>τ<text:s/>λεστι<text:s/>ό<text:s/>αν<text:s/>ν<text:s/>μό<text:s/>π<text:s/>ς<text:s/>φορ<text:s/>ά<text:s/>ε<text:s/>ν<text:s/>π<text:s/>ολή<text:s/>ι<text:s/>ι<text:s/>ών<text:s/>ρ<text:s/>ν<text:s/>υ<text:s/>π<text:s/>υ<text:s/>ι<text:s/>αγωγή<text:s/>ρ<text:s/>μέν<text:s/>ν<text:s/>τ<text:s/>φώ<text:s/>αι<text:s/>φίμων<text:s/>π<text:s/>ρ<text:s/>μέν<text:s/>ς<text:s/>ρες<text:s/>όγω<text:s/>υ<text:s/>ι<text:s/>ύ<text:s/>υ<text:s/>π<text:s/>όλυ<text:s/>ής<text:s/>υ<text:s/>π<text:s/>φλατ<text:s/>ξ<text:s/>ς<text:s/>αθ<text:s/>ς<text:s/>αι<text:s/>ν<text:s/>ατ<text:s/>ρ<text:s/>ηση<text:s/>υ<text:s/>αν<text:s/>νι<text:s/>μού<text:s/>(<text:s/>ρ<text:s/>μ<text:s/>1<text:s/>2<text:s/>0<text:s/>9<text:s/>π<text:s/>ημαί<text:s/>ν<text:s/>ς<text:s/>ακόλου<text:s/>α<text:s/></text:span><text:span text:style-name="T11_2">δ<text:s/>εφ<text:s/>ρ<text:s/>ογή</text:span><text:span text:style-name="T11_3"><text:s/>ν<text:s/>όγ<text:s/>αν<text:s/>ν<text:s/>μός<text:s/>χύ<text:s/>ι<text:s/>ι<text:s/>ν<text:s/>ι<text:s/>αγωγή<text:s/>ρ<text:s/>μέν<text:s/>ν<text:s/>φίμων<text:s/>αι<text:s/>οτ<text:s/>φ<text:s/>ν<text:s/>π<text:s/>ρ<text:s/>μέν<text:s/>ς<text:s/>ς<text:s/>ρες<text:s/>π<text:s/>ς<text:s/>ν<text:s/>φέ<text:s/>ν<text:s/>τ<text:s/>ν<text:s/>ρ<text:s/>υ<text:s/>ρ<text:s/>ρ<text:s/>υγκεκρ<text:s/>έν<text:s/>τ<text:s/>ρ<text:s/>ρ<text:s/>μα<text:s/>υ<text:s/>αν<text:s/>ι<text:s/>μού<text:s/>ν<text:s/>φέρο<text:s/>τ<text:s/>ι<text:s/>ι<text:s/>ωδι<text:s/>οί<text:s/>Ο<text:s/>αι<text:s/>ξ<text:s/>όμη<text:s/>η<text:s/>ν<text:s/>φίμων<text:s/>αι<text:s/>οτ<text:s/>ι<text:s/>τα<text:s/>οπ<text:s/>ί<text:s/>ισχύ<text:s/>ι<text:s/>ε<text:s/>χώρα<text:s/>ατ<text:s/>γ<text:s/>γής<text:s/>π<text:s/>στο<text:s/>ής<text:s/>υ<text:s/>ης<text:s/>ρ<text:s/>α<text:s/>ον<text:s/>μός<text:s/>φ<text:s/>ρ<text:s/>όζ<text:s/>τ<text:s/>ι<text:s/>τι<text:s/>οτ<text:s/>φές<text:s/>αι<text:s/>τα<text:s/>φιμα<text:s/>υ<text:s/>έρ<text:s/>ντ<text:s/>ι<text:s/>π<text:s/>ετ<text:s/>π<text:s/>ί<text:s/>ση<text:s/>ν<text:s/>οτ<text:s/>φ<text:s/>ν<text:s/>αι<text:s/>φίμων<text:s/>υ<text:s/>ν<text:s/>φέρ<text:s/>ν<text:s/>ι<text:s/>τη<text:s/>ρ<text:s/>υ<text:s/>ρ<text:s/>ρ<text:s/>υ<text:s/>,<text:s/>αθ<text:s/>ς<text:s/>π<text:s/>ης<text:s/>ι<text:s/>τι<text:s/>ύν<text:s/>ε<text:s/>ς<text:s/>οτ<text:s/>φές<text:s/>αι<text:s/>ύν<text:s/>ετ<text:s/>φιμα<text:s/>υ<text:s/>ρ<text:s/>χ<text:s/>υ<text:s/>άπ<text:s/>ι<text:s/>απ<text:s/>τι<text:s/>όγω<text:s/>οτ<text:s/>φές<text:s/>φιμα<text:s/>ε<text:s/>σότ<text:s/>τ<text:s/>άν<text:s/>υ<text:s/>0<text:s/>ετ<text:s/>,<text:s/>αν<text:s/>νι<text:s/>μός<text:s/>ε<text:s/>χύ<text:s/>ι<text:s/>τι<text:s/>ρ<text:s/>σ<text:s/>ι<text:s/>υ<text:s/>ν<text:s/>όγω<text:s/>φιμα<text:s/>αι<text:s/></text:span><text:span text:style-name="T11_4">οτ<text:s/>φές<text:s/>ο<text:s/>ν<text:s/>ι<text:s/>ό</text:span><text:span text:style-name="T11_5">ν<text:s/>για<text:s/>σωπι<text:s/>ή<text:s/>κα<text:s/>ν<text:s/>λωση<text:s/>αι<text:s/>ση<text:s/>ι<text:s/>τών<text:s/></text:span><text:span text:style-name="T11_6">οδο<text:s/>ν<text:s/>μπ<text:s/>ρ<text:s/>υ<text:s/>άτ<text:s/>ν<text:s/></text:span><text:span text:style-name="T11_7">ί<text:s/>οδο<text:s/>την<text:s/>σ<text:s/>ν<text:s/>μπ<text:s/>ρ<text:s/>υ<text:s/>άτ<text:s/>ν<text:s/>υ<text:s/>ν<text:s/>φέρο<text:s/>τον<text:s/>ς<text:s/>ν<text:s/>ν<text:s/>νι<text:s/>μ<text:s/>ρ<text:s/>ρ<text:s/>),<text:s/>π<text:s/>π<text:s/>τ<text:s/>ι<text:s/>όν<text:s/>έσω<text:s/>θ<text:s/>ρ<text:s/>μέν<text:s/>ν<text:s/>ημεί<text:s/>ν<text:s/>όδο<text:s/>ν<text:s/>λάδ<text:s/>χύ<text:s/>ρ<text:s/>μ.<text:s/>6<text:s/>/2009<text:s/>αι<text:s/>φ<text:s/>σον<text:s/>υν<text:s/>δ<text:s/>ύ<text:s/>ντ<text:s/>ι<text:s/>ι<text:s/>γρ<text:s/>φο<text:s/>όδο<text:s/>υ<text:s/>ρ<text:s/>μα<text:s/>ς<text:s/>υ<text:s/>μού<text:s/>6<text:s/>/2009<text:s/>ε<text:s/>π<text:s/>ί<text:s/>α<text:s/>εβαι<text:s/>ν<text:s/>ι<text:s/>τ<text:s/>όγω<text:s/>ρ<text:s/>χ<text:s/>υ<text:s/>βληθ<text:s/>ί<text:s/>ε<text:s/>χετ<text:s/>ού<text:s/>λέγχ<text:s/>υ<text:s/>υμπ<text:s/>ηρ<text:s/>μέν<text:s/>αι<text:s/></text:span><text:span text:style-name="T11_8">γεγρ<text:s/>μμέν<text:s/>π<text:s/>ι<text:s/>τ<text:s/>ού</text:span><text:span text:style-name="T11_9">λεγκτ<text:s/>ς<text:s/>ν<text:s/>ρ<text:s/>ρ<text:s/>ι<text:s/>κών<text:s/>ν<text:s/>ν<text:s/>στα<text:s/>ία<text:s/>ν<text:s/>αι<text:s/>ι<text:s/>τ<text:s/>ού<text:s/>γχ<text:s/>υ<text:s/>υ</text:span><text:span text:style-name="T11_10">ι<text:s/>τ<text:s/>ού<text:s/>λεγκτ<text:s/>ς<text:s/>ν<text:s/>εω<text:s/>ρ<text:s/>τ<text:s/>ής<text:s/>η<text:s/>ν<text:s/>μα<text:s/>κών<text:s/>δ<text:s/>ι<text:s/>ήσεων<text:s/>ημαί<text:s/>τ<text:s/>τ<text:s/>άθ<text:s/>ρ</text:span><text:span text:style-name="T11_11">φίμων<text:s/>αι<text:s/>οτ<text:s/>φώ<text:s/>υ<text:s/>κει<text:s/>ι<text:s/>ε<text:s/>ε<text:s/>ματ<text:s/>λη<text:s/>αι<text:s/>ν<text:s/>λυ<text:s/>η,<text:s/>π<text:s/>ρ<text:s/>ί<text:s/>ρ<text:s/>τ<text:s/>θ<text:s/>ίι</text:span><text:span text:style-name="T11_12">έγι<text:s/>τη<text:s/>ρ<text:s/>δ<text:s/>5<text:s/>ρ<text:s/>άσι<text:s/>ων<text:s/>ερ<text:s/>ν<text:s/>π<text:s/>ι<text:s/>θ<text:s/>σή<text:s/>υ<text:s/>ε<text:s/>λεύ<text:s/>ερ<text:s/>υ<text:s/>λοφορί<text:s/>.<text:s/>αγωγή<text:s/>ν<text:s/>μπ<text:s/>ρ<text:s/>υ<text:s/>τ<text:s/>ν<text:s/></text:span><text:span text:style-name="T11_13">έση<text:s/>ε<text:s/>λεύ<text:s/>ερ<text:s/>υ<text:s/>λοφορί<text:s/>ν<text:s/>ς<text:s/>ν<text:s/>μπ<text:s/>ρ<text:s/>υ<text:s/>άτ<text:s/>ν<text:s/>π<text:s/>ι<text:s/>ίι<text:s/>σκόμι<text:s/>η<text:s/>ν<text:s/>λεκτ<text:s/>ή<text:s/>ορ<text:s/>)<text:s/>τι<text:s/>ρ<text:s/>όδ<text:s/>ς<text:s/>ων<text:s/>ι<text:s/>κές<text:s/>ρ<text:s/>ι<text:s/>αγωγής<text:s/>ν<text:s/>ς<text:s/>ι<text:s/>ύ<text:s/>γρ<text:s/>φου<text:s/>όδο<text:s/>υμπ<text:s/>ηρ<text:s/>μέν<text:s/>υ<text:s/>ε<text:s/>υ<text:s/>ϊή<text:s/>π<text:s/>φασ<text:s/>ς<text:s/>ρ<text:s/>όδ<text:s/>ς<text:s/>ρ<text:s/>ς<text:s/>το<text:s/>αί<text:s/>ιο<text:s/>4<text:s/>αι<text:s/>εωρ<text:s/>μ<text:s/>ν<text:s/>υ<text:s/>το<text:s/>τ<text:s/>γω<text:s/>ι<text:s/>1<text:s/>υ<text:s/>ύ<text:s/>π<text:s/>υ<text:s/>ι<text:s/>ού<text:s/>λεγκτ<text:s/>ς<text:s/>ν<text:s/>α<text:s/>φερό<text:s/>εν<text:s/>ρ<text:s/>όδ<text:s/>ν<text:s/>ρ<text:s/>σιών<text:s/>ετ<text:s/>ι<text:s/>ξα<text:s/>ωγή<text:s/>λ<text:s/>ν<text:s/>ν<text:s/>π<text:s/>ημων<text:s/>λέγχ<text:s/>ν<text:s/>ν<text:s/>ρ<text:s/>φο<text:s/>υ<text:s/>ίυ<text:s/>α<text:s/>π<text:s/>υν<text:s/>π<text:s/>τ<text:s/>ι<text:s/>τη<text:s/>σάφησ<text:s/>ε<text:s/>π<text:s/>ί<text:s/>α<text:s/>εβαι<text:s/>ν<text:s/>τ<text:s/>ι<text:s/>τ<text:s/>λο<text:s/>ληρ<text:s/>θηκα<text:s/>ι<text:s/>π<text:s/>ι<text:s/>ύ<text:s/>εν<text:s/>ι<text:s/>λεγχ<text:s/>ι<text:s/>αι<text:s/>α<text:s/>π<text:s/>π<text:s/>τ<text:s/>την<text:s/>υν<text:s/>χ<text:s/>ι<text:s/>γωγή<text:s/>ν<text:s/>ν<text:s/>όγω<text:s/>π<text:s/>ρ<text:s/>υ<text:s/>άτ<text:s/>ν<text:s/>το<text:s/>αθ<text:s/>στώς<text:s/>ς<text:s/>λεύ<text:s/>ερ<text:s/>υ<text:s/>λοφορί<text:s/>ς<text:s/>αι<text:s/>π<text:s/>ευ<text:s/>έρ<text:s/>σ<text:s/>υ<text:s/>ν<text:s/>αθ<text:s/>ρ<text:s/>μ<text:s/>ν<text:s/>ημεί<text:s/>ι<text:s/>αγωγής<text:s/>π<text:s/>υ<text:s/>π<text:s/>π<text:s/>τ<text:s/>ι<text:s/>λωνι<text:s/>μός<text:s/>ν<text:s/>ς<text:s/>ν<text:s/>μπ<text:s/>ρ<text:s/>υ<text:s/>άτ<text:s/>ν<text:s/>ίι<text:s/>ή<text:s/>,<text:s/>ι<text:s/>ι<text:s/>ς<text:s/>θ<text:s/>ς<text:s/>ρ<text:s/>λι<text:s/>έν<text:s/>ς<text:s/>η<text:s/>σ<text:s/>αλον<text:s/>η,<text:s/>λο<text:s/>τ<text:s/>,<text:s/>κλει<text:s/>τ<text:s/>ς<text:s/>ρ<text:s/>α,<text:s/>τ<text:s/>ρ<text:s/>,<text:s/>ρ<text:s/>ι<text:s/>,<text:s/>μα<text:s/>έρρ<text:s/>ς<text:s/>βάλα<text:s/>ν<text:s/>η<text:s/>εξα<text:s/>ρ<text:s/>ύ<text:s/>λη<text:s/>ύ<text:s/>ι<text:s/>,<text:s/>ι<text:s/>,<text:s/>άν<text:s/>αι<text:s/>μο<text:s/>ν<text:s/>τ<text:s/>υν<text:s/>π<text:s/>,<text:s/>ι<text:s/>ι<text:s/>τ<text:s/>σ<text:s/>ι<text:s/>ι<text:s/>θο<text:s/>ε<text:s/>λεύ<text:s/>ερ<text:s/>υ<text:s/>λοφορί<text:s/>ι<text:s/>υγκεκρ<text:s/>έ<text:s/>ς<text:s/>ατ<text:s/>γο<text:s/>ς<text:s/>μπ<text:s/>ρ<text:s/>υ<text:s/>άτ<text:s/>ν<text:s/>α<text:s/>π<text:s/>ι<text:s/>ρ<text:s/>θ<text:s/>ύ<text:s/>ε<text:s/>ν<text:s/>ρ<text:s/>όδ<text:s/>λων<text:s/>ί<text:s/>ν<text:s/>ρ<text:s/>π<text:s/>ν<text:s/>ρ<text:s/>μέν<text:s/>ν<text:s/>ημεί<text:s/>ν<text:s/>ι<text:s/>αγωγής<text:s/></text:span><text:span text:style-name="T11_14">χύ</text:span><text:span text:style-name="T11_15"><text:s/>ν<text:s/>όγω<text:s/>ν<text:s/>ν<text:s/>μός<text:s/>κ<text:s/>τ<text:s/>ρ<text:s/>εί<text:s/>ν<text:s/>ν<text:s/>ι<text:s/>μό<text:s/>1<text:s/>2<text:s/>0<text:s/>9<text:s/>οπ<text:s/>ίς<text:s/>ί<text:s/>οι<text:s/>π<text:s/>θ<text:s/>ίε<text:s/>ν<text:s/>)<text:s/>χετ<text:s/>ή<text:s/>αι<text:s/>π<text:s/>ι<text:s/>δ<text:s/>π<text:s/>τ<text:s/>ν<text:s/>φορ<text:s/>τον<text:s/>ατ<text:s/>ρ<text:s/>ηθ<text:s/>ν<text:s/>ον<text:s/>μό<text:s/>εωρ<text:s/>ίι<text:s/>τ<text:s/>π<text:s/>τ<text:s/>λεί<text:s/>ν<text:s/>φορ<text:s/>τον<text:s/>ρ<text:s/>ν<text:s/>ν<text:s/>ι<text:s/>μό.<text:s/>έον<text:s/>ρ<text:s/>ν<text:s/>ν<text:s/>μός<text:s/>χ<text:s/>ι<text:s/>χύ<text:s/>π<text:s/>ν<text:s/>η<text:s/>επ<text:s/>μβρί<text:s/>υ<text:s/>0<text:s/>.</text:span></text:p>
      <text:p text:style-name="P12"><text:span text:style-name="T12_1">λος<text:s/>φ<text:s/>τού<text:s/>ε<text:s/>ι<text:s/>ίρ<text:s/>την<text:s/>σοχ<text:s/>σ<text:s/>ς<text:s/>ι<text:s/>ν<text:s/>αλύ<text:s/>ρ<text:s/>σ<text:s/>μό<text:s/>αι<text:s/>υν<text:s/>ρ<text:s/>ασί<text:s/>με</text:span></text:p>
      <text:p text:style-name="P13"><text:span text:style-name="T13_1">ατ<text:s/>τόπ<text:s/>υ<text:s/>ρ<text:s/>σίες<text:s/>υ<text:s/>υ<text:s/>εί<text:s/>υ<text:s/>ρ<text:s/>τ<text:s/>ής<text:s/>π<text:s/>η<text:s/>αι<text:s/>ων<text:s/>ύ<text:s/>ς<text:s/>σ</text:span></text:p>
      <text:p text:style-name="P14"><text:span text:style-name="T14_1">ι<text:s/>σφ<text:s/>λί<text:s/>ν<text:s/>ι<text:s/>σο<text:s/>ι<text:s/>ν<text:s/>λεγχ<text:s/>ι<text:s/>ι<text:s/>τι<text:s/>τ<text:s/>ξ<text:s/>ς<text:s/>σο<text:s/>αι<text:s/>ι<text:s/>λε<text:s/>ι<text:s/>υ<text:s/>βλέπ<text:s/>ν<text:s/>ι</text:span></text:p>
      <text:p text:style-name="P15"><text:span text:style-name="T15_1">φεν<text:s/>ς<text:s/>π<text:s/>τον<text:s/>ν<text:s/>8<text:s/>/04<text:s/>αι<text:s/>τ<text:s/>ρ<text:s/>υ<text:s/>π<text:s/>την<text:s/>ϋ<text:s/>ει<text:s/>ν<text:s/>μι<text:s/>ή<text:s/>μο<text:s/>εσί<text:s/>,<text:s/>ι<text:s/>τι</text:span></text:p>
      <text:p text:style-name="P16"><text:span text:style-name="T16_1">υγκεκρ<text:s/>έν<text:s/>ς<text:s/>ατ<text:s/>γο<text:s/>ς<text:s/>μπ<text:s/>ρ<text:s/>υ<text:s/>άτ<text:s/>ν</text:span></text:p>
      <text:p text:style-name="P17"><text:span text:style-name="T17_1">Τ<text:s/>Η<text:s/>ΔΙ<text:s/>Η</text:span></text:p>
      <text:p text:style-name="P18"><text:span text:style-name="T18_1">ΟΦ</text:span></text:p>
      <text:p text:style-name="P19"><text:span text:style-name="T19_1">ΔΙ<text:s/>Ε<text:s/>ΓΙ</text:span><text:span text:style-name="T19_2">α<text:s/>λ<text:s/>ν<text:s/>ί<text:s/>της<text:s/>ς</text:span></text:p>
      <text:p text:style-name="P20"><text:span text:style-name="T20_1">έσ<text:s/>ν<text:s/>λ<text:s/>ν<text:s/>ι<text:s/>κών<text:s/>ρ<text:s/>ρ<text:s/>ι<text:s/>ν</text:span><text:span text:style-name="T20_2"><text:s/>υ<text:s/></text:span><text:span text:style-name="T20_3">Ε<text:s/>ΓΙ<text:s/>Η</text:span></text:p>
      <text:p text:style-name="P21"><text:span text:style-name="T21_1">υ<text:s/>εί<text:s/>Ο<text:s/>ον<text:s/>μι<text:s/>ών</text:span></text:p>
      <text:p text:style-name="P22"><text:span text:style-name="T22_1">.<text:s/>η<text:s/>ω<text:s/>ρ<text:s/>ών<text:s/>θ<text:s/>σεω<text:s/>.<text:s/>η<text:s/>ω<text:s/>ρ<text:s/>ού<text:s/>γχ<text:s/>υ</text:span></text:p>
      <text:p text:style-name="P23"><text:span text:style-name="T23_1">.<text:s/>ρ<text:s/>ι<text:s/>κές<text:s/>εις<text:s/>υ<text:s/>ς<text:s/>.2<text:s/>ής<text:s/>σ<text:s/>ης</text:span></text:p>
      <text:p text:style-name="P24"><text:span text:style-name="T24_1">ν<text:s/>ή<text:s/>σ<text:s/>Επ<text:s/>ελ<text:s/>τ<text:s/>ρ<text:s/>ν<text:s/>λάδ<text:s/>ς</text:span></text:p>
      <text:p text:style-name="P25"><text:span text:style-name="T25_1">ελητ<text:s/>ρ<text:s/>Ελλά<text:s/>ο<text:s/>π<text:s/>ρ<text:s/>οί<text:s/>ύλλο<text:s/>οι</text:span></text:p>
      <text:p text:style-name="P26"><text:span text:style-name="T26_1">οσπ<text:s/>ν<text:s/>ί<text:s/>Εκτ<text:s/>λων<text:s/>τών<text:s/>λάδ<text:s/>ς<text:s/>ι<text:s/>ν<text:s/>μέρ<text:s/>σ<text:s/>τ<text:s/>ν<text:s/>ελών<text:s/>ς<text:s/>ύλλο<text:s/>οι<text:s/>τ<text:s/>λων<text:s/>τών</text:span></text:p>
      <text:p text:style-name="P27"><text:span text:style-name="T27_1">ύν<text:s/>ε<text:s/>μος<text:s/>Ελλη<text:s/>ών<text:s/>μη<text:s/>ν<text:s/>τ<text:s/>ής<text:s/>π<text:s/>η<text:s/>φίμων</text:span></text:p>
      <text:p text:style-name="P28"><text:span text:style-name="T28_1">η<text:s/>τ<text:s/>π<text:s/>σης<text:s/>π<text:s/>ί<text:s/>σης<text:s/>αι<text:s/>ι<text:s/>τ<text:s/>ού<text:s/>έγχ<text:s/>υ<text:s/>ϊν<text:s/>ν<text:s/>ής<text:s/>ρ<text:s/>γωγής<text:s/>ήμα</text:span></text:p>
      <text:p text:style-name="P29"><text:span text:style-name="T29_1">η<text:s/>ροών<text:s/>ωι<text:s/>ής<text:s/>ρ<text:s/>γωγής<text:s/>ρ<text:s/>ν<text:s/>,<text:s/>0<text:s/>76<text:s/>ή<text:s/>)</text:span></text:p>
      <text:p text:style-name="P30"><text:span text:style-name="T30_1">Τ<text:s/>Ι</text:span><text:span text:style-name="T30_2">.<text:s/>η<text:s/>9<text:s/>ήμα<text:s/>ε<text:s/>ν<text:s/>ρ<text:s/>φα)<text:s/>.<text:s/>υ<text:s/>η<text:s/>έγχ<text:s/>ελων<text:s/>ί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