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4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Λ<text:s/>Ν<text:s/>Κ<text:s/>Μ<text:s/>Κ<text:s/>ΟΥ<text:s/>ΕΙ<text:s/>Ι<text:s/>ΝΟ<text:s/>Κ<text:s/>Ν<text:s/>ΕΝΙΚ<text:s/>ΓΡ<text:s/>Μ<text:s/>Σ<text:s/>Ω<text:s/>ΕΣ<text:s/>ΕΝ.<text:s/>ΣΗ<text:s/>Ο<text:s/>Ο<text:s/>ΙΚ<text:s/>Σ<text:s/>Ι<text:s/>ΣΗΣ<text:s/>ΣΗ<text:s/>ΦΟ<text:s/>Λ<text:s/>ΓΙ<text:s/>Σ<text:s/>Μ<text:s/>Σ<text:s/>ΤΜΗΜΑ<text:s/>Α'<text:s/>ΣΗ<text:s/>ΗΛΕ<text:s/>ΝΙ<text:s/>Σ<text:s/>Η<text:s/>ΗΣ</text:span></text:p>
      <text:p text:style-name="P2"><text:span text:style-name="T2_1">ΓΕ<text:s/>)</text:span></text:p>
      <text:p text:style-name="P3"><text:span text:style-name="T3_1">χ<text:s/>Κ<text:s/>β<text:s/>ς<text:s/>1<text:s/>χ<text:s/>ς:<text:s/>ΗΝ<text:s/>ων<text:s/>3<text:s/>:</text:span></text:p>
      <text:p text:style-name="P4"><text:span text:style-name="T4_1">NCY</text:span></text:p>
      <text:p text:style-name="P5"><text:span text:style-name="T5_1">9:32</text:span></text:p>
      <text:p text:style-name="P6"><text:span text:style-name="T6_1">ΤΕ<text:s/>Σ<text:s/>Ο</text:span></text:p>
      <text:p text:style-name="P7"><text:span text:style-name="T7_1">,<text:s/>τ<text:s/>ου<text:s/>2<text:s/>ΡΟ<text:s/>:<text:s/>.<text:s/></text:span><text:span text:style-name="T7_2">Λ.</text:span></text:p>
      <text:p text:style-name="P8"><text:span text:style-name="T8_1">Ε<text:s/>ς<text:s/>τ<text:s/>δ<text:s/>μ<text:s/>ς<text:s/>πλ<text:s/>ιοκτ<text:s/>σ<text:s/>τ<text:s/>α<text:s/>ε<text:s/>α<text:s/>α<text:s/>γγ<text:s/>ε<text:s/>α<text:s/>,<text:s/>ι<text:s/>π<text:s/>ε<text:s/>με<text:s/>ο<text:s/>ή<text:s/>ους<text:s/>ι<text:s/>α<text:s/></text:span><text:span text:style-name="T8_2">ων<text:s/>ξ<text:s/>αρ<text:s/>γρ.<text:s/>ρ<text:s/>ο<text:s/>1<text:s/>ιτ<text:s/>τ<text:s/>α<text:s/>σ<text:s/>ο<text:s/>ε<text:s/>ιο<text:s/>άγγε<text:s/>μ<text:s/>,<text:s/>ό<text:s/>ο<text:s/>΄</text:span></text:p>
      <text:p text:style-name="P9"><text:span text:style-name="T9_1">ατ<text:s/>ο<text:s/>ίας<text:s/>απλογρ<text:s/>φ<text:s/>ά<text:s/>πλογρα<text:s/>ά),<text:s/>ο<text:s/>ε<text:s/>ι<text:s/>ατ<text:s/>ή<text:s/>ου<text:s/>ο<text:s/>τ<text:s/>ο<text:s/>ς<text:s/>ι<text:s/>ο<text:s/>μως<text:s/>πα<text:s/>λαχ<text:s/>πό<text:s/>η<text:s/>ν<text:s/>αι<text:s/>δ<text:s/>ν<text:s/>βά<text:s/>ν<text:s/>ξ<text:s/>ν<text:s/>),<text:s/>α<text:s/>αλλά<text:s/>ι<text:s/>κα<text:s/>α<text:s/>τ<text:s/>ο<text:s/>τ<text:s/>.<text:s/>φ<text:s/>μ<text:s/>ωτ<text:s/>ο<text:s/>η<text:s/>ε<text:s/>ς,<text:s/>ς<text:s/>ν<text:s/>ρί<text:s/>ο<text:s/>ατ<text:s/>ω:<text:s/>ρθ<text:s/>ΟΛ.<text:s/>3<text:s/>1<text:s/>ο<text:s/>ς<text:s/>ρ<text:s/>γ<text:s/>αφ<text:s/>ν<text:s/>ν<text:s/>αι<text:s/>τ<text:s/>ν<text:s/>σχ<text:s/>ι<text:s/>α,<text:s/>ι<text:s/>ή<text:s/>α<text:s/>άκτι<text:s/>ς<text:s/>λ<text:s/>ς<text:s/>ι<text:s/>γαλ<text:s/>ς<text:s/>ε<text:s/>α<text:s/>ν<text:s/>ν<text:s/>αι<text:s/>ν<text:s/>λο<text:s/>ν<text:s/>αι<text:s/>ν<text:s/>ο<text:s/>ν<text:s/>ν<text:s/>σ<text:s/>ο<text:s/>α<text:s/>ες<text:s/>μ<text:s/>λλ<text:s/>ι<text:s/>άφ<text:s/>ο<text:s/>ι<text:s/>ων<text:s/>πα<text:s/>λάσ<text:s/>πό<text:s/>η<text:s/>β<text:s/>ν<text:s/>κα<text:s/>έ<text:s/>δ<text:s/>σ<text:s/>ν<text:s/>τ<text:s/>ν<text:s/>ν<text:s/>τ<text:s/>ω,<text:s/>ρο<text:s/>ύ<text:s/>ν<text:s/>ι<text:s/>ή<text:s/>ιβ<text:s/>λλε<text:s/>ο<text:s/>αι<text:s/>πτώσ<text:s/>θ<text:s/>,</text:span></text:p>
      <text:p text:style-name="P10"><text:span text:style-name="T10_1">ο<text:s/>ο<text:s/>ο<text:s/>ο<text:s/>λλο<text:s/>ί<text:s/>ρμ<text:s/>Υ<text:s/>ι<text:s/>ρα<text:s/>ή<text:s/>ο<text:s/>ως<text:s/>ο<text:s/>ε<text:s/>η<text:s/>ΟΛ.<text:s/>1</text:span></text:p>
      <text:p text:style-name="P11"><text:span text:style-name="T11_1">ΕΝΙΚ<text:s/>Ρ<text:s/>Ε<text:s/>ΗΜ<text:s/>ΣΙ<text:s/>Ν<text:s/>Ε<text:s/>ΟΔ<text:s/>Ν</text:span></text:p>
      <text:p text:style-name="P12"><text:span text:style-name="T12_1">Κ<text:s/>ΕΡ<text:s/>ΝΗ<text:s/>Σ<text:s/>Δ</text:span></text:p>
      <text:p text:style-name="P13"><text:span text:style-name="T13_1">ΙΝ<text:s/>ΔΙ<text:s/>Ο<text:s/></text:span><text:span text:style-name="T13_2">.<text:s/></text:span><text:span text:style-name="T13_3">ΟΔΕ<text:s/>ΤΕΣ<text:s/>ΓΙ<text:s/>Ε<text:s/>ΕΡ<text:s/>ΕΙ</text:span><text:span text:style-name="T13_4">ε<text:s/>ο<text:s/>Ο<text:s/>Υ<text:s/>κτ<text:s/>ά<text:s/>α</text:span></text:p>
      <text:p text:style-name="P14"><text:span text:style-name="T14_1">Ηλε<text:s/>ο<text:s/>ά<text:s/>υ<text:s/>λλα</text:span><text:span text:style-name="T14_2"><text:s/>(<text:s/>η<text:s/>ε<text:s/>ες<text:s/>ό<text:s/>η<text:s/>κα<text:s/>Τ<text:s/>κ<text:s/></text:span><text:span text:style-name="T14_3">ΟΔΕ<text:s/>ΤΕΣ<text:s/>Ι<text:s/>Κ<text:s/>Ι<text:s/>ΟΠΟΙΗΣΗ</text:span></text:p>
      <text:p text:style-name="P15"><text:span text:style-name="T15_1">1.<text:s/>Αποδέκτες<text:s/>πινάκων<text:s/>Α',Β',<text:s/>Η',<text:s/>Κ'</text:span></text:p>
      <text:p text:style-name="P16"><text:span text:style-name="T16_1">Ι<text:s/>.<text:s/>ΩΤ<text:s/>ΚΗ<text:s/>ΔΙ<text:s/>ΜΗ<text:s/></text:span><text:span text:style-name="T16_2">ρ.<text:s/>.<text:s/>ο<text:s/>γο<text:s/>ρ.<text:s/>.<text:s/>υ<text:s/>ο<text:s/>γ<text:s/>ρ.<text:s/>ρα<text:s/>ρ.<text:s/>ο<text:s/>ο<text:s/>ή<text:s/>η<text:s/>ρ.<text:s/>.κ.<text:s/>Γ.<text:s/>ν<text:s/>ν</text:span></text:p>
      <text:p text:style-name="P17"><text:span text:style-name="T17_1">ε<text:s/>τ<text:s/>Φ<text:s/>ο<text:s/>έ<text:s/>,<text:s/>α<text:s/>ά<text:s/>τ<text:s/>Γρα<text:s/>ε<text:s/>Νο<text:s/>ό<text:s/>Γρα<text:s/>ε<text:s/>ο<text:s/>Φ<text:s/>ο<text:s/>ίας</text:span></text:p>
      <text:p text:style-name="P18"><text:span text:style-name="T18_1">8.<text:s/>Δ/νση<text:s/>Φορολ.<text:s/>Εισοδήματος<text:s/>(Δ12)<text:s/>-<text:s/>Τμήματα<text:s/>Α',<text:s/>Β',<text:s/>Γ'Ηλε<text:s/>τ<text:s/>ο<text:s/>ακυ<text:s/>ν<text:s/>ραφ<text:s/>κ.<text:s/>ν<text:s/>ραφ<text:s/>κ<text:s/>ι<text:s/>ς<text:s/>λεκτ<text:s/>ο<text:s/>ή<text:s/>ακυ<text:s/>ν<text:s/>Ε<text:s/>ιθε<text:s/>ρ<text:s/>Υ<text:s/>η<text:s/>ε<text:s/>ν</text:span></text:p>
      <text:p text:style-name="P19"><text:span text:style-name="T19_1">Πο<text:s/>ιτ<text:s/>ή<text:s/>Ε<text:s/>άξ<text:s/>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