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T9_4" style:family="text">
      <style:text-properties fo:font-style="italic" style:font-style-asian="italic" style:font-style-complex="italic" fo:language="el" fo:language-asian="el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style:text-underline-style="solid" style:text-underline-color="font-color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style:text-underline-style="solid" style:text-underline-color="font-color"/>
    </style:style>
    <style:style style:name="T9_9" style:family="text">
      <style:text-properties fo:language="el" fo:language-asian="el"/>
    </style:style>
    <style:style style:name="T9_10" style:family="text">
      <style:text-properties fo:language="el" fo:language-asian="el" style:text-underline-style="solid" style:text-underline-color="font-color"/>
    </style:style>
    <style:style style:name="T9_11" style:family="text">
      <style:text-properties fo:language="el" fo:language-asian="el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T9_1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 style:text-underline-style="solid" style:text-underline-color="font-color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 style:text-underline-style="solid" style:text-underline-color="font-color"/>
    </style:style>
    <style:style style:name="T1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3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CY</text:span></text:p>
      <text:p text:style-name="P2"><text:span text:style-name="T2_1">5:25</text:span></text:p>
      <text:p text:style-name="P3"><text:span text:style-name="T3_1">Σ<text:s/>Τ</text:span></text:p>
      <text:p text:style-name="P4"><text:span text:style-name="T4_1">επ<text:s/>ρί<text:s/>.<text:s/>ω<text:s/></text:span><text:span text:style-name="T4_2">1<text:s/>Α<text:s/>502<text:s/>2<text:s/>7<text:s/>ΕΞ<text:s/>20<text:s/>4</text:span></text:p>
      <text:p text:style-name="P5"><text:span text:style-name="T5_1">.<text:s/>/<text:s/>Η<text:s/>ΜΗ<text:s/>Α<text:s/>Α΄</text:span></text:p>
      <text:p text:style-name="P6"><text:span text:style-name="T6_1">ι<text:s/>ί<text:s/>ση<text:s/>ς<text:s/>ρ<text:s/>Φ<text:s/>Ξ</text:span></text:p>
      <text:p text:style-name="P7"><text:span text:style-name="T7_1">2<text:s/>.<text:s/>θ<text:s/>ρ<text:s/>η<text:s/>ο<text:s/>το<text:s/>ι<text:s/>τ<text:s/>ύ<text:s/>ξ<text:s/>μησης<text:s/>ημ<text:s/>των<text:s/></text:span><text:span text:style-name="T7_2">ι<text:s/>ω<text:s/>Ε<text:s/>Κ<text:s/>.<text:s/>.<text:s/>Α<text:s/>Α</text:span></text:p>
      <text:p text:style-name="P8"><text:span text:style-name="T8_1">Ο)<text:s/>.<text:s/>ι<text:s/>ω<text:s/>1<text:s/>Ξ<text:s/>.<text:s/>.<text:s/>.<text:s/>Α<text:s/>Α:</text:span></text:p>
      <text:p text:style-name="P9"><text:span text:style-name="T9_1">ος<text:s/>μέρ<text:s/>αι<text:s/>μο<text:s/>η<text:s/>ρ<text:s/>.<text:s/>Ε<text:s/>Κ<text:s/>01<text:s/>17<text:s/>Ξ<text:s/>23<text:s/>7.<text:s/>014<text:s/>σ<text:s/>ω<text:s/>ο<text:s/>ι<text:s/>π<text:s/>τα<text:s/>ώ<text:s/>ι<text:s/>τύ<text:s/>Κ<text:s/>θι<text:s/>ρ<text:s/>ου<text:s/>τι<text:s/>ο<text:s/>ξ<text:s/>σ<text:s/>ς<text:s/>μά<text:s/>ω<text:s/>ύ<text:s/>ηκ<text:s/>η<text:s/>φημ<text:s/>ρ<text:s/>ης<text:s/>υ<text:s/>ρ<text:s/>σ<text:s/>ως<text:s/>ι<text:s/>/8<text:s/>20<text:s/>4<text:s/>ο<text:s/>ύ<text:s/>αι<text:s/>ρ<text:s/>ήθηκ<text:s/>η<text:s/>Δ<text:s/>ΓΕ<text:s/>ι<text:s/>1/<text:s/>/2<text:s/>14<text:s/>ΖΕ<text:s/>Η<text:s/>αι<text:s/>ς<text:s/>ί<text:s/>ο<text:s/>α<text:s/>κό<text:s/>α:<text:s/>ο<text:s/>αθι<text:s/>ρ<text:s/>ο<text:s/>ο<text:s/>τι<text:s/>ξ<text:s/>σ<text:s/>ς<text:s/>μάτ<text:s/>αι<text:s/>φ<text:s/>ά<text:s/>η<text:s/>ρ<text:s/>ρ<text:s/>σ<text:s/>εώ<text:s/>η<text:s/>ω<text:s/>έσ<text:s/>ω<text:s/>η<text:s/>μ<text:s/>ταβ<text:s/>σ<text:s/>αι<text:s/>καταβ<text:s/>έ<text:s/>δ<text:s/>ί<text:s/>ς<text:s/>ματ<text:s/>,<text:s/>ά<text:s/>τ<text:s/>η<text:s/>ι<text:s/>ύ<text:s/>ι<text:s/></text:span><text:span text:style-name="T9_2">Ε<text:s/>ΟΡΩ<text:s/>Α<text:s/>Ο<text:s/>Ω</text:span><text:span text:style-name="T9_3"><text:s/>ο<text:s/>κ<text:s/>υ<text:s/>σ<text:s/>ο<text:s/>ρ<text:s/>ι<text:s/>ο<text:s/>υ<text:s/>ήμ<text:s/>ο<text:s/>ί<text:s/>I<text:s/>υ<text:s/>ά<text:s/>ται<text:s/></text:span><text:span text:style-name="T9_4">Ο<text:s/>Ε<text:s/>Σ<text:s/>.Α.<text:s/>/ΝΣ<text:s/>Ε<text:s/>ΡΩ<text:s/>Α<text:s/>Ο<text:s/>Ω</text:span><text:span text:style-name="T9_5"><text:s/>.<text:s/></text:span><text:span text:style-name="T9_6">ρ<text:s/>σ<text:s/>ς<text:s/>ο<text:s/>ί<text:s/>π<text:s/>αφ<text:s/>ώ<text:s/>ι<text:s/>τύ<text:s/>ι<text:s/>ς<text:s/>ο<text:s/>ί<text:s/>αι<text:s/></text:span><text:span text:style-name="T9_7">ρ<text:s/>αι<text:s/></text:span><text:span text:style-name="T9_8">χ<text:s/>ι<text:s/>η<text:s/>θ<text:s/>κ<text:s/>υ<text:s/>σ<text:s/>I<text:s/>ύ<text:s/>ρ<text:s/>κ<text:s/>αι<text:s/>η<text:s/>ρ<text:s/>ι<text:s/>ρ<text:s/>ς<text:s/>η<text:s/>αξ<text:s/>σ<text:s/>ρ<text:s/>σ<text:s/>ς</text:span><text:span text:style-name="T9_9"><text:s/>μερ<text:s/>α<text:s/>η<text:s/></text:span><text:span text:style-name="T9_10">ρ<text:s/>σ<text:s/>ς<text:s/>τι<text:s/>ά.</text:span><text:span text:style-name="T9_11"><text:s/>μαί<text:s/>ται<text:s/>ι<text:s/>δη<text:s/>κ<text:s/>εί<text:s/>ς<text:s/>ύ<text:s/>ού<text:s/>ο<text:s/>τι<text:s/>ό<text:s/>ξ<text:s/>σ<text:s/>ς<text:s/>μά<text:s/>ω<text:s/>φαρμ<text:s/>αι<text:s/>ατά<text:s/>ο<text:s/>ρ<text:s/>ρ<text:s/>αι<text:s/>ί<text:s/>εσ<text:s/>η<text:s/>ο<text:s/>.<text:s/>η<text:s/>ρ<text:s/>ι<text:s/>τα<text:s/>αθώ<text:s/>αι<text:s/>ι<text:s/>έρ<text:s/>΄<text:s/>αι<text:s/>ι<text:s/>έ<text:s/>ι<text:s/>ς<text:s/>αν<text:s/>αφ<text:s/></text:span><text:span text:style-name="T9_12">Ι<text:s/>ΝΕ<text:s/>Ν<text:s/>&amp;<text:s/>Ε.Φ<text:s/></text:span><text:span text:style-name="T9_13">Τ<text:s/>ημα<text:s/>άρχ<text:s/>ς</text:span></text:p>
      <text:p text:style-name="P10"><text:span text:style-name="T10_1">ΝΑΚ<text:s/>Σ<text:s/>ΙΑ<text:s/>Ο<text:s/>ΠΟΔΕ<text:s/>ΕΣ<text:s/>Γ<text:s/>Α<text:s/>Ε<text:s/>Ρ<text:s/>ΙΑ</text:span><text:span text:style-name="T10_2">ι<text:s/>ς<text:s/>ρι<text:s/>ρ<text:s/>ς<text:s/></text:span><text:span text:style-name="T10_3">ί<text:s/>,<text:s/>΄<text:s/>η<text:s/>/<text:s/>η<text:s/>π<text:s/>ι<text:s/>η<text:s/>.</text:span><text:span text:style-name="T10_4"><text:s/>ύπ<text:s/>τ<text:s/>ο<text:s/>ι<text:s/>ύ<text:s/>τ<text:s/>ί<text:s/></text:span><text:span text:style-name="T10_5">n<text:s/>t<text:s/></text:span><text:span text:style-name="T10_6">ΠΟΔΕ<text:s/>ΕΣ<text:s/>Γ<text:s/>Α<text:s/>Ν<text:s/>Η<text:s/>Η<text:s/></text:span><text:span text:style-name="T10_7">κ<text:s/>ς<text:s/>΄<text:s/>η<text:s/>π<text:s/>ι<text:s/>/<text:s/>.<text:s/>.<text:s/>ΔΟ<text:s/>ε<text:s/>ι<text:s/>π<text:s/>ε<text:s/>ία<text:s/>ρι<text:s/>ρει<text:s/>ς<text:s/>ι<text:s/>υθ<text:s/>εις<text:s/>σ<text:s/>ρι<text:s/>ο<text:s/>/<text:s/>η<text:s/>σω<text:s/>ι<text:s/>π<text:s/>εω<text:s/>ρι<text:s/>ρει<text:s/>/<text:s/>εις<text:s/>π<text:s/>ώ<text:s/>η<text:s/>ης<text:s/>.<text:s/>.<text:s/>σ<text:s/>ε<text:s/>ρα<text:s/>η<text:s/>ιο<text:s/>π<text:s/>τ<text:s/>ί<text:s/>η<text:s/>ση<text:s/>Μ<text:s/>.<text:s/>.<text:s/>.<text:s/>.<text:s/>ε<text:s/>ι<text:s/>ύθ<text:s/>η<text:s/>.<text:s/>.<text:s/>.<text:s/>ι<text:s/>ύθ<text:s/>η<text:s/>κτ<text:s/>π<text:s/>ης<text:s/>ι<text:s/>ί<text:s/>ι<text:s/>ης<text:s/>π<text:s/>ι<text:s/>η<text:s/>ίο<text:s/>τ<text:s/>Ε<text:s/>/<text:s/>η<text:s/>υχ<text:s/>ό<text:s/>ει<text:s/>ι<text:s/>α<text:s/>π<text:s/>Ι<text:s/>π<text:s/>ρ<text:s/>ί<text:s/>π<text:s/>ώ<text:s/>ι<text:s/>ρα<text:s/>ί<text:s/>π<text:s/>ρ<text:s/>ρα<text:s/>ί<text:s/>π<text:s/>ρ<text:s/>ρα<text:s/>ί<text:s/>ρα<text:s/>α<text:s/>ρα<text:s/>ί<text:s/>ι<text:s/>υθ<text:s/>/<text:s/>η<text:s/>π<text:s/>α<text:s/>τ<text:s/>/<text:s/>η<text:s/>χ<text:s/>η<text:s/>/<text:s/>η<text:s/>μπο<text:s/>ε<text:s/>μ<text:s/>τ<text:s/>ώ<text:s/>/<text:s/>η<text:s/>ης<text:s/>ο<text:s/>ι<text:s/>π<text:s/>κ<text:s/>τ<text:s/>,<text:s/>ύ<text:s/>κ<text:s/>τ<text:s/>ι<text:s/>α<text:s/>Ι<text:s/>ύ<text:s/>κ<text:s/>τ<text:s/>σ<text:s/>α<text:s/>,<text:s/>ου<text:s/>ρι<text:s/>Σ/<text:s/>Η<text:s/>μπο<text:s/>ι<text:s/>α<text:s/>π<text:s/>ι<text:s/>ύ<text:s/>μ<text:s/>π<text:s/>ει<text:s/>ή<text:s/>ε<text:s/>Σ.<text:s/>.<text:s/>φ<text:s/>ν<text:s/>η<text:s/>ι<text:s/>α<text:s/>ω<text:s/>τ<text:s/>Π<text:s/>.<text:s/>.<text:s/>,<text:s/>ύ<text:s/>μ<text:s/>ι<text:s/>ω<text:s/>τ<text:s/>ει<text:s/>ι<text:s/>τ<text:s/>σ/<text:s/>,<text:s/>ο<text:s/>σ/<text:s/>ύ<text:s/>μ<text:s/>ι<text:s/>ο<text:s/>ω<text:s/>η<text:s/>ία<text:s/>α<text:s/>ι<text:s/>ύ<text:s/>μ<text:s/>μπ<text:s/>ι<text:s/>α<text:s/>ω<text:s/>τ<text:s/>,<text:s/>α<text:s/>α<text:s/></text:span><text:span text:style-name="T10_8">.<text:s/>ασ<text:s/>π<text:s/>ο<text:s/>τ</text:span><text:span text:style-name="T10_9"><text:s/>το<text:s/>τ<text:s/>,<text:s/>ίω<text:s/></text:span><text:span text:style-name="T10_10">ύ<text:s/>μ<text:s/>ι<text:s/>θ<text:s/>ι</text:span><text:span text:style-name="T10_11"><text:s/>έ<text:s/>,<text:s/>υ<text:s/>ο<text:s/>μ<text:s/></text:span><text:span text:style-name="T10_12">ΣΩΤ<text:s/>Ρ<text:s/>ΔΙΑ<text:s/>Η<text:s/></text:span><text:span text:style-name="T10_13">ρα<text:s/>ί<text:s/>π<text:s/>ρ<text:s/>αρ<text:s/>β<text:s/>ρα<text:s/>ί<text:s/>π<text:s/>ρ<text:s/>.<text:s/>ρ<text:s/>ρα<text:s/>ί<text:s/>ρα<text:s/>η<text:s/>ίω<text:s/>σ<text:s/>α<text:s/>βαΐδ<text:s/>ρα<text:s/>ί<text:s/>ι<text:s/>ί<text:s/>.<text:s/>.<text:s/>.<text:s/>ι<text:s/>.<text:s/>ι<text:s/>ρη<text:s/>ρα<text:s/>ί<text:s/>ρ<text:s/>η<text:s/>ο<text:s/>η<text:s/>ης<text:s/>ί<text:s/>π<text:s/>η<text:s/>χ<text:s/>εω<text:s/>/<text:s/>η<text:s/>ι<text:s/>ο<text:s/>/<text:s/>εις<text:s/>ης<text:s/>Δ<text:s/>/<text:s/>η<text:s/>.<text:s/>.<text:s/>Β΄<text:s/>η<text:s/>κ<text:s/>ι<text:s/>βέρ<text:s/>ης<text:s/>Δ<text:s/>.<text:s/>.<text:s/>/<text:s/>εις</text:span></text:p>
      <text:p text:style-name="P11"><text:span text:style-name="T11_1">11.<text:s/>Δ/νσεις<text:s/>Ε.Φ.Κ./Α',<text:s/>Β',<text:s/>Γ',<text:s/>Δ',<text:s/>19η/Α',<text:s/>Β',<text:s/>Γ',<text:s/>Δ',<text:s/>Ε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