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/ΝΣΗ<text:s/>ΦΟΡΟΛΟΓΙΚΗΣ<text:s/>ΔΙΟΙΚΗΣΗΣ</text:span></text:p>
      <text:p text:style-name="P5"><text:span text:style-name="T5_1">Δ/ΝΣΗ<text:s/>ΦΟΡΟΛΟΓΙΑΣ<text:s/>ΕΙΣΟΔΗΜΑΤΟΣ</text:span></text:p>
      <text:p text:style-name="P6"><text:span text:style-name="T6_1">ΤΜΗΜΑΤΑ:<text:s/>Β΄,<text:s/>Α΄</text:span></text:p>
      <text:p text:style-name="P7"><text:span text:style-name="T7_1">ΑΝΑΡΤΗΤΕΑ<text:s/>ΣΤΟ<text:s/>ΔΙΑΔΙΚΤΥΟ</text:span></text:p>
      <text:p text:style-name="P8"><text:span text:style-name="T8_1">Αθήνα,<text:s/>24<text:s/>Σεπτεμβρίου<text:s/>2014</text:span></text:p>
      <text:p text:style-name="P9"><text:span text:style-name="T9_1">ΠΡΟΣ:<text:s/>Ως<text:s/>Π.Δ.</text:span></text:p>
      <text:p text:style-name="P10"><text:span text:style-name="T10_1">Ταχ.<text:s/>Δ/νση:<text:s/>Κ.<text:s/>Σερβίας<text:s/>10</text:span></text:p>
      <text:p text:style-name="P11"><text:span text:style-name="T11_1">Ταχ.<text:s/>Κώδικας:<text:s/>101<text:s/>84<text:s/>ΑΘΗΝΑ</text:span></text:p>
      <text:p text:style-name="P12"><text:span text:style-name="T12_1">Τηλέφωνο:<text:s/>210<text:s/>3375317-8</text:span></text:p>
      <text:p text:style-name="P13"><text:span text:style-name="T13_1">ΦΑΞ:<text:s/>210<text:s/>3375001</text:span></text:p>
      <text:p text:style-name="P14"><text:span text:style-name="T14_1">ΘΕΜΑ:<text:s/>Συμπλήρωση<text:s/>της<text:s/>παραγράφου</text:span></text:p>
      <text:p text:style-name="P15"><text:span text:style-name="T15_1">8<text:s/>της<text:s/>ΠΟΛ.<text:s/>1076/2014<text:s/>εγκυκλίου,</text:span></text:p>
      <text:p text:style-name="P16"><text:span text:style-name="T16_1">αναφορικά<text:s/>με<text:s/>την<text:s/>εφαρμογή<text:s/>των<text:s/>διατάξεων<text:s/>του<text:s/>άρθρου<text:s/>66<text:s/>του<text:s/>ν.4172/2013.</text:span></text:p>
      <text:p text:style-name="P17"><text:span text:style-name="T17_1">Σχετικά<text:s/>με<text:s/>το<text:s/>πιο<text:s/>πάνω<text:s/>θέμα,<text:s/>σας<text:s/>γνωρίζουμε<text:s/>ότι<text:s/>στην<text:s/>παράγραφο<text:s/>8<text:s/>της<text:s/>ΠΟΛ.<text:s/>1076/2014<text:s/>εγκυκλίου<text:s/>προστίθεται<text:s/>νέο<text:s/>εδάφιο,<text:s/>που<text:s/>έχει<text:s/>ως<text:s/>εξής:</text:span></text:p>
      <text:p text:style-name="P18"><text:span text:style-name="T18_1">«Τα<text:s/>ανωτέρω<text:s/>ισχύουν<text:s/>και<text:s/>για<text:s/>τις<text:s/>εταιρίες,<text:s/>νομικά<text:s/>πρόσωπα<text:s/>ή<text:s/>νομικές<text:s/>οντότητες,<text:s/>κατά<text:s/>το<text:s/>μέρος<text:s/>που<text:s/>τα<text:s/>κεφάλαιά<text:s/>τους<text:s/>είτε<text:s/>προέρχονται<text:s/>από<text:s/>ναυτιλιακή<text:s/>δραστηριότητα<text:s/>ή<text:s/>αποτελούν<text:s/>επενδύσεις<text:s/>από<text:s/>ναυτιλιακά<text:s/>κεφάλαια<text:s/>και<text:s/>εφόσον<text:s/>ανήκουν<text:s/>σε<text:s/>συνδεόμενα<text:s/>με<text:s/>τις<text:s/>εταιρίες<text:s/>που<text:s/>έχουν<text:s/>συσταθεί<text:s/>και<text:s/>λειτουργούν<text:s/>σύμφωνα<text:s/>με<text:s/>τον<text:s/>ν.27/1975<text:s/>και<text:s/>το<text:s/>ν.δ.<text:s/>2687/1953<text:s/>φυσικά<text:s/>πρόσωπα,<text:s/>καθόσον<text:s/>σύμφωνα<text:s/>με<text:s/>τις<text:s/>διατάξεις<text:s/>της<text:s/>παρ.<text:s/>14<text:s/>του<text:s/>άρθρου<text:s/>72<text:s/>του<text:s/>ν.<text:s/>4172/2013,<text:s/>οι<text:s/>διατάξεις<text:s/>που<text:s/>διέπουν<text:s/>τη<text:s/>φορολογία<text:s/>των<text:s/>ναυτιλιακών<text:s/>επιχειρήσεων<text:s/>και<text:s/>των<text:s/>συνδεόμενων<text:s/>φυσικών<text:s/>προσώπων,<text:s/>μόνο<text:s/>σε<text:s/>σχέση<text:s/>με<text:s/>το<text:s/>εισόδημα<text:s/>που<text:s/>απορρέει<text:s/>από<text:s/>τις<text:s/>επιχειρήσεις<text:s/>αυτές,<text:s/>δεν<text:s/>θίγονται<text:s/>από<text:s/>τις<text:s/>διατάξεις<text:s/>του<text:s/>ίδιου<text:s/>νόμου.»</text:span></text:p>
      <text:p text:style-name="P19"><text:span text:style-name="T19_1">Η<text:s/>ΓΕΝΙΚΗ<text:s/>ΓΡΑΜΜΑΤΕΑΣ</text:span></text:p>
      <text:p text:style-name="P20"><text:span text:style-name="T20_1">ΔΗΜΟΣΙΩΝ<text:s/>ΕΣΟΔΩΝ</text:span></text:p>
      <text:p text:style-name="P21"><text:span text:style-name="T21_1">ΑΙΚΑΤΕΡΙΝΗ<text:s/>ΣΑΒΒΑΪΔΟΥ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Όλες<text:s/>οι<text:s/>Δ.Ο.Υ.</text:span></text:p>
      <text:p text:style-name="P25"><text:span text:style-name="T25_1">2.<text:s/>Ελεγκτικά<text:s/>Κέντρα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΄,Β΄,<text:s/>ΣΤ΄(<text:s/>εκτός<text:s/>των<text:s/>αριθμών<text:s/>1<text:s/>και<text:s/>2<text:s/>αυτού),<text:s/>Ζ΄<text:s/>(<text:s/>εκτός<text:s/>των<text:s/>αριθμών<text:s/>3,<text:s/>4<text:s/>και<text:s/>7),<text:s/>Η΄,<text:s/>Θ΄,<text:s/>Ι΄,<text:s/>ΙΑ΄,<text:s/>ΙΒ΄,<text:s/>ΙΓ΄,<text:s/>ΙΔ΄,<text:s/>ΙΕ΄,<text:s/>ΙΣΤ,<text:s/>ΙΖ,<text:s/>ΙΗ,<text:s/>ΙΘ,<text:s/>Κ΄,<text:s/>ΚΒ΄,<text:s/>ΚΓ΄</text:span></text:p>
      <text:p text:style-name="P28"><text:span text:style-name="T28_1">2.<text:s/>Διεύθυνση<text:s/>Ηλεκτρονικής<text:s/>Διακυβέρνησης<text:s/>(e-εφαρμογές)</text:span></text:p>
      <text:p text:style-name="P29"><text:span text:style-name="T29_1">3.<text:s/>Δ/νση<text:s/>Ηλεκτρονικά<text:s/>Συναλλασσόμενων<text:s/>(e-<text:s/>υπηρεσίες)</text:span></text:p>
      <text:p text:style-name="P30"><text:span text:style-name="T30_1">4.<text:s/>Υπουργείο<text:s/>Ανάπτυξης<text:s/>και<text:s/>Ανταγωνιστικότητας,<text:s/>Δ/νση<text:s/>Ανωνύμων<text:s/>Εταιριών<text:s/>και<text:s/>Πίστεως.</text:span></text:p>
      <text:p text:style-name="P31"><text:span text:style-name="T31_1">5.<text:s/>Επιτροπή<text:s/>Λογιστικής<text:s/>Τυποποίησης<text:s/>και<text:s/>Ελέγχων<text:s/>(ΕΛΤΕ)</text:span></text:p>
      <text:p text:style-name="P32"><text:span text:style-name="T32_1">ΙΙΙ.ΕΣΩΤΕΡΙΚΗ<text:s/>ΔΙΑΝΟΜΗ</text:span></text:p>
      <text:p text:style-name="P33"><text:span text:style-name="T33_1">Γρ.<text:s/>κ.<text:s/>Υπουργού</text:span></text:p>
      <text:p text:style-name="P34"><text:span text:style-name="T34_1">Γρ.<text:s/>κ.<text:s/>Υφυπουργού</text:span></text:p>
      <text:p text:style-name="P35"><text:span text:style-name="T35_1">Γρ.<text:s/>κας<text:s/>Γ.<text:s/>Γραμματέως</text:span></text:p>
      <text:p text:style-name="P36"><text:span text:style-name="T36_1">Γρ.<text:s/>κου<text:s/>Γεν.<text:s/>Δ/ντή<text:s/>Φορολογικής<text:s/>Διοίκησης</text:span></text:p>
      <text:p text:style-name="P37"><text:span text:style-name="T37_1">Γρ.<text:s/>κ.κ.<text:s/>Γ.Δ/ντών</text:span></text:p>
      <text:p text:style-name="P38"><text:span text:style-name="T38_1">6.<text:s/>Δ/νση<text:s/>Φορολ.<text:s/>Εισοδήματος<text:s/>(Δ12)<text:s/>–<text:s/>Τμήματα<text:s/>Α΄,<text:s/>Β΄,<text:s/>Γ΄</text:span></text:p>
      <text:p text:style-name="P39"><text:span text:style-name="T39_1">7.<text:s/>Γραφείο<text:s/>κ.<text:s/>Δ/ντη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