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1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1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T36_4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1">
      <style:paragraph-properties fo:margin-top="0.423cm"/>
    </style:style>
    <style:style style:name="T40_1" style:family="text" style:parent-style-name="hierarchy-num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1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1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1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1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1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1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text:s/>ΥΠΟΥΡΓΕΙΟ<text:s/>ΟΙΚΟΝΟΜΙΚΩΝ</text:span></text:p>
      <text:p text:style-name="P2"><text:span text:style-name="T2_1">ΓΕΝΙΚΗ<text:s/>ΓΡΑΜΜΑΤΕΙΑ<text:s/>ΔΗΜΟΣΙΩΝ<text:s/>ΕΣΟΔΩΝ</text:span></text:p>
      <text:p text:style-name="P3"><text:span text:style-name="T3_1">ΓΕΝΙΚΗ<text:s/>Δ/ΝΣΗ</text:span></text:p>
      <text:p text:style-name="P4"><text:span text:style-name="T4_1">ΦΟΡΟΛΟΓΙΚΗΣ<text:s/>ΔΙΟΙΚΗΣΗΣ</text:span></text:p>
      <text:p text:style-name="P5"><text:span text:style-name="T5_1">Δ/ΝΣΗ<text:s/>ΤΕΛΩΝ<text:s/>&amp;<text:s/>ΕΙΔΙΚΩΝ</text:span></text:p>
      <text:p text:style-name="P6"><text:span text:style-name="T6_1">ΦΟΡΟΛΟΓΙΩΝ</text:span></text:p>
      <text:h text:style-name="P7" text:outline-level="1"><text:span text:style-name="T7_1">ΤΜΗΜΑ<text:s/>Α΄</text:span></text:h>
      <text:p text:style-name="P8"><text:span text:style-name="T8_1">Ταχ.Δ/νση<text:s/>:<text:s/>Σίνα<text:s/>2-4</text:span></text:p>
      <text:p text:style-name="P9"><text:span text:style-name="T9_1">Ταχ.Κωδ.<text:s/>:<text:s/>10672<text:s/>ΑΘΗΝΑ</text:span></text:p>
      <text:p text:style-name="P10"><text:span text:style-name="T10_1">Τηλέφωνο<text:s/>:<text:s/>210<text:s/>3642922</text:span></text:p>
      <text:p text:style-name="P11"><text:span text:style-name="T11_1">FAX<text:s/>:<text:s/>210<text:s/>3642251</text:span></text:p>
      <text:p text:style-name="P12"><text:span text:style-name="T12_1">Α<text:s/>επτετεμβρίου<text:s/>2014</text:span></text:p>
      <text:p text:style-name="P13"><text:span text:style-name="T13_1">Αριθ.Πρωτ:<text:s/>ΠΟΛ.<text:s/>1213</text:span></text:p>
      <text:p text:style-name="P14"><text:span text:style-name="T14_1">ΠΡΟΣ:<text:s/>Όπως<text:s/>ο<text:s/>Πίνακας<text:s/>Διανομής</text:span></text:p>
      <text:p text:style-name="P15"><text:span text:style-name="T15_1">ΘΕΜΑ:<text:s/></text:span><text:span text:style-name="T15_2">«<text:s/>Τέλη<text:s/>χαρτοσήμου<text:s/>επί<text:s/>των<text:s/>αμοιβών<text:s/>που<text:s/>χορηγούνται<text:s/>στα<text:s/>πρόσωπα<text:s/>που<text:s/>εκλέγονται<text:s/>στον<text:s/>πρώτο<text:s/>και<text:s/>δεύτερο<text:s/>βαθμό<text:s/>τοπικής<text:s/>αυτοδιοίκησης<text:s/>».</text:span></text:p>
      <text:p text:style-name="P16"><text:span text:style-name="T16_1">Με<text:s/>αφορμή<text:s/>τα<text:s/>υποβαλλόμενα<text:s/>στην<text:s/>υπηρεσία<text:s/>μας<text:s/>ερωτήματα,<text:s/>τόσο<text:s/>προφορικά<text:s/>όσο<text:s/>και<text:s/>γραπτά,<text:s/>αναφορικά<text:s/>με<text:s/>το<text:s/>θέμα,<text:s/>σας<text:s/>διευκρινίζουμε<text:s/>τα<text:s/>εξής:</text:span></text:p>
      <text:p text:style-name="P17"><text:span text:style-name="T17_1">1.<text:s/>Σύμφωνα<text:s/>με<text:s/>τις<text:s/>διατάξεις<text:s/>της<text:s/>παραγράφου<text:s/>7<text:s/>του<text:s/>άρθρου<text:s/>15ε<text:s/>του<text:s/>Κώδικα<text:s/>Τελών<text:s/>Χαρτοσήμου<text:s/>υπόκεινται<text:s/>σε<text:s/>τέλη<text:s/>χαρτοσήμου<text:s/>1%<text:s/>(πλέον<text:s/>20%<text:s/>εισφοράς<text:s/>υπέρ<text:s/>ΟΓΑ<text:s/>επ’<text:s/>αυτού)<text:s/>οι<text:s/>αμοιβές<text:s/>που<text:s/>καταβάλλονται<text:s/>από<text:s/>το<text:s/>Δημόσιο,<text:s/>τους<text:s/>Δήμους,<text:s/>τις<text:s/>Κοινότητες,<text:s/>τα<text:s/>Νομικά<text:s/>Πρόσωπα<text:s/>Δημοσίου<text:s/>Δικαίου,<text:s/>τα<text:s/>κοινωφελή<text:s/>εθνωφελή,<text:s/>νοσηλευτικά,<text:s/>θρησκευτικά,<text:s/>φιλανθρωπικά,<text:s/>εκπαιδευτικά,<text:s/>κ.λ.π.<text:s/>ιδρύματα<text:s/>ή<text:s/>σωματεία<text:s/>ή<text:s/>επιτροπές,<text:s/>τις<text:s/>ανώνυμες<text:s/>εταιρείες,<text:s/>τους<text:s/>συνεταιρισμούς,<text:s/>τα<text:s/>σωματεία,<text:s/>τους<text:s/>συλλόγους,<text:s/>κ.λ.π.,<text:s/>προς<text:s/>οποιονδήποτε,<text:s/>για<text:s/>υπερωριακή<text:s/>εργασία,<text:s/>συμμετοχή<text:s/>σε<text:s/>συμβούλια,<text:s/>επιτροπές,<text:s/>διοικήσεις<text:s/>ή<text:s/>διευθύνσεις<text:s/>εταιρειών<text:s/>κ.λ.π.,<text:s/>έστω<text:s/>κι<text:s/>αν<text:s/>παρέχονται<text:s/>με<text:s/>τη<text:s/>μορφή<text:s/>ποσοστών<text:s/>ή<text:s/>εξόδων<text:s/>κίνησης.</text:span></text:p>
      <text:p text:style-name="P18"><text:span text:style-name="T18_1">2.<text:s/>Οι<text:s/>ανωτέρω<text:s/>διατάξεις<text:s/>εξακολουθούν<text:s/>να<text:s/>ισχύουν<text:s/>και<text:s/>να<text:s/>εφαρμόζονται<text:s/>και<text:s/>μετά<text:s/>την<text:s/>εφαρμογή<text:s/>των<text:s/>ρυθμίσεων<text:s/>του<text:s/>ν.<text:s/>3852/2010<text:s/>«Νέα<text:s/>Αρχιτεκτονική<text:s/>της<text:s/>Αυτοδιοίκησης<text:s/>και<text:s/>της<text:s/>Αποκεντρωμένης<text:s/>Διοίκησης<text:s/>–Πρόγραμμα<text:s/>Καλλικράτης»<text:s/>(ΦΕΚ<text:s/>Α΄<text:s/>87/7.6.2010),<text:s/>από<text:s/>1.1.2011,<text:s/>καθώς<text:s/>επίσης,<text:s/>ύστερα<text:s/>και<text:s/>από<text:s/>τη<text:s/>θέση<text:s/>σε<text:s/>ισχύ<text:s/>των<text:s/>διατάξεων<text:s/>του<text:s/>ν.<text:s/>4172/2013<text:s/>«Φορολογία<text:s/>εισοδήματος,<text:s/>επείγοντα<text:s/>μέτρα<text:s/>εφαρμογής<text:s/>του<text:s/>ν.<text:s/>4046/2012,<text:s/>του<text:s/>ν.<text:s/>4093/2012<text:s/>και<text:s/>του<text:s/>ν.<text:s/>4127/2013<text:s/>και<text:s/>άλλες<text:s/>διατάξεις»<text:s/>(167<text:s/>Α΄),<text:s/>όπως<text:s/>ισχύει.</text:span></text:p>
      <text:p text:style-name="P19"><text:span text:style-name="T19_1">3.<text:s/>Ύστερα<text:s/>από<text:s/>τα<text:s/>ανωτέρω,<text:s/>τα<text:s/>ποσά<text:s/>που<text:s/>καταβάλλονται<text:s/>σε<text:s/>δημάρχους,<text:s/>αντιδημάρχους<text:s/>και<text:s/>προέδρους<text:s/>δημοτικών<text:s/>συμβουλίων,<text:s/>σε<text:s/>περιφερειάρχες,</text:span></text:p>
      <text:p text:style-name="P20"><text:span text:style-name="T20_1">αντιπεριφερειάρχες<text:s/>και<text:s/>προέδρους<text:s/>περιφερειακών<text:s/>συμβουλίων<text:s/>και<text:s/>στα<text:s/>λοιπά<text:s/>πρόσωπα<text:s/>που<text:s/>εκλέγονται<text:s/>στον<text:s/>πρώτο<text:s/>και<text:s/>το<text:s/>δεύτερο<text:s/>βαθμό<text:s/>τοπικής<text:s/>αυτοδιοίκησης,<text:s/>κατά<text:s/>τα<text:s/>ειδικότερα<text:s/>οριζόμενα<text:s/>στις<text:s/>διατάξεις<text:s/>του<text:s/>ν.<text:s/>3852/2010,<text:s/>υπόκεινται<text:s/>σε<text:s/>τέλη<text:s/>χαρτοσήμου<text:s/>1%<text:s/>(πλέον<text:s/>20%<text:s/>εισφοράς<text:s/>υπέρ<text:s/>ΟΓΑ<text:s/>επ’<text:s/>αυτού),<text:s/>σύμφωνα<text:s/>με<text:s/>τις<text:s/>διατάξεις<text:s/>της<text:s/>παραγράφου<text:s/>7<text:s/>του<text:s/>άρθρου<text:s/>15ε<text:s/>του<text:s/>Κώδικα<text:s/>Τελών<text:s/>Χαρτοσήμου.</text:span></text:p>
      <text:p text:style-name="P21"><text:span text:style-name="T21_1">Η<text:s/>ΓΕΝΙΚΗ<text:s/>ΓΡΑΜΜΑΤΕΑΣ<text:s/>ΔΗΜΟΣΙΩΝ<text:s/>ΕΣΟΔΩΝ</text:span></text:p>
      <text:p text:style-name="P22"><text:span text:style-name="T22_1">ΑΙΚΑΤΕΡΙΝΗ<text:s/>ΣΑΒΒΑΪΔΟΥ</text:span></text:p>
      <text:p text:style-name="P23"><text:span text:style-name="T23_1">ΠΙΝΑΚΑΣ<text:s/>ΔΙΑΝΟΜΗΣ</text:span></text:p>
      <text:p text:style-name="P24"><text:span text:style-name="T24_1">ΑΠΟΔΕΚΤΕΣ<text:s/>ΓΙΑ<text:s/>ΕΝΕΡΓΕΙΑ:</text:span></text:p>
      <text:p text:style-name="P25"><text:span text:style-name="T25_1">-</text:span><text:span text:style-name="T25_2"><text:tab/></text:span><text:span text:style-name="T25_3">ΠΙΝΑΚΑΣ<text:s/>Β΄<text:s/>(εκτός<text:s/>του<text:s/>αρ.<text:s/>2).</text:span></text:p>
      <text:p text:style-name="P26"><text:span text:style-name="T26_1">-</text:span><text:span text:style-name="T26_2"><text:tab/></text:span><text:span text:style-name="T26_3">Όλες<text:s/>τις<text:s/>Οικονομικές<text:s/>Επιθεωρήσεις.</text:span></text:p>
      <text:p text:style-name="P27"><text:span text:style-name="T27_1">-Κεντρική<text:s/>Υπηρεσία<text:s/>Σ.Δ.Ο.Ε.<text:s/>και<text:s/>Περιφερειακές<text:s/>Δ/νσεις<text:s/>του.</text:span></text:p>
      <text:p text:style-name="P28"><text:span text:style-name="T28_1">-Υπουργείο<text:s/>Εσωτερικών</text:span></text:p>
      <text:p text:style-name="P29"><text:span text:style-name="T29_1">Γεν.Δ/νση<text:s/>Τοπικής<text:s/>Αυτοδιοίκησης</text:span></text:p>
      <text:p text:style-name="P30"><text:span text:style-name="T30_1">Δ/νση<text:s/>Οργάνωσης<text:s/>και<text:s/>Λειτουργίας<text:s/>ΟΤΑ</text:span></text:p>
      <text:h text:style-name="P31" text:outline-level="1"><text:span text:style-name="T31_1">Τμήμα<text:s/></text:span></text:h>
      <text:h text:style-name="P32" text:outline-level="1"><text:span text:style-name="T32_1">Οργάνωσης<text:s/>και<text:s/>Λειτουργίας<text:s/>ΟΤΑ</text:span></text:h>
      <text:p text:style-name="P33"><text:span text:style-name="T33_1">Σταδίου<text:s/>27<text:s/>-101<text:s/>83<text:s/>Αθήνα</text:span></text:p>
      <text:p text:style-name="P34"><text:span text:style-name="T34_1">(με<text:s/>την<text:s/>παράκληση<text:s/>να<text:s/>κοινοποιηθεί<text:s/>στους<text:s/>Δήμους,<text:s/>τις<text:s/>Περιφερειακές<text:s/>Αρχές<text:s/>και<text:s/>τις<text:s/>Αποκεντρωμένες<text:s/>Διοικήσεις).</text:span></text:p>
      <text:p text:style-name="P35"><text:span text:style-name="T35_1">ΑΠΟΔΕΚΤΕΣ<text:s/>ΓΙΑ<text:s/>ΚΟΙΝΟΠΟΙΗΣΗ:</text:span></text:p>
      <text:p text:style-name="P36"><text:span text:style-name="T36_1">-</text:span><text:span text:style-name="T36_2"><text:tab/></text:span><text:span text:style-name="T36_3">Πίνακας<text:s/>Θ΄<text:s/></text:span><text:span text:style-name="T36_4">(μόνο<text:s/>τα<text:s/>5,6<text:s/>&amp;<text:s/>7).</text:span></text:p>
      <text:p text:style-name="P37"><text:span text:style-name="T37_1">-</text:span><text:span text:style-name="T37_2"><text:tab/></text:span><text:span text:style-name="T37_3">Γενικό<text:s/>Λογιστήριο<text:s/>του<text:s/>Κράτους</text:span></text:p>
      <text:p text:style-name="P38"><text:span text:style-name="T38_1">Γενική<text:s/>Διεύθυνση<text:s/>Μισθών</text:span></text:p>
      <text:p text:style-name="P39"><text:span text:style-name="T39_1">Διεύθυνση:<text:s/>22<text:s/>η<text:s/>Μισθολογίου</text:span></text:p>
      <text:h text:style-name="P40" text:outline-level="1"><text:span text:style-name="T40_1">Τμήμα:<text:s/>Β΄</text:span></text:h>
      <text:p text:style-name="P41"><text:span text:style-name="T41_1">(σχετ.<text:s/>δικό<text:s/>σας<text:s/>2/82893/0022/31.12.2010)</text:span></text:p>
      <text:p text:style-name="P42"><text:span text:style-name="T42_1">-</text:span><text:span text:style-name="T42_2"><text:tab/></text:span><text:span text:style-name="T42_3">Δήμος<text:s/>Αλίμου</text:span></text:p>
      <text:p text:style-name="P43"><text:span text:style-name="T43_1">Διεύθυνση<text:s/>Οικονομικών<text:s/>Υπηρεσιών</text:span></text:p>
      <text:h text:style-name="P44" text:outline-level="1"><text:span text:style-name="T44_1">Τμήμα<text:s/></text:span></text:h>
      <text:h text:style-name="P45" text:outline-level="1"><text:span text:style-name="T45_1">Εξόδων</text:span></text:h>
      <text:p text:style-name="P46"><text:span text:style-name="T46_1">Γραφείο<text:s/>Μισθοδοσίας</text:span></text:p>
      <text:p text:style-name="P47"><text:span text:style-name="T47_1">Αριστοτέλους<text:s/>53<text:s/>–<text:s/>174<text:s/>55<text:s/>Άλιμος</text:span></text:p>
      <text:p text:style-name="P48"><text:span text:style-name="T48_1">-</text:span><text:span text:style-name="T48_2"><text:tab/></text:span><text:span text:style-name="T48_3">Δήμος<text:s/>Καλλιθέας</text:span></text:p>
      <text:p text:style-name="P49"><text:span text:style-name="T49_1">Διεύθυνση<text:s/>Οικονομική<text:s/>-<text:s/>Τμήμα<text:s/>Μισθοδοσίας</text:span></text:p>
      <text:p text:style-name="P50"><text:span text:style-name="T50_1">Ματζαγριωτάκη<text:s/>76<text:s/>-<text:s/>176<text:s/>76<text:s/>Καλλιθέα</text:span></text:p>
      <text:p text:style-name="P51"><text:span text:style-name="T51_1">-</text:span><text:span text:style-name="T51_2"><text:tab/></text:span><text:span text:style-name="T51_3">Δήμος<text:s/>Καλαμαριάς</text:span></text:p>
      <text:p text:style-name="P52"><text:span text:style-name="T52_1">Υπηρεσία<text:s/>Οικονομική<text:s/>-<text:s/>Γραφείο<text:s/>Εξόδων</text:span></text:p>
      <text:p text:style-name="P53"><text:span text:style-name="T53_1">Κομνηνών<text:s/>58<text:s/>-<text:s/>551<text:s/>32<text:s/>Θεσσαλονίκη</text:span></text:p>
      <text:p text:style-name="P54"><text:span text:style-name="T54_1">Τ.Θ.<text:s/>220993</text:span></text:p>
      <text:p text:style-name="P55"><text:span text:style-name="T55_1">-</text:span><text:span text:style-name="T55_2"><text:tab/></text:span><text:span text:style-name="T55_3">Δήμος<text:s/>Παλαιού<text:s/>Φαλήρου</text:span></text:p>
      <text:p text:style-name="P56"><text:span text:style-name="T56_1">Διεύθυνση<text:s/>Οικον.<text:s/>Υπηρεσιών</text:span></text:p>
      <text:h text:style-name="P57" text:outline-level="1"><text:span text:style-name="T57_1">Τμήμα<text:s/></text:span></text:h>
      <text:h text:style-name="P58" text:outline-level="1"><text:span text:style-name="T58_1">Προϋπολογισμού-Λογιστικού</text:span></text:h>
      <text:p text:style-name="P59"><text:span text:style-name="T59_1">Τερψιχόρης<text:s/>51<text:s/>&amp;<text:s/>Αρτέμιδος</text:span></text:p>
      <text:p text:style-name="P60"><text:span text:style-name="T60_1">175<text:s/>62<text:s/>Παλαιό<text:s/>Φάληρο</text:span></text:p>
      <text:p text:style-name="P61"><text:span text:style-name="T61_1">-</text:span><text:span text:style-name="T61_2"><text:tab/></text:span><text:span text:style-name="T61_3">Δήμος<text:s/>Ανατολικής<text:s/>Μάνης</text:span></text:p>
      <text:p text:style-name="P62"><text:span text:style-name="T62_1">Γραφείο<text:s/>Μισθοδοσίας</text:span></text:p>
      <text:p text:style-name="P63"><text:span text:style-name="T63_1">232<text:s/>00<text:s/>Γύθειο</text:span></text:p>
      <text:p text:style-name="P64"><text:span text:style-name="T64_1">-Δήμος<text:s/>Καστοριάς</text:span></text:p>
      <text:p text:style-name="P65"><text:span text:style-name="T65_1">Δ/νση<text:s/>Οικονομικών<text:s/>Υπηρεσιών</text:span></text:p>
      <text:h text:style-name="P66" text:outline-level="1"><text:span text:style-name="T66_1">Τμήμα<text:s/></text:span></text:h>
      <text:h text:style-name="P67" text:outline-level="1"><text:span text:style-name="T67_1">Προϋπολογισμού<text:s/>&amp;<text:s/>Λογιστηρίου</text:span></text:h>
      <text:p text:style-name="P68"><text:span text:style-name="T68_1">Σκαπέρδειο<text:s/>Δημοτικό<text:s/>Μέγαρο</text:span></text:p>
      <text:p text:style-name="P69"><text:span text:style-name="T69_1">52100<text:s/>Καστοριά</text:span></text:p>
      <text:p text:style-name="P70"><text:span text:style-name="T70_1">ΕΣΩΤΕΡΙΚΗ<text:s/>ΔΙΑΝΟΜΗ:</text:span></text:p>
      <text:p text:style-name="P71"><text:span text:style-name="T71_1">-</text:span><text:span text:style-name="T71_2"><text:tab/></text:span><text:span text:style-name="T71_3">Γραφείο<text:s/>Υπουργού.</text:span></text:p>
      <text:p text:style-name="P72"><text:span text:style-name="T72_1">-</text:span><text:span text:style-name="T72_2"><text:tab/></text:span><text:span text:style-name="T72_3">Γραφείο<text:s/>Αναπληρωτή<text:s/>Υπουργού<text:s/>κ.<text:s/>Π.<text:s/>Οικονόμου.</text:span></text:p>
      <text:p text:style-name="P73"><text:span text:style-name="T73_1">-</text:span><text:span text:style-name="T73_2"><text:tab/></text:span><text:span text:style-name="T73_3">Γραφείο<text:s/>Γενικής<text:s/>Γραμμ.<text:s/>Δημοσίων<text:s/>Εσόδων.</text:span></text:p>
      <text:p text:style-name="P74"><text:span text:style-name="T74_1">-</text:span><text:span text:style-name="T74_2"><text:tab/></text:span><text:span text:style-name="T74_3">Γραφείο<text:s/>Προϊσταμένου<text:s/>Γενικής<text:s/>Δ/νσης<text:s/>Φορολογικής<text:s/>Διοίκησης.</text:span></text:p>
      <text:p text:style-name="P75"><text:span text:style-name="T75_1">-</text:span><text:span text:style-name="T75_2"><text:tab/></text:span><text:span text:style-name="T75_3">Όλες<text:s/>τις<text:s/>Φορολογικές<text:s/>Δ/νσεις.</text:span></text:p>
      <text:p text:style-name="P76"><text:span text:style-name="T76_1">-</text:span><text:span text:style-name="T76_2"><text:tab/></text:span><text:span text:style-name="T76_3">Γραφείο<text:s/>Τύπου<text:s/>&amp;<text:s/>Δημοσίων<text:s/>Σχέσεων.</text:span></text:p>
      <text:p text:style-name="P77"><text:span text:style-name="T77_1">-</text:span><text:span text:style-name="T77_2"><text:tab/></text:span><text:span text:style-name="T77_3">Γραφείο<text:s/>Ενημέρωσης<text:s/>και<text:s/>Πληροφόρησης<text:s/>Πολιτών.</text:span></text:p>
      <text:p text:style-name="P78"><text:span text:style-name="T78_1">-Διεύθυνση<text:s/>22η<text:s/>Μισθολογίου<text:s/>(σχετ.<text:s/>δικό<text:s/>σας<text:s/>2/82893/0022/31.12.2010)</text:span></text:p>
      <text:p text:style-name="P79"><text:span text:style-name="T79_1">-Διεύθυνση<text:s/>Τελών<text:s/>&amp;<text:s/>Ειδ.<text:s/>Φορολογιών<text:s/>(5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