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style:text-position="super 58%" fo:font-size="15pt" style:font-size-asian="15pt" style:font-size-complex="15pt"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style:text-position="super 58%" fo:font-size="15pt" style:font-size-asian="15pt" style:font-size-complex="15pt"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style:text-position="super 58%" fo:font-size="15pt" style:font-size-asian="15pt" style:font-size-complex="15pt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style:text-position="super 58%" fo:font-size="15pt" style:font-size-asian="15pt" style:font-size-complex="15pt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style:text-position="super 58%" fo:font-size="15pt" style:font-size-asian="15pt" style:font-size-complex="15pt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ΕΞ.<text:s/>ΕΠΕΙΓΟΥΣΑ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ΦΟΡΟΛΟΓΙΑΣ<text:s/>ΕΙΣΟΔ/ΤΟΣ<text:s/>(Δ12)</text:span></text:p>
      <text:p text:style-name="P6"><text:span text:style-name="T6_1">ΤΜΗΜΑΤΑ:<text:s/>Α΄,<text:s/>Β΄</text:span></text:p>
      <text:p text:style-name="P7"><text:span text:style-name="T7_1">Ταχ.<text:s/>Δ/νση:<text:s/></text:span><text:span text:style-name="T7_2">Καρ.<text:s/>Σερβίας<text:s/>10</text:span></text:p>
      <text:p text:style-name="P8"><text:span text:style-name="T8_1">Ταχ.<text:s/>Κώδ.:<text:s/></text:span><text:span text:style-name="T8_2">101<text:s/>84<text:s/>ΑΘΗΝΑ</text:span></text:p>
      <text:p text:style-name="P9"><text:span text:style-name="T9_1">Πληροφορίες:<text:s/></text:span><text:span text:style-name="T9_2">Σ.<text:s/>Ρηγοπούλου,<text:s/>Δ.<text:s/>Βελισσαράκου</text:span></text:p>
      <text:p text:style-name="P10"><text:span text:style-name="T10_1">Τηλέφωνο:<text:s/></text:span><text:span text:style-name="T10_2">210<text:s/>–<text:s/>3375317-318,<text:s/>312</text:span></text:p>
      <text:p text:style-name="P11"><text:span text:style-name="T11_1">ΦΑΞ:<text:s/></text:span><text:span text:style-name="T11_2">210<text:s/>–<text:s/>33.75.001</text:span></text:p>
      <text:p text:style-name="P12"><text:span text:style-name="T12_1">ΘΕΜΑ:<text:s/>Κοινοποίηση<text:s/>των<text:s/>διατάξεων<text:s/>της<text:s/>περίπτωσης<text:s/>β΄<text:s/>του<text:s/>άρθρου<text:s/>23<text:s/>του<text:s/>ν.4172/2013.</text:span></text:p>
      <text:p text:style-name="P13"><text:span text:style-name="T13_1">Σας<text:s/>κοινοποιούμε<text:s/>τις<text:s/>διατάξεις<text:s/>της<text:s/>περίπτωσης<text:s/>β΄<text:s/>του<text:s/>άρθρου<text:s/>23<text:s/>του<text:s/>ν.4172/2013<text:s/>(ΦΕΚ<text:s/>167Α΄),<text:s/>σχετικά<text:s/>με<text:s/>την<text:s/>έκπτωση<text:s/>ή<text:s/>μη<text:s/>κάθε<text:s/>είδους<text:s/>δαπάνης<text:s/>που<text:s/>αφορά<text:s/>σε<text:s/>αγορά<text:s/>αγαθών<text:s/>ή<text:s/>λήψη<text:s/>υπηρεσιών<text:s/>αξίας<text:s/>άνω<text:s/>των<text:s/>500<text:s/>ευρώ,<text:s/>εφόσον<text:s/>η<text:s/>τμηματική<text:s/>ή<text:s/>ολική<text:s/>εξόφλησή<text:s/>τους<text:s/>δεν<text:s/>έγινε<text:s/>με<text:s/>τη<text:s/>χρήση<text:s/>τραπεζικού<text:s/>μέσου<text:s/>πληρωμής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4"><text:span text:style-name="T14_1">1.<text:s/>Με<text:s/>τις<text:s/>διατάξεις<text:s/>του<text:s/>άρθρου<text:s/>23<text:s/>του<text:s/>ν.<text:s/>4172/2013<text:s/>καθορίζονται<text:s/>οι<text:s/>μη<text:s/>εκπιπτόμενες<text:s/>δαπάνες<text:s/>από<text:s/>τα<text:s/>ακαθάριστα<text:s/>έσοδα<text:s/>των<text:s/>φυσικών<text:s/>προσώπων<text:s/>που<text:s/>ασκούν<text:s/>επιχειρηματική<text:s/>δραστηριότητα<text:s/>(ατομικές<text:s/>επιχειρήσεις),<text:s/>καθώς<text:s/>και<text:s/>των<text:s/>νομικών<text:s/>προσώπων<text:s/>και<text:s/>νομικών<text:s/>οντοτήτων.</text:span></text:p>
      <text:p text:style-name="P15"><text:span text:style-name="T15_1">2.<text:s/>Ειδικότερα,<text:s/>με<text:s/>την<text:s/>περίπτωση<text:s/>β΄<text:s/>του<text:s/>ως<text:s/>άνω<text:s/>άρθρου<text:s/>ορίζεται<text:s/>ότι<text:s/>δεν<text:s/>εκπίπτει<text:s/>κάθε<text:s/>είδους<text:s/></text:span><text:span text:style-name="T15_2">δαπάνη<text:s/></text:span><text:span text:style-name="T15_3">που<text:s/>αφορά<text:s/>σε<text:s/>αγορά<text:s/>αγαθών<text:s/>ή<text:s/>λήψη<text:s/>υπηρεσιών<text:s/>αξίας<text:s/></text:span><text:span text:style-name="T15_4">άνω<text:s/>των<text:s/>€500</text:span><text:span text:style-name="T15_5">,<text:s/>από<text:s/>την<text:s/>ημεδαπή<text:s/>ή<text:s/>την<text:s/>αλλοδαπή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16"><text:span text:style-name="T16_1">Για<text:s/>την<text:s/>εφαρμογή<text:s/>της<text:s/>περίπτωσης<text:s/>αυτής,<text:s/>στην<text:s/>έννοια<text:s/>της<text:s/>αγοράς<text:s/>των<text:s/>αγαθών<text:s/>και<text:s/>της<text:s/>λήψης<text:s/>των<text:s/>υπηρεσιών<text:s/></text:span><text:span text:style-name="T16_2">εμπίπτουν</text:span><text:span text:style-name="T16_3"><text:s/>οι<text:s/>αγορές<text:s/>πρώτων<text:s/>και<text:s/>βοηθητικών<text:s/>υλών,<text:s/>εμπορευμάτων,<text:s/>υλικών,<text:s/>παγίων,<text:s/>κ.λπ.,<text:s/>οι<text:s/>πάσης<text:s/>φύσεως<text:s/>δαπάνες<text:s/>της<text:s/>επιχείρησης<text:s/>καθώς<text:s/>και<text:s/>οι<text:s/>πάσης<text:s/>φύσεως<text:s/>υπηρεσίες<text:s/>που<text:s/>λαμβάνει<text:s/>η<text:s/>επιχείρηση,<text:s/>με<text:s/>την<text:s/>προϋπόθεση<text:s/>ότι<text:s/>πληρούνται<text:s/>οι<text:s/>προϋποθέσεις<text:s/>του<text:s/>άρθρου<text:s/>22<text:s/>του<text:s/>ν.4172/2013<text:s/>και<text:s/>δεν<text:s/>εμπίπτουν<text:s/>σε<text:s/>κάποια<text:s/>από<text:s/>τις<text:s/>λοιπές<text:s/>περιπτώσεις<text:s/>του<text:s/>παρόντος<text:s/>άρθρου.</text:span></text:p>
      <text:p text:style-name="P17"><text:span text:style-name="T17_1">Η<text:s/>μη<text:s/>εξόφληση<text:s/>των<text:s/>ως<text:s/>άνω<text:s/>δαπανών<text:s/>με<text:s/>τη<text:s/>χρήση<text:s/>τραπεζικού<text:s/>μέσου<text:s/>πληρωμής<text:s/>δεν<text:s/>συνιστά,<text:s/>από<text:s/>μόνη<text:s/>της,<text:s/>εικονικότητα<text:s/>ως<text:s/>προς<text:s/>τη<text:s/>συναλλαγή<text:s/>και<text:s/>δεν<text:s/>έχει<text:s/>ως<text:s/>αποτέλεσμα<text:s/>τον<text:s/>προσδιορισμό<text:s/>του<text:s/>εισοδήματος<text:s/>σύμφωνα<text:s/>με<text:s/>τις<text:s/>διατάξεις<text:s/>του<text:s/>άρθρου<text:s/>28<text:s/>του<text:s/>ιδίου<text:s/>νόμου,<text:s/>εφόσον<text:s/>δεν<text:s/>συντρέχουν<text:s/>και<text:s/>άλλοι<text:s/>λόγοι.</text:span></text:p>
      <text:p text:style-name="P18"><text:span text:style-name="T18_1">3.<text:s/>Διευκρινίζεται<text:s/>ότι<text:s/>η<text:s/>προϋπόθεση<text:s/>της<text:s/>περίπτωσης<text:s/>αυτής<text:s/>(εξόφληση<text:s/>με<text:s/>τη<text:s/>χρήση<text:s/>τραπεζικού<text:s/>μέσου<text:s/>πληρωμής)<text:s/>δεν<text:s/>απαιτείται<text:s/>για<text:s/>τις<text:s/>παρακάτω<text:s/>κατηγορίες<text:s/>δαπανών<text:s/>:</text:span></text:p>
      <text:p text:style-name="P19"><text:span text:style-name="T19_1">α.<text:s/>Mισθούς,<text:s/>ημερομίσθια<text:s/>προσωπικού,<text:s/>απολαβές<text:s/>διευθυντών<text:s/>ή<text:s/>μελών<text:s/>του<text:s/>ΔΣ<text:s/>εταιρείας<text:s/>ή<text:s/>κάθε<text:s/>άλλου<text:s/>νομικού<text:s/>προσώπου<text:s/>ή<text:s/>νομικής<text:s/>οντότητας,<text:s/>έκτακτες<text:s/>αμοιβές<text:s/>προσωπικού,<text:s/>αμοιβές<text:s/>καταβαλλόμενες<text:s/>σε<text:s/>υπαλλήλους<text:s/>πέραν<text:s/>των<text:s/>συμβατικών<text:s/>ή<text:s/>νομίμων,<text:s/>πάγια<text:s/>μηνιαία<text:s/>αποζημίωση<text:s/>η<text:s/>οποία<text:s/>συνιστά<text:s/>συγκεκαλλυμένη<text:s/>επαύξηση<text:s/>μισθού,<text:s/>που<text:s/>χορηγούνται<text:s/>από<text:s/>τον<text:s/>εργοδότη<text:s/>στον<text:s/>εργαζόμενο,<text:s/>καθόσον<text:s/>οι<text:s/>ανωτέρω<text:s/>δαπάνες<text:s/>δεν<text:s/>αφορούν<text:s/>στη<text:s/>λήψη<text:s/>υπηρεσιών<text:s/>αλλά<text:s/>στην<text:s/>παροχή<text:s/>μισθωτής<text:s/>εργασίας.</text:span></text:p>
      <text:p text:style-name="P20"><text:span text:style-name="T20_1">β.<text:s/>Μισθώματα<text:s/>ακινήτων,<text:s/>καθότι<text:s/>δεν<text:s/>πρόκειται<text:s/>για<text:s/>λήψη<text:s/>υπηρεσιών<text:s/>αλλά<text:s/>για<text:s/>χρήση<text:s/>μισθίου<text:s/>(εισόδημα<text:s/>από<text:s/>κεφάλαιο<text:s/>για<text:s/>τον<text:s/>εκμισθωτή,<text:s/>σχετ.<text:s/>άρθρο<text:s/>39<text:s/>ν.4172/2013).</text:span></text:p>
      <text:p text:style-name="P21"><text:span text:style-name="T21_1">γ.<text:s/>Τόκους<text:s/>και<text:s/>συναφή<text:s/>έξοδα,<text:s/>καθόσον<text:s/>δεν<text:s/>εμπεριέχουν<text:s/>τα<text:s/>εννοιολογικά<text:s/>χαρακτηριστικά<text:s/>της<text:s/>παροχής<text:s/>υπηρεσίας.</text:span></text:p>
      <text:p text:style-name="P22"><text:span text:style-name="T22_1">Ως<text:s/>αξία<text:s/>συναλλαγής<text:s/>λαμβάνεται<text:s/>υπόψη<text:s/>το<text:s/>καθαρό<text:s/>ποσό<text:s/>της<text:s/>αξίας<text:s/>της<text:s/>συναλλαγής,<text:s/>προ<text:s/>ΦΠΑ.</text:span></text:p>
      <text:p text:style-name="P23"><text:span text:style-name="T23_1">4.<text:s/>Ως<text:s/>τραπεζικό<text:s/>μέσο<text:s/>πληρωμής,<text:s/>προκειμένου<text:s/>για<text:s/>την<text:s/>εφαρμογή<text:s/>των<text:s/>κοινοποιούμενων<text:s/>διατάξεων,<text:s/>νοείται:</text:span></text:p>
      <text:p text:style-name="P24"><text:span text:style-name="T24_1">-</text:span><text:span text:style-name="T24_2"><text:tab/></text:span><text:span text:style-name="T24_3">Η<text:s/>κατάθεση<text:s/>σε<text:s/>τραπεζικό<text:s/>λογαριασμό<text:s/>του<text:s/>προμηθευτή,<text:s/>είτε<text:s/>με<text:s/>μετρητά<text:s/>είτε<text:s/>με<text:s/>μεταφορά<text:s/>μεταξύ<text:s/>λογαριασμών<text:s/>(έμβασμα),</text:span></text:p>
      <text:p text:style-name="P25"><text:span text:style-name="T25_1">-</text:span><text:span text:style-name="T25_2"><text:tab/></text:span><text:span text:style-name="T25_3">Η<text:s/>χρήση<text:s/>χρεωστικών<text:s/>ή<text:s/>πιστωτικών<text:s/>καρτών<text:s/>της<text:s/>εταιρείας<text:s/>που<text:s/>πραγματοποιεί<text:s/>την<text:s/>πληρωμή,</text:span></text:p>
      <text:p text:style-name="P26"><text:span text:style-name="T26_1">-</text:span><text:span text:style-name="T26_2"><text:tab/></text:span><text:span text:style-name="T26_3">Η<text:s/>έκδοση<text:s/>τραπεζικής<text:s/>επιταγής<text:s/>της<text:s/>επιχείρησης<text:s/>ή<text:s/>η<text:s/>εκχώρηση<text:s/>επιταγών<text:s/>τρίτων,</text:span></text:p>
      <text:p text:style-name="P27"><text:span text:style-name="T27_1">-</text:span><text:span text:style-name="T27_2"><text:tab/></text:span><text:span text:style-name="T27_3">Η<text:s/>χρήση<text:s/>συναλλαγματικών<text:s/>οι<text:s/>οποίες<text:s/>εξοφλούνται<text:s/>μέσω<text:s/>τραπέζης,</text:span></text:p>
      <text:p text:style-name="P28"><text:span text:style-name="T28_1">-</text:span><text:span text:style-name="T28_2"><text:tab/></text:span><text:span text:style-name="T28_3">Η<text:s/>χρήση<text:s/>ταχυδρομικής<text:s/>επιταγής<text:s/>–<text:s/>ταχυπληρωμής<text:s/>ή<text:s/>η<text:s/>κατάθεση<text:s/>σε<text:s/>λογαριασμό<text:s/>πληρωμών<text:s/>των<text:s/>Ελληνικών<text:s/>Ταχυδρομείων.</text:span></text:p>
      <text:p text:style-name="P29"><text:span text:style-name="T29_1">5.<text:s/>Σε<text:s/>περίπτωση<text:s/>που<text:s/>καταβάλλονται<text:s/></text:span><text:span text:style-name="T29_2">προκαταβολές<text:s/></text:span><text:span text:style-name="T29_3">έναντι<text:s/>της<text:s/>αξίας<text:s/>του<text:s/>προς<text:s/>αγορά<text:s/>αγαθού<text:s/>ή<text:s/>υπηρεσίας<text:s/>ή<text:s/>όταν<text:s/>πραγματοποιούνται<text:s/>τμηματικές<text:s/>καταβολές<text:s/>που<text:s/>αφορούν<text:s/>συναλλαγές<text:s/>συνολικού<text:s/>ύψους<text:s/>άνω<text:s/>των<text:s/>€500,<text:s/>απαιτείται<text:s/>η<text:s/>χρήση<text:s/>τραπεζικού<text:s/>μέσου,<text:s/>ανεξαρτήτως<text:s/>του<text:s/>ποσού<text:s/>της<text:s/>κάθε<text:s/>τμηματικής<text:s/>καταβολής<text:s/>ή<text:s/>προκαταβολής.</text:span></text:p>
      <text:p text:style-name="P30"><text:span text:style-name="T30_1">6.<text:s/>Σε<text:s/>περίπτωση<text:s/>που<text:s/>οι<text:s/>αντισυμβαλλόμενοι<text:s/>είναι<text:s/>ταυτόχρονα<text:s/>προμηθευτές<text:s/>και<text:s/>πελάτες,<text:s/>επιτρέπεται<text:s/>να<text:s/>προβούν<text:s/>σε<text:s/>εκατέρωθεν<text:s/>λογιστικούς<text:s/>συμψηφισμούς,<text:s/>εφόσον<text:s/>αυτό<text:s/>δεν<text:s/>αντιβαίνει<text:s/>σε<text:s/>διατάξεις<text:s/>άλλων<text:s/>νόμων.<text:s/>Όταν<text:s/>η<text:s/>διαφορά<text:s/>που<text:s/>απομένει<text:s/>μετά<text:s/>τον<text:s/>συμψηφισμό<text:s/>είναι<text:s/>μεγαλύτερη<text:s/>των<text:s/>500<text:s/>ευρώ,<text:s/>τότε<text:s/>για<text:s/>να<text:s/>αναγνωρισθεί<text:s/>το<text:s/>σύνολο<text:s/>των<text:s/>αγορών<text:s/>απαιτείται<text:s/>η<text:s/>εξόφλησή<text:s/>της<text:s/>με<text:s/>τραπεζικό<text:s/>μέσο<text:s/>πληρωμής.<text:s/>Τα<text:s/>ίδια<text:s/>ισχύουν<text:s/>και<text:s/>στην<text:s/>περίπτωση<text:s/>πώλησης<text:s/>αγαθών<text:s/>μεταξύ<text:s/>υπόχρεων<text:s/>απεικόνισης<text:s/>συναλλαγών<text:s/>με<text:s/>«ανταλλαγή».</text:span></text:p>
      <text:p text:style-name="P31"><text:span text:style-name="T31_1">7.<text:s/>Επίσης,<text:s/>διευκρινίζεται<text:s/>ότι<text:s/>με<text:s/>τραπεζικό<text:s/>μέσο<text:s/>πληρωμής<text:s/>αποκλειστικά<text:s/>και<text:s/>μόνο<text:s/>εξοφλούνται,<text:s/>μερικά<text:s/>ή<text:s/>ολικά<text:s/>και<text:s/>οι<text:s/>συναλλαγές<text:s/>αξίας<text:s/>άνω<text:s/>των<text:s/>€500,<text:s/>στις<text:s/>περιπτώσεις<text:s/>πώλησης<text:s/>αγαθών<text:s/>ή<text:s/>παροχής<text:s/>υπηρεσιών<text:s/>για<text:s/>λογαριασμό<text:s/>τρίτου.<text:s/>Δηλαδή,<text:s/>ο<text:s/>αντιπρόσωπος<text:s/>–<text:s/>εντολοδόχος<text:s/>πρέπει<text:s/>να<text:s/>πληρωθεί<text:s/>με<text:s/>τραπεζικό<text:s/>μέσο<text:s/>πληρωμής<text:s/>και<text:s/>να<text:s/>αποδώσει<text:s/>το<text:s/>προϊόν<text:s/>της<text:s/>πώλησης<text:s/>(ποσό)<text:s/>στον<text:s/>εντολέα<text:s/>του,<text:s/>εφόσον<text:s/>προκύπτει<text:s/>αξία<text:s/>άνω<text:s/>των<text:s/>€500<text:s/>ανά<text:s/>εκκαθάριση<text:s/>μετά<text:s/>την<text:s/>αφαίρεση<text:s/>από<text:s/>αυτόν<text:s/>της<text:s/>προμήθειας<text:s/>που<text:s/>δικαιούται,<text:s/>με<text:s/>τη<text:s/>χρήση<text:s/>τραπεζικού<text:s/>μέσου<text:s/>πληρωμής.</text:span></text:p>
      <text:p text:style-name="P32"><text:span text:style-name="T32_1">8.<text:s/>Σε<text:s/>περιπτώσεις<text:s/>συναλλαγών,<text:s/>που<text:s/>διενεργούνται<text:s/>σε<text:s/>ημέρες<text:s/>και<text:s/>ώρες<text:s/>μη<text:s/>λειτουργίας<text:s/>των<text:s/>τραπεζών<text:s/>ή<text:s/>που<text:s/>για<text:s/>αντικειμενικούς<text:s/>λόγους<text:s/></text:span><text:span text:style-name="T32_2">δεν<text:s/>είναι<text:s/>δυνατή<text:s/>η<text:s/>εξόφληση<text:s/>με<text:s/>τη<text:s/>χρήση<text:s/>τραπεζικού<text:s/>μέσου<text:s/>πληρωμής<text:s/></text:span><text:span text:style-name="T32_3">και<text:s/>καταβάλλονται<text:s/>σε<text:s/>μετρητά<text:s/>ή<text:s/>παραδίδονται<text:s/>συναλλαγματικές<text:s/>οι<text:s/>οποίες<text:s/>εξοφλούνται<text:s/>εκτός<text:s/>τραπεζικού<text:s/>συστήματος,<text:s/>προκειμένου<text:s/>η<text:s/>δαπάνη<text:s/>να<text:s/>αναγνωρισθεί<text:s/>φορολογικά<text:s/>από<text:s/>τα<text:s/>ακαθάριστα<text:s/>έσοδα<text:s/>της<text:s/>επιχείρησης,<text:s/>η<text:s/>εταιρεία<text:s/>που<text:s/>παρέχει<text:s/>την<text:s/>υπηρεσία<text:s/>ή<text:s/>πουλάει<text:s/>τα<text:s/>αγαθά,<text:s/>υποχρεούται<text:s/>να<text:s/>καταθέσει<text:s/>εντός<text:s/>δύο<text:s/>(2)<text:s/>εργάσιμων<text:s/>ημερών<text:s/>από<text:s/>την<text:s/>έκδοση<text:s/>του<text:s/>παραστατικού<text:s/>(απόδειξη<text:s/>είσπραξης<text:s/>μετρητών<text:s/>ή<text:s/>παραλαβής<text:s/>συναλλαγματικών<text:s/>εκτός<text:s/>τραπεζικού<text:s/>συστήματος)<text:s/>σε<text:s/>τραπεζικό<text:s/>λογαριασμό<text:s/>που<text:s/>τηρεί<text:s/>σε<text:s/>οποιαδήποτε<text:s/>αναγνωρισμένη<text:s/>τράπεζα<text:s/>ή<text:s/>πιστωτικό<text:s/>οργανισμό<text:s/>το<text:s/>ποσό<text:s/>των<text:s/>μετρητών<text:s/>που<text:s/>εισέπραξε.<text:s/>Ο<text:s/>λόγος<text:s/>της<text:s/>αδυναμίας<text:s/>εξόφλησης<text:s/>με<text:s/>τη<text:s/>χρήση<text:s/>τραπεζικού<text:s/>μέσου<text:s/>πληρωμής<text:s/>πρέπει<text:s/>να<text:s/>αναγράφεται<text:s/>πάνω<text:s/>στο<text:s/>σώμα<text:s/>του<text:s/>στοιχείου<text:s/>του<text:s/>ΚΦΑΣ<text:s/>και<text:s/>να<text:s/>αποδεικνύεται<text:s/>με<text:s/>οποιοδήποτε<text:s/>πρόσφορο<text:s/>μέσο.</text:span></text:p>
      <text:p text:style-name="P33"><text:span text:style-name="T33_1">9.<text:s/>Σε<text:s/>περίπτωση<text:s/>αγοράς<text:s/>εμπορευμάτων<text:s/>με<text:s/>τη<text:s/>μέθοδο<text:s/>της<text:s/>αντικαταβολής-<text:s/>υπηρεσίες<text:s/></text:span><text:span text:style-name="T33_2">courier</text:span><text:span text:style-name="T33_3">,<text:s/>όπου<text:s/>η<text:s/>εταιρεία<text:s/>παροχής<text:s/>υπηρεσιών<text:s/>ταχυμεταφοράς<text:s/>(μεταφορέας<text:s/>-<text:s/>«εισπράκτορας<text:s/>για<text:s/>λογαριασμό<text:s/>τρίτων»)<text:s/>αναλαμβάνει<text:s/>τη<text:s/>μεταφορά<text:s/>αντικειμένων,<text:s/>ταχυδρομικών<text:s/>δεμάτων,<text:s/>κ.λπ.<text:s/>με<text:s/>ταυτόχρονη<text:s/>εξόφληση,<text:s/>κατά<text:s/>την<text:s/>παράδοσή<text:s/>τους,<text:s/>της<text:s/>αξίας<text:s/>της<text:s/>αγοράς<text:s/>αυτών<text:s/>από<text:s/>τους<text:s/>λήπτες<text:s/>των<text:s/>αγαθών<text:s/>χωρίς<text:s/>τη<text:s/>χρήση<text:s/>τραπεζικού<text:s/>μέσου<text:s/>πληρωμής<text:s/>και<text:s/>στη<text:s/>συνέχεια<text:s/>καταθέτει<text:s/>στον<text:s/>εντολέα<text:s/>του<text:s/>τα<text:s/>εισπραττόμενα<text:s/>ποσά<text:s/>όχι<text:s/>κατά<text:s/>όνομα<text:s/>πελάτη,<text:s/>πράγμα<text:s/>πρακτικά<text:s/>αδύνατο<text:s/>λόγω<text:s/>του<text:s/>αριθμού<text:s/>των<text:s/>εξυπηρετούμενων<text:s/>πελατών,<text:s/>αλλά<text:s/>στο<text:s/>σύνολό<text:s/>τους,<text:s/>προκειμένου<text:s/>οι<text:s/>συναλλασσόμενοι<text:s/>πελάτες<text:s/>κατ’<text:s/>εφαρμογή<text:s/>της<text:s/>ως<text:s/>άνω<text:s/>διάταξης<text:s/>να<text:s/>εκπέσουν<text:s/>τα<text:s/>ποσά<text:s/>των<text:s/>δαπανών<text:s/>αυτών<text:s/>και<text:s/>δεδομένου<text:s/>ότι<text:s/>οι<text:s/>συναλλαγές<text:s/>αυτές<text:s/>δεν<text:s/>εμφανίζονται<text:s/>ονομαστικά<text:s/>κατά<text:s/>δαπανηθέν<text:s/>ποσό,<text:s/>η<text:s/>εταιρεία<text:s/>ταχυμεταφορών<text:s/>εκδίδει,<text:s/>κατά<text:s/>το<text:s/>χρόνο<text:s/>είσπραξης<text:s/>των<text:s/>μετρητών<text:s/>ή<text:s/>παραλαβής<text:s/>των<text:s/>αξιόγραφων,<text:s/>το<text:s/>προβλεπόμενο<text:s/>από<text:s/>τον<text:s/>ΚΦΑΣ<text:s/>στοιχείο<text:s/>είσπραξης,<text:s/>στο<text:s/>σώμα<text:s/>του<text:s/>οποίου<text:s/>αναγράφονται<text:s/>τα<text:s/>πλήρη<text:s/>στοιχεία<text:s/>του<text:s/>πελάτη<text:s/>(ΑΦΜ,<text:s/>επωνυμία,<text:s/>ονοματεπώνυμο,<text:s/>διεύθυνση,<text:s/>τηλέφωνο<text:s/>επικοινωνίας)<text:s/>με<text:s/>την<text:s/>υποχρέωση<text:s/>να<text:s/>καταθέσει<text:s/>συνολικά<text:s/>τα<text:s/>ποσά<text:s/>εντός<text:s/>δύο<text:s/>(2)<text:s/>ημερών<text:s/>από<text:s/>την<text:s/>έκδοση<text:s/>του<text:s/>παραστατικού<text:s/>σε<text:s/>τραπεζικό<text:s/>λογαριασμό<text:s/>της<text:s/>εταιρείας.<text:s/>Στο<text:s/>τέλος<text:s/>του<text:s/>έτους<text:s/>η<text:s/>εταιρεία<text:s/>υποχρεούται<text:s/>να<text:s/>εκδώσει<text:s/>εκκαθάριση<text:s/>με<text:s/>τα<text:s/>δαπανηθέντα<text:s/>ποσά<text:s/>ανά<text:s/>πελάτη,<text:s/>υπόχρεο<text:s/>απεικόνισης<text:s/>συναλλαγών,<text:s/>αναγράφοντας<text:s/>και<text:s/>τον<text:s/>αριθμό<text:s/>του<text:s/>τραπεζικού<text:s/>λογαριασμού<text:s/>που<text:s/>έγινε<text:s/>η<text:s/>κατάθεση.</text:span></text:p>
      <text:p text:style-name="P34"><text:span text:style-name="T34_1">Τα<text:s/>ανωτέρω<text:s/>εφαρμόζονται<text:s/>και<text:s/>στις<text:s/>περιπτώσεις<text:s/>που<text:s/>οι<text:s/>συναλλαγές<text:s/>πραγματοποιούνται<text:s/>μέσω<text:s/>εμπορικών<text:s/>αντιπροσώπων<text:s/>ή<text:s/>εισπρακτόρων,<text:s/>κ.λπ.</text:span></text:p>
      <text:p text:style-name="P35"><text:span text:style-name="T35_1">10.<text:s/>Επισημαίνεται<text:s/>ότι<text:s/>οι<text:s/>δαπάνες<text:s/>που<text:s/>έχουν<text:s/>πραγματοποιηθεί<text:s/>εντός<text:s/>του<text:s/>φορολογικού<text:s/>έτους<text:s/>αλλά<text:s/>δεν<text:s/>έχουν<text:s/>εξοφληθεί<text:s/>στο<text:s/>έτος<text:s/>αυτό,<text:s/>κρίνονται<text:s/>οριστικά,<text:s/>ως<text:s/>προς<text:s/>την<text:s/>εκπεσιμότητά<text:s/>τους,<text:s/>στο<text:s/>φορολογικό<text:s/>έτος<text:s/>που<text:s/>θα<text:s/>λάβει<text:s/>χώρα<text:s/>η<text:s/>εξόφληση<text:s/>αυτών.<text:s/>Στην<text:s/>περίπτωση<text:s/>που<text:s/>στο<text:s/>έτος<text:s/>εξόφλησης<text:s/>των<text:s/>δαπανών<text:s/>διαπιστωθεί<text:s/>ότι<text:s/>οι<text:s/>δαπάνες<text:s/>αυτές<text:s/>εξοφλήθηκαν<text:s/>χωρίς<text:s/>να<text:s/>γίνει<text:s/>χρήση<text:s/>τραπεζικού<text:s/>μέσου<text:s/>πληρωμής<text:s/>(π.χ.<text:s/>με<text:s/>μετρητά),<text:s/>η<text:s/>επιχείρηση<text:s/>υποχρεούται<text:s/>να<text:s/>υποβάλλει<text:s/>τροποποιητική<text:s/>δήλωση<text:s/>του<text:s/>φορολογικού<text:s/>έτους<text:s/>εντός<text:s/>του<text:s/>οποίου<text:s/>πραγματοποιήθηκε<text:s/>η<text:s/>συναλλαγή,<text:s/>προσθέτοντας<text:s/>τα<text:s/>ποσά<text:s/>αυτών<text:s/>των<text:s/>δαπανών<text:s/>ως<text:s/>θετική<text:s/>λογιστική<text:s/>διαφορά.</text:span></text:p>
      <text:p text:style-name="P36"><text:span text:style-name="T36_1">11.<text:s/>Στις<text:s/>υπόψη<text:s/>διατάξεις<text:s/>εμπίπτουν<text:s/>και<text:s/>οι<text:s/>περιπτώσεις<text:s/>εξόφλησης<text:s/>δαπανών<text:s/>που<text:s/>αφορούν<text:s/>στην<text:s/>αγορά<text:s/>αγαθών<text:s/>ή<text:s/>λήψη<text:s/>υπηρεσιών<text:s/>από<text:s/>πρόσωπα<text:s/>που<text:s/>δεν<text:s/>έχουν<text:s/>υποχρέωση<text:s/>έκδοσης<text:s/>στοιχείου<text:s/>του<text:s/>ΚΦΑΣ<text:s/>(παρ.<text:s/>5<text:s/>άρθρου<text:s/>6<text:s/>του<text:s/>ΚΦΑΣ).</text:span></text:p>
      <text:p text:style-name="P37"><text:span text:style-name="T37_1">12.<text:s/>Τα<text:s/>ανωτέρω<text:s/>έχουν<text:s/>εφαρμογή,<text:s/>σύμφωνα<text:s/>με<text:s/>την<text:s/>παρ.<text:s/>2<text:s/>του<text:s/>άρθρου<text:s/>72<text:s/>του<text:s/>ν.4172/2013,<text:s/>όπως<text:s/>ισχύει,<text:s/>για<text:s/>δαπάνες<text:s/>που<text:s/>αφορούν<text:s/>φορολογικές<text:s/>περιόδους<text:s/>που<text:s/>αρχίζουν<text:s/>από<text:s/>την<text:s/>1.1.2014<text:s/>και<text:s/>μετά.</text:span></text:p>
      <text:p text:style-name="P38"><text:span text:style-name="T38_1">Ακριβές<text:s/>Αντίγραφο<text:s/>Η<text:s/>ΓΕΝΙΚΗ<text:s/>ΓΡΑΜΜΑΤΕΑΣ<text:s/>ΔΗΜΟΣΙΩΝ<text:s/>ΕΣΟΔΩΝ</text:span></text:p>
      <text:p text:style-name="P39"><text:span text:style-name="T39_1">Η<text:s/>Προϊσταμένη<text:s/>της<text:s/>Γραμματείας<text:s/>ΑΙΚΑΤΕΡΙΝΗ<text:s/>ΣΑΒΒΑΪΔΟΥ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Β’<text:s/>(εκτός<text:s/>του<text:s/>αριθμού<text:s/>2<text:s/>αυτού)</text:span></text:p>
      <text:p text:style-name="P43"><text:span text:style-name="T43_1">2.<text:s/>Κεντρική<text:s/>Υπηρεσία<text:s/>ΣΔΟΕ<text:s/>και<text:s/>τις<text:s/>Περιφερειακές<text:s/>Διευθύνσεις<text:s/>της</text:span></text:p>
      <text:p text:style-name="P44"><text:span text:style-name="T44_1">3.<text:s/>Διεύθυνση<text:s/>Ηλεκτρονικής<text:s/>Διακυβέρνησης<text:s/>(e<text:s/>-<text:s/>ΕΦΑΡΜΟΓΕΣ)</text:span></text:p>
      <text:p text:style-name="P45"><text:span text:style-name="T45_1">ΙΙ.<text:s/>ΑΠΟΔΕΚΤΕΣ<text:s/>ΓΙΑ<text:s/>ΚΟΙΝΟΠΟΙΗΣΗ</text:span></text:p>
      <text:p text:style-name="P46"><text:span text:style-name="T46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47"><text:span text:style-name="T47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48"><text:span text:style-name="T48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9"><text:span text:style-name="T49_1">4.<text:s/>ΠΕΡΙΟΔΙΚΟ<text:s/>«ΦΟΡΟΛΟΓΙΚΗ<text:s/>ΕΠΙΘΕΩΡΗΣΗ»</text:span></text:p>
      <text:p text:style-name="P50"><text:span text:style-name="T50_1">5.<text:s/>Επιμελητήριο<text:s/>Κυκλάδων,<text:s/>Απόλλωνος<text:s/>και<text:s/>Λοδοπούλου,<text:s/>84<text:s/>100<text:s/>Ερμούπολη<text:s/>Σύρος</text:span></text:p>
      <text:p text:style-name="P51"><text:span text:style-name="T51_1">6.<text:s/>Ελληνικά<text:s/>Ταχυδρομεία<text:s/>ΑΕ,<text:s/>Σταδίου<text:s/>60,<text:s/>101<text:s/>88<text:s/>Αθήνα</text:span></text:p>
      <text:p text:style-name="P52"><text:span text:style-name="T52_1">7.<text:s/>Επιμελητήριο<text:s/>Πρέβεζας,<text:s/>Δωδώνης<text:s/>47,<text:s/>48<text:s/>100<text:s/>Πρέβεζα</text:span></text:p>
      <text:p text:style-name="P53"><text:span text:style-name="T53_1">8.<text:s/>Αστήθας<text:s/>Γιάννης<text:s/>και<text:s/>Συνεργάτες,<text:s/>Χλόης<text:s/>32,<text:s/>144<text:s/>52<text:s/>Μεταμόρφωση</text:span></text:p>
      <text:p text:style-name="P54"><text:span text:style-name="T54_1">9.<text:s/>Μανωλόπουλος<text:s/>ΜΕΠΕ,<text:s/>Αγορακρίτου<text:s/>29,<text:s/>104<text:s/>40<text:s/>Αθήνα</text:span></text:p>
      <text:p text:style-name="P55"><text:span text:style-name="T55_1">10.<text:s/>Γραφείο<text:s/>Ψαριανού<text:s/>ΑΕ,<text:s/>Αμαλιάδος<text:s/>29<text:s/>&amp;<text:s/>Εσλιν<text:s/>15,<text:s/>152<text:s/>23<text:s/>Αμπελόκηποι</text:span></text:p>
      <text:p text:style-name="P56"><text:span text:style-name="T56_1">11.<text:s/>Γαλακτοβιομηχανία<text:s/>Λαρίσης<text:s/>ΑΕ<text:s/>Όλυμπος,<text:s/>16</text:span><text:span text:style-name="T56_2">ο</text:span><text:span text:style-name="T56_3"><text:s/>χλμ<text:s/>Ε.Ο.<text:s/>Λάρισας<text:s/>–<text:s/>Θεσσαλονίκης,<text:s/>41<text:s/>002<text:s/>Λάρισα</text:span></text:p>
      <text:p text:style-name="P57"><text:span text:style-name="T57_1">12.<text:s/>ΕΛ.ΒΙ.ΑΛ.<text:s/>Α.Ε.,<text:s/>25</text:span><text:span text:style-name="T57_2">ο</text:span><text:span text:style-name="T57_3"><text:s/>χλμ<text:s/>Ν.Ε.Ο.<text:s/>Θεσσαλονίκης<text:s/>–<text:s/>Κιλκίς,<text:s/>611<text:s/>00<text:s/>Ν.<text:s/>Σάντα,<text:s/>Κιλκίς</text:span></text:p>
      <text:p text:style-name="P58"><text:span text:style-name="T58_1">13.<text:s/>ΚΑΠΑ<text:s/>COM<text:s/>ΕΠΕ,<text:s/>Αγ.<text:s/>Κωνσταντίνου<text:s/>39-41,<text:s/>104<text:s/>37<text:s/>Αθήνα</text:span></text:p>
      <text:p text:style-name="P59"><text:span text:style-name="T59_1">14.<text:s/>Combitrans<text:s/>Hellas,<text:s/>Θέση<text:s/>Μάνδρα<text:s/>Στάμου,<text:s/>Ασπρόπυργος</text:span></text:p>
      <text:p text:style-name="P60"><text:span text:style-name="T60_1">15.<text:s/>Servimat<text:s/>ΕΠΕ,<text:s/>Μενεμένης<text:s/>6,<text:s/>177<text:s/>78<text:s/>Ταύρος</text:span></text:p>
      <text:p text:style-name="P61"><text:span text:style-name="T61_1">16.<text:s/>Ένωση<text:s/>Αγροτικών<text:s/>Συνεταιρισμού<text:s/>Νάξου,<text:s/>Γαλανάδο<text:s/>Νάξου,<text:s/>84<text:s/>300<text:s/>Νάξος</text:span></text:p>
      <text:p text:style-name="P62"><text:span text:style-name="T62_1">17.<text:s/>Μ.Γ.<text:s/>Κυργιάς<text:s/>ΑΕΒΕ,<text:s/>1</text:span><text:span text:style-name="T62_2">ο</text:span><text:span text:style-name="T62_3"><text:s/>χλμ<text:s/>από<text:s/>στροφή<text:s/>Νοεχωρούδας,<text:s/>Νοεχωρούδα<text:s/>Θεσσαλονίκη</text:span></text:p>
      <text:p text:style-name="P63"><text:span text:style-name="T63_1">18.<text:s/>ΕΤΗΛ<text:s/>Α.Ε.,<text:s/>13</text:span><text:span text:style-name="T63_2">ο</text:span><text:span text:style-name="T63_3"><text:s/>χλμ<text:s/>Θεσσαλονίκης<text:s/>–<text:s/>Βέροιας,<text:s/>57<text:s/>022<text:s/>Σίδνος</text:span></text:p>
      <text:p text:style-name="P64"><text:span text:style-name="T64_1">19.<text:s/>ΕFI-ZAK<text:s/>Shoes<text:s/>Α.Ε.,<text:s/>8</text:span><text:span text:style-name="T64_2">ο</text:span><text:span text:style-name="T64_3"><text:s/>χλμ<text:s/>Εθνικής<text:s/>Οδού<text:s/>Θεσσαλονίκης<text:s/>–<text:s/>Αθηνών,<text:s/>57<text:s/>400<text:s/>Σίδνος</text:span></text:p>
      <text:p text:style-name="P65"><text:span text:style-name="T65_1">20.<text:s/>ΣΟΛ<text:s/>ΑΕ,<text:s/>Φωκ.<text:s/>Νέγρη<text:s/>3,<text:s/>11<text:s/>257<text:s/>Αθήνα</text:span></text:p>
      <text:p text:style-name="P66"><text:span text:style-name="T66_1">21.<text:s/>Μαρία<text:s/>Κυρίτση,<text:s/>Αγ.<text:s/>Νικολάου<text:s/>30,<text:s/>55132<text:s/>Καλαμαριά<text:s/>Θεσσαλονίκης</text:span></text:p>
      <text:p text:style-name="P67"><text:span text:style-name="T67_1">22.<text:s/>Μεταλλοδομή<text:s/>ΑΒΕΕ,<text:s/>Αγ.<text:s/>Όρους<text:s/>49,<text:s/>10449<text:s/>Αθήνα</text:span></text:p>
      <text:p text:style-name="P68"><text:span text:style-name="T68_1">23.<text:s/>Αντώνης<text:s/>Αυζώτης,<text:s/>Γρ.<text:s/>Κουσίδου<text:s/>8,<text:s/>15773,<text:s/>Ζωγράφου</text:span></text:p>
      <text:p text:style-name="P69"><text:span text:style-name="T69_1">24.<text:s/>ΣΙΔΜΑ<text:s/>ΑΕ,<text:s/>Βασ.<text:s/>Γεωργίου<text:s/>30,<text:s/>15233<text:s/>Χαλάνδρι</text:span></text:p>
      <text:p text:style-name="P70"><text:span text:style-name="T70_1">25.<text:s/>Τσουμπλέκα<text:s/>Νικολέττα,<text:s/>Ψαρών<text:s/>16,<text:s/>24100<text:s/>Καλαμάτα</text:span></text:p>
      <text:p text:style-name="P71"><text:span text:style-name="T71_1">26.<text:s/>Α<text:s/>&amp;<text:s/>Σ<text:s/>Σαββάλας<text:s/>Α.Ε.,<text:s/>Ζωοδόχου<text:s/>Πηγής<text:s/>18,<text:s/>10681<text:s/>Αθήνα</text:span></text:p>
      <text:p text:style-name="P72"><text:span text:style-name="T72_1">ΙΙΙ.<text:s/>ΕΣΩΤΕΡΙΚΗ<text:s/>ΔΙΑΝΟΜΗ</text:span></text:p>
      <text:p text:style-name="P73"><text:span text:style-name="T73_1">Γραφείο<text:s/>κ.<text:s/>Υπουργού</text:span></text:p>
      <text:p text:style-name="P74"><text:span text:style-name="T74_1">Γραφείο<text:s/>κ.<text:s/>Υφυπουργού</text:span></text:p>
      <text:p text:style-name="P75"><text:span text:style-name="T75_1">3.<text:s/>Γραφείο<text:s/>Γενικής<text:s/>Γραμματέως<text:s/>Δημοσίων<text:s/>Εσόδων<text:s/>κας.<text:s/>Σαββαΐδου</text:span></text:p>
      <text:p text:style-name="P76"><text:span text:style-name="T76_1">Γραφεία<text:s/>κ.κ.<text:s/>Γενικών<text:s/>Δ/ντών</text:span></text:p>
      <text:p text:style-name="P77"><text:span text:style-name="T77_1">Γραφείο<text:s/>Τύπου<text:s/>και<text:s/>Δημοσίων<text:s/>Σχέσεων</text:span></text:p>
      <text:p text:style-name="P78"><text:span text:style-name="T78_1">6.<text:s/>Γραφείο<text:s/>Επικοινωνίας<text:s/>και<text:s/>Πληροφόρησης<text:s/>Πολιτών</text:span></text:p>
      <text:p text:style-name="P79"><text:span text:style-name="T79_1">7.<text:s/>Γεν.<text:s/>Δ/νση<text:s/>Οικονομικής<text:s/>Επιθεώρησης<text:s/>-<text:s/>Θεμιστοκλέους<text:s/>5<text:s/>–<text:s/>101<text:s/>84<text:s/>ΑΘΗΝΑ</text:span></text:p>
      <text:p text:style-name="P80"><text:span text:style-name="T80_1">8.<text:s/>Δ/νση<text:s/>Φορολογίας<text:s/>Εισοδήματος<text:s/>(Δ12)<text:s/>-<text:s/>Τμήματα<text:s/>Α΄<text:s/>(3),<text:s/>Β΄<text:s/>(10),<text:s/>Γ΄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