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ΠΟΛ.1218/3.10.2014</text:span></text:p>
      <text:p text:style-name="P2"><text:span text:style-name="T2_1">Υποβολή<text:s/>και<text:s/>διαβίβαση<text:s/>ενδικοφανών<text:s/>προσφυγών<text:s/>κατά<text:s/>πράξεων<text:s/>διοικητικού<text:s/>προσδιορισμού<text:s/>ΕΝ.Φ.Ι.Α.<text:s/>(ν.<text:s/>4223/2013)<text:s/>έτους<text:s/>2014<text:s/>στη<text:s/>Διεύθυνση<text:s/>Επίλυσης<text:s/>Διαφορών</text:span><text:span text:style-name="T2_2"><text:note text:note-class="footnote"><text:note-citation/><text:note-body><text:p text:style-name="P3"><text:span text:style-name="T3_1">Αφαίρεση<text:s/>A.<text:s/>ΠΟΛ.1254/2014 11.12.2014</text:span></text:p></text:note-body></text:note></text:span></text:p>
      <text:p text:style-name="P4"><text:span text:style-name="T4_1">Καλλιθέα,<text:s/>3<text:s/>Οκτωβρίου<text:s/>2014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text:s/></text:span></text:p>
      <text:p text:style-name="P8"><text:span text:style-name="T8_1">ΔΙΕΥΘΥΝΣΗ<text:s/>ΕΠΙΛΥΣΗΣ<text:s/>ΔΙΑΦΟΡΩΝ<text:s/></text:span></text:p>
      <text:p text:style-name="P9"><text:span text:style-name="T9_1">Ι.<text:s/>ΥΠΟΔΙΕΥΘΥΝΣΗ<text:s/>ΝΟΜΙΚΩΝ<text:s/>ΘΕΜΑΤΩΝ</text:span></text:p>
      <text:h text:style-name="P10" text:outline-level="1"><text:span text:style-name="T10_1">ΤΜΗΜΑ<text:s/></text:span></text:h>
      <text:h text:style-name="P11" text:outline-level="1"><text:span text:style-name="T11_1">Β1</text:span></text:h>
      <text:p text:style-name="P12"><text:span text:style-name="T12_1">ΙΙ.<text:s/>ΤΜΗΜΑ<text:s/>ΔΙΟΙΚΗΤΙΚΗΣ<text:s/>ΥΠΟΣΤΗΡΙΞΗΣ</text:span></text:p>
      <text:p text:style-name="P13"><text:span text:style-name="T13_1">Ταχ.<text:s/>Δ/νση<text:s/>:<text:s/>Αριστογείτονος<text:s/>19</text:span></text:p>
      <text:p text:style-name="P14"><text:span text:style-name="T14_1">Ταχ.<text:s/>Κωδ.<text:s/>:<text:s/>17671<text:s/>-<text:s/>Καλλιθέα</text:span></text:p>
      <text:p text:style-name="P15"><text:span text:style-name="T15_1">Τηλ.<text:s/>:<text:s/>210<text:s/>9515155,<text:s/>9576<text:s/>883<text:s/></text:span></text:p>
      <text:p text:style-name="P16"><text:span text:style-name="T16_1">FAX<text:s/>:<text:s/>210<text:s/>9531321</text:span></text:p>
      <text:p text:style-name="P17"><text:span text:style-name="T17_1">Email<text:s/>:<text:s/>vee@mofadm.gr</text:span></text:p>
      <text:p text:style-name="P18"><text:span text:style-name="T18_1">ΕΞΑΙΡΕΤΙΚΑ<text:s/>ΕΠΕΙΓΟΝ</text:span></text:p>
      <text:p text:style-name="P19"><text:span text:style-name="T19_1">ΠΟΛ<text:s/>1218/2014</text:span></text:p>
      <text:p text:style-name="P20"><text:span text:style-name="T20_1">ΘΕΜΑ:<text:s/>«Υποβολή<text:s/>και<text:s/>διαβίβαση<text:s/>ενδικοφανών<text:s/>προσφυγών<text:s/>κατά<text:s/>πράξεων<text:s/>διοικητικού<text:s/>προσδιορισμού<text:s/>ΕΝ.Φ.Ι.Α.<text:s/>(ν.<text:s/>4223/2013)<text:s/>έτους<text:s/>2014<text:s/>στη<text:s/>Διεύθυνση<text:s/>Επίλυσης<text:s/>Διαφορών»</text:span></text:p>
      <text:p text:style-name="P21"><text:span text:style-name="T21_1">Λόγω<text:s/>της<text:s/>υποβολής<text:s/>μεγάλου<text:s/>αριθμού<text:s/>ενδικοφανών<text:s/>προσφυγών<text:s/>κατά<text:s/>πράξεων<text:s/>διοικητικού<text:s/>προσδιορισμού<text:s/>ΕΝ.Φ.Ι.Α.,<text:s/>στα<text:s/>πλαίσια<text:s/>της<text:s/>απλοποίησης<text:s/>των<text:s/>διαδικασιών,<text:s/>παρέχουμε<text:s/>τις<text:s/>ακόλουθες<text:s/>οδηγίες,<text:s/>για<text:s/>τη<text:s/>διευκόλυνση<text:s/>των<text:s/>φορολογουμένων<text:s/>και<text:s/>των<text:s/>φορολογικών<text:s/>αρχών<text:s/>κατά<text:s/>την<text:s/>παραλαβή<text:s/>και<text:s/>διαβίβαση<text:s/>των<text:s/>ενδικοφανών<text:s/>προσφυγών<text:s/>στη<text:s/>Διεύθυνση<text:s/>Επίλυσης<text:s/>Διαφορών:</text:span></text:p>
      <text:p text:style-name="P22"><text:span text:style-name="T22_1">1.<text:s/>Οι<text:s/>ενδικοφανείς<text:s/>προσφυγές<text:s/>που<text:s/>υποβάλλονται<text:s/>κατά<text:s/>τα<text:s/>προβλεπόμενα<text:s/>μέσω<text:s/>των<text:s/>αρμοδίων<text:s/>Δ.Ο.Υ.<text:s/>πρωτοκολλούνται<text:s/>αυθημερόν<text:s/>και<text:s/>στη<text:s/>συνέχεια,<text:s/>καταχωρούνται<text:s/>στην<text:s/>υφιστάμενη<text:s/>ηλεκτρονική<text:s/>εφαρμογή<text:s/>της<text:s/>Διεύθυνσης<text:s/>Επίλυσης<text:s/>Διαφορών<text:s/>σε<text:s/>ειδικό<text:s/>πίνακα,<text:s/>ο<text:s/>οποίος<text:s/>περιλαμβάνει<text:s/>μόνο<text:s/>τα<text:s/>ακόλουθα<text:s/>πεδία:</text:span></text:p>
      <text:p text:style-name="P23"><text:span text:style-name="T23_1">•<text:s/>Δ.Ο.Υ.</text:span></text:p>
      <text:p text:style-name="P24"><text:span text:style-name="T24_1">•<text:s/>Α.Φ.Μ.</text:span></text:p>
      <text:p text:style-name="P25"><text:span text:style-name="T25_1">•<text:s/>ΟΝΟΜΑΤΕΠΩΝΥΜΟ<text:s/>ή<text:s/>ΕΠΩΝΥΜΙΑ</text:span></text:p>
      <text:p text:style-name="P26"><text:span text:style-name="T26_1">•<text:s/>ΔΙΕΥΘΥΝΣΗ</text:span></text:p>
      <text:p text:style-name="P27"><text:span text:style-name="T27_1">•<text:s/>ΑΡΙΘΜΟΣ<text:s/>ΠΡΩΤΟΚΟΛΛΟΥ<text:s/>ΚΑΤΑΘΕΣΗΣ</text:span></text:p>
      <text:p text:style-name="P28"><text:span text:style-name="T28_1">•<text:s/>ΗΜΕΡΟΜΗΝΙΑ<text:s/>ΚΑΤΑΘΕΣΗΣ</text:span></text:p>
      <text:p text:style-name="P29"><text:span text:style-name="T29_1">•<text:s/>ΛΟΓΟΙ<text:s/>ΠΡΟΣΦΥΓΗΣ<text:s/>(σύμφωνα<text:s/>με<text:s/>την<text:s/>κωδικοποίηση<text:s/>που<text:s/>αναφέρεται<text:s/>στην<text:s/>παρ.<text:s/>3<text:s/>της<text:s/>παρούσης)</text:span></text:p>
      <text:p text:style-name="P30"><text:span text:style-name="T30_1">2.<text:s/>Ακολούθως,<text:s/>οι<text:s/>ενδικοφανείς<text:s/>προσφυγές,<text:s/>μαζί<text:s/>με<text:s/>τις<text:s/>προσβαλλόμενες<text:s/>πράξεις<text:s/>διοικητικού<text:s/>προσδιορισμού<text:s/>ΕΝ.Φ.Ι.Α.<text:s/>(εκκαθαριστικά),<text:s/>και<text:s/>τα<text:s/>έγγραφα<text:s/>που<text:s/>τυχόν<text:s/>προσκόμισαν<text:s/>οι<text:s/>υπόχρεοι,<text:s/>διαβιβάζονται<text:s/>συγκεντρωτικά<text:s/>(σε<text:s/>φυσική<text:s/>μορφή)<text:s/>στη<text:s/>Διεύθυνση<text:s/>Επίλυσης<text:s/>Διαφορών,<text:s/>μία<text:s/>φορά<text:s/>την<text:s/>εβδομάδα<text:s/>(για<text:s/>τη<text:s/>διευκόλυνση<text:s/>των<text:s/>υπηρεσιών<text:s/>η<text:s/>διαβίβαση<text:s/>μπορεί<text:s/>να<text:s/>γίνεται<text:s/>στο<text:s/>τέλος<text:s/>της<text:s/>εβδομάδας<text:s/>και<text:s/>πάντως,<text:s/>εντός<text:s/>της<text:s/>προβλεπόμενης<text:s/>από<text:s/>το<text:s/>άρθρο<text:s/>63<text:s/>του<text:s/>Κ.Φ.Δ.<text:s/>προθεσμίας<text:s/>των<text:s/>7<text:s/>ημερών),<text:s/>με<text:s/>διαβιβαστικό<text:s/>έγγραφο,<text:s/>στο<text:s/>οποίο<text:s/>επισυνάπτεται<text:s/>και<text:s/>εκτύπωση,<text:s/>από<text:s/>την<text:s/>ηλεκτρονική<text:s/>εφαρμογή,<text:s/>κατάστασης<text:s/>των<text:s/>προσφυγών<text:s/>που<text:s/>αποστέλλονται.</text:span></text:p>
      <text:p text:style-name="P31"><text:span text:style-name="T31_1">3.<text:s/>Κατά<text:s/>παρέκκλιση<text:s/>των<text:s/>οριζομένων<text:s/>στην<text:s/>ΠΟΛ.1069/4.3.2014<text:s/>Εγκύκλιο,<text:s/>ειδικά<text:s/>για<text:s/>τις<text:s/>ενδικοφανείς<text:s/>προσφυγές<text:s/>που<text:s/>ασκούνται<text:s/>κατά<text:s/>πράξεων<text:s/>διοικητικού<text:s/>προσδιορισμού<text:s/>ΕΝ.Φ.Ι.Α.:</text:span></text:p>
      <text:p text:style-name="P32"><text:span text:style-name="T32_1">α)</text:span><text:span text:style-name="T32_2"><text:tab/></text:span><text:span text:style-name="T32_3">η<text:s/>αρμόδια<text:s/>φορολογική<text:s/>αρχή<text:s/>δεν<text:s/>συγκροτεί<text:s/>ηλεκτρονικό<text:s/>φάκελο<text:s/>της<text:s/>υπόθεσης<text:s/>και</text:span></text:p>
      <text:p text:style-name="P33"><text:span text:style-name="T33_1">β)</text:span><text:span text:style-name="T33_2"><text:tab/></text:span><text:span text:style-name="T33_3">δεν<text:s/>συντάσσει<text:s/>έγγραφο<text:s/>αιτιολογημένων<text:s/>απόψεων<text:s/>επί<text:s/>των<text:s/>ισχυρισμών<text:s/>που<text:s/>προβάλλει<text:s/>ο<text:s/>υπόχρεος.</text:span></text:p>
      <text:p text:style-name="P34"><text:span text:style-name="T34_1">Αντί<text:s/>για<text:s/>το<text:s/>έγγραφο<text:s/>απόψεων<text:s/>συμπληρώνεται<text:s/>ο<text:s/>πίνακας<text:s/>(στην<text:s/>ηλεκτρονική<text:s/>εφαρμογή),<text:s/>όπου<text:s/>καταχωρούνται<text:s/>κωδικοποιημένοι<text:s/>οι<text:s/>λόγοι<text:s/>της<text:s/>προσφυγής,<text:s/>Για<text:s/>τη<text:s/>διευκόλυνση<text:s/>των<text:s/>υπηρεσιών,<text:s/>οι<text:s/>λόγοι<text:s/>έχουν<text:s/>κωδικοποιηθεί<text:s/>ως<text:s/>εξής<text:s/>(συμπληρώνεται<text:s/>το<text:s/>αντίστοιχο<text:s/>πεδίο,<text:s/>ενώ<text:s/>μπορούν<text:s/>να<text:s/>συμπληρωθούν<text:s/>και<text:s/>περισσότεροι<text:s/>του<text:s/>ενός<text:s/>κωδικοί,<text:s/>σύμφωνα<text:s/>με<text:s/>τους<text:s/>λόγους<text:s/>που<text:s/>προβάλλει<text:s/>ο<text:s/>προσφεύγων)<text:s/>:</text:span></text:p>
      <text:p text:style-name="P35"><text:span text:style-name="T35_1">1<text:s/>:<text:s/>Αντισυνταγματικότητα</text:span></text:p>
      <text:p text:style-name="P36"><text:span text:style-name="T36_1">2<text:s/>:<text:s/>Αμφισβήτηση<text:s/>Αντικειμενικών<text:s/>αξιών</text:span></text:p>
      <text:p text:style-name="P37"><text:span text:style-name="T37_1">3<text:s/>:<text:s/>Αιτήματα<text:s/>απαλλαγών<text:s/>άρθ.7<text:s/>Ν<text:s/>4223/2013</text:span></text:p>
      <text:p text:style-name="P38"><text:span text:style-name="T38_1">4<text:s/>:<text:s/>Οικονομική<text:s/>αδυναμία</text:span></text:p>
      <text:p text:style-name="P39"><text:span text:style-name="T39_1">5<text:s/>:<text:s/>Διόρθωση<text:s/>στοιχείων<text:s/>Ε9</text:span></text:p>
      <text:p text:style-name="P40"><text:span text:style-name="T40_1">6<text:s/>:<text:s/>Άλλα<text:s/>θέματα</text:span></text:p>
      <text:p text:style-name="P41"><text:span text:style-name="T41_1">4.<text:s/>Διευκρινίζεται<text:s/>ότι<text:s/>η<text:s/>παραλαβή,<text:s/>ηλεκτρονική<text:s/>καταχώριση<text:s/>και<text:s/>διαβίβαση<text:s/>των<text:s/>ενδικοφανών<text:s/>προσφυγών<text:s/>κατά<text:s/>πράξεων<text:s/>διοικητικού<text:s/>προσδιορισμού<text:s/>ΕΝ.Φ.Ι.Α.<text:s/>γίνεται<text:s/>από<text:s/>την<text:s/>αρμόδια<text:s/>για<text:s/>τη<text:s/>φορολογία<text:s/>εισοδήματος<text:s/>του<text:s/>υπόχρεου<text:s/>Δ.Ο.Υ.,<text:s/>δεδομένου<text:s/>ότι<text:s/>στις<text:s/>περιπτώσεις<text:s/>αυτές<text:s/>δεν<text:s/>συντάσσεται<text:s/>έγγραφο<text:s/>απόψεων<text:s/>επί<text:s/>της<text:s/>ενδικοφανούς<text:s/>προσφυγής.</text:span></text:p>
      <text:p text:style-name="P42"><text:span text:style-name="T42_1">Διάφορο<text:s/>είναι<text:s/>το<text:s/>ζήτημα<text:s/>της<text:s/>άσκησης,<text:s/>στη<text:s/>συνέχεια,<text:s/>δικαστικής<text:s/>προσφυγής<text:s/>κατά<text:s/>τυχόν<text:s/>σιωπηρής<text:s/>απόρριψης<text:s/>της<text:s/>ενδικοφανούς<text:s/>προσφυγής<text:s/>ή<text:s/>απόρριψής<text:s/>της<text:s/>ως<text:s/>απαράδεκτης,<text:s/>καθώς<text:s/>στην<text:s/>περίπτωση<text:s/>αυτή,<text:s/>ο<text:s/>φάκελος<text:s/>της<text:s/>υπόθεσης<text:s/>θα<text:s/>διαβιβάζεται<text:s/>στην<text:s/>αρμόδια<text:s/>Δ.Ο.Υ.<text:s/>υποδοχής<text:s/>του<text:s/>Τμήματος<text:s/>Δικαστικού,<text:s/>για<text:s/>τη<text:s/>σύνταξη<text:s/>απόψεων<text:s/>επί<text:s/>της<text:s/>προσφυγής<text:s/>και<text:s/>την<text:s/>αποστολή<text:s/>του<text:s/>διοικητικού<text:s/>φακέλου<text:s/>στο<text:s/>αρμόδιο<text:s/>Δικαστήριο,<text:s/>σύμφωνα<text:s/>τις<text:s/>οικείες<text:s/>διατάξεις<text:s/>του<text:s/>Κώδικα<text:s/>Διοικητικής<text:s/>Δικονομίας<text:s/>και<text:s/>τις<text:s/>διατάξεις<text:s/>του<text:s/>άρθρου<text:s/>1,<text:s/>περ.<text:s/>97<text:s/>της<text:s/>υπ'<text:s/>αριθ.<text:s/>Δ6Α<text:s/>1036682<text:s/>ΕΞ/2014<text:s/>25.2.2014<text:s/>(Φ.Ε.Κ.<text:s/>Β'<text:s/>478)<text:s/>Απόφασης<text:s/>του<text:s/>Γενικού<text:s/>Γραμματέα<text:s/>Δημοσίων<text:s/>Εσόδων<text:s/>και<text:s/>του<text:s/>άρθρου<text:s/>80<text:s/>παρ.<text:s/>7<text:s/>του<text:s/>Π.Δ.<text:s/>111/2014<text:s/>(ΦΕΚ<text:s/>Α'178).</text:span></text:p>
      <text:p text:style-name="P43"><text:span text:style-name="T43_1">Η<text:s/>ΓΕΝΙΚΗ<text:s/>ΓΡΑΜΜΑΤΕΑΣ<text:s/>ΔΗΜΟΣΙΩΝ<text:s/>ΕΣΟΔΩΝ</text:span></text:p>
      <text:p text:style-name="P44"><text:span text:style-name="T44_1">ΑΙΚ.<text:s/>ΣΑΒΒΑΪΔΟΥ</text:span></text:p>
      <text:p text:style-name="P45"><text:span text:style-name="T45_1">Ακριβές<text:s/>Αντίγραφο</text:span></text:p>
      <text:p text:style-name="P46"><text:span text:style-name="T46_1">Η<text:s/>Προϊσταμένη<text:s/>της<text:s/>Γραμματε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