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ΔΙΕΥΘΥΝΣΗ<text:s/>ΕΠΙΛΥΣΗΣ<text:s/>ΔΙΑΦΟΡΩΝ</text:span></text:p>
      <text:p text:style-name="P4"><text:span text:style-name="T4_1">Ι.<text:s/>ΥΠΟΔΙΕΥΘΥΝΣΗ<text:s/>ΝΟΜΙΚΩΝ<text:s/>ΘΕΜΑΤΩΝ</text:span></text:p>
      <text:h text:style-name="P5" text:outline-level="1"><text:span text:style-name="T5_1">ΤΜΗΜΑ<text:s/></text:span></text:h>
      <text:h text:style-name="P6" text:outline-level="1"><text:span text:style-name="T6_1">Β1</text:span></text:h>
      <text:p text:style-name="P7"><text:span text:style-name="T7_1">ΙΙ.<text:s/>ΤΜΗΜΑ<text:s/>ΔΙΟΙΚΗΤΙΚΗΣ<text:s/>ΥΠΟΣΤΗΡΙΞΗΣ</text:span></text:p>
      <text:p text:style-name="P8"><text:span text:style-name="T8_1">Ταχ.<text:s/>Δ/νση<text:s/>:<text:s/>Αριστογείτονος<text:s/>19</text:span></text:p>
      <text:p text:style-name="P9"><text:span text:style-name="T9_1">Ταχ.<text:s/>Κωδ.<text:s/>:<text:s/>17671<text:s/>-<text:s/>Καλλιθέα</text:span></text:p>
      <text:p text:style-name="P10"><text:span text:style-name="T10_1">Τηλ.<text:s/>:<text:s/>210<text:s/>9515155,<text:s/>9576<text:s/>883</text:span></text:p>
      <text:p text:style-name="P11"><text:span text:style-name="T11_1">FAX<text:s/>:<text:s/>210<text:s/>9531321</text:span></text:p>
      <text:p text:style-name="P12"><text:span text:style-name="T12_1">Email<text:s/>:</text:span><text:span text:style-name="T12_2"><text:a xlink:type="simple" xlink:href="mailto:yee@mofadm.gr"><text:span text:style-name="T12_3">yee@mofadm.gr</text:span></text:a></text:span></text:p>
      <text:p text:style-name="P13"><text:span text:style-name="T13_1">ΘΕΜΑ:<text:s/>«Υποβολή<text:s/>και<text:s/>διαβίβαση<text:s/>ενδικοφανών<text:s/>προσφυγών<text:s/>κατά<text:s/>πράξεων</text:span></text:p>
      <text:p text:style-name="P14"><text:span text:style-name="T14_1">διοικητικού<text:s/>προσδιορισμού<text:s/>ΕΝ.Φ.Ι.Α.<text:s/>(ν.<text:s/>4223/2013)<text:s/>έτους<text:s/>2014<text:s/>στη<text:s/>Διεύθυνση<text:s/>Επίλυσης<text:s/>Διαφορών»</text:span></text:p>
      <text:p text:style-name="P15"><text:span text:style-name="T15_1">Λόγω<text:s/>της<text:s/>υποβολής<text:s/>μεγάλου<text:s/>αριθμού<text:s/>ενδικοφανών<text:s/>προσφυγών<text:s/>κατά<text:s/>πράξεων<text:s/>διοικητικού<text:s/>προσδιορισμού<text:s/>ΕΝ.Φ.Ι.Α.,<text:s/>στα<text:s/>πλαίσια<text:s/>της<text:s/>απλοποίησης<text:s/>των<text:s/>διαδικασιών,<text:s/>παρέχουμε<text:s/>τις<text:s/>ακόλουθες<text:s/>οδηγίες,<text:s/>για<text:s/>τη<text:s/>διευκόλυνση<text:s/>των<text:s/>φορολογουμένων<text:s/>και<text:s/>των<text:s/>φορολογικών<text:s/>αρχών<text:s/>κατά<text:s/>την<text:s/>παραλαβή<text:s/>και<text:s/>διαβίβαση<text:s/>των<text:s/>ενδικοφανών<text:s/>προσφυγών<text:s/>στη<text:s/>Διεύθυνση<text:s/>Επίλυσης<text:s/>Διαφορών:</text:span></text:p>
      <text:p text:style-name="P16"><text:span text:style-name="T16_1">1.<text:s/>Οι<text:s/>ενδικοφανείς<text:s/>προσφυγές<text:s/>που<text:s/>υποβάλλονται<text:s/>κατά<text:s/>τα<text:s/>προβλεπόμενα<text:s/>μέσω<text:s/>των<text:s/>αρμοδίων<text:s/>Δ.Ο.Υ.<text:s/></text:span><text:span text:style-name="T16_2">πρωτοκολλούνται<text:s/>αυθημερόν</text:span><text:span text:style-name="T16_3"><text:s/>και<text:s/>στη<text:s/>συνέχεια,<text:s/>καταχωρούνται<text:s/>στην<text:s/>υφιστάμενη<text:s/>ηλεκτρονική<text:s/>εφαρμογή<text:s/>της<text:s/>Διεύθυνσης<text:s/>Επίλυσης<text:s/>Διαφορών<text:s/></text:span><text:span text:style-name="T16_4">σε<text:s/>ειδικό<text:s/>πίνακα</text:span><text:span text:style-name="T16_5">,<text:s/>ο<text:s/>οποίος<text:s/>περιλαμβάνει<text:s/>μόνο<text:s/>τα<text:s/>ακόλουθα<text:s/>πεδία:</text:span></text:p>
      <text:p text:style-name="P17"><text:span text:style-name="T17_1">•<text:s/>Δ.Ο.Υ.</text:span></text:p>
      <text:p text:style-name="P18"><text:span text:style-name="T18_1">•<text:s/>Α.Φ.Μ.</text:span></text:p>
      <text:p text:style-name="P19"><text:span text:style-name="T19_1">•<text:s/>ΟΝΟΜΑΤΕΠΩΝΥΜΟ<text:s/>ή<text:s/>ΕΠΩΝΥΜΙΑ</text:span></text:p>
      <text:p text:style-name="P20"><text:span text:style-name="T20_1">•<text:s/>ΔΙΕΥΘΥΝΣΗ</text:span></text:p>
      <text:p text:style-name="P21"><text:span text:style-name="T21_1">•<text:s/>ΑΡΙΘΜΟΣ<text:s/>ΠΡΩΤΟΚΟΛΛΟΥ<text:s/>ΚΑΤΑΘΕΣΗΣ</text:span></text:p>
      <text:p text:style-name="P22"><text:span text:style-name="T22_1">•<text:s/>ΗΜΕΡΟΜΗΝΙΑ<text:s/>ΚΑΤΑΘΕΣΗΣ</text:span></text:p>
      <text:p text:style-name="P23"><text:span text:style-name="T23_1">•<text:s/>ΛΟΓΟΙ<text:s/>ΠΡΟΣΦΥΓΗΣ<text:s/>(σύμφωνα<text:s/>με<text:s/>την<text:s/>κωδικοποίηση<text:s/>που<text:s/>αναφέρεται<text:s/>στην<text:s/>παρ.<text:s/>3<text:s/>της<text:s/>παρούσης)</text:span></text:p>
      <text:p text:style-name="P24"><text:span text:style-name="T24_1">2.<text:s/>Ακολούθως,<text:s/>οι<text:s/>ενδικοφανείς<text:s/>προσφυγές,<text:s/>μαζί<text:s/>με<text:s/>τις<text:s/>προσβαλλόμενες<text:s/>πράξεις<text:s/>διοικητικού<text:s/>προσδιορισμού<text:s/>ΕΝ.Φ.Ι.Α.<text:s/>(εκκαθαριστικά),<text:s/>και<text:s/>τα<text:s/>έγγραφα<text:s/>που<text:s/>τυχόν<text:s/>προσκόμισαν<text:s/>οι<text:s/>υπόχρεοι,<text:s/></text:span><text:span text:style-name="T24_2">διαβιβάζονται<text:s/>συγκεντρωτικά<text:s/>(σε<text:s/>φυσική<text:s/>μορφή)</text:span><text:span text:style-name="T24_3"><text:s/>στη<text:s/>Διεύθυνση<text:s/>Επίλυσης<text:s/>Διαφορών,<text:s/>μία<text:s/>φορά<text:s/>την<text:s/>εβδομάδα<text:s/>(για<text:s/>τη<text:s/>διευκόλυνση<text:s/>των<text:s/>υπηρεσιών<text:s/>η<text:s/>διαβίβαση<text:s/>μπορεί<text:s/>να<text:s/>γίνεται<text:s/>στο<text:s/>τέλος<text:s/>της<text:s/>εβδομάδας<text:s/>και<text:s/>πάντως,<text:s/>εντός<text:s/>της<text:s/>προβλεπόμενης<text:s/>από<text:s/>το<text:s/>άρθρο<text:s/>63<text:s/>του<text:s/>Κ.Φ.Δ.<text:s/>προθεσμίας<text:s/>των<text:s/>7<text:s/>ημερών),<text:s/>με<text:s/>διαβιβαστικό<text:s/>έγγραφο,<text:s/>στο<text:s/>οποίο<text:s/>επισυνάπτεται<text:s/>και<text:s/></text:span><text:span text:style-name="T24_4">εκτύπωση,<text:s/>από<text:s/>την<text:s/>ηλεκτρονική<text:s/>εφαρμογή,<text:s/>κατάστασης<text:s/>των<text:s/>προσφυγών</text:span><text:span text:style-name="T24_5"><text:s/>που<text:s/>αποστέλλονται.</text:span></text:p>
      <text:p text:style-name="P25"><text:span text:style-name="T25_1">3.<text:s/>Κατά<text:s/>παρέκκλιση<text:s/>των<text:s/>οριζομένων<text:s/>στην<text:s/>ΠΟΛ<text:s/>1069/4.3.2014<text:s/>Εγκύκλιο,<text:s/>ειδικά<text:s/>για<text:s/>τις<text:s/>ενδικοφανείς<text:s/>προσφυγές<text:s/>που<text:s/>ασκούνται<text:s/>κατά<text:s/>πράξεων<text:s/>διοικητικού<text:s/>προσδιορισμού<text:s/>ΕΝ.Φ.Ι.Α.:</text:span></text:p>
      <text:p text:style-name="P26"><text:span text:style-name="T26_1">α)</text:span><text:span text:style-name="T26_2"><text:tab/></text:span><text:span text:style-name="T26_3">η<text:s/>αρμόδια<text:s/>φορολογική<text:s/>αρχή<text:s/></text:span><text:span text:style-name="T26_4">δεν<text:s/>συγκροτεί<text:s/>ηλεκτρονικό<text:s/>φάκελο</text:span><text:span text:style-name="T26_5"><text:s/>της<text:s/>υπόθεσης<text:s/></text:span><text:span text:style-name="T26_6">και</text:span></text:p>
      <text:p text:style-name="P27"><text:span text:style-name="T27_1">β)</text:span><text:span text:style-name="T27_2"><text:tab/></text:span><text:span text:style-name="T27_3">δεν<text:s/>συντάσσει<text:s/>έγγραφο<text:s/>αιτιολογημένων<text:s/>απόψεων<text:s/></text:span><text:span text:style-name="T27_4">επί<text:s/>των<text:s/>ισχυρισμών<text:s/>που<text:s/>προβάλλει<text:s/>ο<text:s/>υπόχρεος.</text:span></text:p>
      <text:p text:style-name="P28"><text:span text:style-name="T28_1">Αντί<text:s/>για<text:s/>το<text:s/>έγγραφο<text:s/>απόψεων<text:s/>συμπληρώνεται<text:s/>ο<text:s/>πίνακας<text:s/>(στην<text:s/>ηλεκτρονική<text:s/>εφαρμογή),<text:s/>όπου<text:s/>καταχωρούνται<text:s/>κωδικοποιημένοι<text:s/>οι<text:s/>λόγοι<text:s/>της<text:s/>προσφυγής,<text:s/></text:span></text:p>
      <text:p text:style-name="P29"><text:span text:style-name="T29_1">Για<text:s/>τη<text:s/>διευκόλυνση<text:s/>των<text:s/>υπηρεσιών,<text:s/>οι<text:s/>λόγοι<text:s/>έχουν<text:s/>κωδικοποιηθεί<text:s/>ως<text:s/>εξής<text:s/>(συμπληρώνεται<text:s/>τοαντίστοιχο<text:s/>πεδίο,<text:s/>ενώ<text:s/>μπορούν<text:s/>να<text:s/>συμπληρωθούν<text:s/>και<text:s/>περισσότεροι<text:s/>του<text:s/>ενός<text:s/>κωδικοί<text:s/>σύμφωνα<text:s/>με<text:s/>τους<text:s/>λόγους<text:s/>που<text:s/>προβάλλει<text:s/>ο<text:s/>προσφεύγων)<text:s/>:</text:span></text:p>
      <text:p text:style-name="P30"><text:span text:style-name="T30_1">1<text:s/>:<text:s/>Αντισυνταγματικότητα</text:span></text:p>
      <text:p text:style-name="P31"><text:span text:style-name="T31_1">2<text:s/>:<text:s/>Αμφισβήτηση<text:s/>Αντικειμενικών<text:s/>αξιών</text:span></text:p>
      <text:p text:style-name="P32"><text:span text:style-name="T32_1">3<text:s/>:<text:s/>Αιτήματα<text:s/>απαλλαγών<text:s/>άρθ.7<text:s/>Ν<text:s/>4223/13</text:span></text:p>
      <text:p text:style-name="P33"><text:span text:style-name="T33_1">4<text:s/>:<text:s/>Οικονομική<text:s/>αδυναμία</text:span></text:p>
      <text:p text:style-name="P34"><text:span text:style-name="T34_1">5<text:s/>:<text:s/>Διόρθωση<text:s/>στοιχείων<text:s/>Ε9</text:span></text:p>
      <text:p text:style-name="P35"><text:span text:style-name="T35_1">6<text:s/>:<text:s/>Άλλα<text:s/>θέματα</text:span></text:p>
      <text:p text:style-name="P36"><text:span text:style-name="T36_1">4<text:s/></text:span><text:span text:style-name="T36_2">.<text:s/></text:span><text:span text:style-name="T36_3">Διευκρινίζεται<text:s/>ότι<text:s/>η<text:s/>παραλαβή,<text:s/>ηλεκτρονική<text:s/>καταχώριση<text:s/>και<text:s/>διαβίβαση<text:s/>των<text:s/>ενδικοφανών<text:s/>προσφυγών<text:s/>κατά<text:s/>πράξεων<text:s/>διοικητικού<text:s/>προσδιορισμού<text:s/>ΕΝ.Φ.Ι.Α.<text:s/>γίνεται<text:s/>από<text:s/>την<text:s/>αρμόδια<text:s/>για<text:s/>τη<text:s/>φορολογία<text:s/>εισοδήματος<text:s/>του<text:s/>υπόχρεου<text:s/>Δ.Ο.Υ.,<text:s/>δεδομένου<text:s/>ότι<text:s/>στις<text:s/>περιπτώσεις<text:s/>αυτές<text:s/>δεν<text:s/>συντάσσεται<text:s/>έγγραφο<text:s/>απόψεων<text:s/>επί<text:s/>της<text:s/>ενδικοφανούς<text:s/>προσφυγής.</text:span></text:p>
      <text:p text:style-name="P37"><text:span text:style-name="T37_1">Διάφορο<text:s/>είναι<text:s/>το<text:s/>ζήτημα<text:s/>της<text:s/>άσκησης,<text:s/>στη<text:s/>συνέχεια,<text:s/>δικαστικής<text:s/>προσφυγής<text:s/>κατά<text:s/>τυχόν<text:s/>σιωπηρής<text:s/>απόρριψης<text:s/>της<text:s/>ενδικοφανούς<text:s/>προσφυγής<text:s/>ή<text:s/>απόρριψής<text:s/>της<text:s/>ως<text:s/>απαράδεκτης,<text:s/>καθώς<text:s/>στην<text:s/>περίπτωση<text:s/>αυτή,<text:s/>ο<text:s/>φάκελος<text:s/>της<text:s/>υπόθεσης<text:s/>θα<text:s/>διαβιβάζεται<text:s/>στην<text:s/>αρμόδια<text:s/>Δ.Ο.Υ.<text:s/>υποδοχής<text:s/>του<text:s/>Τμήματος<text:s/>Δικαστικού,<text:s/>για<text:s/>τη<text:s/>σύνταξη<text:s/>απόψεων<text:s/>επί<text:s/>της<text:s/>προσφυγής<text:s/>και<text:s/>την<text:s/>αποστολή<text:s/>του<text:s/>διοικητικού<text:s/>φακέλου<text:s/>στο<text:s/>αρμόδιο<text:s/>Δικαστήριο<text:s/>σύμφωνα<text:s/>τις<text:s/>οικείες<text:s/>διατάξεις<text:s/>του<text:s/>Κώδικα<text:s/>Διοικητικής<text:s/>Δικονομίας<text:s/>και<text:s/>τις<text:s/>διατάξεις<text:s/>του<text:s/>άρθρου<text:s/>1,<text:s/>περ.<text:s/>97<text:s/>της<text:s/>υπ’<text:s/>αριθ.<text:s/>Δ6Α<text:s/>1036682<text:s/>ΕΞ<text:s/>2014/25-2-2014<text:s/>(Φ.Ε.Κ.<text:s/>Β΄<text:s/>478)<text:s/>Απόφασης<text:s/>του<text:s/>Γενικού<text:s/>Γραμματέα<text:s/>Δημοσίων<text:s/>Εσόδων<text:s/>και<text:s/>του<text:s/>άρθρου<text:s/>80<text:s/>παρ.<text:s/>7<text:s/>του<text:s/>Π.Δ.<text:s/>111/2014<text:s/>(ΦΕΚ<text:s/>Α΄178).</text:span></text:p>
      <text:p text:style-name="P38"><text:span text:style-name="T38_1">Η<text:s/>ΓΕΝΙΚΗ<text:s/>ΓΡΑΜΜΑΤΕΑΣ</text:span></text:p>
      <text:p text:style-name="P39"><text:span text:style-name="T39_1">ΔΗΜΟΣΙΩΝ<text:s/>ΕΣΟΔΩΝ</text:span></text:p>
      <text:p text:style-name="P40"><text:span text:style-name="T40_1">ΑΙΚ.<text:s/>ΣΑΒΒΑΪΔΟΥ</text:span></text:p>
      <text:p text:style-name="P41"><text:span text:style-name="T41_1">Π<text:s/>Ι<text:s/>Ν<text:s/>Α<text:s/>Κ<text:s/>Α<text:s/>Σ<text:s/>Α<text:s/>Π<text:s/>Ο<text:s/>Δ<text:s/>Ε<text:s/>Κ<text:s/>Τ<text:s/>Ω<text:s/>Ν</text:span></text:p>
      <text:p text:style-name="P42"><text:span text:style-name="T42_1">Ι.<text:s/>ΑΠΟΔΕΚΤΕΣ<text:s/>ΓΙΑ<text:s/>ΕΝΕΡΓΕΙΑ</text:span></text:p>
      <text:p text:style-name="P43"><text:span text:style-name="T43_1">1.<text:s/>Δ.Ο.Υ.:</text:span></text:p>
      <text:p text:style-name="P44"><text:span text:style-name="T44_1">α.<text:s/>Δ.Ο.Υ.<text:s/>στις<text:s/>οποίες<text:s/>λειτουργούν<text:s/>Τμήματα<text:s/>Ελέγχου<text:s/>και<text:s/>Δικαστικού</text:span></text:p>
      <text:p text:style-name="P45"><text:span text:style-name="T45_1">β.<text:s/>Δ.Ο.Υ.<text:s/>στις<text:s/>οποίες<text:s/>δεν<text:s/>λειτουργούν<text:s/>Τμήματα<text:s/>Ελέγχου<text:s/>και<text:s/>Δικαστικού</text:span></text:p>
      <text:p text:style-name="P46"><text:span text:style-name="T46_1">2.<text:s/>Κ.Ε.ΦΟ.ΜΕ.Π<text:s/>–<text:s/>Κ.Ε.ΜΕ.ΕΠ</text:span></text:p>
      <text:p text:style-name="P47"><text:span text:style-name="T47_1">3.<text:s/>Διεύθυνση<text:s/>Υποστήριξης<text:s/>Ηλεκτρονικά<text:s/>Συναλλασσομένων<text:s/>(e<text:s/>-<text:s/>υπηρεσίες)</text:span></text:p>
      <text:p text:style-name="P48"><text:span text:style-name="T48_1">(Με<text:s/>την<text:s/>παράκληση<text:s/>να<text:s/>αναρτηθεί<text:s/>στην<text:s/>ιστοσελίδα<text:s/>της<text:s/>Γ.Γ.Δ.Ε.)</text:span></text:p>
      <text:p text:style-name="P49"><text:span text:style-name="T49_1">ΙΙ.<text:s/>ΑΠΟΔΕΚΤΕΣ<text:s/>ΓΙΑ<text:s/>ΚΟΙΝΟΠΟΙΗΣΗ</text:span></text:p>
      <text:p text:style-name="P50"><text:span text:style-name="T50_1">1.<text:s/>Αποδέκτες<text:s/>Πίνακα<text:s/>Α’<text:s/>(πλην<text:s/>περ.<text:s/>4)</text:span></text:p>
      <text:p text:style-name="P51"><text:span text:style-name="T51_1">2.<text:s/>Αποδέκτες<text:s/>Πίνακα<text:s/>Η’<text:s/>(πλην<text:s/>περ.<text:s/>4,<text:s/>10<text:s/>και<text:s/>11)</text:span></text:p>
      <text:p text:style-name="P52"><text:span text:style-name="T52_1">3.<text:s/>Αποδέκτες<text:s/>Πίνακα<text:s/>Ι’</text:span></text:p>
      <text:p text:style-name="P53"><text:span text:style-name="T53_1">4.<text:s/>Π.Ο.Ε.<text:s/>-<text:s/>Δ.Ο.Υ.<text:s/>-<text:s/>Λεωχάρους<text:s/>2,<text:s/>Τ.Κ.105<text:s/>62<text:s/>Αθήνα</text:span></text:p>
      <text:p text:style-name="P54"><text:span text:style-name="T54_1">5.<text:s/>Περιοδικό<text:s/>«Φορολογική<text:s/>Επιθεώρηση»<text:s/>-<text:s/>Λεωχάρους<text:s/>2,<text:s/>Τ.Κ.105<text:s/>62<text:s/>Αθήνα</text:span></text:p>
      <text:p text:style-name="P55"><text:span text:style-name="T55_1">ΙΙΙ.<text:s/>ΕΣΩΤΕΡΙΚΗ<text:s/>ΔΙΑΝΟΜΗ</text:span></text:p>
      <text:p text:style-name="P56"><text:span text:style-name="T56_1">1.<text:s/>Γραφείο<text:s/>Γενικού<text:s/>Γραμματέα<text:s/>Δημοσίων<text:s/>Εσόδων</text:span></text:p>
      <text:p text:style-name="P57"><text:span text:style-name="T57_1">2.<text:s/>Προϊσταμένους<text:s/>Γενικών<text:s/>Διευθύνσεων<text:s/>ΓΓΔΕ</text:span></text:p>
      <text:p text:style-name="P58"><text:span text:style-name="T58_1">3.<text:s/>Διεύθυνση<text:s/>Επίλυσης<text:s/>Διαφορών<text:s/>Αριστογείτονος<text:s/>19<text:s/>–<text:s/>Τ.Κ.<text:s/>176<text:s/>71<text:s/>Τμήματα<text:s/>Α΄1,<text:s/>Α΄2,<text:s/>Α΄3,<text:s/>Α΄4,<text:s/>Β΄1,<text:s/>Β΄2<text:s/>και<text:s/>Τμήμα<text:s/>Διοικητικής<text:s/>Υποστήριξης<text:s/>(15<text:s/>αντίγραφα)</text:span></text:p>
      <text:p text:style-name="P59"><text:span text:style-name="T59_1">4.<text:s/>Δ13</text:span><text:span text:style-name="T59_2">η</text:span><text:span text:style-name="T59_3"><text:s/>Τμήμα<text:s/>ΦΜΑΠ<text:s/>(4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