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font-style="italic" style:font-style-asian="italic" style:font-style-complex="italic" fo:language="el" fo:language-asian="el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style:text-underline-style="solid" style:text-underline-color="font-color"/>
    </style:style>
    <style:style style:name="T24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4_4" style:family="text">
      <style:text-properties fo:language="el" fo:language-asian="el" style:text-underline-style="solid" style:text-underline-color="font-color"/>
    </style:style>
    <style:style style:name="T24_5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T31_5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T33_4" style:family="text">
      <style:text-properties fo:language="el" fo:language-asian="el" fo:font-weight="bold" style:font-weight-asian="bold" style:font-weight-complex="bold"/>
    </style:style>
    <style:style style:name="T33_5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4" style:family="text">
      <style:text-properties fo:language="el" fo:language-asian="el" fo:font-weight="bold" style:font-weight-asian="bold" style:font-weight-complex="bold"/>
    </style:style>
    <style:style style:name="T3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6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text:s/></text:span><text:span text:style-name="T2_2">Αθήνα,<text:s/>3<text:s/>Οκτωβρίου<text:s/>2014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/text:span></text:p>
      <text:p text:style-name="P5"><text:span text:style-name="T5_1">ΕΣΟΔΩΝ</text:span></text:p>
      <text:p text:style-name="P6"><text:span text:style-name="T6_1">ΓΕΝ.<text:s/>ΔΙΕΥΘΥΝΣΗ<text:s/>ΦΟΡΟΛΟΓΙΚΗΣ</text:span></text:p>
      <text:p text:style-name="P7"><text:span text:style-name="T7_1">ΔΙΟΙΚΗΣΗΣ</text:span></text:p>
      <text:p text:style-name="P8"><text:span text:style-name="T8_1">ΔΙΕΥΘΥΝΣΗ<text:s/>ΦΟΡΟΛΟΓΙΑΣ<text:s/>ΕΙΣΟΔΗΜΑΤΟΣ</text:span></text:p>
      <text:p text:style-name="P9"><text:span text:style-name="T9_1">ΤΜΗΜΑΤΑ:Α΄-<text:s/>Β΄</text:span></text:p>
      <text:p text:style-name="P10"><text:span text:style-name="T10_1">Ταχ.<text:s/>Δ/νση<text:s/>:<text:s/>Καρ.<text:s/>Σερβίας<text:s/>10</text:span></text:p>
      <text:p text:style-name="P11"><text:span text:style-name="T11_1">Τ.Κ.<text:s/>:<text:s/>101<text:s/>84<text:s/>ΑΘΗΝΑ</text:span></text:p>
      <text:p text:style-name="P12"><text:span text:style-name="T12_1">Πληροφορίες<text:s/>:</text:span></text:p>
      <text:p text:style-name="P13"><text:span text:style-name="T13_1">Τηλέφωνο<text:s/>:<text:s/>210<text:s/>3375315-7</text:span></text:p>
      <text:p text:style-name="P14"><text:span text:style-name="T14_1">FAX<text:s/>:<text:s/>210<text:s/>3375001</text:span></text:p>
      <text:p text:style-name="P15"><text:span text:style-name="T15_1">ΘΕΜΑ:<text:s/>Φορολογική<text:s/>μεταχείριση<text:s/>παροχών<text:s/>σε<text:s/>είδος<text:s/>του<text:s/>άρθρου<text:s/>13<text:s/>του<text:s/>ν.4172/2013.</text:span></text:p>
      <text:p text:style-name="P16"><text:span text:style-name="T16_1">Με<text:s/>τις<text:s/>διατάξεις<text:s/>της<text:s/>παρ.1<text:s/>του<text:s/>άρθρου<text:s/>12<text:s/>του<text:s/>ν.4172/2013<text:s/>ορίζεται<text:s/>ότι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/text:span></text:p>
      <text:p text:style-name="P17"><text:span text:style-name="T17_1">Με<text:s/>τις<text:s/>διατάξεις<text:s/>της<text:s/>παρ.<text:s/>2<text:s/>του<text:s/>άρθρου<text:s/>12<text:s/>του<text:s/>ν.4172/2013<text:s/>ορίζονται<text:s/>περιπτώσεις,<text:s/>για<text:s/>τις<text:s/>οποίες<text:s/>θεωρείται<text:s/>ότι<text:s/>υφίσταται<text:s/>εργασιακή<text:s/>σχέση,<text:s/>και<text:s/>κατά<text:s/>συνέπεια<text:s/>το<text:s/>εισόδημα<text:s/>που<text:s/>αποκτάται<text:s/>από<text:s/>τα<text:s/>πρόσωπα<text:s/>των<text:s/>περιπτώσεων<text:s/>αυτών<text:s/>θεωρείται<text:s/>ως<text:s/>εισόδημα<text:s/>από<text:s/>μισθωτή<text:s/>εργασία<text:s/>και<text:s/>συντάξεις.</text:span></text:p>
      <text:p text:style-name="P18"><text:span text:style-name="T18_1">Περαιτέρω,<text:s/>με<text:s/>τις<text:s/>διατάξεις<text:s/>του<text:s/>άρθρου<text:s/>13<text:s/>ν.<text:s/>4172/2013<text:s/>προσδιορίζονται<text:s/>οι<text:s/>παροχές<text:s/>σε<text:s/>είδος<text:s/>που<text:s/>λαμβάνει<text:s/>ένας<text:s/>εργαζόμενος<text:s/>ή<text:s/>συγγενικό<text:s/>του<text:s/>πρόσωπο<text:s/>ή<text:s/>κατά<text:s/>περίπτωση<text:s/>όπου<text:s/>ρητά<text:s/>προβλέπεται<text:s/>στο<text:s/>νόμο<text:s/>ένας<text:s/>εταίρος<text:s/>ή<text:s/>μέτοχος<text:s/>και<text:s/>οι<text:s/>οποίες<text:s/>συνυπολογίζονται<text:s/>στο<text:s/>φορολογητέο<text:s/>εισόδημα<text:s/>από<text:s/>μισθωτή<text:s/>εργασία<text:s/>και<text:s/>συντάξεις.</text:span></text:p>
      <text:p text:style-name="P19"><text:span text:style-name="T19_1">Ειδικότερα,<text:s/>επί<text:s/>του<text:s/>άρθρου<text:s/>13<text:s/>του<text:s/>ν.<text:s/>4172/2013<text:s/>και<text:s/>με<text:s/>δεδομένο<text:s/>ότι,<text:s/>όταν<text:s/>μία<text:s/>παροχή<text:s/>δίνεται<text:s/>αποδεδειγμένα<text:s/>για<text:s/>την<text:s/>εκτέλεση<text:s/>εργασίας,<text:s/>δεν<text:s/>θεωρείται<text:s/>εισόδημα<text:s/>από<text:s/>μισθωτή<text:s/>εργασία,<text:s/>σας<text:s/>γνωρίζουμε<text:s/>τα<text:s/>ακόλουθα:</text:span></text:p>
      <text:p text:style-name="P20"><text:span text:style-name="T20_1">1.<text:s/>Με<text:s/>την<text:s/>παράγραφο<text:s/>1<text:s/>του<text:s/>άρθρου<text:s/>13<text:s/>του<text:s/>ν.4172/2013<text:s/>ορίζεται<text:s/>ότι,<text:s/>με<text:s/>την<text:s/>επιφύλαξη<text:s/>των<text:s/>διατάξεων<text:s/>των<text:s/>παρ.<text:s/>2,<text:s/>3,<text:s/>4<text:s/>και<text:s/>5<text:s/>του<text:s/>ίδιου<text:s/>άρθρου,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</text:span><text:span text:style-name="T20_2">αγοραία<text:s/></text:span><text:span text:style-name="T20_3"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Ως<text:s/>αγοραία<text:s/>αξία<text:s/>νοείται<text:s/>το<text:s/>κόστος<text:s/>της<text:s/>παροχής<text:s/>που<text:s/>βαρύνει<text:s/>τον<text:s/>εργοδότη,<text:s/>αποδεικνύεται<text:s/>από<text:s/>τα<text:s/>κατά<text:s/>νόμο<text:s/>προβλεπόμενα<text:s/>δικαιολογητικά<text:s/>και<text:s/>καταχωρείται<text:s/>στα<text:s/>τηρούμενα<text:s/>βιβλία<text:s/>απεικόνισης<text:s/>συναλλαγών<text:s/>του.</text:span></text:p>
      <text:p text:style-name="P21"><text:span text:style-name="T21_1">Από<text:s/>την<text:s/>ανωτέρω<text:s/>διάταξη<text:s/>προκύπτει<text:s/>ότι<text:s/>με<text:s/>εξαίρεση<text:s/>τις<text:s/>παροχές<text:s/>που<text:s/>περιγράφονται<text:s/>στις<text:s/>παραγράφους<text:s/>2,<text:s/>3,<text:s/>4<text:s/>και<text:s/>5<text:s/>του<text:s/>άρθρου<text:s/>13<text:s/>ν.<text:s/>4172/2013,<text:s/>(δηλαδή<text:s/>την<text:s/>παραχώρηση<text:s/>αυτοκινήτου,<text:s/>τα<text:s/>δάνεια,<text:s/>τα<text:s/>δικαιώματα<text:s/>προαίρεσης<text:s/>απόκτησης<text:s/>μετοχών<text:s/>και<text:s/>την<text:s/>παραχώρηση<text:s/>κατοικίας),<text:s/>για<text:s/>τις<text:s/>οποίες<text:s/>δεν<text:s/>υφίσταται<text:s/>περιορισμός<text:s/>όσον<text:s/>αφορά<text:s/>την<text:s/>αξία<text:s/>αυτών,<text:s/>οι<text:s/>λοιπές<text:s/>παροχές<text:s/>σε<text:s/>είδος<text:s/>που<text:s/>λαμβάνει<text:s/>ένας<text:s/>εργαζόμενος<text:s/>ή<text:s/>συγγενικό<text:s/>του<text:s/>πρόσωπο<text:s/>συνυπολογίζονται<text:s/>στο<text:s/>φορολογητέο<text:s/>εισόδημα<text:s/>από<text:s/>μισθωτή<text:s/>εργασία,<text:s/>εφόσον<text:s/>η<text:s/>συνολική<text:s/>αξία<text:s/>των<text:s/>παροχών<text:s/>αυτών<text:s/>υπερβαίνει<text:s/>το<text:s/>ποσό<text:s/>των<text:s/>τριακοσίων<text:s/>(300)<text:s/>ευρώ<text:s/>ανά<text:s/>φορολογικό<text:s/>έτος.</text:span></text:p>
      <text:p text:style-name="P22"><text:span text:style-name="T22_1">Η<text:s/>διάταξη<text:s/>αυτή<text:s/>καταλαμβάνει<text:s/>τα<text:s/>πρόσωπα<text:s/>που<text:s/>συνδέονται<text:s/>με<text:s/>εργασιακή<text:s/>σχέση<text:s/>με<text:s/>τον<text:s/>εργοδότη<text:s/>τους<text:s/>κατά<text:s/>τα<text:s/>οριζόμενα<text:s/>στις<text:s/>περιπτώσεις<text:s/>α’<text:s/>–<text:s/>στ’<text:s/>της<text:s/>παραγράφου<text:s/>2<text:s/>του<text:s/>άρθρου<text:s/>12<text:s/>του<text:s/>ν.<text:s/>4172/2013<text:s/>(ΚΦΕ)<text:s/>και<text:s/>τα<text:s/>εξαρτωμένα<text:s/>ή/και<text:s/>συγγενικά<text:s/>τους<text:s/>πρόσωπα<text:s/>κατά<text:s/>τα<text:s/>οριζόμενα<text:s/>από<text:s/>τις<text:s/>διατάξεις<text:s/>του<text:s/>άρθρου<text:s/>11<text:s/>και<text:s/>της<text:s/>περίπτωσης<text:s/>στ<text:s/></text:span><text:span text:style-name="T22_2">'</text:span><text:span text:style-name="T22_3"><text:s/>του<text:s/>άρθρου<text:s/>2<text:s/>του<text:s/>ν.4172/2013<text:s/>αντίστοιχα.<text:s/>Επισημαίνεται,<text:s/>ότι<text:s/>οι<text:s/>παροχές<text:s/>σε<text:s/>είδος<text:s/>που<text:s/>χορηγούνται<text:s/>προς<text:s/>τρίτα<text:s/>πρόσωπα,<text:s/>που<text:s/>δεν<text:s/>συνδέονται<text:s/>με<text:s/>κανενός<text:s/>είδους<text:s/>εργασιακή<text:s/>σχέση<text:s/>με<text:s/>την<text:s/>επιχείρηση<text:s/>που<text:s/>χορηγεί<text:s/>τις<text:s/>παροχές<text:s/>αυτές,<text:s/>δεν<text:s/>καταλαμβάνονται<text:s/>από<text:s/>τις<text:s/>διατάξεις<text:s/>του<text:s/>άρθρου<text:s/>13.</text:span></text:p>
      <text:p text:style-name="P23"><text:span text:style-name="T23_1">Στην<text:s/>έννοια<text:s/>των<text:s/>παροχών<text:s/>σε<text:s/>είδος<text:s/>που<text:s/>φορολογούνται<text:s/>ως<text:s/>εισόδημα<text:s/>από<text:s/>μισθωτή<text:s/>εργασία<text:s/>εντάσσεται<text:s/>κάθε<text:s/>παροχή<text:s/>σε<text:s/>είδος<text:s/>που<text:s/>χορηγείται<text:s/>στο<text:s/>μισθωτό,<text:s/>με<text:s/>εξαίρεση<text:s/>τις<text:s/>παροχές<text:s/>που<text:s/>αποβλέπουν<text:s/>αποκλειστικά<text:s/>στην<text:s/>κάλυψη<text:s/>δαπανών<text:s/>ή<text:s/>αποκατάσταση<text:s/>ζημιών<text:s/>του<text:s/>φυσικού<text:s/>προσώπου<text:s/>στα<text:s/>πλαίσια<text:s/>της<text:s/>εργασιακής<text:s/>του<text:s/>σχέσης<text:s/>και<text:s/>κατά<text:s/>την<text:s/>εκτέλεση<text:s/>της<text:s/>εργασίας<text:s/>του,<text:s/>όπως<text:s/>ορίζεται<text:s/>στο<text:s/>άρθρο<text:s/>12<text:s/>παρ.<text:s/>2<text:s/>ν.<text:s/>4172/2013,<text:s/>οι<text:s/>οποίες<text:s/>ως<text:s/>εκ<text:s/>του<text:s/>είδους<text:s/>τους,<text:s/>βαρύνουν<text:s/>τον<text:s/>εργοδότη,<text:s/>οπότε<text:s/>στην<text:s/>τελευταία<text:s/>αυτή<text:s/>περίπτωση<text:s/>η<text:s/>παροχή<text:s/>αυτή<text:s/>δεν<text:s/>έχει<text:s/>τα<text:s/>εννοιολογικά<text:s/>χαρακτηριστικά<text:s/>του<text:s/>εισοδήματος.</text:span></text:p>
      <text:p text:style-name="P24"><text:span text:style-name="T24_1">Ως<text:s/>τέτοιες<text:s/>παροχές<text:s/>,<text:s/>τις<text:s/>οποίες<text:s/>δεν<text:s/>καταλαμβάνει<text:s/>η<text:s/>παρ.<text:s/>1<text:s/>του<text:s/>άρθρου<text:s/>13<text:s/>του<text:s/>ν.<text:s/>4172/2013<text:s/>και<text:s/>οι<text:s/>οποίες<text:s/></text:span><text:span text:style-name="T24_2">δεν<text:s/>θεωρούνται<text:s/>παροχές<text:s/>σε<text:s/>είδος<text:s/>και<text:s/>κατά<text:s/>συνέπεια<text:s/>εισόδημα<text:s/></text:span><text:span text:style-name="T24_3">από</text:span><text:span text:style-name="T24_4"><text:s/>μισθωτή<text:s/>εργασία,<text:s/>αναφέρονται</text:span><text:span text:style-name="T24_5">:</text:span></text:p>
      <text:p text:style-name="P25"><text:span text:style-name="T25_1">οι<text:s/>παροχές<text:s/>σε<text:s/>είδος,<text:s/>οι<text:s/>οποίες<text:s/>χορηγούνται<text:s/>προσωπικά<text:s/>προς<text:s/>τους<text:s/>δικαιούχους,<text:s/>μόνο<text:s/>αυτούσια<text:s/>και<text:s/>όχι<text:s/>σε<text:s/>χρήμα<text:s/>και<text:s/>οι<text:s/>οποίες<text:s/>εξυπηρετούν<text:s/>λειτουργικές<text:s/>και<text:s/>παραγωγικές<text:s/>ανάγκες<text:s/>της<text:s/>επιχείρησης,<text:s/>συμβάλλουν<text:s/>στην<text:s/>αύξηση<text:s/>της<text:s/>παραγωγικότητάς<text:s/>της<text:s/>και<text:s/>στην<text:s/>ποιότητα<text:s/>των<text:s/>συνθηκών<text:s/>εργασίας<text:s/>ή<text:s/>αποτελούν<text:s/>μέτρα<text:s/>για<text:s/>την<text:s/>υγιεινή<text:s/>και<text:s/>ασφάλεια<text:s/>των<text:s/>εργαζομένων.<text:s/>Ενδεικτικά,<text:s/>τέτοιες<text:s/>παροχές<text:s/>σε<text:s/>είδος,<text:s/>οι<text:s/>οποίες<text:s/>δεν<text:s/>θεωρούνται<text:s/>εισόδημα<text:s/>από<text:s/>μισθωτή<text:s/>εργασία,<text:s/>είναι<text:s/>η<text:s/>χορήγηση<text:s/>ειδικών<text:s/>στολών<text:s/>εργασίας,<text:s/>η<text:s/>χορήγηση<text:s/>γάλακτος,<text:s/>η<text:s/>παροχή<text:s/>τροφής<text:s/>στο<text:s/>χώρο<text:s/>εργασίας,<text:s/>η<text:s/>χορήγηση<text:s/>θέσης<text:s/>στάθμευσης<text:s/>στο<text:s/>χώρο<text:s/>εργασίας<text:s/>κλπ.</text:span></text:p>
      <text:p text:style-name="P26"><text:span text:style-name="T26_1">Αντιθέτως,<text:s/>στις<text:s/>παροχές<text:s/>σε<text:s/>είδος<text:s/>στους<text:s/>εργαζόμενους<text:s/>και<text:s/>στα<text:s/>συγγενικά<text:s/>τους<text:s/>πρόσωπα<text:s/>που<text:s/>υπερβαίνουν<text:s/>τα<text:s/>300<text:s/>ευρώ<text:s/>ανά<text:s/>φορολογικό<text:s/>έτος<text:s/>και<text:s/>συνεπώς<text:s/>προσαυξάνουν<text:s/>το<text:s/>φορολογητέο<text:s/>εισόδημα<text:s/>των<text:s/>εργαζόμενων<text:s/>περιλαμβάνονται<text:s/>ενδεικτικά:</text:span></text:p>
      <text:p text:style-name="P27"><text:span text:style-name="T27_1">α)</text:span><text:span text:style-name="T27_2"><text:tab/></text:span><text:span text:style-name="T27_3">η<text:s/>αξία<text:s/>των<text:s/>αγαθών,<text:s/>που<text:s/>αντιπροσωπεύουν<text:s/>οι<text:s/>χορηγούμενες<text:s/>«δωροεπιταγές»,<text:s/>καθώς<text:s/>και<text:s/>η<text:s/>αξία<text:s/>της<text:s/>αγοράς<text:s/>αγαθών<text:s/>ή<text:s/>παροχής<text:s/>υπηρεσιών,<text:s/>που<text:s/>αντιπροσωπεύουν<text:s/>τα<text:s/>χορηγούμενα<text:s/>«κουπόνια»,</text:span></text:p>
      <text:p text:style-name="P28"><text:span text:style-name="T28_1">β)</text:span><text:span text:style-name="T28_2"><text:tab/></text:span><text:span text:style-name="T28_3">η<text:s/>αξία<text:s/>των<text:s/>διατακτικών<text:s/>που<text:s/>χορηγούνται<text:s/>δωρεάν<text:s/>για<text:s/>την<text:s/>αγορά<text:s/>αγαθών<text:s/>ή<text:s/>τη<text:s/>λήψη<text:s/>υπηρεσιών<text:s/>από<text:s/>συμβεβλημένα<text:s/>καταστήματα.<text:s/>Εξαιρετικά<text:s/>για<text:s/>τις<text:s/>διατακτικές<text:s/>σίτισης<text:s/>ως<text:s/>παροχή<text:s/>σε<text:s/>είδος<text:s/>λαμβάνεται<text:s/>το<text:s/>ποσό<text:s/>που<text:s/>υπερβαίνει<text:s/>τα<text:s/>6<text:s/>ευρώ<text:s/>ανά<text:s/>εργάσιμη<text:s/>ημέρα<text:s/>καθώς<text:s/>σύμφωνα<text:s/>με<text:s/>τις<text:s/>διατάξεις<text:s/>της<text:s/>περ.<text:s/>ζ'<text:s/>της<text:s/>παρ.1<text:s/>του<text:s/>άρθρου<text:s/>14<text:s/>του<text:s/>ν.4172/2013<text:s/>εξαιρούνται<text:s/>από<text:s/>τον<text:s/>υπολογισμό<text:s/>του<text:s/>εισοδήματος<text:s/>από<text:s/>μισθωτή<text:s/>εργασία<text:s/>και<text:s/>συντάξεις<text:s/>η<text:s/>αξία<text:s/>των<text:s/>διατακτικών<text:s/>σίτισης<text:s/>έως<text:s/>έξι<text:s/>(6)<text:s/>ευρώ<text:s/>ανά<text:s/>εργάσιμη<text:s/>ημέρα,</text:span></text:p>
      <text:p text:style-name="P29"><text:span text:style-name="T29_1">γ)</text:span><text:span text:style-name="T29_2"><text:tab/></text:span><text:span text:style-name="T29_3">η<text:s/>παροχή<text:s/>της<text:s/>χρήσης<text:s/>εταιρικών<text:s/>πιστωτικών<text:s/>καρτών<text:s/>στα<text:s/>ανωτέρω<text:s/>πρόσωπα<text:s/>για<text:s/>δαπάνες<text:s/>που<text:s/>δεν<text:s/>πραγματοποιούνται<text:s/>για<text:s/>το<text:s/>συμφέρον<text:s/>της<text:s/>επιχείρησης<text:s/>αλλά<text:s/>για<text:s/>την<text:s/>κάλυψη<text:s/>προσωπικών,<text:s/>οικογενειακών<text:s/>ή<text:s/>άλλων<text:s/>δαπανών<text:s/>που<text:s/>δεν<text:s/>σχετίζονται<text:s/>με<text:s/>το<text:s/>συμφέρον<text:s/>της<text:s/>επιχείρησης<text:s/>του<text:s/>εργοδότη<text:s/>ή<text:s/>δεν<text:s/>χρησιμοποιούνται<text:s/>κατά<text:s/>τις<text:s/>συνήθεις<text:s/>εμπορικές<text:s/>συναλλαγές<text:s/>αυτής<text:s/>και<text:s/>το<text:s/>σχετικό<text:s/>κόστος<text:s/>αναλαμβάνει<text:s/>ο<text:s/>εργοδότης,</text:span></text:p>
      <text:p text:style-name="P30"><text:span text:style-name="T30_1">δ)</text:span><text:span text:style-name="T30_2"><text:tab/></text:span><text:span text:style-name="T30_3">το<text:s/>όφελος<text:s/>που<text:s/>προκύπτει<text:s/>για<text:s/>τους<text:s/>εργαζόμενους,<text:s/>διευθυντές,<text:s/>διαχειριστές,<text:s/>μέλη<text:s/>διοίκησης<text:s/>και<text:s/>συνταξιούχους<text:s/>των<text:s/>εταιρειών<text:s/>παροχής<text:s/>ηλεκτρικής<text:s/>ενέργειας,<text:s/>τηλεφωνίας,<text:s/>ύδρευσης,<text:s/>παροχής<text:s/>αερίου,<text:s/>συνδρομητικών<text:s/>υπηρεσιών<text:s/>(π.χ.<text:s/>τηλεόραση)<text:s/>από<text:s/>την<text:s/>παροχή<text:s/>σε<text:s/>αυτούς<text:s/>ορισμένης<text:s/>ποσότητας<text:s/>ηλεκτρικής<text:s/>ενέργειας,<text:s/>τηλεφωνικών<text:s/>συνδιαλέξεων,<text:s/>νερού,<text:s/>φυσικού<text:s/>αερίου<text:s/>και<text:s/>συνδρομητικών<text:s/>καναλιών<text:s/>αντίστοιχα<text:s/>με<text:s/>μειωμένο<text:s/>τιμολόγιο<text:s/>ή<text:s/>άνευ<text:s/>ανταλλάγματος,</text:span></text:p>
      <text:p text:style-name="P31"><text:span text:style-name="T31_1">ε)</text:span><text:span text:style-name="T31_2"><text:tab/></text:span><text:span text:style-name="T31_3">οι<text:s/>διάφορες<text:s/>πληρωμές<text:s/>που<text:s/>γίνονται<text:s/>απευθείας<text:s/>από<text:s/>τους<text:s/>εργοδότες<text:s/>σε<text:s/>τρίτους,<text:s/>όπως<text:s/>αυτές<text:s/>που<text:s/>γίνονται<text:s/>προς<text:s/>φροντιστήρια,<text:s/>σχολεία,<text:s/>βρεφονηπιακούς<text:s/>σταθμούς,<text:s/>κατασκηνώσεις<text:s/>κ.λπ.<text:s/>και<text:s/>αφορούν<text:s/>την<text:s/>κάλυψη<text:s/>εξόδων<text:s/>διδάκτρων,<text:s/>βρεφονηπιακών<text:s/>σταθμών,<text:s/>κ.λπ.<text:s/>των<text:s/>ανωτέρω<text:s/>προσώπων,<text:s/>οι<text:s/>απευθείας<text:s/>πληρωμές<text:s/>που<text:s/>αφορούν<text:s/>την<text:s/>κάλυψη<text:s/>εξόδων<text:s/>συμμετοχής<text:s/>των<text:s/>προσώπων<text:s/>αυτών<text:s/>σε<text:s/>ημερίδες,<text:s/>προγράμματα<text:s/>ή<text:s/>σεμινάρια<text:s/>εκπαίδευσης,<text:s/>επιμόρφωσης<text:s/>ή<text:s/>επαγγελματικής<text:s/>κατάρτισης<text:s/>ή<text:s/>την<text:s/>κάλυψη<text:s/>συνδρομών<text:s/>σε<text:s/>περιοδικά<text:s/>και<text:s/>επιμελητήρια,<text:s/></text:span><text:span text:style-name="T31_4">που<text:s/>δεν<text:s/>αφορούν<text:s/>το<text:s/>αντικείμενο<text:s/>της<text:s/>εργασίας<text:s/>τους<text:s/>ή<text:s/>το<text:s/>επίπεδο<text:s/>της<text:s/>θέσης<text:s/>που<text:s/>κατέχουν,<text:s/></text:span><text:span text:style-name="T31_5">οι<text:s/>απευθείας<text:s/>πληρωμές<text:s/>που<text:s/>αφορούν<text:s/>την<text:s/>κάλυψη<text:s/>συνδρομών<text:s/>των<text:s/>προσώπων<text:s/>αυτών<text:s/>(σε<text:s/>γυμναστήρια,<text:s/>λέσχες<text:s/>κ.λπ.),<text:s/>καθώς<text:s/>και<text:s/>αυτές<text:s/>που<text:s/>αφορούν<text:s/>την<text:s/>κάλυψη<text:s/>ιατρικών<text:s/>εξόδων<text:s/>τους<text:s/>(π.χ.<text:s/>check-up).</text:span></text:p>
      <text:p text:style-name="P32"><text:span text:style-name="T32_1">Περαιτέρω,<text:s/>στην<text:s/>περίπτωση<text:s/>αυτή<text:s/>περιλαμβάνεται<text:s/>και<text:s/>το<text:s/>όφελος<text:s/>που<text:s/>προκύπτει<text:s/>για<text:s/>τους<text:s/>εργαζόμενους,<text:s/>διευθυντές,<text:s/>διαχειριστές<text:s/>και<text:s/>μέλη<text:s/>διοίκησης<text:s/>ιδιωτικών<text:s/>εκπαιδευτηρίων<text:s/>εξαιτίας<text:s/>της<text:s/>δωρεάν<text:s/>φοίτησης<text:s/>ή<text:s/>της<text:s/>φοίτησης<text:s/>με<text:s/>μειωμένα<text:s/>δίδακτρα<text:s/>σε<text:s/>αυτά<text:s/>των<text:s/>τέκνων<text:s/>τους,<text:s/>με<text:s/>εξαίρεση<text:s/>τις<text:s/>υποτροφίες<text:s/>που<text:s/>χορηγούνται<text:s/>από<text:s/>τα<text:s/>εν<text:s/>λόγω<text:s/>εκπαιδευτήρια.</text:span></text:p>
      <text:p text:style-name="P33"><text:span text:style-name="T33_1">στ)</text:span><text:span text:style-name="T33_2"><text:tab/></text:span><text:span text:style-name="T33_3">η<text:s/>παροχή<text:s/>της<text:s/>χρήσης<text:s/>εταιρικών<text:s/>συνδέσεων<text:s/>κινητής<text:s/>τηλεφωνίας<text:s/>που<text:s/>γίνεται<text:s/>στους<text:s/>εργαζόμενους,<text:s/>διευθυντές,<text:s/>διαχειριστές<text:s/>και<text:s/>μέλη<text:s/>διοίκησης<text:s/></text:span><text:span text:style-name="T33_4">κατά<text:s/>το<text:s/>μέρος<text:s/>που<text:s/>υπερβαίνει<text:s/>το<text:s/>κόστος<text:s/>των<text:s/>προγραμμάτων<text:s/>χρήσης<text:s/></text:span><text:span text:style-name="T33_5">και<text:s/>υπό<text:s/>την<text:s/>προϋπόθεση<text:s/>ότι<text:s/>το<text:s/>υπερβάλλον<text:s/>ποσό<text:s/>του<text:s/>προγράμματος<text:s/>χρήσης<text:s/>χρησιμοποιείται<text:s/>για<text:s/>προσωπικούς<text:s/>τους<text:s/>σκοπούς<text:s/>και<text:s/>όχι<text:s/>για<text:s/>σκοπούς<text:s/>της<text:s/>επιχειρηματικής<text:s/>δραστηριότητας<text:s/>του<text:s/>εργοδότη,<text:s/>λαμβάνοντας<text:s/>υπόψη<text:s/>ότι<text:s/>πολλές<text:s/>επιχειρήσεις<text:s/>καλύπτουν<text:s/>τη<text:s/>συγκεκριμένη<text:s/>παροχή<text:s/>στα<text:s/>προαναφερόμενα<text:s/>πρόσωπα<text:s/>με<text:s/>σκοπό<text:s/>την<text:s/>εξυπηρέτηση<text:s/>λειτουργικών<text:s/>αναγκών<text:s/>τους,<text:s/>την<text:s/>αύξηση<text:s/>της<text:s/>παραγωγικότητάς<text:s/>τους<text:s/>και<text:s/>την<text:s/>παροχή<text:s/>υψηλού<text:s/>επιπέδου<text:s/>υπηρεσιών<text:s/>(επικοινωνία<text:s/>με<text:s/>πελάτες,<text:s/>συνεργάτες,<text:s/>κ.λπ.)<text:s/>ακόμα<text:s/>και<text:s/>πέραν<text:s/>του<text:s/>ημερήσιου<text:s/>εργάσιμου<text:s/>χρόνου.<text:s/>Ο<text:s/>διαχωρισμός<text:s/>της<text:s/>παροχής<text:s/>που<text:s/>εξυπηρετεί<text:s/>την<text:s/>επιχειρηματική<text:s/>δραστηριότητα<text:s/>του<text:s/>εργοδότη<text:s/>από<text:s/>την<text:s/>παροχή<text:s/>που<text:s/>εξυπηρετεί<text:s/>προσωπικούς<text:s/>σκοπούς<text:s/>των<text:s/>ανωτέρω<text:s/>προσώπων<text:s/>είναι<text:s/>εφικτός<text:s/>διότι<text:s/>κατά<text:s/>την<text:s/>έκδοση<text:s/>του<text:s/>λογαριασμού<text:s/>από<text:s/>την<text:s/>εταιρεία<text:s/>κινητής<text:s/>τηλεφωνίας<text:s/>παρέχεται<text:s/>ανάλυση<text:s/>ανά<text:s/>αριθμό.<text:s/>Σε<text:s/>κάθε<text:s/>περίπτωση,<text:s/>ο<text:s/>διαχωρισμός<text:s/>μπορεί<text:s/>να<text:s/>βασιστεί<text:s/>και<text:s/>σε<text:s/>βεβαίωση<text:s/>του<text:s/>εργοδότη,<text:s/>με<text:s/>την<text:s/>οποία<text:s/>βεβαιώνεται<text:s/>σε<text:s/>ετήσια<text:s/>βάση<text:s/>το<text:s/>ποσό<text:s/>που<text:s/>αφορά<text:s/>σε<text:s/>επαγγελματική<text:s/>χρήση<text:s/>ή<text:s/>άλλη<text:s/>χρήση<text:s/>της<text:s/>εταιρικής<text:s/>σύνδεσης<text:s/>κινητής<text:s/>τηλεφωνίας.<text:s/>Σε<text:s/>περίπτωση<text:s/>που<text:s/>δεν<text:s/>είναι<text:s/>δυνατός<text:s/>ο<text:s/>διαχωρισμός<text:s/>ή<text:s/>ο<text:s/>εργοδότης<text:s/>δεν<text:s/>προβεί<text:s/>στον<text:s/>διαχωρισμό<text:s/>αυτό<text:s/>για<text:s/>οποιοδήποτε<text:s/>λόγο<text:s/>και<text:s/>δεν<text:s/>χορηγήσει<text:s/>σχετική<text:s/>βεβαίωση,<text:s/>τότε<text:s/>το<text:s/>υπερβάλλον<text:s/>ποσό<text:s/>του<text:s/>κόστους<text:s/>του<text:s/>προγράμματος<text:s/>χρήσης<text:s/>θεωρείται<text:s/>ως<text:s/>παροχή<text:s/>σε<text:s/>είδος.<text:s/>Στην<text:s/>παροχή<text:s/>αυτή<text:s/>που<text:s/>προσαυξάνει<text:s/>το<text:s/>φορολογητέο<text:s/>εισόδημα<text:s/>των<text:s/>ανωτέρω<text:s/>προσώπων<text:s/>εντάσσονται<text:s/>και<text:s/>οι<text:s/>φόροι<text:s/>και<text:s/>τα<text:s/>τέλη<text:s/>που<text:s/>αντιστοιχούν<text:s/>σε<text:s/>αυτήν<text:s/>(Φ.Π.Α.,<text:s/>λοιπά<text:s/>τέλη).</text:span></text:p>
      <text:p text:style-name="P34"><text:span text:style-name="T34_1">Για<text:s/>την<text:s/>καλύτερη<text:s/>κατανόηση<text:s/>των<text:s/>ανωτέρω<text:s/>παρατίθεται<text:s/>το<text:s/>ακόλουθο<text:s/>παράδειγμα:<text:s/>Επιχείρηση<text:s/>χορήγησε<text:s/>μέσα<text:s/>στο<text:s/>2014<text:s/>σε<text:s/>εργαζόμενό<text:s/>της<text:s/>κινητό<text:s/>τηλέφωνο<text:s/>πληρώνοντάς<text:s/>του<text:s/>όλους<text:s/>τους<text:s/>λογαριασμούς,<text:s/>οι<text:s/>οποίοι<text:s/>αθροιστικά<text:s/>για<text:s/>το<text:s/>έτος<text:s/>αυτό<text:s/>ανήλθαν<text:s/>σε<text:s/>2.000<text:s/>ευρώ.<text:s/>Το<text:s/>πρόγραμμα<text:s/>χρήσης<text:s/>είναι<text:s/>100<text:s/>ευρώ<text:s/>ανά<text:s/>μήνα,<text:s/>ήτοι<text:s/>1.200<text:s/>ευρώ<text:s/>ετησίως.<text:s/></text:span><text:span text:style-name="T34_2">Περίπτωση<text:s/>α':</text:span><text:span text:style-name="T34_3">Από</text:span><text:span text:style-name="T34_4"><text:s/>την<text:s/>ανάλυση<text:s/>ανά<text:s/>αριθμό<text:s/>προέκυψε<text:s/>ότι<text:s/>από<text:s/>τη<text:s/>διαφορά<text:s/>των<text:s/>800<text:s/>ευρώ<text:s/>(δηλαδή<text:s/>το<text:s/>υπερβάλλον<text:s/>ποσό<text:s/>του<text:s/>προγράμματος<text:s/>χρήσης),<text:s/>300<text:s/>ευρώ<text:s/>αφορούν<text:s/>την<text:s/>επιχειρηματική<text:s/>δραστηριότητα<text:s/>του<text:s/>εργοδότη<text:s/>και<text:s/>τα<text:s/>500<text:s/>ευρώ<text:s/>αφορούν<text:s/>προσωπικούς<text:s/>σκοπούς<text:s/>του<text:s/>εργαζόμενου.<text:s/>Κατά<text:s/>συνέπεια<text:s/>ως<text:s/>παροχή<text:s/>σε<text:s/>είδος<text:s/>προς<text:s/>τον<text:s/>εργαζόμενο<text:s/>θεωρείται<text:s/>το<text:s/>ποσό<text:s/>των<text:s/>500<text:s/>ευρώ.<text:s/></text:span><text:span text:style-name="T34_5">Περίπτωση<text:s/>β΄:<text:s/></text:span><text:span text:style-name="T34_6">Εφόσον<text:s/>από<text:s/>τον<text:s/>αναλυτικό<text:s/>λογαριασμό<text:s/>δεν<text:s/>προκύπτει<text:s/>ή<text:s/>δεν<text:s/>έγινε<text:s/>ο<text:s/>διαχωρισμός<text:s/>επιχειρηματικής<text:s/>ή<text:s/>προσωπικής<text:s/>χρήσης<text:s/>(συμπεριλαμβανομένης<text:s/>της<text:s/>παροχής<text:s/>βεβαίωσης<text:s/>της<text:s/>επιχείρησης<text:s/>κατά<text:s/>τα<text:s/>ανωτέρω),<text:s/>τότε<text:s/>το<text:s/>σύνολο<text:s/>της<text:s/>διαφοράς<text:s/>(ήτοι<text:s/>τα<text:s/>800<text:s/>ευρώ)<text:s/>θεωρείται<text:s/>ως<text:s/>παροχή<text:s/>σε<text:s/>είδος<text:s/>για<text:s/>τον<text:s/>εργαζόμενο.<text:s/>Διευκρινίζεται<text:s/>ότι<text:s/>όταν<text:s/>η<text:s/>επιχείρηση<text:s/>καλύπτει<text:s/>για<text:s/>το<text:s/>ίδιο<text:s/>εκ<text:s/>των<text:s/>ανωτέρω<text:s/>πρόσωπο<text:s/>και<text:s/>την<text:s/>παροχή<text:s/>της<text:s/>χρήσης<text:s/>περισσότερων<text:s/>της<text:s/>μίας<text:s/>συσκευής<text:s/>και<text:s/>εταιρικής<text:s/>σύνδεσης<text:s/>κινητής<text:s/>τηλεφωνίας,<text:s/>τότε<text:s/>η<text:s/>συνολική<text:s/>αξία<text:s/>των<text:s/>επιπρόσθετων<text:s/>συσκευών<text:s/>και<text:s/>εταιρικών<text:s/>συνδέσεων<text:s/>κινητής<text:s/>τηλεφωνίας<text:s/>θεωρείται<text:s/>παροχή<text:s/>σε<text:s/>είδος<text:s/>και<text:s/>προσαυξάνει<text:s/>το<text:s/>φορολογητέο<text:s/>εισόδημα<text:s/>του<text:s/>δικαιούχου.</text:span></text:p>
      <text:p text:style-name="P35"><text:span text:style-name="T35_1">Τέλος,<text:s/>η<text:s/>αξία<text:s/>των<text:s/>παραχωρούμενων<text:s/>προς<text:s/>τα<text:s/>ανωτέρω<text:s/>πρόσωπα<text:s/>εργαλείων<text:s/>εργασίας<text:s/>π.χ.<text:s/>tablets,<text:s/>φορητοί<text:s/>υπολογιστές<text:s/>ακόμα<text:s/>και<text:s/>πέραν<text:s/>του<text:s/>ημερήσιου<text:s/>εργάσιμου<text:s/>χρόνου<text:s/>δεν<text:s/>προσαυξάνει<text:s/>το<text:s/>φορολογητέο<text:s/>εισόδημα<text:s/>του<text:s/>δικαιούχου<text:s/>δεδομένου<text:s/>ότι<text:s/>η<text:s/>παραχώρηση<text:s/>αυτή<text:s/>εξυπηρετεί<text:s/>λειτουργικές<text:s/>ανάγκες<text:s/>της<text:s/>επιχείρησης,<text:s/>την<text:s/>αύξηση<text:s/>της<text:s/>παραγωγικότητάς<text:s/>της<text:s/>και<text:s/>την<text:s/>παροχή<text:s/>υψηλού<text:s/>επιπέδου<text:s/>υπηρεσιών.<text:s/>Το<text:s/>ανωτέρω<text:s/>ισχύει<text:s/>για<text:s/>ένα<text:s/>εργαλείο<text:s/>εργασίας<text:s/>ανά<text:s/>είδος<text:s/>(π.χ.<text:s/>έναν<text:s/>φορητό<text:s/>υπολογιστή,<text:s/>ένα<text:s/>tablet<text:s/>κ.λπ.).<text:s/>Επισημαίνεται<text:s/>ότι<text:s/>ομοίως<text:s/>δεν<text:s/>θεωρούνται<text:s/>παροχές<text:s/>σε<text:s/>είδος<text:s/>οι<text:s/>δαπάνες<text:s/>πρόσβασης<text:s/>στο<text:s/>διαδίκτυο<text:s/>ως<text:s/>προς<text:s/>τα<text:s/>ανωτέρω<text:s/>εργαλεία<text:s/>εργασίας<text:s/>(π.χ.<text:s/>Mobile<text:s/>internet).</text:span></text:p>
      <text:p text:style-name="P36"><text:span text:style-name="T36_1">2.<text:s/>Με<text:s/>την<text:s/>παράγραφο<text:s/>2<text:s/>του<text:s/>άρθρου<text:s/>13<text:s/>του<text:s/>ν.4172/2013<text:s/>ορίζεται<text:s/>ότι<text:s/>παροχή<text:s/>σε<text:s/>είδος<text:s/>αποτελεί<text:s/>και<text:s/>η<text:s/>αγοραία<text:s/>αξία<text:s/>παραχώρησης<text:s/>εταιρικού<text:s/>οχήματος<text:s/>σε<text:s/>εργαζόμενο<text:s/>ή<text:s/>εταίρο<text:s/>ή<text:s/>μέτοχο<text:s/>από<text:s/>φυσικό<text:s/>πρόσωπο<text:s/>ή<text:s/>νομικό<text:s/>πρόσωπο<text:s/>ή<text:s/>νομική<text:s/>οντότητα<text:s/>για<text:s/>οποιοδήποτε<text:s/>χρονικό<text:s/>διάστημα<text:s/>εντός<text:s/>του<text:s/>φορολογικού<text:s/>έτους,<text:s/>η<text:s/>οποία<text:s/>αποτιμάται<text:s/>σε<text:s/>ποσοστό<text:s/>30%<text:s/>του<text:s/>κόστους<text:s/>των<text:s/>αποσβέσεων,<text:s/>των<text:s/>τελών<text:s/>κυκλοφορίας,<text:s/>του<text:s/>κόστους<text:s/>των<text:s/>επισκευών<text:s/>και<text:s/>συντηρήσεων<text:s/>καθώς<text:s/>και<text:s/>του<text:s/>χρηματοδοτικού<text:s/>κόστους<text:s/>αγοράς<text:s/>ή<text:s/>μίσθωσης,<text:s/>όπως<text:s/>αυτά<text:s/>προκύπτουν<text:s/>από<text:s/>τις<text:s/>εγγραφές<text:s/>στα<text:s/>βιβλία<text:s/>της<text:s/>επιχείρησης.<text:s/>Τα<text:s/>ποσά<text:s/>αυτά<text:s/>φορολογούνται<text:s/>σαν<text:s/>εισόδημα<text:s/>από<text:s/>μισθωτή<text:s/>εργασία.<text:s/>Όταν<text:s/>το<text:s/>ανωτέρω<text:s/>κόστος<text:s/>είναι<text:s/>μηδέν,<text:s/>η<text:s/>παροχή<text:s/>αυτή<text:s/>αποτιμάται<text:s/>σε<text:s/>ποσοστό<text:s/>30%<text:s/>της<text:s/>μέσης<text:s/>δαπάνης<text:s/>ή<text:s/>απόσβεσης<text:s/>κατά<text:s/>τα<text:s/>τελευταία<text:s/>τρία<text:s/>έτη.<text:s/>Επισημαίνεται<text:s/>ότι<text:s/>οι<text:s/>λοιπές<text:s/>δαπάνες<text:s/>που<text:s/>αφορούν<text:s/>τα<text:s/>υπόψη<text:s/>οχήματα<text:s/>(καύσιμα,<text:s/>διόδια<text:s/>κλπ)<text:s/>δεν<text:s/>λαμβάνονται<text:s/>υπόψη<text:s/>για<text:s/>τον<text:s/>υπολογισμό<text:s/>της<text:s/>αγοραίας<text:s/>αξίας<text:s/>του<text:s/>παραχωρούμενου<text:s/>εταιρικού<text:s/>οχήματος.<text:s/>Τέλος,<text:s/>σημειώνεται<text:s/>ότι<text:s/>σε<text:s/>περίπτωση<text:s/>χρήσης<text:s/>εταιρικού<text:s/>οχήματος<text:s/>για<text:s/>χρονικό<text:s/>διάστημα<text:s/>μικρότερο<text:s/>του<text:s/>έτους<text:s/>(νέα<text:s/>πρόσληψη,<text:s/>αποχώρηση<text:s/>εργαζόμενου<text:s/>λόγω<text:s/>συνταξιοδότησης<text:s/>ή<text:s/>άλλου<text:s/>λόγου,,<text:s/>απόλυσης<text:s/>κλπ),<text:s/>η<text:s/>αξία<text:s/>της<text:s/>παροχής<text:s/>υπολογίζεται<text:s/>αναλογικά<text:s/>με<text:s/>το<text:s/>πραγματικό<text:s/>χρονικό<text:s/>διάστημα<text:s/>(μήνες)<text:s/>χρησιμοποίησής<text:s/>της.<text:s/>Η<text:s/>χρήση<text:s/>εταιρικού<text:s/>οχήματος<text:s/>από<text:s/>εργαζόμενο<text:s/>για<text:s/>διάστημα<text:s/>άνω<text:s/>των<text:s/>15<text:s/>ημερολογιακών<text:s/>ημερών<text:s/>θα<text:s/>λαμβάνεται<text:s/>ως<text:s/>μήνας.</text:span></text:p>
      <text:p text:style-name="P37"><text:span text:style-name="T37_1">Οι<text:s/>διατάξεις<text:s/>της<text:s/>παραγράφου<text:s/>2<text:s/>του<text:s/>άρθρου<text:s/>13<text:s/>δεν<text:s/>καταλαμβάνουν:</text:span></text:p>
      <text:p text:style-name="P38"><text:span text:style-name="T38_1">α)</text:span><text:span text:style-name="T38_2"><text:tab/></text:span><text:span text:style-name="T38_3">τα<text:s/>αυτοκίνητα,<text:s/>τα<text:s/>οποία<text:s/>παρέχουν<text:s/>οι<text:s/>επιχειρήσεις<text:s/>σε<text:s/>συγκεκριμένους<text:s/>πωλητές,<text:s/>τεχνικούς<text:s/>και<text:s/>λοιπούς<text:s/>εργαζομένους,<text:s/>των<text:s/>οποίων<text:s/>η<text:s/>εργασία<text:s/>απαιτεί<text:s/>συχνή<text:s/>μετακίνηση<text:s/>εκτός<text:s/>των<text:s/>εγκαταστάσεων<text:s/>του<text:s/>εργοδότη<text:s/>(tool<text:s/>cars)<text:s/>και<text:s/>χρησιμοποιούνται<text:s/>για<text:s/>την<text:s/>επιχειρηματική<text:s/>δραστηριότητα<text:s/>του<text:s/>εργοδότη,<text:s/>ανεξάρτητα<text:s/>αν<text:s/>τα<text:s/>αυτοκίνητα<text:s/>αυτά<text:s/>μπορεί<text:s/>να<text:s/>χρησιμοποιούνται<text:s/>από<text:s/>τον<text:s/>δικαιούχο<text:s/>και<text:s/>εκτός<text:s/>του<text:s/>ωραρίου<text:s/>εργασίας<text:s/>τους.<text:s/>Αντιθέτως,<text:s/>καταλαμβάνεται<text:s/>και<text:s/>αποτελεί<text:s/>παροχή<text:s/>σε<text:s/>είδος<text:s/>η<text:s/>κατά<text:s/>τα<text:s/>ανωτέρω<text:s/>προσδιοριζόμενη<text:s/>αγοραία<text:s/>αξία<text:s/>των<text:s/>αυτοκινήτων<text:s/>που<text:s/>παρέχονται<text:s/>στους<text:s/>εργαζόμενους<text:s/>λόγω<text:s/>της<text:s/>θέσης<text:s/>τους<text:s/>(π.χ.<text:s/>σε<text:s/>διευθυντές<text:s/>και<text:s/>επιθεωρητές<text:s/>πωλήσεων,<text:s/>τεχνικούς<text:s/>διευθυντές<text:s/>και<text:s/>λοιπά<text:s/>στελέχη).</text:span></text:p>
      <text:p text:style-name="P39"><text:span text:style-name="T39_1">β)</text:span><text:span text:style-name="T39_2"><text:tab/></text:span><text:span text:style-name="T39_3">για<text:s/>αυτοκίνητα<text:s/>δοκιμών<text:s/>(test-drive),<text:s/>που<text:s/>διαθέτουν<text:s/>οι<text:s/>επιχειρήσεις<text:s/>εμπορίας<text:s/>αυτοκινήτων,</text:span></text:p>
      <text:p text:style-name="P40"><text:span text:style-name="T40_1">γ)</text:span><text:span text:style-name="T40_2"><text:tab/></text:span><text:span text:style-name="T40_3">για<text:s/>αυτοκίνητα<text:s/>μεταφοράς<text:s/>προσωπικού<text:s/>(π.χ.<text:s/>mini-bus),</text:span></text:p>
      <text:p text:style-name="P41"><text:span text:style-name="T41_1">δ)</text:span><text:span text:style-name="T41_2"><text:tab/></text:span><text:span text:style-name="T41_3">για<text:s/>αυτοκίνητα<text:s/>που<text:s/>χρησιμοποιούν<text:s/>επιχειρήσεις<text:s/>(π.χ.<text:s/>ξενοδοχειακές<text:s/>επιχειρήσεις)<text:s/>για<text:s/>μεταφορά<text:s/>καλεσμένων<text:s/>ή<text:s/>πελατών<text:s/>τους,</text:span></text:p>
      <text:p text:style-name="P42"><text:span text:style-name="T42_1">ε)</text:span><text:span text:style-name="T42_2"><text:tab/></text:span><text:span text:style-name="T42_3">για<text:s/>αυτοκίνητα<text:s/>τα<text:s/>οποία<text:s/>διαθέτουν<text:s/>οι<text:s/>επιχειρήσεις<text:s/>επισκευής<text:s/>και<text:s/>συντήρησης<text:s/>(service)<text:s/>αυτοκινήτων<text:s/>προσωρινά<text:s/>σε<text:s/>αντικατάσταση<text:s/>των<text:s/>επισκευαζόμενων,</text:span></text:p>
      <text:p text:style-name="P43"><text:span text:style-name="T43_1">στ)</text:span><text:span text:style-name="T43_2"><text:tab/></text:span><text:span text:style-name="T43_3">για<text:s/>αυτοκίνητα<text:s/>ιδιωτικής<text:s/>χρήσης<text:s/>που<text:s/>χρησιμοποιούνται<text:s/>από<text:s/>τις<text:s/>αεροπορικές<text:s/>εταιρείες<text:s/>και<text:s/>τις<text:s/>επιχειρήσεις<text:s/>διαχείρισης<text:s/>αεροδρομίων<text:s/>για<text:s/>την<text:s/>εξυπηρέτηση<text:s/>των<text:s/>αεροσκαφών<text:s/>και<text:s/>των<text:s/>επιβατών<text:s/>τους<text:s/>(αυτοκίνητα<text:s/>πίστας)<text:s/>καθώς<text:s/>και<text:s/>για<text:s/>την<text:s/>μεταφορά<text:s/>VIPS<text:s/>ή<text:s/>προσωπικού.</text:span></text:p>
      <text:p text:style-name="P44"><text:span text:style-name="T44_1">Για<text:s/>την<text:s/>καλύτερη<text:s/>κατανόηση<text:s/>των<text:s/>ανωτέρω,<text:s/>παρατίθεται<text:s/>το<text:s/>ακόλουθο<text:s/>παράδειγμα:</text:span></text:p>
      <text:p text:style-name="P45"><text:span text:style-name="T45_1">Επιχείρηση<text:s/>διαθέτει<text:s/>4<text:s/>ιδιόκτητα<text:s/>εταιρικά<text:s/>αυτοκίνητα<text:s/>(πάγια<text:s/>στοιχεία<text:s/>της)<text:s/>προς<text:s/>εξυπηρέτηση<text:s/>των<text:s/>αναγκών<text:s/>των<text:s/>2<text:s/>εταίρων<text:s/>της.<text:s/>Έστω<text:s/>για<text:s/>το<text:s/>πρώτο<text:s/>αυτοκίνητο<text:s/>καταχωρήθηκαν<text:s/>στα<text:s/>βιβλία<text:s/>ετήσιες<text:s/>δαπάνες<text:s/>(αποσβέσεων,<text:s/>τελών,<text:s/>επισκευών<text:s/>και<text:s/>συντηρήσεων)<text:s/>6.200<text:s/>ευρώ,<text:s/>για<text:s/>το<text:s/>δεύτερο<text:s/>6.000<text:s/>ευρώ,<text:s/>για<text:s/>το<text:s/>τρίτο<text:s/>5.800<text:s/>ευρώ<text:s/>και<text:s/>για<text:s/>το<text:s/>τέταρτο<text:s/>6.400<text:s/>ευρώ.<text:s/>Σε<text:s/>όλη<text:s/>τη<text:s/>διάρκεια<text:s/>του<text:s/>2014<text:s/>και<text:s/>τα<text:s/>4<text:s/>αυτοκίνητα<text:s/>χρησιμοποιούνται<text:s/>οποτεδήποτε<text:s/>και<text:s/>από<text:s/>τους<text:s/>2<text:s/>εταίρους.<text:s/>Συνεπώς,<text:s/>το<text:s/>30%<text:s/>του<text:s/>κόστους<text:s/>των<text:s/>ανωτέρω,<text:s/>ανέρχεται<text:s/>σε<text:s/>30%*(6.200+6.000+5.800+6.400)=7.320<text:s/>ευρώ.<text:s/>Στην<text:s/>περίπτωση<text:s/>αυτή<text:s/>προκύπτει<text:s/>εισόδημα<text:s/>από<text:s/>μισθωτή<text:s/>εργασία<text:s/>για<text:s/>τον<text:s/>καθένα<text:s/>από<text:s/>τους<text:s/>2<text:s/>εταίρους<text:s/>ίσο<text:s/>με<text:s/>7.320/2=3.660<text:s/>ευρώ.<text:s/>Ο<text:s/>εκκαθαριστής<text:s/>μισθοδοσίας<text:s/>θα<text:s/>πρέπει<text:s/>να<text:s/>συμπεριλάβει<text:s/>στη<text:s/>βεβαίωση<text:s/>αποδοχών<text:s/>των<text:s/>εισοδημάτων<text:s/>από<text:s/>μισθωτή<text:s/>εργασία<text:s/>που<text:s/>θα<text:s/>χορηγηθεί<text:s/>σε<text:s/>καθέναν<text:s/>από<text:s/>τους<text:s/>2<text:s/>εταίρους<text:s/>για<text:s/>το<text:s/>φορολογικό<text:s/>έτος<text:s/>2014<text:s/>και<text:s/>την<text:s/>παροχή<text:s/>αυτή<text:s/>των<text:s/>3.660<text:s/>ευρώ.<text:s/>Τα<text:s/>ανωτέρω<text:s/>ισχύουν<text:s/>και<text:s/>στην<text:s/>περίπτωση<text:s/>που<text:s/>τα<text:s/>εν<text:s/>λόγω<text:s/>αυτοκίνητα<text:s/>είναι<text:s/>μισθωμένα.<text:s/>Οπότε,<text:s/>ο<text:s/>εκκαθαριστής<text:s/>μισθοδοσίας<text:s/>θα<text:s/>πρέπει<text:s/>να<text:s/>επιμερίσει<text:s/>ποσοστό<text:s/>30%<text:s/>της<text:s/>αγοραίας<text:s/>αξίας<text:s/>των<text:s/>μισθωμένων<text:s/>αυτοκινήτων<text:s/>(μίσθωμα,<text:s/>τέλη<text:s/>κυκλοφορίας<text:s/>και<text:s/>δαπάνες<text:s/>επισκευής<text:s/>και<text:s/>συντήρησης).</text:span></text:p>
      <text:p text:style-name="P46"><text:span text:style-name="T46_1">Τέλος<text:s/>σημειώνεται<text:s/>ότι<text:s/>με<text:s/>βάση<text:s/>την<text:s/>129/2534/20.1.2010<text:s/>ΚΥΑ<text:s/>(Β’<text:s/>108),<text:s/>η<text:s/>διάταξη<text:s/>της<text:s/>παραγράφου<text:s/>2<text:s/>του<text:s/>άρθρου<text:s/>13<text:s/>ν.<text:s/>4172/2013<text:s/>δεν<text:s/>καταλαμβάνει<text:s/>τους<text:s/>φορείς<text:s/>της<text:s/>Γενικής<text:s/>Κυβέρνησης.</text:span></text:p>
      <text:p text:style-name="P47"><text:span text:style-name="T47_1">3.<text:s/>Με<text:s/>την<text:s/>παράγραφο<text:s/>3<text:s/>του<text:s/>άρθρου<text:s/>13<text:s/>του<text:s/>ν.4172/2013<text:s/>ορίζεται<text:s/>ότι<text:s/>παροχή<text:s/>σε<text:s/>είδος<text:s/>αποτελεί<text:s/>και<text:s/>η<text:s/>χορήγηση<text:s/>δανείου<text:s/>κατόπιν<text:s/>έγγραφης<text:s/>συμφωνίας<text:s/>από<text:s/>φυσικό<text:s/>πρόσωπο<text:s/>ή<text:s/>νομικό<text:s/>πρόσωπο<text:s/>ή<text:s/>νομική<text:s/>οντότητα<text:s/>προς<text:s/>εργαζόμενο<text:s/>ή<text:s/>εταίρο<text:s/>ή<text:s/>μέτοχο.<text:s/>Η<text:s/>ωφέλεια<text:s/>για<text:s/>τον<text:s/>λήπτη<text:s/>της<text:s/>παροχής<text:s/>αυτής<text:s/>προσδιορίζεται<text:s/>ανά<text:s/>φορολογικό<text:s/>έτος,<text:s/>υπολογίζεται<text:s/>κατά<text:s/>το<text:s/>μήνα<text:s/>στον<text:s/>οποίον<text:s/>έγινε<text:s/>η<text:s/>παροχή<text:s/>και<text:s/>αποτιμάται<text:s/>ως<text:s/>η<text:s/>διαφορά<text:s/>μεταξύ<text:s/>των<text:s/>τόκων<text:s/>που<text:s/>υπολογίζονται<text:s/>με<text:s/>βάση<text:s/>το<text:s/>μέσο<text:s/>επιτόκιο<text:s/>αγοράς<text:s/>(σχετική<text:s/>η<text:s/>ΠΟΛ<text:s/>1034/2014<text:s/>Απόφαση<text:s/>του<text:s/>Υφυπουργού<text:s/>Οικονομικών)<text:s/>και<text:s/>των<text:s/>τόκων<text:s/>που<text:s/>τυχόν<text:s/>κατέβαλε<text:s/>ο<text:s/>εργαζόμενος<text:s/>βάσει<text:s/>της<text:s/>σχετικής<text:s/>έγγραφης<text:s/>συμφωνίας.<text:s/>Σε<text:s/>περίπτωση<text:s/>που<text:s/>δεν<text:s/>υπάρχει<text:s/>έγγραφη<text:s/>συμφωνία<text:s/>ως<text:s/>παροχή<text:s/>σε<text:s/>είδος<text:s/>λαμβάνεται<text:s/>το<text:s/>σύνολο<text:s/>του<text:s/>αρχικού<text:s/>κεφαλαίου.<text:s/>Η<text:s/>προκαταβολή<text:s/>μισθού<text:s/>άνω<text:s/>των<text:s/>τριών<text:s/>(3)<text:s/>μηνών,<text:s/>ήτοι<text:s/>ποσά<text:s/>που<text:s/>υπερβαίνουν<text:s/>το<text:s/>ποσό<text:s/>των<text:s/>τριών<text:s/>μισθών,<text:s/>θεωρούνται<text:s/>δάνειο.</text:span></text:p>
      <text:p text:style-name="P48"><text:span text:style-name="T48_1">Για<text:s/>την<text:s/>καλύτερη<text:s/>κατανόηση<text:s/>των<text:s/>ανωτέρω,<text:s/>παρατίθενται<text:s/>τα<text:s/>ακόλουθα<text:s/>παραδείγματα:</text:span></text:p>
      <text:p text:style-name="P49"><text:span text:style-name="T49_1">α)</text:span><text:span text:style-name="T49_2"><text:tab/></text:span><text:span text:style-name="T49_3">Σε<text:s/>εργαζόμενο<text:s/>με<text:s/>μηνιαίες<text:s/>καθαρές<text:s/>αποδοχές<text:s/>1.000<text:s/>ευρώ<text:s/>καταβάλεται<text:s/>την<text:s/>30/6/2014<text:s/>ο<text:s/>μισθός<text:s/>του<text:s/>και<text:s/>επιπλέον<text:s/>1.000<text:s/>ευρώ.<text:s/>Το<text:s/>επιπλέον<text:s/>αυτό<text:s/>ποσό<text:s/>των<text:s/>1.000<text:s/>ευρώ<text:s/>δεν<text:s/>θεωρείται<text:s/>δάνειο.</text:span></text:p>
      <text:p text:style-name="P50"><text:span text:style-name="T50_1">β)</text:span><text:span text:style-name="T50_2"><text:tab/></text:span><text:span text:style-name="T50_3">Σε<text:s/>εργαζόμενο<text:s/>με<text:s/>μηνιαίες<text:s/>καθαρές<text:s/>αποδοχές<text:s/>1.000<text:s/>ευρώ<text:s/>καταβάλεται<text:s/>την<text:s/>30/6/2014<text:s/>ο<text:s/>μισθός<text:s/>του<text:s/>και<text:s/>επιπλέον<text:s/>4.000<text:s/>ευρώ.<text:s/>Επειδή<text:s/>το<text:s/>ποσό<text:s/>αυτό<text:s/>υπερβαίνει<text:s/>τις<text:s/>καθαρές<text:s/>αποδοχές<text:s/>τριών<text:s/>μηνών<text:s/>(4.000<text:s/>&gt;<text:s/>3.000<text:s/>(1.000<text:s/>χ<text:s/>3))<text:s/>θεωρείται<text:s/>δάνειο.<text:s/>Στην<text:s/>περίπτωση<text:s/>αυτή,<text:s/>παροχή<text:s/>θεωρείται<text:s/>το<text:s/>ποσό<text:s/>που<text:s/>υπολογίζεται<text:s/>με<text:s/>βάση<text:s/>το<text:s/>μέσο<text:s/>επιτόκιο<text:s/>αγοράς<text:s/>κατά<text:s/>το<text:s/>μήνα<text:s/>που<text:s/>ελήφθη<text:s/>η<text:s/>προκαταβολή<text:s/>με<text:s/>έγγραφη<text:s/>συμφωνία.</text:span></text:p>
      <text:p text:style-name="P51"><text:span text:style-name="T51_1">Τέλος,<text:s/>γίνεται<text:s/>δεκτό<text:s/>ότι<text:s/>οι<text:s/>διατάξεις<text:s/>της<text:s/>παρ.<text:s/>3<text:s/>του<text:s/>άρθρου<text:s/>13<text:s/>ν.<text:s/>4172/2013<text:s/>δεν<text:s/>καταλαμβάνουν<text:s/>τα<text:s/>ποσά<text:s/>που<text:s/>είχαν<text:s/>καταβληθεί<text:s/>ή<text:s/>πιστωθεί<text:s/>στα<text:s/>υπόψη<text:s/>πρόσωπα<text:s/>(εργαζόμενους,<text:s/>εταίρους,<text:s/>μέτοχους<text:s/>κ.λπ.)<text:s/>πριν<text:s/>από<text:s/>την<text:s/>έναρξη<text:s/>ισχύος<text:s/>του<text:s/>ν.<text:s/>4172/2013,<text:s/>ανεξαρτήτως<text:s/>του<text:s/>αν<text:s/>τα<text:s/>υπόψη<text:s/>ποσά<text:s/>έχουν<text:s/>καταβληθεί<text:s/>ως<text:s/>δάνεια<text:s/>με<text:s/>έγγραφη<text:s/>συμφωνία<text:s/>ή<text:s/>άνευ<text:s/>αυτής<text:s/>ή<text:s/>ως<text:s/>προκαταβολές<text:s/>μισθών.</text:span></text:p>
      <text:p text:style-name="P52"><text:span text:style-name="T52_1">4.<text:s/>Με<text:s/>την<text:s/>παράγραφο<text:s/>4<text:s/>του<text:s/>άρθρου<text:s/>13<text:s/>του<text:s/>ν.4172/2013<text:s/>ορίζεται,<text:s/>ότι<text:s/>παροχή<text:s/>σε<text:s/>είδος<text:s/>είναι<text:s/>και<text:s/>η<text:s/>ωφέλεια<text:s/>που<text:s/>λαμβάνει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.<text:s/>Η<text:s/>αξία<text:s/>της<text:s/>παροχής<text:s/>προσδιορίζεται<text:s/>κατά<text:s/>το<text:s/>χρόνο<text:s/>άσκησης<text:s/>του<text:s/>δικαιώματος<text:s/>προαίρεσης<text:s/>ή<text:s/>μεταβίβασής<text:s/>του<text:s/>και<text:s/>όχι<text:s/>κατά<text:s/>το<text:s/>χρόνο<text:s/>χορήγησης<text:s/>αυτών.<text:s/>Επομένως,<text:s/>ως<text:s/>εισόδημα<text:s/>από<text:s/>μισθωτές<text:s/>υπηρεσίες<text:s/>θεωρείται<text:s/>η<text:s/>ωφέλεια<text:s/>που<text:s/>αποκτάται<text:s/>κατά<text:s/>το<text:s/>χρόνο<text:s/>άσκησης<text:s/>του<text:s/>δικαιώματος<text:s/>προαίρεσης<text:s/>ανεξάρτητα<text:s/>από<text:s/>το<text:s/>γεγονός<text:s/>του<text:s/>εάν<text:s/>υφίσταται<text:s/>ή<text:s/>όχι<text:s/>η<text:s/>εργασιακή<text:s/>σχέση<text:s/>του<text:s/>δικαιούχου<text:s/>της<text:s/>ωφέλειας<text:s/>κατά<text:s/>το<text:s/>χρόνο<text:s/>αυτό.<text:s/>Η<text:s/>ωφέλεια<text:s/>αυτή<text:s/>αποτιμάται<text:s/>στην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/text:span></text:p>
      <text:p text:style-name="P53"><text:span text:style-name="T53_1">Η<text:s/>διάταξη<text:s/>αυτή<text:s/>καταλαμβάνει<text:s/>τα<text:s/>δικαιώματα<text:s/>που<text:s/>ασκούνται<text:s/>από<text:s/>την<text:s/>έναρξη<text:s/>ισχύος<text:s/>της<text:s/>διάταξης<text:s/>(δηλαδή<text:s/>από<text:s/>την<text:s/>1</text:span><text:span text:style-name="T53_2">η</text:span><text:span text:style-name="T53_3"><text:s/>Ιανουαρίου<text:s/>2014)<text:s/>ανεξαρτήτως<text:s/>του<text:s/>πότε<text:s/>είχε<text:s/>χορηγηθεί<text:s/>το<text:s/>εν<text:s/>λόγω<text:s/>δικαίωμα<text:s/>και<text:s/>επίσης<text:s/>καταλαμβάνει<text:s/>και<text:s/>δικαιώματα<text:s/>προαίρεσης<text:s/>απόκτησης<text:s/>μετοχών<text:s/>που<text:s/>διαπραγματεύονται<text:s/>και<text:s/>σε<text:s/>αλλοδαπά<text:s/>χρηματιστήρια.</text:span></text:p>
      <text:p text:style-name="P54"><text:span text:style-name="T54_1">5.<text:s/>Με<text:s/>την<text:s/>παράγραφο<text:s/>5<text:s/>του<text:s/>άρθρου<text:s/>13<text:s/>του<text:s/>ν.4172/2013<text:s/>ορίζεται<text:s/>ότι<text:s/>παροχή<text:s/>σε<text:s/>είδος<text:s/>είναι<text:s/>και<text:s/>η<text:s/>αγοραία<text:s/>αξία<text:s/>από<text:s/>την<text:s/>παραχώρηση<text:s/>κατοικίας<text:s/>σε<text:s/>εργαζόμενο<text:s/>ή<text:s/>εταίρο<text:s/>ή<text:s/>μέτοχο<text:s/>από<text:s/>φυσικό<text:s/>πρόσωπο<text:s/>ή<text:s/>νομικό<text:s/>πρόσωπο<text:s/>ή<text:s/>νομική<text:s/>οντότητα<text:s/>για<text:s/>οποιοδήποτε<text:s/>χρονικό<text:s/>διάστημα<text:s/>εντός<text:s/>του<text:s/>φορολογικού<text:s/>έτους.<text:s/>Η<text:s/>παροχή<text:s/>αυτή<text:s/>αποτιμάται<text:s/>στο<text:s/>ποσό<text:s/>του<text:s/>μισθώματος<text:s/>που<text:s/>καταβάλλεται<text:s/>απευθείας<text:s/>από<text:s/>τον<text:s/>εργοδότη<text:s/>προς<text:s/>τον<text:s/>εκμισθωτή<text:s/>της<text:s/>παραχωρούμενης<text:s/>κατοικίας,<text:s/>ενώ<text:s/>στην<text:s/>περίπτωση<text:s/>που<text:s/>η<text:s/>προς<text:s/>παραχώρηση<text:s/>κατοικία<text:s/>ανήκει<text:s/>στον<text:s/>εργοδότη,<text:s/>η<text:s/>παροχή<text:s/>σε<text:s/>είδος<text:s/>αποτιμάται<text:s/>σε<text:s/>ποσοστό<text:s/>3%<text:s/>επί<text:s/>της<text:s/>αντικειμενικής<text:s/>αξίας<text:s/>του<text:s/>ακινήτου.</text:span></text:p>
      <text:p text:style-name="P55"><text:span text:style-name="T55_1">Η<text:s/>ανωτέρω<text:s/>διάταξη<text:s/>δεν<text:s/>καταλαμβάνει<text:s/>τις<text:s/>κάτωθι<text:s/>περιπτώσεις:</text:span></text:p>
      <text:p text:style-name="P56"><text:span text:style-name="T56_1">α)</text:span><text:span text:style-name="T56_2"><text:tab/></text:span><text:span text:style-name="T56_3">Την<text:s/>παροχή<text:s/>καταλύματος<text:s/>από<text:s/>το<text:s/>Δημόσιο<text:s/>και<text:s/>φορείς<text:s/>του<text:s/>Δημοσίου<text:s/>σε<text:s/>υπηρετούντες<text:s/>σε<text:s/>αυτό<text:s/>(π.χ.<text:s/>σε<text:s/>ένστολους),<text:s/>δεδομένου<text:s/>ότι<text:s/>η<text:s/>μετακίνησή<text:s/>τους<text:s/>αποτελεί<text:s/>εκ<text:s/>του<text:s/>νόμου<text:s/>υποχρέωση.</text:span></text:p>
      <text:p text:style-name="P57"><text:span text:style-name="T57_1">β)</text:span><text:span text:style-name="T57_2"><text:tab/></text:span><text:span text:style-name="T57_3">Την<text:s/>παροχή<text:s/>καταλύματος<text:s/>(οικίας)<text:s/>σε<text:s/>εργαζόμενους,<text:s/>εταίρους<text:s/>ή<text:s/>μετόχους<text:s/>από<text:s/>φυσικό<text:s/>πρόσωπο<text:s/>ή<text:s/>νομικό<text:s/>πρόσωπο<text:s/>ή<text:s/>νομική<text:s/>οντότητα<text:s/>λόγω<text:s/>πρόσκαιρης<text:s/>μετακίνησής<text:s/>αυτών<text:s/>σε<text:s/>υποκαταστήματα<text:s/>ή<text:s/>εργοτάξια<text:s/>ή<text:s/>λοιπές<text:s/>επαγγελματικές<text:s/>εγκαταστάσεις<text:s/>του<text:s/>εργοδότη<text:s/>στα<text:s/>πλαίσια<text:s/>της<text:s/>εργασίας<text:s/>τους<text:s/>(ενδεικτικά<text:s/>αναφέρεται<text:s/>η<text:s/>περίπτωση<text:s/>όπου<text:s/>ο<text:s/>εργοδότης<text:s/>διατηρεί<text:s/>οικία<text:s/>εκτός<text:s/>της<text:s/>έδρας<text:s/>της<text:s/>επιχείρησής<text:s/>του<text:s/>για<text:s/>τις<text:s/>ανάγκες<text:s/>προσωρινής<text:s/>διαμονής<text:s/>–<text:s/>π.χ.<text:s/>μία<text:s/>εβδομάδα,<text:s/>ένας<text:s/>μήνας<text:s/>–<text:s/>των<text:s/>εργαζομένων<text:s/>που<text:s/>χρειάζεται<text:s/>να<text:s/>μεταβούν<text:s/>προσωρινά<text:s/>εκτός<text:s/>έδρας<text:s/>για<text:s/>τις<text:s/>ανάγκες<text:s/>της<text:s/>επιχείρησης<text:s/>του<text:s/>εργοδότη).</text:span></text:p>
      <text:p text:style-name="P58"><text:span text:style-name="T58_1">6.<text:s/>Οι<text:s/>διατάξεις<text:s/>του<text:s/>άρθρου<text:s/>13<text:s/>ν.<text:s/>4172/2013<text:s/>έχουν<text:s/>εφαρμογή<text:s/>για<text:s/>εισοδήματα<text:s/>που<text:s/>αποκτώνται<text:s/>στα<text:s/>φορολογικά<text:s/>έτη<text:s/>που<text:s/>ξεκίνησαν<text:s/>από<text:s/>1.1.2014<text:s/>και<text:s/>μετά.</text:span></text:p>
      <text:p text:style-name="P59"><text:span text:style-name="T59_1">Σύμφωνα<text:s/>με<text:s/>τις<text:s/>διατάξεις<text:s/>της<text:s/>παρ.1<text:s/>του<text:s/>άρθρου<text:s/>60<text:s/>και<text:s/>της<text:s/>παρ.<text:s/>21<text:s/>του<text:s/>άρθρου<text:s/>72<text:s/>του<text:s/>ν.4172/2013,<text:s/>όπως<text:s/>ισχύουν<text:s/>μετά<text:s/>τις<text:s/>τροποποιήσεις<text:s/>του<text:s/>ν.4223/2013,<text:s/>οι<text:s/>παροχές<text:s/>αυτές<text:s/>υπόκεινται<text:s/>σε<text:s/>παρακράτηση<text:s/>φόρου<text:s/>από<text:s/>1.1.2015<text:s/>και<text:s/>μετά.<text:s/>Οδηγίες<text:s/>για<text:s/>την<text:s/>παρακράτηση<text:s/>φόρου<text:s/>στις<text:s/>παροχές<text:s/>αυτές<text:s/>θα<text:s/>δοθούν<text:s/>με<text:s/>νεώτερη<text:s/>εγκύκλιο.</text:span></text:p>
      <text:p text:style-name="P60"><text:span text:style-name="T60_1">Οι<text:s/>εκκαθαριστές<text:s/>μισθοδοσίας<text:s/>πρέπει<text:s/>να<text:s/>αποτιμούν<text:s/>τις<text:s/>παροχές<text:s/>αυτές<text:s/>που<text:s/>προσαυξάνουν<text:s/>το<text:s/>φορολογητέο<text:s/>εισόδημα<text:s/>των<text:s/>ανωτέρω<text:s/>προσώπων<text:s/>και<text:s/>να<text:s/>τις<text:s/>συμπεριλαμβάνουν<text:s/>και<text:s/>αυτές<text:s/>στις<text:s/>βεβαιώσεις<text:s/>αποδοχών<text:s/>των<text:s/>εισοδημάτων<text:s/>από<text:s/>μισθωτή<text:s/>εργασία<text:s/>και<text:s/>συντάξεις<text:s/>που<text:s/>θα<text:s/>χορηγηθούν.</text:span></text:p>
      <text:p text:style-name="P61"><text:span text:style-name="T61_1">Η<text:s/>ΓΕΝΙΚΗ<text:s/>ΓΡΑΜΜΑΤΕΑΣΔΗΜΟΣΙΩΝ<text:s/>ΕΣΟΔΩΝ</text:span></text:p>
      <text:p text:style-name="P62"><text:span text:style-name="T62_1">ΑΙΚ.<text:s/>ΣΑΒΒΑΙΔΟΥ</text:span></text:p>
      <text:p text:style-name="P63"><text:span text:style-name="T63_1">ΕΣΩΤΕΡΙΚΗ<text:s/>ΔΙΑΝΟΜΗ</text:span></text:p>
      <text:p text:style-name="P64"><text:span text:style-name="T64_1">1.<text:s/>Γραφείο<text:s/>Υπουργού<text:s/>Οικονομικών</text:span></text:p>
      <text:p text:style-name="P65"><text:span text:style-name="T65_1">2.<text:s/>Γραφείο<text:s/>Υφυπουργού<text:s/>Οικονομικών<text:s/>κ.<text:s/>Γ.<text:s/>Μαυραγάνη</text:span></text:p>
      <text:p text:style-name="P66"><text:span text:style-name="T66_1">3.<text:s/>Γραφείο<text:s/>Γεν.<text:s/>Γραμματέα<text:s/>Δημοσίων<text:s/>Εσόδων<text:s/>Κας<text:s/>Σαββαΐδου</text:span></text:p>
      <text:p text:style-name="P67"><text:span text:style-name="T67_1">4.<text:s/>Γραφεία<text:s/>κ.κ.<text:s/>Γενικών<text:s/>Δ/ντών</text:span></text:p>
      <text:p text:style-name="P68"><text:span text:style-name="T68_1">5.<text:s/>Γραφείο<text:s/>Τύπου<text:s/>και<text:s/>Δημοσίων<text:s/>Σχέσεων</text:span></text:p>
      <text:p text:style-name="P69"><text:span text:style-name="T69_1">6.<text:s/>Γραφείο<text:s/>Επικοινωνίας<text:s/>και<text:s/>Πληροφόρησης<text:s/>Πολιτών</text:span></text:p>
      <text:p text:style-name="P70"><text:span text:style-name="T70_1">7.<text:s/>Δ/νση<text:s/>Φορολογίας<text:s/>Εισοδήματος<text:s/>(Δ12)<text:s/>-<text:s/>Τμήματα<text:s/>Α’<text:s/>(3),<text:s/>Β’<text:s/>(10),<text:s/>Γ’<text:s/>(2)</text:span></text:p>
      <text:p text:style-name="P71"><text:span text:style-name="T71_1">8.<text:s/>Γραφείο<text:s/>κ.<text:s/>Γεν.<text:s/>Διευθυντή<text:s/>Φορολογικής<text:s/>Διοίκησης</text:span></text:p>
      <text:p text:style-name="P72"><text:span text:style-name="T72_1">9.<text:s/>Γραφείο<text:s/>κ.<text:s/>Διευθυντή<text:s/>Δ1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