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T21_5" style:family="text">
      <style:text-properties style:text-position="super 58%" fo:font-size="15pt" style:font-size-asian="15pt" style:font-size-complex="15pt" fo:language="el" fo:language-asian="el"/>
    </style:style>
    <style:style style:name="T21_6" style:family="text">
      <style:text-properties fo:language="el" fo:language-asian="el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style:text-position="super 58%" fo:font-size="15pt" style:font-size-asian="15pt" style:font-size-complex="15pt" fo:language="el" fo:language-asian="el"/>
    </style:style>
    <style:style style:name="T85_3" style:family="text">
      <style:text-properties fo:language="el" fo:language-asian="el"/>
    </style:style>
  </office:automatic-styles>
  <office:body>
    <office:text>
      <text:p text:style-name="P1"><text:span text:style-name="T1_1">Α<text:s/>ΣΤΟ<text:s/>ΔΙΑΔΙΚΤΥΟ</text:span></text:p>
      <text:p text:style-name="P2"><text:span text:style-name="T2_1">Αθήνα,<text:s/>7<text:s/>Οκτωβρίου<text:s/>2014</text:span></text:p>
      <text:p text:style-name="P3"><text:span text:style-name="T3_1">Αρ.<text:s/>Πρωτ.:<text:s/>Δ17Γ<text:s/>5023814<text:s/>ΕΞ2014</text:span></text:p>
      <text:p text:style-name="P4"><text:span text:style-name="T4_1">ΤΕΛΩΝΕΙΩΝ<text:s/>&amp;<text:s/>Ε.Φ.Κ.</text:span></text:p>
      <text:p text:style-name="P5"><text:span text:style-name="T5_1">ΔΑΣΜΟΛΟΓΙΚΗ</text:span></text:p>
      <text:p text:style-name="P6"><text:span text:style-name="T6_1">Ταχ.<text:s/>Δ/νση</text:span></text:p>
      <text:p text:style-name="P7"><text:span text:style-name="T7_1">Καρ.<text:s/>Σερβίας<text:s/>10<text:s/>101<text:s/>84<text:s/>Αθήνα</text:span></text:p>
      <text:p text:style-name="P8"><text:span text:style-name="T8_1">ΠΡΟΣ:<text:s/></text:span><text:span text:style-name="T8_2">Ως<text:s/>Πίνακας<text:s/>Διανομής</text:span></text:p>
      <text:p text:style-name="P9"><text:span text:style-name="T9_1">Πληροφορίες<text:s/>:<text:s/>Αγγελική<text:s/>Καρανικόλα</text:span></text:p>
      <text:p text:style-name="P10"><text:span text:style-name="T10_1">Τηλέφωνο<text:s/>FAX<text:s/>Email</text:span></text:p>
      <text:p text:style-name="P11"><text:span text:style-name="T11_1">:<text:s/>210<text:s/>69<text:s/>87<text:s/>513</text:span></text:p>
      <text:p text:style-name="P12"><text:span text:style-name="T12_1">:<text:s/>210<text:s/>69<text:s/>87<text:s/>489</text:span></text:p>
      <text:p text:style-name="P13"><text:span text:style-name="T13_1">:</text:span><text:span text:style-name="T13_2"><text:a xlink:type="simple" xlink:href="mailto:d17-%20c@2001.syzefxis.gov.gr"><text:span text:style-name="T13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ΘΕΜΑ</text:span></text:p>
          </table:table-cell>
          <table:table-cell table:style-name="Cell2">
            <text:p text:style-name="P15"/>
          </table:table-cell>
          <table:table-cell table:style-name="Cell3">
            <text:p text:style-name="P16"><text:span text:style-name="T16_1">Κοινοποίηση<text:s/></text:span><text:span text:style-name="T16_2">κατ΄<text:s/>εξουσιοδότηση<text:s/>κανονισμού<text:s/>(ΕΕ)<text:s/>αριθ.<text:s/>1026/2014<text:s/></text:span><text:span text:style-name="T16_3">της<text:s/>Επιτροπής<text:s/>της<text:s/>25</text:span><text:span text:style-name="T16_4">ης</text:span><text:span text:style-name="T16_5"><text:s/>Ιουλίου<text:s/>2014<text:s/>για<text:s/></text:span><text:span text:style-name="T16_6">την<text:s/>τροποποίηση<text:s/>του<text:s/>παραρτήματος<text:s/>Ι<text:s/>του<text:s/>Καν<text:s/>(ΕΚ)<text:s/>αριθ.<text:s/>1528/2007<text:s/>του<text:s/>Συμβουλίου<text:s/>για<text:s/>την<text:s/>εφαρμογή<text:s/>των<text:s/>ρυθμίσεων<text:s/>για<text:s/>προϊόντα<text:s/>καταγωγής<text:s/>ορισμένων<text:s/>χωρών<text:s/>μελών<text:s/>της<text:s/>ομάδας<text:s/>κρατών<text:s/>της<text:s/>Αφρικής,<text:s/>της<text:s/>Καραϊβικής<text:s/>και<text:s/>του<text:s/>Ειρηνικού<text:s/>(ΑΚΕ)<text:s/>που<text:s/>προβλέπονται<text:s/>σε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,<text:s/>όπως<text:s/>τροποποιήθηκε<text:s/>με<text:s/>τον<text:s/>Καν<text:s/>(ΕΕ)<text:s/>αριθ.<text:s/>527/2013<text:s/>του<text:s/>Ευρωπαϊκού<text:s/>Κοινοβουλίου<text:s/>και<text:s/>του<text:s/>Συμβουλίου<text:s/>όσον<text:s/>αφορά<text:s/>την<text:s/>εξαίρεση<text:s/>ορισμένων<text:s/>χωρών<text:s/>από<text:s/>τον<text:s/>πίνακα<text:s/>των<text:s/>περιφερειών<text:s/>ή<text:s/>κρατών<text:s/>που<text:s/>έχουν<text:s/>ολοκληρώσει<text:s/>διαπραγματεύσεις.</text:span></text:p>
          </table:table-cell>
        </table:table-row>
        <table:table-row table:style-name="Row2">
          <table:table-cell table:style-name="Cell4">
            <text:p text:style-name="P17"><text:span text:style-name="T17_1">ΣΧΕΤ.</text:span></text:p>
          </table:table-cell>
          <table:table-cell table:style-name="Cell5">
            <text:p text:style-name="P18"/>
          </table:table-cell>
          <table:table-cell table:style-name="Cell6">
            <text:p text:style-name="P19"><text:span text:style-name="T19_1">1.<text:s/>Η<text:s/>αριθ.<text:s/></text:span><text:span text:style-name="T19_2">Δ<text:s/>1284/728/20.06.2008<text:s/>ΔΥΟΟ<text:s/></text:span><text:span text:style-name="T19_3">(Κοινοποίηση<text:s/>κανονισμού<text:s/>αριθ.<text:s/>1528/2007<text:s/>περί<text:s/>εφαρμογής<text:s/>στα<text:s/>προϊόντα<text:s/>καταγωγής<text:s/>ορισμένων<text:s/>χωρών<text:s/>μελών<text:s/>της<text:s/>ομάδας<text:s/>κρατών<text:s/>Αφρικής,<text:s/>Καραϊβικής<text:s/>και<text:s/>Ειρηνικού<text:s/>(ΑΚΕ)<text:s/>των<text:s/>ρυθμίσεων<text:s/>που<text:s/>προβλέπονται<text:s/>στις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).</text:span></text:p>
            <text:p text:style-name="P20"><text:span text:style-name="T20_1">2.<text:s/>Η<text:s/>αριθ.<text:s/></text:span><text:span text:style-name="T20_2">Δ17Γ<text:s/>5021206<text:s/>ΕΞ<text:s/>2014<text:s/>/8.9.2014<text:s/>ΔΥΟ<text:s/></text:span><text:span text:style-name="T20_3">(Κοινοποίηση<text:s/>κανονισμού<text:s/>(ΕΕ)<text:s/>αριθ.<text:s/>527/2013<text:s/>του<text:s/>Ευρωπαϊκού<text:s/>Κοινοβουλίου<text:s/>και<text:s/>του<text:s/>Συμβουλίου<text:s/>της<text:s/>21</text:span><text:span text:style-name="T20_4">ης</text:span><text:span text:style-name="T20_5"><text:s/>Μαΐου<text:s/>2013<text:s/>για<text:s/>την<text:s/>τροποποίηση<text:s/>του<text:s/>κανονισμού<text:s/>(ΕΚ)<text:s/>αριθ.<text:s/>1528/2007<text:s/>του<text:s/>Συμβουλίου<text:s/>όσον<text:s/>αφορά<text:s/>την<text:s/>εξαίρεση<text:s/>ορισμένων<text:s/>χωρών<text:s/>από<text:s/>τον<text:s/>κατάλογο<text:s/>των<text:s/>περιφερειών<text:s/>ή<text:s/>των<text:s/>κρατών<text:s/>που<text:s/>έχουν<text:s/>ολοκληρώσει<text:s/>τις<text:s/>διαπραγματεύσεις).</text:span></text:p>
          </table:table-cell>
        </table:table-row>
      </table:table>
      <text:p text:style-name="P21"><text:span text:style-name="T21_1">Α.<text:s/></text:span><text:span text:style-name="T21_2">Σας<text:s/>κοινοποιούμε<text:s/>για<text:s/>ενημέρωση<text:s/>και<text:s/>εφαρμογή,<text:s/>τον<text:s/></text:span><text:span text:style-name="T21_3">κανονισμό<text:s/>(ΕΕ)<text:s/>αριθ.<text:s/>1026/2014<text:s/></text:span><text:span text:style-name="T21_4">της<text:s/>Επιτροπής<text:s/>της<text:s/>25</text:span><text:span text:style-name="T21_5">ης</text:span><text:span text:style-name="T21_6"><text:s/>Ιουλίου<text:s/>2014,<text:s/>που<text:s/>δημοσιεύθηκε<text:s/>στην<text:s/>Επίσημη<text:s/>Εφημερίδα<text:s/>της<text:s/>Ευρωπαϊκής<text:s/>Ένωσης<text:s/>(L284/30.9.2014),<text:s/>και<text:s/>αφορά<text:s/></text:span><text:span text:style-name="T21_7">στην<text:s/>τροποποίηση<text:s/>του<text:s/>παραρτήματος<text:s/>Ι<text:s/>του<text:s/>Καν<text:s/>(ΕΚ)<text:s/>αριθ.<text:s/>1528/2007<text:s/>του<text:s/>Συμβουλίου,<text:s/>για<text:s/>την<text:s/>εφαρμογή<text:s/>των<text:s/>ρυθμίσεων<text:s/>για<text:s/>προϊόντα<text:s/>καταγωγής<text:s/>ορισμένων<text:s/>χωρών<text:s/>μελών<text:s/>της<text:s/>ομάδας<text:s/>κρατών<text:s/>της<text:s/>Αφρικής,<text:s/>Καραϊβικής<text:s/>και<text:s/>του<text:s/>Ειρηνικού<text:s/>(ΑΚΕ)<text:s/>που<text:s/>προβλέπονται<text:s/>σε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,<text:s/>όπως<text:s/>τροποποιήθηκε<text:s/>με<text:s/>τον<text:s/>Καν<text:s/>(ΕΕ)<text:s/>αριθ.<text:s/>527/2013.</text:span></text:p>
      <text:p text:style-name="P22"><text:span text:style-name="T22_1">Ειδικότερα,<text:s/>με<text:s/>τον<text:s/>Καν<text:s/>(ΕΕ)<text:s/>αριθ.<text:s/>527/2013,<text:s/>ο<text:s/>οποίος<text:s/>σας<text:s/>έχει<text:s/>κοινοποιηθεί<text:s/>με<text:s/>την<text:s/>υπ΄αριθ.<text:s/>(2)<text:s/>σχετική,<text:s/>είχαν<text:s/>διαγραφεί<text:s/>από<text:s/>το<text:s/>Παράρτημα<text:s/>Ι<text:s/>του<text:s/>Καν<text:s/>(ΕΚ)<text:s/>αριθ.<text:s/>1528/2007<text:s/>ορισμένες<text:s/>χώρες<text:s/>της<text:s/>ομάδας<text:s/>κρατών<text:s/>ΑΚΕ,<text:s/>οι<text:s/>οποίες<text:s/>δεν<text:s/>είχαν<text:s/>προβεί<text:s/>στις<text:s/>απαιτούμενες<text:s/>ενέργειες<text:s/>για<text:s/>την<text:s/>επικύρωση<text:s/>των<text:s/>σχετικών<text:s/>συμφωνιών<text:s/>τους.<text:s/>Ο<text:s/>εν<text:s/>λόγω<text:s/>κανονισμός<text:s/>είχε<text:s/>ημερομηνία<text:s/>εφαρμογής<text:s/>την<text:s/>1/10/2014.</text:span></text:p>
      <text:p text:style-name="P23"><text:span text:style-name="T23_1">Η<text:s/>Δημοκρατία<text:s/>των<text:s/>Νήσων<text:s/>Φίτζι</text:span><text:span text:style-name="T23_2">,<text:s/>η<text:s/>οποία<text:s/>συμπεριλαμβανόταν<text:s/>στις<text:s/>χώρες<text:s/>που<text:s/>είχαν<text:s/>διαγραφεί<text:s/>το<text:s/>Παράρτημα<text:s/>Ι<text:s/>του<text:s/>Καν<text:s/>(ΕΚ)<text:s/>αριθ.<text:s/>1528/2007,<text:s/>προχώρησε<text:s/>στις<text:s/>απαραίτητες<text:s/>ενέργειες<text:s/>γα<text:s/>την<text:s/>επικύρωση<text:s/>της<text:s/>συμφωνίας<text:s/>της<text:s/>και<text:s/>ενημέρωσε<text:s/>σχετικά<text:s/>το<text:s/>θεματοφύλακα<text:s/>της<text:s/>εν<text:s/>λόγω<text:s/>συμφωνίας<text:s/>τον<text:s/>Ιούλιο<text:s/>του<text:s/>2014.</text:span></text:p>
      <text:p text:style-name="P24"><text:span text:style-name="T24_1">Κατόπιν<text:s/>των<text:s/>ανωτέρω<text:s/>και<text:s/>βάσει<text:s/>του<text:s/>άρθρου<text:s/>1<text:s/>του<text:s/>κοινοποιούμενου<text:s/>κανονισμού<text:s/></text:span><text:span text:style-name="T24_2">η<text:s/>Δημοκρατία<text:s/>των<text:s/>Νήσων<text:s/>Φίτζι<text:s/>επανεντάσσεται<text:s/>στο<text:s/>Παράρτημα<text:s/>Ι<text:s/>του<text:s/>Καν<text:s/>(ΕΚ)<text:s/>αριθ.<text:s/>1528/2007.</text:span></text:p>
      <text:p text:style-name="P25"><text:span text:style-name="T25_1">Ο<text:s/>κοινοποιούμενος<text:s/>κανονισμός<text:s/>αρχίζει<text:s/>να<text:s/>ισχύει<text:s/>την<text:s/>επόμενη<text:s/>της<text:s/>δημοσίευσής<text:s/>του<text:s/>στην<text:s/>Επίσημη<text:s/>Εφημερίδα<text:s/>της<text:s/>Ευρωπαϊκής<text:s/>Ένωσης<text:s/>(30.9.2014)<text:s/>και<text:s/></text:span><text:span text:style-name="T25_2">εφαρμόζεται<text:s/>από<text:s/>την<text:s/>1</text:span><text:span text:style-name="T25_3">η</text:span><text:span text:style-name="T25_4"><text:s/>Οκτωβρίου<text:s/>2014.</text:span></text:p>
      <text:p text:style-name="P26"><text:span text:style-name="T26_1">Β.<text:s/></text:span><text:span text:style-name="T26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7"><text:span text:style-name="T27_1">Η<text:s/>ΠΡΟΪΣΤΑΜΕΝΗ<text:s/>ΤΗΣ<text:s/>ΔΙΕΥΘΥΝΣΗΣ</text:span></text:p>
      <text:p text:style-name="P28"><text:span text:style-name="T28_1">ΠΑΡΑΣΚΕΥΗ<text:s/>ΑΔΙΚΗΜΕΝΑΚΗ</text:span></text:p>
      <text:p text:style-name="P29"><text:span text:style-name="T29_1">ΠΙΝΑΚΑΣ<text:s/>ΔΙΑΝΟΜΗΣ</text:span></text:p>
      <text:p text:style-name="P30"><text:span text:style-name="T30_1">Α.<text:s/></text:span><text:span text:style-name="T30_2">ΑΠΟΔΕΚΤΕΣ<text:s/>ΓΙΑ<text:s/>ΕΝΕΡΓΕΙΑ</text:span></text:p>
      <text:p text:style-name="P31"><text:span text:style-name="T31_1">Τελωνεία<text:s/>Α΄<text:s/>και<text:s/>Β΄<text:s/>Τάξης</text:span></text:p>
      <text:p text:style-name="P32"><text:span text:style-name="T32_1">Β.<text:s/></text:span><text:span text:style-name="T32_2">ΑΠΟΔΕΚΤΕΣ<text:s/>ΓΙΑ<text:s/>ΚΟΙΝΟΠΟΙΗΣΗ</text:span></text:p>
      <text:p text:style-name="P33"><text:span text:style-name="T33_1">1)<text:s/>Τελωνειακές<text:s/>Περιφέρειες</text:span></text:p>
      <text:p text:style-name="P34"><text:span text:style-name="T34_1">2)<text:s/>ΕΛ.Υ.Τ<text:s/>Αττικής<text:s/>και<text:s/>Θεσσαλονίκης</text:span></text:p>
      <text:p text:style-name="P35"><text:span text:style-name="T35_1">3)<text:s/>Δ/ναη<text:s/>Εσωτερικών<text:s/>Υποθέσεων</text:span></text:p>
      <text:p text:style-name="P36"><text:span text:style-name="T36_1">4)<text:s/>Δ/νση<text:s/>Εσωτερικού<text:s/>Ελέγχου</text:span></text:p>
      <text:p text:style-name="P37"><text:span text:style-name="T37_1">5)<text:s/>ΥΠΟΥΡΓΕΙΟ<text:s/>ΑΓΡΟΤΙΚΗΣ<text:s/>ΑΝΑΠΤΥΞΗΣ<text:s/>ΚΑΙ<text:s/>ΤΡΟΦΙΜΩΝ</text:span></text:p>
      <text:p text:style-name="P38"><text:span text:style-name="T38_1">Δ/νση<text:s/>Αγροτικής<text:s/>Πολιτικής<text:s/>και<text:s/>Τεκμηρίωσης</text:span></text:p>
      <text:p text:style-name="P39"><text:span text:style-name="T39_1">Αχαρνών<text:s/>5<text:s/>–<text:s/>Τ.Κ.<text:s/>101<text:s/>76</text:span></text:p>
      <text:p text:style-name="P40"><text:span text:style-name="T40_1">6)<text:s/>Υπουργείο<text:s/>Ανάπτυξης<text:s/>και<text:s/>Ανταγωνιστικότητας</text:span></text:p>
      <text:p text:style-name="P41"><text:span text:style-name="T41_1">Δ/νση<text:s/>Πολιτικής<text:s/>Διεθνούς<text:s/>Εμπορίου,</text:span></text:p>
      <text:p text:style-name="P42"><text:span text:style-name="T42_1">Ερμού<text:s/>&amp;<text:s/>Κορνάρου<text:s/>1,<text:s/>Τ.Κ.<text:s/>105<text:s/>63,<text:s/>ΑΘΗΝΑ</text:span></text:p>
      <text:p text:style-name="P43"><text:span text:style-name="T43_1">7)<text:s/>ΟΠΕΚΕΠΕ</text:span></text:p>
      <text:p text:style-name="P44"><text:span text:style-name="T44_1">Α)Τμήμα<text:s/>Διακρατικών<text:s/>Συναλλαγών<text:s/>και<text:s/>Οριζοντίων<text:s/>Θεμάτων</text:span></text:p>
      <text:p text:style-name="P45"><text:span text:style-name="T45_1">Αχαρνών<text:s/>241<text:s/>–<text:s/>Τ.Κ.<text:s/>104<text:s/>46,<text:s/>ΑΘΗΝΑ</text:span></text:p>
      <text:p text:style-name="P46"><text:span text:style-name="T46_1">Β)<text:s/>Δ/νση<text:s/>ΔΗ.ΛΙ.ΖΩ.</text:span></text:p>
      <text:p text:style-name="P47"><text:span text:style-name="T47_1">8)<text:s/>Κεντρική<text:s/>Ένωση<text:s/>Επιμελητηρίων<text:s/>Ελλάδος</text:span></text:p>
      <text:p text:style-name="P48"><text:span text:style-name="T48_1">Ακαδημίας<text:s/>7<text:s/>–<text:s/>T.K<text:s/>106<text:s/>71,<text:s/>ΑΘΗΝΑ</text:span></text:p>
      <text:p text:style-name="P49"><text:span text:style-name="T49_1">9)<text:s/>Εμπορικά<text:s/>και<text:s/>Βιομηχανικά<text:s/>Επιμελητήρια</text:span></text:p>
      <text:p text:style-name="P50"><text:span text:style-name="T50_1">10)<text:s/>Επαγγελματικά<text:s/>και<text:s/>Βιοτεχνικά<text:s/>Επιμελητήρια</text:span></text:p>
      <text:p text:style-name="P51"><text:span text:style-name="T51_1">11)<text:s/>Σύνδεσμος<text:s/>Ελλήνων<text:s/>Βιομηχάνων</text:span></text:p>
      <text:p text:style-name="P52"><text:span text:style-name="T52_1">Ξενοφώντος<text:s/>5,<text:s/>ΑΘΗΝΑ</text:span></text:p>
      <text:p text:style-name="P53"><text:span text:style-name="T53_1">12)<text:s/>Σύνδεσμος<text:s/>Βιομηχανιών<text:s/>Αττικής<text:s/>και<text:s/>Πειραιά</text:span></text:p>
      <text:p text:style-name="P54"><text:span text:style-name="T54_1">Αμερικής<text:s/>10<text:s/>–<text:s/>Τ.Κ<text:s/>106<text:s/>71,<text:s/>ΑΘΗΝΑ</text:span></text:p>
      <text:p text:style-name="P55"><text:span text:style-name="T55_1">13)<text:s/>Σύνδεσμος<text:s/>Βιομηχάνων<text:s/>Βορείου<text:s/>Ελλάδος</text:span></text:p>
      <text:p text:style-name="P56"><text:span text:style-name="T56_1">Πλατεία<text:s/>Μοριχόβου<text:s/>1<text:s/>–<text:s/>Τ.Κ<text:s/>546<text:s/>24,<text:s/>ΘΕΣΣΑΛΟΝΙΚΗ</text:span></text:p>
      <text:p text:style-name="P57"><text:span text:style-name="T57_1">14)<text:s/>Σύνδεσμος<text:s/>Βιομηχ.<text:s/>Θεσσαλίας<text:s/>&amp;<text:s/>Κεντρ.<text:s/>Ελλάδος</text:span></text:p>
      <text:p text:style-name="P58"><text:span text:style-name="T58_1">Ελ.<text:s/>Βενιζέλου<text:s/>4<text:s/>–<text:s/>Τ.Κ<text:s/>382<text:s/>21,<text:s/>ΒΟΛΟΣ</text:span></text:p>
      <text:p text:style-name="P59"><text:span text:style-name="T59_1">15)<text:s/>Σύνδεσμος<text:s/>Θεσσαλικών<text:s/>Βιομηχανιών</text:span></text:p>
      <text:p text:style-name="P60"><text:span text:style-name="T60_1">Μ.Αντύπα<text:s/>2<text:s/>–<text:s/>ΤΚ<text:s/>412<text:s/>22,<text:s/>ΛΑΡΙΣΑ</text:span></text:p>
      <text:p text:style-name="P61"><text:span text:style-name="T61_1">16)<text:s/>Πανελλήνιος<text:s/>Σύνδεσμος<text:s/>Εξαγωγέων</text:span></text:p>
      <text:p text:style-name="P62"><text:span text:style-name="T62_1">Κρατίνου<text:s/>11<text:s/>–<text:s/>Τ.Κ<text:s/>105<text:s/>52,<text:s/>ΑΘΗΝΑ</text:span></text:p>
      <text:p text:style-name="P63"><text:span text:style-name="T63_1">17)<text:s/>Σύνδεσμος<text:s/>Εξαγωγέων<text:s/>Βορείου<text:s/>Ελλάδος</text:span></text:p>
      <text:p text:style-name="P64"><text:span text:style-name="T64_1">Πλατεία<text:s/>Μοριχόβου<text:s/>1<text:s/>–<text:s/>Τ.Κ<text:s/>546<text:s/>25,<text:s/>ΘΕΣΣΑΛΟΝΙΚΗ</text:span></text:p>
      <text:p text:style-name="P65"><text:span text:style-name="T65_1">18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66"><text:span text:style-name="T66_1">19)<text:s/>Πανελλήνιος<text:s/>Σύνδεσμος<text:s/>Βιοτεχνιών<text:s/>&amp;<text:s/>Βιομηχανιών<text:s/>Πλεκτικής</text:span></text:p>
      <text:p text:style-name="P67"><text:span text:style-name="T67_1">Σωτήρος<text:s/>2-4<text:s/>–<text:s/>Τ.Κ<text:s/>105<text:s/>58,<text:s/>ΑΘΗΝΑ</text:span></text:p>
      <text:p text:style-name="P68"><text:span text:style-name="T68_1">20)<text:s/>Σύνδεσμος<text:s/>Επιχειρήσεων<text:s/>Πλεκτικής-Ετοίμου<text:s/>Ενδύματος<text:s/>Ελλάδος</text:span></text:p>
      <text:p text:style-name="P69"><text:span text:style-name="T69_1">Ερμού<text:s/>18</text:span><text:span text:style-name="T69_2">Α</text:span><text:span text:style-name="T69_3"><text:s/>-<text:s/>Τ.Κ.<text:s/>546<text:s/>24,<text:s/>ΘΕΣ/ΝΙΚΗ</text:span></text:p>
      <text:p text:style-name="P70"><text:span text:style-name="T70_1">21)<text:s/>Σύνδεσμος<text:s/>Ανωνύμων<text:s/>Εταιρειών<text:s/>και<text:s/>Ε.Π.Ε.</text:span></text:p>
      <text:p text:style-name="P71"><text:span text:style-name="T71_1">Ελ.<text:s/>Βενιζέλου<text:s/>16<text:s/>–<text:s/>Τ.Κ.<text:s/>106<text:s/>72,<text:s/>ΑΘΗΝΑ</text:span></text:p>
      <text:p text:style-name="P72"><text:span text:style-name="T72_1">22)<text:s/>Εθνική<text:s/>Συνομοσπονδία<text:s/>Ελληνικού<text:s/>Εμπορίου</text:span></text:p>
      <text:p text:style-name="P73"><text:span text:style-name="T73_1">Μητροπόλεως<text:s/>42<text:s/>–<text:s/>Τ.Κ<text:s/>105<text:s/>63,<text:s/>ΑΘΗΝΑ</text:span></text:p>
      <text:p text:style-name="P74"><text:span text:style-name="T74_1">23)<text:s/>Οργανισμός<text:s/>Προώθησης<text:s/>Εξαγωγών</text:span></text:p>
      <text:p text:style-name="P75"><text:span text:style-name="T75_1">Μ.<text:s/>Αντύπα<text:s/>86-88,<text:s/>Τ.Κ<text:s/>163<text:s/>46,<text:s/>ΗΛΙΟΥΠΟΛΗ</text:span></text:p>
      <text:p text:style-name="P76"><text:span text:style-name="T76_1">24)<text:s/>Ομοσπονδία<text:s/>Εκτελωνιστών<text:s/>Ελλάδος</text:span></text:p>
      <text:p text:style-name="P77"><text:span text:style-name="T77_1">Καραΐσκου<text:s/>82-<text:s/>Τ.Κ<text:s/>185<text:s/>32,<text:s/>ΠΕΙΡΑΙΑΣ</text:span></text:p>
      <text:p text:style-name="P78"><text:span text:style-name="T78_1">25)<text:s/>Σύλλογος<text:s/>Εκτελωνιστών<text:s/>Αθήνας<text:s/>–<text:s/>Πειραιά</text:span></text:p>
      <text:p text:style-name="P79"><text:span text:style-name="T79_1">26)<text:s/>Σύλλογος<text:s/>Εκτελωνιστών<text:s/>Θεσσαλονίκης</text:span></text:p>
      <text:p text:style-name="P80"><text:span text:style-name="T80_1">Γ.<text:s/></text:span><text:span text:style-name="T80_2">ΕΣΩΤΕΡΙΚΗ<text:s/>ΔΙΑΝΟΜΗ</text:span></text:p>
      <text:p text:style-name="P81"><text:span text:style-name="T81_1">1)<text:s/>Γραφείο<text:s/>Γεν.<text:s/>Δ/ντριας<text:s/>Τελωνείων<text:s/>και<text:s/>Ε.Φ.Κ</text:span></text:p>
      <text:p text:style-name="P82"><text:span text:style-name="T82_1">2)<text:s/>Δ/νσεις<text:s/>:<text:s/>2η<text:s/>,<text:s/>6η,<text:s/>19η</text:span></text:p>
      <text:p text:style-name="P83"><text:span text:style-name="T83_1">3)<text:s/>Δ/νση<text:s/>Διεθνών<text:s/>Οικονομικών<text:s/>Σχέσεων</text:span></text:p>
      <text:p text:style-name="P84"><text:span text:style-name="T84_1">4)<text:s/>Γραφείο<text:s/>Επικοινωνίας<text:s/>και<text:s/>Πληροφόρησης<text:s/>Πολιτών</text:span></text:p>
      <text:p text:style-name="P85"><text:span text:style-name="T85_1">5)<text:s/>Δ/νση<text:s/>17</text:span><text:span text:style-name="T85_2">η</text:span><text:span text:style-name="T85_3"><text:s/>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