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style:text-position="super 58%" fo:font-size="15pt" style:font-size-asian="15pt" style:font-size-complex="15pt"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style:text-position="super 58%" fo:font-size="15pt" style:font-size-asian="15pt" style:font-size-complex="15pt" fo:language="el" fo:language-asian="el"/>
    </style:style>
    <style:style style:name="T79_3" style:family="text">
      <style:text-properties fo:language="el" fo:language-asian="el"/>
    </style:style>
    <style:style style:name="T79_4" style:family="text">
      <style:text-properties style:text-position="super 58%" fo:font-size="15pt" style:font-size-asian="15pt" style:font-size-complex="15pt"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style:text-position="super 58%" fo:font-size="15pt" style:font-size-asian="15pt" style:font-size-complex="15pt" fo:language="el" fo:language-asian="el"/>
    </style:style>
    <style:style style:name="T79_7" style:family="text">
      <style:text-properties fo:language="el" fo:language-asian="el"/>
    </style:style>
    <style:style style:name="T79_8" style:family="text">
      <style:text-properties style:text-position="super 58%" fo:font-size="15pt" style:font-size-asian="15pt" style:font-size-complex="15pt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style:text-position="super 58%" fo:font-size="15pt" style:font-size-asian="15pt" style:font-size-complex="15pt"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style:text-position="super 58%" fo:font-size="15pt" style:font-size-asian="15pt" style:font-size-complex="15pt" fo:language="el" fo:language-asian="el"/>
    </style:style>
    <style:style style:name="T84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</text:span><text:span text:style-name="T6_2">Η</text:span><text:span text:style-name="T6_3"><text:s/>ΔΑΣΜΟΛΟΓΙΚΗ</text:span></text:p>
      <text:p text:style-name="P7"><text:span text:style-name="T7_1">ΤΜΗΜΑΤΑ<text:s/>Α΄ΚΑΙ<text:s/>Γ΄</text:span></text:p>
      <text:p text:style-name="P8"><text:span text:style-name="T8_1">Ταχ.<text:s/>Δ/νση<text:s/>:<text:s/>Καρ.<text:s/>Σερβίας<text:s/>10<text:s/>101<text:s/>84<text:s/>Αθήνα</text:span></text:p>
      <text:p text:style-name="P9"><text:span text:style-name="T9_1">Πληροφορίες<text:s/>:<text:s/>Βασιλική<text:s/>Παπακωνσταντίνου</text:span></text:p>
      <text:p text:style-name="P10"><text:span text:style-name="T10_1">Τηλέφωνο<text:s/>:<text:s/>210<text:s/>69<text:s/>87<text:s/>486</text:span></text:p>
      <text:p text:style-name="P11"><text:span text:style-name="T11_1">FAX<text:s/>:<text:s/>210<text:s/>69<text:s/>87<text:s/>489</text:span></text:p>
      <text:p text:style-name="P12"><text:span text:style-name="T12_1">Email<text:s/>:</text:span><text:span text:style-name="T12_2"><text:a xlink:type="simple" xlink:href="mailto:d17-%20c@2001.syzefxis.gov.gr"><text:span text:style-name="T12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ΘΕΜΑ</text:span></text:p>
          </table:table-cell>
          <table:table-cell table:style-name="Cell2">
            <text:p text:style-name="P14"><text:span text:style-name="T14_1">:</text:span></text:p>
          </table:table-cell>
          <table:table-cell table:style-name="Cell3">
            <text:p text:style-name="P15"><text:span text:style-name="T15_1">Κοινοποίηση<text:s/>του<text:s/>Εκτελεστικού<text:s/>Κανονισμού<text:s/>(ΕΕ)<text:s/>αριθ.<text:s/>989/2014<text:s/>της<text:s/>Επιτροπής<text:s/>της<text:s/>19</text:span><text:span text:style-name="T15_2">ης</text:span><text:span text:style-name="T15_3"><text:s/>Σεπτεμβρίου<text:s/>2014<text:s/>για<text:s/>το<text:s/>άνοιγμα<text:s/>και<text:s/>τον<text:s/>τρόπο<text:s/>διαχείρισης<text:s/>των<text:s/>ενωσιακών<text:s/>δασμολογικών<text:s/>ποσοστώσεων<text:s/>για<text:s/>τα<text:s/>γεωργικά<text:s/>προϊόντα<text:s/>καταγωγής<text:s/>Γεωργίας</text:span></text:p>
          </table:table-cell>
        </table:table-row>
        <table:table-row table:style-name="Row2">
          <table:table-cell table:style-name="Cell4">
            <text:p text:style-name="P16"><text:span text:style-name="T16_1">ΣΧΕΤ.</text:span></text:p>
          </table:table-cell>
          <table:table-cell table:style-name="Cell5">
            <text:p text:style-name="P17"/>
          </table:table-cell>
          <table:table-cell table:style-name="Cell6">
            <text:p text:style-name="P18"><text:span text:style-name="T18_1">α)</text:span><text:span text:style-name="T18_2"><text:tab/></text:span><text:span text:style-name="T18_3">Η<text:s/>αρ.πρωτ.<text:s/>Δ17Γ<text:s/>5021713<text:s/>ΕΞ2014/16-09-2014<text:s/>Δ.Υ.Ο.<text:s/>(Κοινοποίηση<text:s/>της<text:s/>Απόφασης<text:s/>του<text:s/>Συμβουλίου<text:s/>της<text:s/>16</text:span><text:span text:style-name="T18_4">ης</text:span><text:span text:style-name="T18_5"><text:s/>Ιουνίου<text:s/>2014<text:s/>για<text:s/>την<text:s/>υπογραφή<text:s/>εξ<text:s/>ονόματος<text:s/>της<text:s/>Ευρωπαϊκής<text:s/>Ένωσης<text:s/>και<text:s/>την<text:s/>προσωρινή<text:s/>εφαρμογή<text:s/>της<text:s/>συμφωνίας<text:s/>σύνδεσης<text:s/>μεταξύ<text:s/>της<text:s/>Ευρωπαϊκής<text:s/>Ένωσης<text:s/>και<text:s/>της<text:s/>Ευρωπαϊκής<text:s/>Κοινότητας<text:s/>Ατομικής<text:s/>Ενέργειας<text:s/>και<text:s/>των<text:s/>κρατών<text:s/>μελών<text:s/>τους,<text:s/>αφενός<text:s/>και<text:s/>της<text:s/>Γεωργίας<text:s/>αφετέρου)</text:span></text:p>
          </table:table-cell>
        </table:table-row>
      </table:table>
      <text:p text:style-name="P19"><text:span text:style-name="T19_1">Σε<text:s/>συνέχεια<text:s/>της<text:s/>ανωτέρω<text:s/>σχετικής,<text:s/>σας<text:s/>κοινοποιούμε<text:s/>για<text:s/>ενημέρωση<text:s/>και<text:s/>εφαρμογή,<text:s/>τον<text:s/>Εκτελεστικό<text:s/>Καν.(ΕΕ)<text:s/>αριθ.<text:s/>989/2014<text:s/>της<text:s/>Επιτροπής<text:s/>της<text:s/>19</text:span><text:span text:style-name="T19_2">ης</text:span><text:span text:style-name="T19_3"><text:s/>Σεπτεμβρίου<text:s/>2014,<text:s/>που<text:s/>δημοσιεύθηκε<text:s/>στην<text:s/>Επίσημη<text:s/>Εφημερίδα<text:s/>της<text:s/>Ευρωπαϊκής<text:s/>Ένωσης<text:s/>(L<text:s/>278/20.09.2014),<text:s/></text:span><text:span text:style-name="T19_4">όσον<text:s/>αφορά<text:s/>το<text:s/>άνοιγμα<text:s/>και<text:s/>τον<text:s/>τρόπο<text:s/>διαχείρισης<text:s/>των<text:s/>ενωσιακών<text:s/>δασμολογικών<text:s/>ποσοστώσεων<text:s/>για<text:s/>τα<text:s/>γεωργικά<text:s/>προϊόντα<text:s/>καταγωγής<text:s/>Γεωργίας</text:span><text:span text:style-name="T19_5">.</text:span></text:p>
      <text:p text:style-name="P20"><text:span text:style-name="T20_1">Σύμφωνα<text:s/>με<text:s/>το<text:s/>άρθρο<text:s/>26<text:s/>της<text:s/>Συμφωνίας<text:s/>Σύνδεσης<text:s/>μεταξύ<text:s/>της<text:s/>Ε.Ε.<text:s/>και<text:s/>της<text:s/>Ευρωπαϊκής<text:s/>Κοινότητας<text:s/>Ατομικής<text:s/>Ενέργειας<text:s/>και<text:s/>της<text:s/>Γεωργίας,<text:s/>τα<text:s/>προϊόντα<text:s/>που<text:s/>αναφέρονται<text:s/>στο<text:s/>Παράρτημα<text:s/>ΙΙ-Α<text:s/>της<text:s/>Συμφωνίας,<text:s/>εισάγονται<text:s/>στην<text:s/>Ένωση<text:s/>με<text:s/>απαλλαγή<text:s/>από<text:s/>εισαγωγικούς<text:s/>δασμούς<text:s/>εντός<text:s/>των<text:s/>ορίων<text:s/>των<text:s/>δασμολογικών<text:s/>ποσοστώσεων<text:s/>που<text:s/>ορίζονται<text:s/>στο<text:s/>εν<text:s/>λόγω<text:s/>Παράρτημα.</text:span></text:p>
      <text:p text:style-name="P21"><text:span text:style-name="T21_1">Με<text:s/>βάση<text:s/>τα<text:s/>ανωτέρω<text:s/>και<text:s/>σύμφωνα<text:s/>με<text:s/>το<text:s/>άρθρο<text:s/>1<text:s/>του<text:s/>κοινοποιούμενου<text:s/>Κανονισμού,<text:s/>ανοίγονται<text:s/>από<text:s/>1</text:span><text:span text:style-name="T21_2">η</text:span><text:span text:style-name="T21_3"><text:s/>Σεπτεμβρίου<text:s/>2014<text:s/>ενωσιακές<text:s/>δασμολογικές<text:s/>ποσοστώσεις<text:s/>για<text:s/>τα<text:s/></text:span><text:span text:style-name="T21_4">νωπά<text:s/>ή<text:s/>διατηρημένα<text:s/>με<text:s/>απλή<text:s/>ψύξη<text:s/>σκόρδα<text:s/></text:span><text:span text:style-name="T21_5">του<text:s/></text:span><text:span text:style-name="T21_6">κωδικού<text:s/>ΣΟ<text:s/>0703<text:s/>20<text:s/>00<text:s/></text:span><text:span text:style-name="T21_7">όπως<text:s/>ορίζεται<text:s/>στο<text:s/>Παράρτημα<text:s/>του<text:s/>εν<text:s/>λόγω<text:s/>Κανονισμού.</text:span></text:p>
      <text:p text:style-name="P22"><text:span text:style-name="T22_1">Οι<text:s/>τελωνειακοί<text:s/>δασμοί<text:s/>οι<text:s/>οποίοι<text:s/>εφαρμόζονται<text:s/>στις<text:s/>εισαγωγές<text:s/>εμπορευμάτων<text:s/>του<text:s/>ως<text:s/>άνω<text:s/>κωδικού<text:s/>ΣΟ<text:s/>καταγωγής<text:s/>Γεωργίας<text:s/>αναστέλλονται<text:s/>στο<text:s/>πλαίσιο<text:s/>των<text:s/>δασμολογικών<text:s/>ποσοστώσεων<text:s/>που<text:s/>ορίζονται<text:s/>στο<text:s/>Παράρτημα<text:s/>του<text:s/>κοινοποιούμενου<text:s/>Κανονισμού.</text:span></text:p>
      <text:p text:style-name="P23"><text:span text:style-name="T23_1">Για<text:s/>τη<text:s/>χορήγηση<text:s/>της<text:s/>ποσόστωσης,<text:s/>τα<text:s/>προϊόντα<text:s/>του<text:s/>Παραρτήματος<text:s/>του<text:s/>κοινοποιούμενου<text:s/>Κανονισμού<text:s/>πρέπει<text:s/>να<text:s/>συνοδεύονται<text:s/>από<text:s/>αποδεικτικά<text:s/>καταγωγής<text:s/>(EUR<text:s/>1<text:s/>ή<text:s/>δήλωση<text:s/>καταγωγής),<text:s/>όπως<text:s/>ορίζονται<text:s/>στο<text:s/>Πρωτόκολλο<text:s/>Ι<text:s/>της<text:s/>Συμφωνίας<text:s/>Σύνδεσης<text:s/>μεταξύ<text:s/>της<text:s/>Ευρωπαϊκής<text:s/>Ένωσης<text:s/>και<text:s/>της<text:s/>Ευρωπαϊκής<text:s/>Κοινότητας<text:s/>Ατομικής<text:s/>Ενέργειας<text:s/>και<text:s/>της<text:s/>Γεωργίας.</text:span></text:p>
      <text:p text:style-name="P24"><text:span text:style-name="T24_1">Η<text:s/>διαχείριση<text:s/>των<text:s/>δασμολογικών<text:s/>ποσοστώσεων<text:s/>που<text:s/>αναφέρονται<text:s/>στο<text:s/>Παράρτημα<text:s/>του<text:s/>κοινοποιούμενου<text:s/>Κανονισμού,<text:s/>πραγματοποιείται<text:s/>από<text:s/>την<text:s/>Επιτροπή<text:s/>σύμφωνα<text:s/>με<text:s/>τα<text:s/>άρθρα<text:s/>308α<text:s/>έως<text:s/>308γ<text:s/>του<text:s/>Κανονισμού<text:s/>(ΕΟΚ)<text:s/>αριθ.<text:s/>2454/93.</text:span></text:p>
      <text:p text:style-name="P25"><text:span text:style-name="T25_1">Ο<text:s/>Εκτελεστικός<text:s/>Κανονισμός<text:s/>(ΕΕ)<text:s/>αριθ.<text:s/>989/2014<text:s/>της<text:s/>Επιτροπής<text:s/>αρχίζει<text:s/>να<text:s/>ισχύει<text:s/>την<text:s/>εικοστή<text:s/>ημέρα<text:s/>από<text:s/>τη<text:s/>δημοσίευσή<text:s/>του<text:s/>στην<text:s/>Επίσημη<text:s/>Εφημερίδα<text:s/>της<text:s/>Ευρωπαϊκής<text:s/>Ένωσης<text:s/>και<text:s/></text:span><text:span text:style-name="T25_2">εφαρμόζεται<text:s/>από<text:s/>την<text:s/>1</text:span><text:span text:style-name="T25_3">η</text:span><text:span text:style-name="T25_4"><text:s/>Σεπτεμβρίου<text:s/>2014.</text:span></text:p>
      <text:p text:style-name="P26"><text:span text:style-name="T26_1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7"><text:span text:style-name="T27_1">Η<text:s/>ΠΡΟΪΣΤΑΜΕΝΗ<text:s/>ΤΗΣ<text:s/>ΔΙΕΥΘΥΝΣΗΣ</text:span></text:p>
      <text:p text:style-name="P28"><text:span text:style-name="T28_1">ΠΑΡΑΣΚΕΥΗ<text:s/>ΑΔΙΚΗΜΕΝΑΚΗ</text:span></text:p>
      <text:p text:style-name="P29"><text:span text:style-name="T29_1">ΠΙΝΑΚΑΣ<text:s/>ΔΙΑΝΟΜΗΣ</text:span></text:p>
      <text:p text:style-name="P30"><text:span text:style-name="T30_1">Α.<text:s/></text:span><text:span text:style-name="T30_2">ΑΠΟΔΕΚΤΕΣ<text:s/>ΓΙΑ<text:s/>ΕΝΕΡΓΕΙΑ</text:span></text:p>
      <text:p text:style-name="P31"><text:span text:style-name="T31_1">Τελωνεία<text:s/>Α΄<text:s/>και<text:s/>Β΄<text:s/>Τάξης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1)<text:s/>Τελωνειακές<text:s/>Περιφέρειες</text:span></text:p>
      <text:p text:style-name="P34"><text:span text:style-name="T34_1">2)<text:s/>ΕΛ.Υ.Τ.<text:s/>Αττικής<text:s/>και<text:s/>Θεσ/νίκης</text:span></text:p>
      <text:p text:style-name="P35"><text:span text:style-name="T35_1">3)<text:s/>Οικονομικές<text:s/>Επιθεωρήσεις<text:s/>(έδρες<text:s/>τους<text:s/>&amp;<text:s/>Δ/νση<text:s/>Επιθεώρησης<text:s/>Υπηρεσιών)</text:span></text:p>
      <text:p text:style-name="P36"><text:span text:style-name="T36_1">4)<text:s/>Υπουργείο<text:s/>Αγροτικής<text:s/>Ανάπτυξης<text:s/>και<text:s/>Τροφίμων<text:s/>Δ/νση<text:s/>Αγροτικής<text:s/>Πολιτικής<text:s/>και<text:s/>Τεκμηρίωσης</text:span></text:p>
      <text:p text:style-name="P37"><text:span text:style-name="T37_1">Αχαρνών<text:s/>5<text:s/>–<text:s/>Τ.Κ.<text:s/>101<text:s/>76</text:span></text:p>
      <text:p text:style-name="P38"><text:span text:style-name="T38_1">5)<text:s/>Υπουργείο<text:s/>Ανάπτυξης<text:s/>και<text:s/>Ανταγωνιστικότητας</text:span></text:p>
      <text:p text:style-name="P39"><text:span text:style-name="T39_1">Δ/νση<text:s/>Πολιτικής<text:s/>Διεθνούς<text:s/>Εμπορίου</text:span></text:p>
      <text:p text:style-name="P40"><text:span text:style-name="T40_1">Ερμού<text:s/>&amp;<text:s/>Κορνάρου<text:s/>1,<text:s/>Τ.Κ.<text:s/>105<text:s/>63,<text:s/>ΑΘΗΝΑ</text:span></text:p>
      <text:p text:style-name="P41"><text:span text:style-name="T41_1">6)<text:s/>ΟΠΕΚΕΠΕ</text:span></text:p>
      <text:p text:style-name="P42"><text:span text:style-name="T42_1">Α)<text:s/>Τμήμα<text:s/>Διακρατικών<text:s/>Συναλλαγών<text:s/>και<text:s/>Οριζοντίων<text:s/>Θεμάτων</text:span></text:p>
      <text:p text:style-name="P43"><text:span text:style-name="T43_1">Αχαρνών<text:s/>241<text:s/>–<text:s/>Τ.Κ.<text:s/>104<text:s/>46,<text:s/>ΑΘΗΝΑ</text:span></text:p>
      <text:p text:style-name="P44"><text:span text:style-name="T44_1">Β)<text:s/>Δ/νση<text:s/>ΔΗ.ΛΙ.ΖΩ.</text:span></text:p>
      <text:p text:style-name="P45"><text:span text:style-name="T45_1">7)<text:s/>Κεντρική<text:s/>Ένωση<text:s/>Επιμελητηρίων<text:s/>Ελλάδος</text:span></text:p>
      <text:p text:style-name="P46"><text:span text:style-name="T46_1">Ακαδημίας<text:s/>7<text:s/>–<text:s/>T.K<text:s/>106<text:s/>71,<text:s/>ΑΘΗΝΑ</text:span></text:p>
      <text:p text:style-name="P47"><text:span text:style-name="T47_1">8)<text:s/>Εμπορικά<text:s/>και<text:s/>Βιομηχανικά<text:s/>Επιμελητήρια</text:span></text:p>
      <text:p text:style-name="P48"><text:span text:style-name="T48_1">9)<text:s/>Επαγγελματικά<text:s/>και<text:s/>Βιοτεχνικά<text:s/>Επιμελητήρια</text:span></text:p>
      <text:p text:style-name="P49"><text:span text:style-name="T49_1">10)<text:s/>Σύνδεσμος<text:s/>Ελλήνων<text:s/>Βιομηχάνων</text:span></text:p>
      <text:p text:style-name="P50"><text:span text:style-name="T50_1">Ξενοφώντος<text:s/>5,<text:s/>ΑΘΗΝΑ</text:span></text:p>
      <text:p text:style-name="P51"><text:span text:style-name="T51_1">11)<text:s/>Σύνδεσμος<text:s/>Βιομηχανιών<text:s/>Αττικής<text:s/>και<text:s/>Πειραιά</text:span></text:p>
      <text:p text:style-name="P52"><text:span text:style-name="T52_1">Αμερικής<text:s/>10<text:s/>–<text:s/>Τ.Κ<text:s/>106<text:s/>71,<text:s/>ΑΘΗΝΑ</text:span></text:p>
      <text:p text:style-name="P53"><text:span text:style-name="T53_1">12)<text:s/>Σύνδεσμος<text:s/>Βιομηχάνων<text:s/>Βορείου<text:s/>Ελλάδος<text:s/>Τσιμισκή<text:s/>29<text:s/>–<text:s/>Τ.Κ<text:s/>546<text:s/>24,<text:s/>ΘΕΣΣΑΛΟΝΙΚΗ</text:span></text:p>
      <text:p text:style-name="P54"><text:span text:style-name="T54_1">13)<text:s/>Σύνδεσμος<text:s/>Βιομηχ.<text:s/>Θεσσαλίας<text:s/>&amp;<text:s/>Κεντρ.<text:s/>Ελλάδος</text:span></text:p>
      <text:p text:style-name="P55"><text:span text:style-name="T55_1">Ελ.<text:s/>Βενιζέλου<text:s/>4<text:s/>–<text:s/>Τ.Κ<text:s/>382<text:s/>21,<text:s/>ΒΟΛΟΣ</text:span></text:p>
      <text:p text:style-name="P56"><text:span text:style-name="T56_1">14)<text:s/>Σύνδεσμος<text:s/>Θεσσαλικών<text:s/>Βιομηχανιών</text:span></text:p>
      <text:p text:style-name="P57"><text:span text:style-name="T57_1">Μ.Αντύπα<text:s/>2<text:s/>–<text:s/>ΤΚ<text:s/>412<text:s/>22,<text:s/>ΛΑΡΙΣΑ</text:span></text:p>
      <text:p text:style-name="P58"><text:span text:style-name="T58_1">15)<text:s/>Πανελλήνιος<text:s/>Σύνδεσμος<text:s/>Εξαγωγέων</text:span></text:p>
      <text:p text:style-name="P59"><text:span text:style-name="T59_1">Κρατίνου<text:s/>11<text:s/>–<text:s/>Τ.Κ<text:s/>105<text:s/>52,<text:s/>ΑΘΗΝΑ</text:span></text:p>
      <text:p text:style-name="P60"><text:span text:style-name="T60_1">16)<text:s/>Σύνδεσμος<text:s/>Εξαγωγέων<text:s/>Βορείου<text:s/>Ελλάδος</text:span></text:p>
      <text:p text:style-name="P61"><text:span text:style-name="T61_1">Πλατεία<text:s/>Μοριχόβου<text:s/>1<text:s/>–<text:s/>Τ.Κ<text:s/>546<text:s/>25,<text:s/>ΘΕΣΣΑΛΟΝΙΚΗ</text:span></text:p>
      <text:p text:style-name="P62"><text:span text:style-name="T62_1">17)<text:s/>Σύνδεσμος<text:s/>Ελλήνων<text:s/>Εξαγωγέων<text:s/>Φρούτων<text:s/>Λαχανικών<text:s/>&amp;<text:s/>Χυμών</text:span></text:p>
      <text:p text:style-name="P63"><text:span text:style-name="T63_1">Α.<text:s/>Αιόλου<text:s/>104<text:s/>-<text:s/>Τ.Κ.105<text:s/>64,<text:s/>ΑΘΗΝΑ</text:span></text:p>
      <text:p text:style-name="P64"><text:span text:style-name="T64_1">18)<text:s/>Πανελλήνιος<text:s/>Σύνδεσμος<text:s/>Βιοτεχνιών<text:s/>&amp;<text:s/>Βιομηχανιών<text:s/>Πλεκτικής<text:s/>Σωτήρος<text:s/>2-4<text:s/>–<text:s/>Τ.Κ<text:s/>105<text:s/>58,<text:s/>ΑΘΗΝΑ</text:span></text:p>
      <text:p text:style-name="P65"><text:span text:style-name="T65_1">19)<text:s/>Σύνδεσμος<text:s/>Επιχειρήσεων<text:s/>Πλεκτικής-Ετοίμου<text:s/>Ενδύματος<text:s/>Ελλάδος<text:s/>Ερμού<text:s/>18</text:span><text:span text:style-name="T65_2">Α</text:span><text:span text:style-name="T65_3"><text:s/>-<text:s/>Τ.Κ.<text:s/>546<text:s/>24,<text:s/>ΘΕΣ/ΝΙΚΗ</text:span></text:p>
      <text:p text:style-name="P66"><text:span text:style-name="T66_1">20)<text:s/>Σύνδεσμος<text:s/>Ανωνύμων<text:s/>Εταιρειών<text:s/>και<text:s/>Ε.Π.Ε.</text:span></text:p>
      <text:p text:style-name="P67"><text:span text:style-name="T67_1">Ελ.<text:s/>Βενιζέλου<text:s/>16<text:s/>–<text:s/>Τ.Κ.<text:s/>106<text:s/>72,<text:s/>ΑΘΗΝΑ</text:span></text:p>
      <text:p text:style-name="P68"><text:span text:style-name="T68_1">21)<text:s/>Εθνική<text:s/>Συνομοσπονδία<text:s/>Ελληνικού<text:s/>Εμπορίου<text:s/>Μητροπόλεως<text:s/>42<text:s/>–<text:s/>Τ.Κ<text:s/>105<text:s/>63,<text:s/>ΑΘΗΝΑ</text:span></text:p>
      <text:p text:style-name="P69"><text:span text:style-name="T69_1">22)<text:s/>Οργανισμός<text:s/>Προώθησης<text:s/>Εξαγωγών</text:span></text:p>
      <text:p text:style-name="P70"><text:span text:style-name="T70_1">Μ.<text:s/>Αντύπα<text:s/>86-88,<text:s/>Τ.Κ<text:s/>163<text:s/>46,<text:s/>ΗΛΙΟΥΠΟΛΗ</text:span></text:p>
      <text:p text:style-name="P71"><text:span text:style-name="T71_1">23)<text:s/>Ομοσπονδία<text:s/>Εκτελωνιστών<text:s/>Ελλάδος<text:s/>Καραΐσκου<text:s/>82-<text:s/>Τ.Κ<text:s/>185<text:s/>32,<text:s/>ΠΕΙΡΑΙΑΣ</text:span></text:p>
      <text:p text:style-name="P72"><text:span text:style-name="T72_1">24)<text:s/>Σύλλογος<text:s/>Εκτελωνιστών<text:s/>Αθήνας<text:s/>–<text:s/>Πειραιά</text:span></text:p>
      <text:p text:style-name="P73"><text:span text:style-name="T73_1">25)<text:s/>Σύλλογος<text:s/>Εκτελωνιστών<text:s/>Θεσσαλονίκης</text:span></text:p>
      <text:p text:style-name="P74"><text:span text:style-name="T74_1">Γ.<text:s/></text:span><text:span text:style-name="T74_2">ΕΣΩΤΕΡΙΚΗ<text:s/>ΔΙΑΝΟΜΗ</text:span></text:p>
      <text:p text:style-name="P75"><text:span text:style-name="T75_1">1)<text:s/>Γραφείο<text:s/>Υπουργού</text:span></text:p>
      <text:p text:style-name="P76"><text:span text:style-name="T76_1">2)<text:s/>Γραφείο<text:s/>Υφυπουργού</text:span></text:p>
      <text:p text:style-name="P77"><text:span text:style-name="T77_1">3)<text:s/>Γραφείο<text:s/>Γεν.<text:s/>Γραμματέα<text:s/>Δημοσίων<text:s/>Εσόδων</text:span></text:p>
      <text:p text:style-name="P78"><text:span text:style-name="T78_1">4)<text:s/>Γραφείο<text:s/>Γεν.<text:s/>Δ/ντριας<text:s/>Τελωνείων<text:s/>και<text:s/>Ε.Φ.Κ</text:span></text:p>
      <text:p text:style-name="P79"><text:span text:style-name="T79_1">5)<text:s/>Δ/νση<text:s/>2</text:span><text:span text:style-name="T79_2">η</text:span><text:span text:style-name="T79_3">,<text:s/>18</text:span><text:span text:style-name="T79_4">η</text:span><text:span text:style-name="T79_5">,<text:s/>19</text:span><text:span text:style-name="T79_6">η</text:span><text:span text:style-name="T79_7">,<text:s/>Ε.Φ.Κ.,<text:s/>33</text:span><text:span text:style-name="T79_8">η</text:span></text:p>
      <text:p text:style-name="P80"><text:span text:style-name="T80_1">6)<text:s/>Δ/νση<text:s/>Υποστήριξης<text:s/>Πληροφορικών<text:s/>Συστημάτων<text:s/>Τελωνείων</text:span></text:p>
      <text:p text:style-name="P81"><text:span text:style-name="T81_1">7)<text:s/>Δ/νση<text:s/>Διεθνών<text:s/>Οικονομικών<text:s/>Σχέσεων</text:span></text:p>
      <text:p text:style-name="P82"><text:span text:style-name="T82_1">8)<text:s/>Δ/νση<text:s/>6</text:span><text:span text:style-name="T82_2">η</text:span><text:span text:style-name="T82_3"><text:s/>Οργάνωσης</text:span></text:p>
      <text:p text:style-name="P83"><text:span text:style-name="T83_1">9)<text:s/>Γραφείο<text:s/>Επικοινωνίας<text:s/>και<text:s/>Πληροφόρησης<text:s/>Πολιτών</text:span></text:p>
      <text:p text:style-name="P84"><text:span text:style-name="T84_1">10)<text:s/>Δ/νση<text:s/>17</text:span><text:span text:style-name="T84_2">η</text:span><text:span text:style-name="T84_3">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