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style:text-underline-style="solid" style:text-underline-color="font-color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 style:text-underline-style="solid" style:text-underline-color="font-color"/>
    </style:style>
    <style:style style:name="T10_6" style:family="text">
      <style:text-properties fo:language="el" fo:language-asian="el" fo:font-weight="bold" style:font-weight-asian="bold" style:font-weight-complex="bold"/>
    </style:style>
    <style:style style:name="T10_7" style:family="text">
      <style:text-properties fo:language="el" fo:language-asian="el" style:text-underline-style="solid" style:text-underline-color="font-color"/>
    </style:style>
    <style:style style:name="T10_8" style:family="text">
      <style:text-properties fo:language="el" fo:language-asian="el" fo:font-weight="bold" style:font-weight-asian="bold" style:font-weight-complex="bold"/>
    </style:style>
    <style:style style:name="T1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style:text-underline-style="solid" style:text-underline-color="font-color"/>
    </style:style>
    <style:style style:name="T19_4" style:family="text">
      <style:text-properties fo:language="el" fo:language-asian="el"/>
    </style:style>
    <style:style style:name="T19_5" style:family="text">
      <style:text-properties fo:language="el" fo:language-asian="el" style:text-underline-style="solid" style:text-underline-color="font-color"/>
    </style:style>
    <style:style style:name="T19_6" style:family="text">
      <style:text-properties fo:language="el" fo:language-asian="el"/>
    </style:style>
    <style:style style:name="T19_7" style:family="text">
      <style:text-properties fo:language="el" fo:language-asian="el" style:text-underline-style="solid" style:text-underline-color="font-color"/>
    </style:style>
    <style:style style:name="T19_8" style:family="text">
      <style:text-properties fo:language="el" fo:language-asian="el"/>
    </style:style>
    <style:style style:name="T19_9" style:family="text">
      <style:text-properties fo:language="el" fo:language-asian="el" style:text-underline-style="solid" style:text-underline-color="font-color"/>
    </style:style>
    <style:style style:name="T19_10" style:family="text">
      <style:text-properties fo:language="el" fo:language-asian="el"/>
    </style:style>
    <style:style style:name="T19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2" style:family="text">
      <style:text-properties fo:language="el" fo:language-asian="el" style:text-underline-style="solid" style:text-underline-color="font-color"/>
    </style:style>
    <style:style style:name="T19_13" style:family="text">
      <style:text-properties fo:language="el" fo:language-asian="el"/>
    </style:style>
    <style:style style:name="T19_14" style:family="text">
      <style:text-properties fo:language="el" fo:language-asian="el" style:text-underline-style="solid" style:text-underline-color="font-color"/>
    </style:style>
    <style:style style:name="T19_15" style:family="text">
      <style:text-properties fo:language="el" fo:language-asian="el"/>
    </style:style>
    <style:style style:name="T19_16" style:family="text">
      <style:text-properties fo:language="el" fo:language-asian="el" style:text-underline-style="solid" style:text-underline-color="font-color"/>
    </style:style>
    <style:style style:name="T19_17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ΛΛΗ<text:s/>Ι<text:s/>ΔΗΜΟ<text:s/>ΑΤ</text:span></text:p>
      <text:p text:style-name="P4"><text:span text:style-name="T4_1">θήν<text:s/>/<text:s/></text:span><text:span text:style-name="T4_2">ριθ<text:s/>ρω<text:s/></text:span><text:span text:style-name="T4_3">ΕΦΚ<text:s/>Γ<text:s/>50<text:s/>Ξ2</text:span></text:p>
      <text:p text:style-name="P5"><text:span text:style-name="T5_1">Π<text:s/>ΡΓ<text:s/>ΙΟ<text:s/>ΟΙ<text:s/>Ο<text:s/>ΙΚΩ<text:s/>Ε<text:s/>Ι<text:s/>ΡΑΜ<text:s/>ΑΤΕΙ<text:s/>Η<text:s/>ΟΣ<text:s/>Ν<text:s/>ΣΟ<text:s/>Ν</text:span></text:p>
      <text:p text:style-name="P6"><text:span text:style-name="T6_1">Ε<text:s/>.<text:s/>Δ/<text:s/>Σ<text:s/>ΤΕΛΩΝΕ<text:s/>Ν<text:s/>&amp;<text:s/>Ε<text:s/>Φ<text:s/>Κ</text:span></text:p>
      <text:p text:style-name="P7"><text:span text:style-name="T7_1">/ΝΣ<text:s/>17<text:s/>ΗΜ<text:s/>Π<text:s/>ΕΙΣ<text:s/>ΞΑ<text:s/>.</text:span></text:p>
      <text:p text:style-name="P8"><text:span text:style-name="T8_1">Δ/ΝΣΗ<text:s/>ΕΦ<text:s/>Η<text:s/>Α<text:s/>Γ</text:span></text:p>
      <text:p text:style-name="P9"><text:span text:style-name="T9_1">.<text:s/>Δ/ν<text:s/></text:span><text:span text:style-name="T9_2">ρ.<text:s/>Σερ<text:s/>ας<text:s/>84<text:s/>Αθή<text:s/>α</text:span></text:p>
      <text:p text:style-name="P10"><text:span text:style-name="T10_1">λη<text:s/>οφορίες<text:s/></text:span><text:span text:style-name="T10_2">.<text:s/>Κ<text:s/>ρασιώ<text:s/>η<text:s/></text:span><text:span text:style-name="T10_3">ιον.<text:s/>Ζορ<text:s/>πάνο<text:s/></text:span><text:span text:style-name="T10_4">λέφ<text:s/>ο<text:s/></text:span><text:span text:style-name="T10_5">8<text:s/></text:span><text:span text:style-name="T10_6">a<text:s/></text:span><text:span text:style-name="T10_7">8<text:s/></text:span><text:span text:style-name="T10_8">ail<text:s/></text:span><text:span text:style-name="T10_9">a<text:s/>s<text:s/>z<text:s/>i</text:span></text:p>
      <text:p text:style-name="P11"><text:span text:style-name="T11_1">ιε<text:s/>κρ<text:s/>νί<text:s/>ε<text:s/>ς<text:s/>ναφ<text:s/>ικά<text:s/>ε<text:s/>ην<text:s/>ντι<text:s/>ετώ<text:s/>ισ<text:s/>υ<text:s/>λειτου<text:s/>γ<text:s/>ώ<text:s/>ου<text:s/>η<text:s/>νο<text:s/>αφ<text:s/>κού<text:s/>συστ<text:s/>μ<text:s/>τος<text:s/>ατ<text:s/>τη<text:s/>ιαμ<text:s/>φ<text:s/>η<text:s/>τη<text:s/>φ<text:s/>ρ<text:s/>λ<text:s/>γ<text:s/>έας<text:s/>αξίας<text:s/>ε<text:s/>φορ<text:s/>ή<text:s/>ρω<text:s/>ήμα<text:s/>α<text:s/>λωνειακώ<text:s/>ρχ<text:s/>ναφ<text:s/>ρ<text:s/>κά<text:s/>ε<text:s/>ην<text:s/>ειτο<text:s/>ρ<text:s/>α<text:s/>ο<text:s/>έο<text:s/>λ<text:s/>κ<text:s/>ρον<text:s/>κού<text:s/>υστήμ<text:s/>τος<text:s/>c<text:s/>sn<text:s/>αι<text:s/>ιδικό<text:s/>ερα<text:s/>ην<text:s/>ή<text:s/>ω<text:s/>ω<text:s/>ικώ<text:s/>παλλ<text:s/>γ<text:s/>ς<text:s/>ση<text:s/>ω<text:s/>ποίων<text:s/>εν<text:s/>ποτυπώ<text:s/>ο<text:s/>τ<text:s/>ι<text:s/>η<text:s/>νο<text:s/>αφ<text:s/>κά<text:s/>άπ<text:s/>ιες<text:s/>ο<text:s/>ο<text:s/>ο<text:s/>κέ<text:s/>π<text:s/>β<text:s/>ρύ<text:s/>σεις<text:s/>αθώ<text:s/>ι<text:s/>ην<text:s/>υσχ<text:s/>τισ<text:s/>ου<text:s/>ε<text:s/>ην<text:s/>ια<text:s/>ό<text:s/>φ<text:s/>η<text:s/>ης<text:s/>ο<text:s/>ο<text:s/>ο<text:s/>τέας<text:s/>ξίας<text:s/>α<text:s/>σκοπούς<text:s/>Π<text:s/>,<text:s/>ας<text:s/>γ<text:s/>ωρίζο<text:s/>ε<text:s/>α<text:s/>ακόλ<text:s/>υ<text:s/>α:</text:span></text:p>
      <text:p text:style-name="P12"><text:span text:style-name="T12_1">ιαμ<text:s/>ρ<text:s/>ω<text:s/>η<text:s/>η<text:s/>ο<text:s/>ο<text:s/>ο<text:s/>τέας<text:s/>ξία<text:s/>α<text:s/>κ<text:s/>πού<text:s/>ΠΑ<text:s/>ατ<text:s/>ην<text:s/>αράδο<text:s/>η<text:s/>γ<text:s/>θών<text:s/>υ<text:s/>ίζ<text:s/>ται<text:s/>ό<text:s/>ις<text:s/>ιατάξεις<text:s/>ρθ<text:s/>ο<text:s/>ου<text:s/>28<text:s/>00<text:s/>Κ<text:s/>ικα<text:s/>ΠΑ»<text:s/>ιδ<text:s/>κότερα<text:s/>μ<text:s/>ω<text:s/>α<text:s/>ε<text:s/>ις<text:s/>ιατ<text:s/>ξεις<text:s/>ης<text:s/>αραγ<text:s/>άφ<text:s/>υ<text:s/>ου<text:s/>νωτέ<text:s/>ω<text:s/>ρθ<text:s/>ο<text:s/>ρο<text:s/>έπεται<text:s/>τι<text:s/>τ<text:s/>ο<text:s/>ο<text:s/>ο<text:s/>τέα<text:s/>ξία<text:s/>έ<text:s/>ν<text:s/>ω<text:s/>λλ<text:s/>ε<text:s/>ιλ<text:s/>μβ<text:s/>νο<text:s/>ται<text:s/>ι<text:s/>άθε<text:s/>ίδου<text:s/>ό<text:s/>ο<text:s/>α<text:s/>ικαιώ<text:s/>ατα,<text:s/>ι<text:s/>ισ<text:s/>ο<text:s/>ές<text:s/>α<text:s/>έλη<text:s/>έ<text:s/>ου<text:s/>η<text:s/>ο<text:s/>ίου<text:s/>ρίτω<text:s/>αι<text:s/>α<text:s/>έλη<text:s/>ρτοσήμ<text:s/>υ<text:s/>υν<text:s/>π<text:s/>τ<text:s/>ν<text:s/>ε<text:s/>ίπτω<text:s/>η<text:s/>ω<text:s/>λκοο<text:s/>ο<text:s/>χω<text:s/>ροϊό<text:s/>των<text:s/>αι<text:s/>ης<text:s/>θυ<text:s/>ική<text:s/>λκοό<text:s/>η<text:s/>ριλ<text:s/>μβ<text:s/>ν<text:s/>ν<text:s/>αι<text:s/>τ<text:s/>ν<text:s/>ο<text:s/>ο<text:s/>ο<text:s/>τέα<text:s/>ξία<text:s/>όσο<text:s/>ατ<text:s/>β<text:s/>λ<text:s/>ό<text:s/>εν<text:s/>ς<text:s/>Ε<text:s/>Κ<text:s/>σο<text:s/>αι<text:s/>το<text:s/>ΠΑΑ<text:s/>ρος<text:s/>ιε<text:s/>κό<text:s/>υ<text:s/>ση,<text:s/>πλο<text:s/>οίηση<text:s/>αι<text:s/>λύ<text:s/>ερη<text:s/>ειτο<text:s/>ρ<text:s/>α<text:s/>ου<text:s/>η<text:s/>νο<text:s/>αφ<text:s/>κού<text:s/>υστήματος<text:s/>c<text:s/>sne<text:s/>αθορ<text:s/>στ<text:s/>καν<text:s/>ω<text:s/>ικοί<text:s/>παλλ<text:s/>γ<text:s/>ς<text:s/>ταξύ<text:s/>ω<text:s/>ποίων<text:s/>αι<text:s/>ι<text:s/>ω<text:s/>ικοί<text:s/>αι<text:s/>ε<text:s/>ση<text:s/>ο<text:s/>ς<text:s/>π<text:s/>ίο<text:s/>ς<text:s/>α<text:s/>ον<text:s/>εν<text:s/>ρώ<text:s/>ο<text:s/>ω<text:s/>ι<text:s/>ό<text:s/>εν<text:s/>ατ<text:s/>β<text:s/>λλ<text:s/>ται<text:s/>Φ<text:s/>αι<text:s/>ο<text:s/>ΤΕΠΠΑ<text:s/>νώ<text:s/>ταβ<text:s/>λλ<text:s/>ται<text:s/>ΠΑ<text:s/>αι<text:s/>α<text:s/>ον<text:s/>εύ<text:s/>ερο<text:s/>εν<text:s/>ατ<text:s/>β<text:s/>λλ<text:s/>ται<text:s/>Φ<text:s/>νώ<text:s/>ατ<text:s/>β<text:s/>λ<text:s/>ται<text:s/>ΠΑ<text:s/>αι<text:s/>ο<text:s/>ΤΕΠΠΑ<text:s/>σ<text:s/>όσο<text:s/>π<text:s/>σημαίν<text:s/>ται<text:s/>τι<text:s/>ω<text:s/>ικ<text:s/>υτο<text:s/>υ<text:s/>ι<text:s/>στ<text:s/>κά<text:s/>εν<text:s/>φορ<text:s/>ν<text:s/>παλλ<text:s/>γ<text:s/>πό<text:s/>η<text:s/>ατ<text:s/>β<text:s/>λ<text:s/>ίτε<text:s/>ου<text:s/>Κ<text:s/>ίτε<text:s/>ου<text:s/>ΤΤ<text:s/>ΠΑΑ<text:s/>λλ<text:s/>τ<text:s/>ν<text:s/>η<text:s/>πο<text:s/>ο<text:s/>σμό<text:s/>υτών<text:s/>ατ<text:s/>ην<text:s/>β<text:s/>ίω<text:s/>η<text:s/>ω<text:s/>ρ<text:s/>τ<text:s/>ν<text:s/>ΕΦΚ<text:s/>α<text:s/>ό<text:s/>ον<text:s/>χ<text:s/>υ<text:s/>ατ<text:s/>β<text:s/>η<text:s/>εί<text:s/>ε<text:s/>λλ<text:s/>ήλωσ<text:s/>ε<text:s/>ρογ<text:s/>νέστερο<text:s/>τ<text:s/>διο<text:s/>ης<text:s/>ιας<text:s/>ο<text:s/>ο<text:s/>ο<text:s/>κής<text:s/>ε<text:s/>ιό<text:s/>ο<text:s/>.<text:s/>ε<text:s/>θε<text:s/>ε<text:s/>ίπτω<text:s/>η<text:s/>ως<text:s/>ι<text:s/>ό<text:s/>ι<text:s/>υτο<text:s/>ρέπ<text:s/>ι<text:s/>α<text:s/>ποτελ<text:s/>ύ<text:s/>ιαμ<text:s/>φ<text:s/>ικ<text:s/>τ<text:s/>ιχεί<text:s/>ης<text:s/>ο<text:s/>ο<text:s/>ο<text:s/>τέας<text:s/>ξίας<text:s/>α<text:s/>σκοπούς<text:s/>Φ<text:s/>Α<text:s/>ε<text:s/>δή<text:s/>χ<text:s/>ι<text:s/>ια<text:s/>ισ<text:s/>ω<text:s/>εί<text:s/>υ<text:s/>λειτου<text:s/>α<text:s/>ναφ<text:s/>ικά<text:s/>ε<text:s/>ην<text:s/>η<text:s/>νο<text:s/>αφ<text:s/>κά<text:s/>υτο<text:s/>ατοποιη<text:s/>έν<text:s/>ιαμ<text:s/>ρ<text:s/>ω<text:s/>η<text:s/>ατ<text:s/>α<text:s/>νωτέ<text:s/>ω<text:s/>ης<text:s/>ο<text:s/>ο<text:s/>ο<text:s/>τέας<text:s/>ξίας<text:s/>τ<text:s/>ς<text:s/>ε<text:s/>ιπτώ<text:s/>ε<text:s/>ς<text:s/>ου<text:s/>η<text:s/>ιμοποιο<text:s/>ν<text:s/>αι<text:s/>ι<text:s/>ω<text:s/>ικοί<text:s/>αι<text:s/>ρ<text:s/>π<text:s/>ι<text:s/>α<text:s/>λέ<text:s/>ται<text:s/>ιαμ<text:s/>ρ<text:s/>ω<text:s/>η<text:s/>ης<text:s/>ο<text:s/>ο<text:s/>ο<text:s/>τέας<text:s/>ξίας<text:s/>α<text:s/>κ<text:s/>πού<text:s/>ΠΑ<text:s/>αι<text:s/>α<text:s/>υμ<text:s/>ε<text:s/>ιλ<text:s/>μβ<text:s/>νο<text:s/>ται<text:s/>ε<text:s/>υτή<text:s/>ε<text:s/>ιρόγ<text:s/>α<text:s/>η<text:s/>ατ<text:s/>χ<text:s/>ιση<text:s/>όσο<text:s/>Φ<text:s/>σο<text:s/>αι<text:s/>ΠΑΑ<text:s/>ου<text:s/>χ<text:s/>υ<text:s/>ατ<text:s/>β<text:s/>η<text:s/>εί<text:s/>ε<text:s/>λ<text:s/>λ<text:s/>η<text:s/>Ε<text:s/>Κ</text:span></text:p>
      <text:p text:style-name="P13"><text:span text:style-name="T13_1">λο<text:s/>επισημαί<text:s/>ο<text:s/>ε<text:s/>τι<text:s/>ε<text:s/>κάθε<text:s/>περίπτω<text:s/>η<text:s/>εφαρ<text:s/>ο<text:s/>χ<text:s/>υ<text:s/>α<text:s/>ν<text:s/>μ<text:s/>κά<text:s/>κε<text:s/>ε<text:s/>ι<text:s/>η<text:s/>έσπ<text:s/>ση<text:s/>άπ<text:s/>ιων<text:s/>κώ<text:s/>χ<text:s/>ι<text:s/>η<text:s/>νο<text:s/>α<text:s/>ική<text:s/>ή<text:s/>η<text:s/>αι<text:s/>ρέπ<text:s/>ι<text:s/>α<text:s/>ποτυπώ<text:s/>ει<text:s/>ι<text:s/>ιατάξεις<text:s/>υτές<text:s/>λ<text:s/>εν<text:s/>γ<text:s/>νει<text:s/>φαρ<text:s/>γ<text:s/>ς<text:s/>αι<text:s/>ι<text:s/>λωνεια<text:s/>έ<text:s/>ρχές<text:s/>ρέπ<text:s/>ι<text:s/>α<text:s/>ροβ<text:s/>ίνο<text:s/>τ<text:s/>ς<text:s/>ν<text:s/>γ<text:s/>αίε<text:s/>νέρ<text:s/>ιες<text:s/>ην<text:s/>ισ<text:s/>ή<text:s/>φαρμ<text:s/>γ<text:s/>ω<text:s/>ιατάξεω<text:s/>νη<text:s/>ερ<text:s/>ο<text:s/>τάς<text:s/>ας<text:s/>τικ<text:s/>τ<text:s/>ν<text:s/>μ<text:s/>ριμν<text:s/>ύ<text:s/>ε<text:s/>α<text:s/>τις<text:s/>να<text:s/>αί<text:s/>ς<text:s/>προ<text:s/>αρμο<text:s/>ς<text:s/>ΚΡΙΒ<text:s/>Σ<text:s/>Ν<text:s/>ΡΑΦΟ</text:span></text:p>
      <text:p text:style-name="P14"><text:span text:style-name="T14_1">ΤΜΗΜ<text:s/>Τ<text:s/>ΡΧ<text:s/>Σ</text:span></text:p>
      <text:p text:style-name="P15"><text:span text:style-name="T15_1">ΝΙΚΗ<text:s/>Δ/ΝΤΡΙ<text:s/>Τ<text:s/>Λ<text:s/>ΝΕ<text:s/>Ν<text:s/>Κ<text:s/>Ι<text:s/>Ε<text:s/>Κ</text:span></text:p>
      <text:p text:style-name="P16"><text:span text:style-name="T16_1">ΙΡΗΝ<text:s/>Γ<text:s/>Λ<text:s/>ΡΗ</text:span></text:p>
      <text:p text:style-name="P17"><text:span text:style-name="T17_1">ΝΑΚ<text:s/>Σ<text:s/>ΙΑ<text:s/>Ο<text:s/>Π<text:s/>Ε<text:s/>Σ<text:s/>ΙΑ<text:s/>Ν<text:s/>ΡΓΕ<text:s/>Α<text:s/></text:span><text:span text:style-name="T17_2">ί<text:s/>ξ<text:s/>ως<text:s/>ι<text:s/>κέ<text:s/>ρ<text:s/>ρ<text:s/>ι<text:s/>ς</text:span></text:p>
      <text:p text:style-name="P18"><text:span text:style-name="T18_1">Π<text:s/>Ε<text:s/>Σ<text:s/>ΙΑ<text:s/>Ν<text:s/>Η<text:s/>Η</text:span></text:p>
      <text:p text:style-name="P19"><text:span text:style-name="T19_1">Λ.Υ.<text:s/>τική<text:s/>αι</text:span><text:span text:style-name="T19_2"><text:s/>σ<text:s/>η<text:s/></text:span><text:span text:style-name="T19_3">κ<text:s/>ε</text:span><text:span text:style-name="T19_4"><text:s/>ώ<text:s/>δ<text:s/>μ<text:s/>δ<text:s/>8<text:s/>Ι<text:s/>Α<text:s/></text:span><text:span text:style-name="T19_5">ύ<text:s/>κ<text:s/>ε<text:s/></text:span><text:span text:style-name="T19_6">ώ<text:s/>ή<text:s/>ς<text:s/>ι<text:s/>α<text:s/></text:span><text:span text:style-name="T19_7">ύ<text:s/>κ<text:s/>ε<text:s/></text:span><text:span text:style-name="T19_8">ώ<text:s/>σ<text:s/>η<text:s/></text:span><text:span text:style-name="T19_9">/<text:s/>π<text:s/>ήρ<text:s/>ς</text:span><text:span text:style-name="T19_10"><text:s/>.<text:s/></text:span><text:span text:style-name="T19_11">ΣΩ<text:s/>ΡΙΚ<text:s/>ΙΑ<text:s/></text:span><text:span text:style-name="T19_12">α<text:s/>ί<text:s/>/<text:s/>ρι<text:s/>ς</text:span><text:span text:style-name="T19_13"><text:s/>ί<text:s/>.<text:s/>.<text:s/></text:span><text:span text:style-name="T19_14">Φ<text:s/>μα</text:span><text:span text:style-name="T19_15"><text:s/>΄<text:s/></text:span><text:span text:style-name="T19_16">ι<text:s/>3</text:span><text:span text:style-name="T19_17"><text:s/>.<text:s/>.<text:s/>,</text:span></text:p>
      <text:p text:style-name="P20"><text:span text:style-name="T20_1">/<text:s/>7<text:s/>ασ<text:s/>μ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