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/>
    </style:style>
    <style:style style:name="T20_6" style:family="text">
      <style:text-properties fo:font-style="italic" style:font-style-asian="italic" style:font-style-complex="italic" fo:language="el" fo:language-asian="el"/>
    </style:style>
    <style:style style:name="T2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8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fo:font-style="italic" style:font-style-asian="italic" style:font-style-complex="italic" fo:language="el" fo:language-asian="el"/>
    </style:style>
    <style:style style:name="T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7" style:family="text">
      <style:text-properties fo:font-style="italic" style:font-style-asian="italic" style:font-style-complex="italic" fo:language="el" fo:language-asian="el"/>
    </style:style>
    <style:style style:name="T21_8" style:family="text">
      <style:text-properties fo:language="el" fo:language-asian="el"/>
    </style:style>
    <style:style style:name="T21_9" style:family="text">
      <style:text-properties fo:font-style="italic" style:font-style-asian="italic" style:font-style-complex="italic" fo:language="el" fo:language-asian="el"/>
    </style:style>
    <style:style style:name="T2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1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ΑΝΑΡ<text:s/>ΤΟ<text:s/>ΔΙΑΔΙΚΤΥΟ</text:span></text:p>
      <text:p text:style-name="P2"><text:span text:style-name="T2_1">ΟΡΘΗ<text:s/>ΕΠΑΝΑΛΗΨΗ<text:s/>ΩΣ<text:s/>ΠΡΟΣ<text:s/>ΤΗΝ<text:s/>2</text:span><text:span text:style-name="T2_2">η</text:span><text:span text:style-name="T2_3"><text:s/>&amp;<text:s/>3</text:span></text:p>
      <text:p text:style-name="P3"><text:span text:style-name="T3_1">η</text:span><text:span text:style-name="T3_2">ΠΑΡΑΓΡΑΦΟ<text:s/>ΤΟΥ<text:s/>ΠΑΡΟΝΤΟΣ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.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ΦΟΡΟΛΟΓΙΑΣ<text:s/>ΕΙΣΟΔΗΜΑΤΟΣ</text:span></text:p>
      <text:p text:style-name="P10"><text:span text:style-name="T10_1">:<text:s/>Καρ.<text:s/>Σερβίας<text:s/>10</text:span></text:p>
      <text:p text:style-name="P11"><text:span text:style-name="T11_1">:<text:s/>101<text:s/>84<text:s/>ΑΘΗΝΑ</text:span></text:p>
      <text:p text:style-name="P12"><text:span text:style-name="T12_1">:<text:s/>210<text:s/>3375315-6</text:span></text:p>
      <text:p text:style-name="P13"><text:span text:style-name="T13_1">:<text:s/>210<text:s/>3375001</text:span></text:p>
      <text:p text:style-name="P14"><text:span text:style-name="T14_1">Αθήνα,<text:s/>27<text:s/>Οκτωβρίου<text:s/>2014</text:span></text:p>
      <text:p text:style-name="P15"><text:span text:style-name="T15_1">ΠΟΛ<text:s/>:1234</text:span></text:p>
      <text:p text:style-name="P16"><text:span text:style-name="T16_1">ΠΡΟΣ:<text:s/></text:span><text:span text:style-name="T16_2">Ως<text:s/>Π.Δ.</text:span></text:p>
      <text:p text:style-name="P17"><text:span text:style-name="T17_1">ΘΕΜΑ<text:s/>:<text:s/></text:span><text:span text:style-name="T17_2">Φορολογική<text:s/>μεταχείριση<text:s/>πάγιας<text:s/>μηνιαίας<text:s/>αποζημίωσης<text:s/>για<text:s/>δημιουργία<text:s/>και<text:s/>ενημέρωση<text:s/>βιβλιοθήκης<text:s/>και<text:s/>για<text:s/>συμμετοχή<text:s/>σε<text:s/>συνέδρια<text:s/>κατόπιν<text:s/>των<text:s/>Αποφάσεων<text:s/>του<text:s/>Σ.τ.Ε.</text:span></text:p>
      <text:p text:style-name="P18"><text:span text:style-name="T18_1">Σχετικά<text:s/>με<text:s/>το<text:s/>ανωτέρω<text:s/>θέμα<text:s/>σας<text:s/>γνωρίζουμε<text:s/>τα<text:s/>εξής<text:s/>:</text:span></text:p>
      <text:p text:style-name="P19"><text:span text:style-name="T19_1">1.<text:s/>Σε<text:s/>εκδίκαση<text:s/>υποθέσεων,<text:s/>αναφορικά<text:s/>με<text:s/>την<text:s/>υπαγωγή<text:s/>του<text:s/>επιδόματος<text:s/>βιβλιοθήκης<text:s/>σε<text:s/>φόρο<text:s/>εισοδήματος<text:s/>από<text:s/>μισθωτές<text:s/>υπηρεσίες,<text:s/>το<text:s/>Συμβούλιο<text:s/>της<text:s/>Επικρατείας<text:s/>(Σ.τ.Ε.)<text:s/>:</text:span></text:p>
      <text:p text:style-name="P20"><text:span text:style-name="T20_1">α)</text:span><text:span text:style-name="T20_2"><text:tab/></text:span><text:span text:style-name="T20_3">με<text:s/>την<text:s/>υπ’<text:s/>αριθμ.<text:s/>29/2014<text:s/>ομόφωνη<text:s/>Απόφαση<text:s/>της<text:s/>Ολομέλειας<text:s/>έκρινε<text:s/>ότι<text:s/></text:span><text:span text:style-name="T20_4">«η<text:s/>εν<text:s/>λόγω<text:s/>παροχή<text:s/>έχει<text:s/>αποζημιωτικό<text:s/>χαρακτήρα<text:s/>για<text:s/>την<text:s/>κάλυψη<text:s/>των<text:s/>εν<text:s/>λόγω<text:s/>δαπανών<text:s/>(</text:span><text:span text:style-name="T20_5">δημιουργία<text:s/>και<text:s/>διαρκή<text:s/>ενημέρωση<text:s/>βιβλιοθήκης,<text:s/>καθώς<text:s/>και<text:s/>για<text:s/>τη<text:s/>συμμετοχή<text:s/>σε<text:s/>επιστημονικά<text:s/>συνέδρια</text:span><text:span text:style-name="T20_6">),<text:s/>το<text:s/>δε<text:s/>ύψος<text:s/>της<text:s/>δεν<text:s/>υπερβαίνει<text:s/>το<text:s/>κατά<text:s/>κοινή<text:s/>πείρα<text:s/>εύλογο<text:s/>μέτρο,<text:s/>και,<text:s/>ως<text:s/>εκ<text:s/>τούτου,<text:s/></text:span><text:span text:style-name="T20_7">δεν<text:s/>αποτελεί<text:s/>φορολογητέο<text:s/>εισόδημα<text:s/>κατά<text:s/>την<text:s/>έννοια<text:s/>του<text:s/>άρθρου<text:s/>7<text:s/>8<text:s/>παρ.<text:s/>1<text:s/>του<text:s/>Συντάγματος<text:s/>και<text:s/>του<text:s/>άρθρου<text:s/>4<text:s/>παρ.<text:s/>1<text:s/>του<text:s/>Κώδικα<text:s/>Φορολογίας<text:s/>Εισοδήματος</text:span><text:span text:style-name="T20_8">,<text:s/>ούτε<text:s/>συγκεκαλυμμένο<text:s/>φορολογικό<text:s/>προνόμιο<text:s/>υπέρ<text:s/>των<text:s/>μελών<text:s/>του<text:s/>διδακτικό<text:s/>προσωπικού<text:s/>των<text:s/>Ανώτατων<text:s/>Εκπαιδευτικών<text:s/>Ιδρυμάτων»<text:s/>και</text:span></text:p>
      <text:p text:style-name="P21"><text:span text:style-name="T21_1">β)</text:span><text:span text:style-name="T21_2"><text:tab/></text:span><text:span text:style-name="T21_3">με<text:s/>την<text:s/>υπ’<text:s/>αριθμ.<text:s/>2306/2014<text:s/>Απόφαση<text:s/>της<text:s/>Ολομέλειας<text:s/>κάνει<text:s/>δεκτή<text:s/>την<text:s/>απόφαση<text:s/>του<text:s/>Διοικητικού<text:s/>Πρωτοδικείου<text:s/>η<text:s/>όποια<text:s/>έκρινε<text:s/>ότι<text:s/></text:span><text:span text:style-name="T21_4">«</text:span><text:span text:style-name="T21_5">η<text:s/>διάταξη<text:s/>του<text:s/></text:span><text:span text:style-name="T21_6">άρθρου<text:s/>12<text:s/>παρ.<text:s/>13<text:s/>του<text:s/>ν.<text:s/>3052/2002,<text:s/></text:span><text:span text:style-name="T21_7">που<text:s/>προβλέπει<text:s/>την<text:s/>φορολόγηση<text:s/>της<text:s/>εν<text:s/>λόγω<text:s/>αποζημίωσης<text:s/>(</text:span><text:span text:style-name="T21_8">επίδομα<text:s/>βιβλιοθήκης</text:span><text:span text:style-name="T21_9">),<text:s/>δηλαδή<text:s/>παροχής<text:s/>μη<text:s/>έχουσας<text:s/>τα<text:s/>εννοιολογικά<text:s/>γνωρίσματα<text:s/>του<text:s/>εισοδήματος,<text:s/></text:span><text:span text:style-name="T21_10">είναι<text:s/>ανίσχυρη<text:s/>και<text:s/>μη<text:s/>εφαρμοστέα<text:s/>ως<text:s/>αντισυνταγματική<text:s/></text:span><text:span text:style-name="T21_11">και,<text:s/>συνακόλουθα,<text:s/>ότι<text:s/>η<text:s/>φορολογική<text:s/>αρχή<text:s/>εσφαλμένα<text:s/>ερμήνευσε<text:s/>και<text:s/>εφάρμοσε<text:s/>το<text:s/>νόμο».</text:span></text:p>
      <text:p text:style-name="P22"><text:span text:style-name="T22_1">2.<text:s/>Μετά<text:s/>την<text:s/>έκδοση<text:s/>των<text:s/>παραπάνω<text:s/>αποφάσεων<text:s/>του<text:s/>Σ.τ.Ε.<text:s/>υποβλήθηκαν<text:s/>τροποποιητικές<text:s/>δηλώσεις<text:s/>ή<text:s/>δηλώσεις<text:s/>με<text:s/>επιφύλαξη<text:s/>οι<text:s/>οποίες<text:s/>εκκρεμούν<text:s/>για<text:s/>εκκαθάριση.<text:s/></text:span><text:span text:style-name="T22_2">Παρακαλούμε<text:s/>για<text:s/>άμεση<text:s/>εκκαθάριση<text:s/>των<text:s/>δηλώσεων<text:s/>αυτών<text:s/>λαμβάνοντας<text:s/>υπόψη<text:s/>το<text:s/>σκεπτικό<text:s/>των<text:s/>παραπάνω<text:s/>αποφάσεων<text:s/>του<text:s/>Σ.τ.Ε.,<text:s/>καθώς<text:s/>και<text:s/>των<text:s/>διατάξεων<text:s/>περί<text:s/>παραγραφής.</text:span></text:p>
      <text:p text:style-name="P23"><text:span text:style-name="T23_1">3.<text:s/>Οι<text:s/>υποθέσεις<text:s/>που<text:s/>εκκρεμούν<text:s/>στην<text:s/>Δ.Ε.Δ.<text:s/>επιλύονται<text:s/>σύμφωνα<text:s/>με<text:s/>τα<text:s/>παραπάνω.</text:span></text:p>
      <text:p text:style-name="P24"><text:span text:style-name="T24_1">Η<text:s/>Γεν.<text:s/>Γραμματέας<text:s/>Δημοσίων<text:s/>Εσόδων</text:span></text:p>
      <text:p text:style-name="P25"><text:span text:style-name="T25_1">Αικ.<text:s/>Σαββαΐδου</text:span></text:p>
      <text:p text:style-name="P26"><text:span text:style-name="T26_1">ΠΙΝΑΚΑΣ<text:s/>ΔΙΑΝΟΜΗΣ<text:s/></text:span><text:span text:style-name="T26_2">:</text:span></text:p>
      <text:p text:style-name="P27"><text:span text:style-name="T27_1">Ι<text:s/>ΑΠΟΔΕΚΤΕΣ<text:s/>ΓΙΑ<text:s/>ΕΝΕΡΓΕΙΑ</text:span></text:p>
      <text:p text:style-name="P28"><text:span text:style-name="T28_1">1.<text:s/>Διεύθυνση<text:s/>Ηλεκτρονικής<text:s/>Διακυβέρνησης<text:s/>(Δ.ΗΛΕ.Δ.)</text:span></text:p>
      <text:p text:style-name="P29"><text:span text:style-name="T29_1">2.<text:s/>Δ/νση<text:s/>Υποστήριξης<text:s/>Ηλεκτρονικά<text:s/>Συναλλασσομένων<text:s/>(ΔΥΠΗΣ)</text:span></text:p>
      <text:p text:style-name="P30"><text:span text:style-name="T30_1">3.<text:s/>Δ.Ο.Υ.</text:span></text:p>
      <text:p text:style-name="P31"><text:span text:style-name="T31_1">4.<text:s/>Κ.Ε.ΦΟ.ΜΕ.Π.</text:span></text:p>
      <text:p text:style-name="P32"><text:span text:style-name="T32_1">5.<text:s/>Κ.Ε.ΜΕ.ΕΠ</text:span></text:p>
      <text:p text:style-name="P33"><text:span text:style-name="T33_1">6.<text:s/>Δ/ΝΣΗ<text:s/>ΕΠΙΛΥΣΗΣ<text:s/>ΔΙΑΦΟΡΩΝ</text:span></text:p>
      <text:p text:style-name="P34"><text:span text:style-name="T34_1">7.<text:s/>ΕΠΙΧΕΙΡΗΣΙΑΚΗ<text:s/>ΜΟΝΑΔΑ<text:s/>ΕΙΣΠΡΑΞΗΣ</text:span></text:p>
      <text:p text:style-name="P35"><text:span text:style-name="T35_1">ΙΙ.<text:s/>ΑΠΟΔΕΚΤΕΣ<text:s/>ΓΙΑ<text:s/>ΚΟΙΝΟΠΟΙΗΣΗ</text:span></text:p>
      <text:p text:style-name="P36"><text:span text:style-name="T36_1">1.<text:s/>Δ/νση<text:s/>Εσωτερικών<text:s/>Υποθέσεων</text:span></text:p>
      <text:p text:style-name="P37"><text:span text:style-name="T37_1">2.<text:s/>Κεντρική<text:s/>Υπηρεσία<text:s/>ΣΔΟΕ<text:s/>και<text:s/>Περιφερειακές<text:s/>Διευθύνσεις<text:s/>του</text:span></text:p>
      <text:p text:style-name="P38"><text:span text:style-name="T38_1">3.<text:s/>ΠΟΕ<text:s/>Δ.Ο.Υ.</text:span></text:p>
      <text:p text:style-name="P39"><text:span text:style-name="T39_1">4.<text:s/>Περιοδικό<text:s/>«<text:s/>ΦΟΡΟΛΟΓΙΚΗ<text:s/>ΕΠΙΘΕΩΡΗΣΗ»</text:span></text:p>
      <text:p text:style-name="P40"><text:span text:style-name="T40_1">5.<text:s/>Πανελλήνιος<text:s/>Ιατρικός<text:s/>Σύλλογος</text:span></text:p>
      <text:p text:style-name="P41"><text:span text:style-name="T41_1">Πλουτάρχου<text:s/>3<text:s/>&amp;<text:s/>Υψηλάντου<text:s/>Τ.Κ.<text:s/>106<text:s/>75<text:s/>ΑΘΗΝΑ</text:span></text:p>
      <text:p text:style-name="P42"><text:span text:style-name="T42_1">ΕΣΩΤΕΡΙΚΗ<text:s/>ΔΙΑΝΟΜΗ:</text:span></text:p>
      <text:p text:style-name="P43"><text:span text:style-name="T43_1">1.<text:s/>Γραφείο<text:s/>κ.<text:s/>Υπουργού</text:span></text:p>
      <text:p text:style-name="P44"><text:span text:style-name="T44_1">2.<text:s/>Γραφείο<text:s/>κ.<text:s/>Υφυπουργού</text:span></text:p>
      <text:p text:style-name="P45"><text:span text:style-name="T45_1">3.<text:s/>Γραφείο<text:s/>κας<text:s/>Γεν.<text:s/>Γραμματέως<text:s/>Δημοσίων<text:s/>Εσόδων</text:span></text:p>
      <text:p text:style-name="P46"><text:span text:style-name="T46_1">4.<text:s/>Γραφείο<text:s/>κ.<text:s/>Γενικού<text:s/>Δ/ντή<text:s/>Φορολογικής<text:s/>Διοίκησης</text:span></text:p>
      <text:p text:style-name="P47"><text:span text:style-name="T47_1">5.<text:s/>Γραφεία<text:s/>κ.κ.<text:s/>Γενικών<text:s/>Δ/ντών</text:span></text:p>
      <text:p text:style-name="P48"><text:span text:style-name="T48_1">6.<text:s/>Γραφείο<text:s/>κ.<text:s/>Δ/ντη<text:s/>Δ<text:s/>12</text:span></text:p>
      <text:p text:style-name="P49"><text:span text:style-name="T49_1">7.<text:s/>Όλες<text:s/>τις<text:s/>Φορολογικές<text:s/>Δ/νσεις,<text:s/>Τμήματα<text:s/>και<text:s/>Ανεξάρτητα<text:s/>Γραφεία</text:span></text:p>
      <text:p text:style-name="P50"><text:span text:style-name="T50_1">8.<text:s/>Γραφείο<text:s/>Τύπου<text:s/>και<text:s/>Δημοσίων<text:s/>Σχέσεων<text:s/>(20)</text:span></text:p>
      <text:p text:style-name="P51"><text:span text:style-name="T51_1">9.<text:s/>Γραφείο<text:s/>Επικοινωνίας<text:s/>και<text:s/>Πληροφόρησης<text:s/>Πολιτών<text:s/>(5)</text:span></text:p>
      <text:p text:style-name="P52"><text:span text:style-name="T52_1">10.<text:s/>Διεύθυνση<text:s/>Φορολογίας<text:s/>Εισοδήματος<text:s/>(Δ<text:s/>12)<text:s/>–<text:s/>Τμήματα<text:s/>Α΄(20),<text:s/>Β΄(5),<text:s/>Γ΄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