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style:text-position="super 58%" fo:font-size="15pt" style:font-size-asian="15pt" style:font-size-complex="15pt"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0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1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0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1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1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1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1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2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0:1<text:s/>6</text:span><text:span text:style-name="T4_2">Δ<text:s/>Δ<text:s/>Τ</text:span></text:p>
      <text:p text:style-name="P5"><text:span text:style-name="T5_1">θή<text:s/>,<text:s/>7<text:s/>Ο<text:s/>τ<text:s/>β<text:s/>ο<text:s/>014</text:span></text:p>
      <text:p text:style-name="P6"><text:span text:style-name="T6_1">ρ<text:s/>Π<text:s/>τ.<text:s/>7Ε<text:s/>5025699<text:s/>ΕΞ<text:s/>2014</text:span></text:p>
      <text:p text:style-name="P7"><text:span text:style-name="T7_1">ΡΟΣ<text:s/></text:span><text:span text:style-name="T7_2">ως<text:s/>Πίν<text:s/>κα<text:s/>Δ<text:s/>ανο<text:s/>ή</text:span></text:p>
      <text:p text:style-name="P8"><text:span text:style-name="T8_1">α<text:s/>.<text:s/>Δ/<text:s/>α<text:s/>Σ<text:s/>ρβ<text:s/>ας<text:s/>10</text:span></text:p>
      <text:p text:style-name="P9"><text:span text:style-name="T9_1">01<text:s/>84<text:s/>Αθήνα</text:span></text:p>
      <text:p text:style-name="P10"><text:span text:style-name="T10_1">.<text:s/>Λύτρ</text:span></text:p>
      <text:p text:style-name="P11"><text:span text:style-name="T11_1">10<text:s/>9<text:s/>87<text:s/>480</text:span></text:p>
      <text:p text:style-name="P12"><text:span text:style-name="T12_1">10<text:s/>9<text:s/>87<text:s/>489</text:span></text:p>
      <text:p text:style-name="P13"><text:span text:style-name="T13_1">s<text:s/>ue<text:s/>2<text:s/>s</text:span></text:p>
      <text:p text:style-name="P14"><text:span text:style-name="T14_1">Α</text:span><text:span text:style-name="T14_2">εξ<text:s/>γωγ<text:s/>εκ<text:s/>των<text:s/>σ<text:s/>έρων<text:s/>ελ<text:s/>γχων<text:s/>α<text:s/>τη<text:s/>δ<text:s/>σμο<text:s/>έα<text:s/>αξ<text:s/>α.<text:s/>ε<text:s/>φο<text:s/>ή<text:s/>ρωτήμα<text:s/>α<text:s/>ελων<text:s/>ια<text:s/>ών<text:s/>ρχών<text:s/>ναφ<text:s/>κά<text:s/>ε<text:s/>η<text:s/>ενέρ<text:s/>ια<text:s/>κ<text:s/>ων<text:s/>σ<text:s/>έρων<text:s/>λέγ<text:s/>ων<text:s/>γ<text:s/>α<text:s/>τη<text:s/>δ<text:s/>ο<text:s/>έα<text:s/>αξ<text:s/>α,<text:s/>σ<text:s/>ς<text:s/>γ<text:s/>ρ<text:s/>ζ<text:s/>με<text:s/>τα<text:s/>ακόλ<text:s/>θα</text:span></text:p>
      <text:p text:style-name="P15"><text:span text:style-name="T15_1">.</text:span><text:span text:style-name="T15_2">ενέρ<text:s/>ια<text:s/>κ<text:s/>ων<text:s/>σ<text:s/>έρων<text:s/>λέγ<text:s/>ων<text:s/>π<text:s/>ο<text:s/>εί<text:s/>η<text:s/>πιβ<text:s/>ίω<text:s/>η<text:s/>ή<text:s/>φ<text:s/>ρμο<text:s/>η<text:s/>ελων<text:s/>ακή<text:s/>ο<text:s/>εσίας<text:s/>αι<text:s/>ιδικό<text:s/>ερα<text:s/>η<text:s/>ή<text:s/>ατ<text:s/>βο<text:s/>ων<text:s/>σμών<text:s/>ω<text:s/>ι<text:s/>λλ<text:s/>ν<text:s/>πιβ<text:s/>ν<text:s/>ν<text:s/>αθόσ<text:s/>α<text:s/>ευκόλ<text:s/>ν<text:s/>ο<text:s/>μπο<text:s/>ο<text:s/>αι<text:s/>π<text:s/>σ<text:s/>ευ<text:s/>ων<text:s/>αδι<text:s/>ασιών<text:s/>ελων<text:s/>ια<text:s/>λεγ<text:s/>ο<text:s/>ν<text:s/>ρ<text:s/>γματ<text:s/>ο<text:s/>ν<text:s/>α<text:s/>α<text:s/>ο<text:s/>αν<text:s/>ατ<text:s/>τη<text:s/>σ<text:s/>ιγ<text:s/>ή<text:s/>το<text:s/>τελω<text:s/>ο<text:s/></text:span><text:span text:style-name="T15_3">.</text:span><text:span text:style-name="T15_4">κριβ<text:s/>ρ<text:s/>κή<text:s/>ιγ<text:s/>ή<text:s/>ο<text:s/>κ<text:s/>ω<text:s/>σ<text:s/>έρων<text:s/>λέγ<text:s/>π<text:s/>κίλ<text:s/>ι<text:s/>νάλο<text:s/>ε<text:s/>ις<text:s/>ο<text:s/>η<text:s/>ες<text:s/>ων<text:s/>κά<text:s/>ο<text:s/>ε<text:s/>λεγ<text:s/>τικών<text:s/>ρχών<text:s/>αι<text:s/>ο<text:s/>ίδ<text:s/>ο<text:s/>λέγ<text:s/>ο<text:s/>τσ<text:s/>,<text:s/>πο<text:s/>ί<text:s/>ρ<text:s/>γματ<text:s/>είτ<text:s/>ι<text:s/>ίτ<text:s/>μ<text:s/>σως<text:s/>ετά<text:s/>κδο<text:s/>η<text:s/>δεια<text:s/>αράδ<text:s/>ίτ<text:s/>ετα<text:s/>νέσ<text:s/>ερ<text:s/>διο<text:s/>υμα<text:s/>ν<text:s/>τ<text:s/>ι,<text:s/>ό<text:s/>ς<text:s/>έρες<text:s/>ως<text:s/>και<text:s/>κά<text:s/>ο<text:s/>α<text:s/>έ<text:s/>η<text:s/></text:span><text:span text:style-name="T15_5">.</text:span><text:span text:style-name="T15_6">ως<text:s/>ίναι<text:s/>σ<text:s/>ό<text:s/>σμο<text:s/>έα<text:s/>ξ<text:s/>α<text:s/>ίναι<text:s/>ση<text:s/>α<text:s/>ο<text:s/>αθορ<text:s/>σ<text:s/>ό<text:s/>ο<text:s/>ων<text:s/>ελων<text:s/>ια<text:s/>ών<text:s/>σμών<text:s/>ο<text:s/>πει<text:s/>λ<text:s/>θο<text:s/>ν<text:s/>ι<text:s/>σμο<text:s/>π<text:s/>ζ<text:s/>α<text:s/>υρ<text:s/>ως<text:s/>ν<text:s/>να<text:s/>ο<text:s/>ό<text:s/>π<text:s/>η<text:s/>ξ<text:s/>ς<text:s/>ων<text:s/>μπο<text:s/>υμά<text:s/>ων<text:s/>l<text:s/>σμ<text:s/>έα<text:s/>ξ<text:s/>ίναι<text:s/>α<text:s/>ική<text:s/>ατ<text:s/>ρ<text:s/>μο<text:s/>είτ<text:s/>ι<text:s/>αι<text:s/>ς<text:s/>ση<text:s/>α<text:s/>ο<text:s/>ο<text:s/>σ<text:s/>Π<text:s/>.<text:s/>’<text:s/>υ<text:s/>ό<text:s/>ό<text:s/>πο<text:s/>ό<text:s/>η<text:s/>σμο<text:s/>έα<text:s/>ξ<text:s/>α<text:s/>χ<text:s/>ι<text:s/>ρό<text:s/>ντί<text:s/>τυπο<text:s/>πιβ<text:s/>α<text:s/>ίσπ<text:s/>ξ<text:s/>ό<text:s/>ων<text:s/>δ<text:s/>σμών<text:s/>αι<text:s/>ο<text:s/>Φ<text:s/>Α</text:span></text:p>
      <text:p text:style-name="P16"><text:span text:style-name="T16_1">.</text:span><text:span text:style-name="T16_2">σμ<text:s/>έα<text:s/>ξ<text:s/>α<text:s/>ων<text:s/>ισαγ<text:s/>ένων<text:s/>μπο<text:s/>υμά<text:s/>ων<text:s/>πε<text:s/>ίναι<text:s/>ν<text:s/>λλ<text:s/>κτ<text:s/>κή<text:s/>ξ<text:s/>α,<text:s/>δή<text:s/>ρ<text:s/>γματ<text:s/>λ<text:s/>θείσα<text:s/>λ<text:s/>τέα<text:s/>α<text:s/>α<text:s/>μπο<text:s/>ύμα<text:s/>α<text:s/>τιμή<text:s/>α<text:s/>πωλ<text:s/>ν<text:s/>α<text:s/>κατ<text:s/>τη<text:s/>εξ<text:s/>γωγ<text:s/>με<text:s/>πρ<text:s/>σ<text:s/>ο<text:s/>τελων<text:s/>ια<text:s/>ό<text:s/>δαφ<text:s/>η<text:s/>οιν<text:s/>η<text:s/>α<text:s/>ρθρ<text:s/>9<text:s/>ο<text:s/>οιν<text:s/>ικού<text:s/>ε<text:s/>ν<text:s/>ακού<text:s/>ώδι<text:s/>α<text:s/>α<text:s/>2913/92)<text:s/>α<text:s/>ν<text:s/>λλ<text:s/>κτ<text:s/>κή<text:s/>ξ<text:s/>α<text:s/>ν<text:s/>ίναι<text:s/>ν<text:s/>τ<text:s/>ρ<text:s/>μο<text:s/>ο<text:s/>η<text:s/>εί<text:s/>ό<text:s/>ε<text:s/>φ<text:s/>ρμό<text:s/>α<text:s/>τερεύο<text:s/>ες<text:s/>έθοδ<text:s/>α<text:s/>ο<text:s/>αθορ<text:s/>ό<text:s/>η<text:s/>σμο<text:s/>έα<text:s/>ξ<text:s/>ας<text:s/>(<text:s/>ρθρ<text:s/>30<text:s/>το<text:s/>Κ<text:s/>ν<text:s/>ικού<text:s/>Τελ<text:s/>ν<text:s/>ια<text:s/>ο<text:s/>Κώδ<text:s/>κα<text:s/>Κα<text:s/>2913/92)<text:s/></text:span><text:span text:style-name="T16_3">.</text:span><text:span text:style-name="T16_4">μη<text:s/>ο<text:s/>ή<text:s/>εφ<text:s/>ρμο<text:s/>τη<text:s/>δ<text:s/>σμο<text:s/>έα<text:s/>αξ<text:s/>α<text:s/>επιφ<text:s/>ρει<text:s/>κιν<text:s/>ν<text:s/>ς<text:s/>ό<text:s/>ως:</text:span></text:p>
      <text:p text:style-name="P17"><text:span text:style-name="T17_1">.<text:s/>υπο<text:s/>ιμο<text:s/>των<text:s/>ισαγο<text:s/>ένων<text:s/>εμπ<text:s/>υμ<text:s/>τ<text:s/>ν<text:s/>π<text:s/>ράλειψ<text:s/>π<text:s/>ν<text:s/>π<text:s/>πει<text:s/>ν<text:s/>π<text:s/>εθούν<text:s/>σ<text:s/>η<text:s/>δ<text:s/>σμ<text:s/>έα<text:s/>αξ<text:s/>α<text:s/>όπ<text:s/>ς<text:s/>κα<text:s/>ώμα<text:s/>α<text:s/>αδεία<text:s/>ρ<text:s/>ή<text:s/>ειε<text:s/>ύ<text:s/>και<text:s/>έ<text:s/>α<text:s/>λι<text:s/>κτλ<text:s/>υπ<text:s/>ρτιμο<text:s/>των<text:s/>εισαγ<text:s/>ένων<text:s/>εμπ<text:s/>υ<text:s/>ά<text:s/>ων<text:s/>(<text:s/>χ<text:s/>ν<text:s/>επιβ<text:s/>λ<text:s/>τ<text:s/>ι<text:s/>δασ<text:s/>ό<text:s/>ντιν<text:s/>ά<text:s/>πιν<text:s/>σ<text:s/>ε<text:s/>δ<text:s/>άτ<text:s/>από<text:s/>μια<text:s/>κα<text:s/>ο<text:s/>σ<text:s/>ένη<text:s/>α<text:s/>α,<text:s/>ή<text:s/>κά<text:s/>ο<text:s/>α<text:s/>α<text:s/>ικά</text:span></text:p>
      <text:p text:style-name="P18"><text:span text:style-name="T18_1">ρ<text:s/>ό<text:s/>α<text:s/>μπο<text:s/>ί<text:s/>α<text:s/>υπ<text:s/>ρτιμο<text:s/>ν<text:s/>α<text:s/>ν<text:s/>α<text:s/>ύγο<text:s/>ν<text:s/>π<text:s/>ν<text:s/>ν<text:s/>ψ<text:s/>ερο<text:s/>ς<text:s/>ο<text:s/>ς<text:s/>λ<text:s/>)</text:span></text:p>
      <text:p text:style-name="P19"><text:span text:style-name="T19_1">υπ<text:s/>ρτιμο<text:s/>των<text:s/>εξ<text:s/>γο<text:s/>ένων<text:s/>εμπο<text:s/>υμά<text:s/>ων<text:s/>(<text:s/>χ<text:s/>α<text:s/>ε<text:s/>ισ<text:s/>ΦΠ<text:s/>,<text:s/>πισ<text:s/>ρ<text:s/>πτέ<text:s/>ε<text:s/>δ<text:s/>κλ<text:s/>)</text:span></text:p>
      <text:p text:style-name="P20"><text:span text:style-name="T20_1">.</text:span><text:span text:style-name="T20_2">α<text:s/>ά<text:s/>τη<text:s/>δ<text:s/>ενέρ<text:s/>ια<text:s/>το<text:s/>ελ<text:s/>γχο<text:s/>:</text:span></text:p>
      <text:p text:style-name="P21"><text:span text:style-name="T21_1">•<text:s/>ια<text:s/>ιρά<text:s/>αφο<text:s/>τ<text:s/>κών<text:s/>ελων<text:s/>ια<text:s/>ών<text:s/>ασαφ<text:s/>ων<text:s/>ρ<text:s/>πει<text:s/>γ<text:s/>ρ<text:s/>θο<text:s/>ν<text:s/>ετα<text:s/>ο<text:s/>ς<text:s/>α<text:s/>ξ<text:s/>κριβ<text:s/>εί<text:s/>ά<text:s/>πάρ<text:s/>ο<text:s/>ν<text:s/>α<text:s/>τ<text:s/>κές<text:s/>θείσες<text:s/>ιμές<text:s/>α<text:s/>ο<text:s/>δ<text:s/>ρ<text:s/>ό<text:s/>ν<text:s/>άρχ<text:s/>α<text:s/>ικέ<text:s/>αφ<text:s/>πο<text:s/>ί<text:s/>π<text:s/>ν<text:s/>η<text:s/>παρ<text:s/>αρατυπιών<text:s/>η<text:s/>σ<text:s/>ο<text:s/>έα<text:s/>ξ<text:s/>α<text:s/>ο<text:s/>ν<text:s/>τ<text:s/>ι<text:s/>αι<text:s/>η<text:s/>ερ<text:s/>πτωσ<text:s/>υ<text:s/>ή<text:s/>λεγ<text:s/>ο<text:s/>πρ<text:s/>ίνει<text:s/>σ<text:s/>ερ<text:s/>ιτ<text:s/>ρω<text:s/>ερεύν<text:s/>η<text:s/>υπό<text:s/>εσης</text:span></text:p>
      <text:p text:style-name="P22"><text:span text:style-name="T22_1">•<text:s/>ρ<text:s/>γματ<text:s/>ο<text:s/>είτ<text:s/>σ<text:s/>ρ<text:s/>σ</text:span></text:p>
      <text:p text:style-name="P23"><text:span text:style-name="T23_1">□<text:s/>Της<text:s/>πράγματι<text:s/>πληρωθείσας<text:s/>ή<text:s/>πληρωτέας<text:s/>τιμής<text:s/>επιλεγμένων<text:s/>κωδικών<text:s/>με<text:s/>τη<text:s/>έση<text:s/>τιμή<text:s/>αυτ<text:s/>ν<text:s/>από<text:s/>το<text:s/>πλ<text:s/>ακό<text:s/>σ<text:s/>η<text:s/>α<text:s/>των<text:s/>τελων<text:s/>ίων</text:span></text:p>
      <text:p text:style-name="P24"><text:span text:style-name="T24_1">□<text:s/>Της<text:s/>δασμολογητέας<text:s/>αξίας<text:s/>ομοειδών<text:s/>προϊόντων<text:s/>που<text:s/>αγοράστηκαν<text:s/>από<text:s/>αφο<text:s/>τ<text:s/>κο<text:s/>ς<text:s/>π<text:s/>η<text:s/>υτέ<text:s/>πό<text:s/>το<text:s/>ίδ<text:s/>ο<text:s/>ει<text:s/>γωγ<text:s/>α</text:span></text:p>
      <text:p text:style-name="P25"><text:span text:style-name="T25_1">□<text:s/>Της<text:s/>δηλωθείσας<text:s/>δασμολογητέας<text:s/>αξίας<text:s/>με<text:s/>την<text:s/>τιμή<text:s/>πώλησης<text:s/>στο<text:s/>εσωτερικό<text:s/>η<text:s/>χώρ<text:s/>ς<text:s/>ή<text:s/>τ<text:s/>αξ<text:s/>α<text:s/>ων<text:s/>ο<text:s/>ο<text:s/>ιδώ<text:s/>πρ<text:s/>ό<text:s/>ων</text:span></text:p>
      <text:p text:style-name="P26"><text:span text:style-name="T26_1">.</text:span><text:span text:style-name="T26_2">λεγ<text:s/>τή<text:s/>ρ<text:s/>πει<text:s/>κινήσει<text:s/>αθορ<text:s/>ζ<text:s/>α<text:s/>ο<text:s/>α<text:s/>έθοδ<text:s/>ο<text:s/>σ<text:s/>ο<text:s/>η<text:s/>σμο<text:s/>έα<text:s/>ξ<text:s/>ας<text:s/>α<text:s/>ρ<text:s/>μο<text:s/>ο<text:s/>ή<text:s/>ι,<text:s/>ά<text:s/>υ<text:s/>ή<text:s/>ίναι<text:s/>σ<text:s/>ή<text:s/>έθοδ<text:s/>ι<text:s/>ά<text:s/>ς<text:s/>αρακά<text:s/>ω<text:s/>ή<text:s/>ες<text:s/>αι<text:s/>ρ<text:s/>ρμο<text:s/>ς<text:s/>χουν<text:s/>μπ<text:s/>ριλ<text:s/>εί<text:s/>η<text:s/>θείσα<text:s/>δ<text:s/>σμο<text:s/>α<text:s/>αξ<text:s/>α.</text:span></text:p>
      <text:p text:style-name="P27"><text:span text:style-name="T27_1">.<text:s/>ια<text:s/>α<text:s/>στε<text:s/>ν<text:s/>η<text:s/>α<text:s/>φα<text:s/>η<text:s/>υν<text:s/>τ<text:s/>κή<text:s/>α<text:s/></text:span><text:span text:style-name="T27_2">λεγ<text:s/>τή<text:s/>ρ<text:s/>πει<text:s/>βαιωθε<text:s/>ι<text:s/>λ<text:s/>ν<text:s/>α<text:s/>ς<text:s/>ρ<text:s/>πο<text:s/>έσεις<text:s/>α<text:s/>ρ<text:s/>τη<text:s/>α<text:s/>πρ<text:s/>πει<text:s/>ν<text:s/>ε<text:s/>γξε<text:s/>ά</text:span></text:p>
      <text:p text:style-name="P28"><text:span text:style-name="T28_1">ν<text:s/>λλ<text:s/>κτ<text:s/>κή<text:s/>ξ<text:s/>α<text:s/>ώλ<text:s/>ο<text:s/>α<text:s/>χε<text:s/>ν<text:s/>ελικό<text:s/>πο<text:s/>κτ<text:s/>ώρ<text:s/>η<text:s/>ρ<text:s/>παϊκή<text:s/>Έν<text:s/>σ</text:span></text:p>
      <text:p text:style-name="P29"><text:span text:style-name="T29_1">•<text:s/>ν<text:s/>πάρ<text:s/>ο<text:s/>ν<text:s/>ερ<text:s/>ο<text:s/>σ<text:s/>ο<text:s/>η<text:s/>ρ<text:s/>μο<text:s/>ων<text:s/>μπο<text:s/>υμά<text:s/>ων<text:s/>λλ<text:s/>ν<text:s/>πό<text:s/>υ<text:s/>ά<text:s/>πο<text:s/>εισήχθη<text:s/>ν</text:span></text:p>
      <text:p text:style-name="P30"><text:span text:style-name="T30_1">•<text:s/>γο<text:s/>ή<text:s/>αι<text:s/>ω<text:s/>ή<text:s/>ν<text:s/>ν<text:s/>ον<text:s/>α<text:s/>ετα<text:s/>ο<text:s/>ς<text:s/>αι<text:s/>ά<text:s/>ν<text:s/>ον<text:s/>α<text:s/>υ<text:s/>ή<text:s/>σ<text:s/>έση<text:s/>δ<text:s/>ν<text:s/>έχει<text:s/>επη<text:s/>ά<text:s/>ι<text:s/>τη<text:s/>πρ<text:s/>γματ<text:s/>π<text:s/>θείσα<text:s/>ή<text:s/>πλ<text:s/>τέα<text:s/>τιμή<text:s/>ια<text:s/>έση<text:s/>ετα<text:s/>ρ<text:s/>η<text:s/>ευτ<text:s/>αι<text:s/>γο<text:s/>στή<text:s/>αθορ<text:s/>ζ<text:s/>τ<text:s/>ι<text:s/>ε<text:s/>ση<text:s/>ο<text:s/>οιν<text:s/>ικ<text:s/>κα<text:s/>ο<text:s/>αι<text:s/>μπο<text:s/>ί<text:s/>ν<text:s/>κα<text:s/>η<text:s/>ο<text:s/>η<text:s/>εί<text:s/>σ<text:s/>δ<text:s/>ο<text:s/>ά<text:s/></text:span><text:span text:style-name="T30_2">.</text:span><text:span text:style-name="T30_3"><text:s/>ια<text:s/>έση<text:s/>ιτ<text:s/>α<text:s/>ια<text:s/>ρ<text:s/>πικής<text:s/>έ<text:s/>ρθρ<text:s/>43<text:s/>,<text:s/>γ<text:s/>αι<text:s/>ων<text:s/>φ<text:s/>ρμο<text:s/>ικών<text:s/>δ<text:s/>ατ<text:s/>ξ<text:s/>ων<text:s/>ο<text:s/>Κο<text:s/>ν<text:s/>ικού<text:s/>Τελ<text:s/>ν<text:s/>ια<text:s/>ο<text:s/>Κώδ<text:s/>κα<text:s/>,<text:s/>καν<text:s/>2454/93).</text:span></text:p>
      <text:p text:style-name="P31"><text:span text:style-name="T31_1">.<text:s/>ια<text:s/>μπο<text:s/>κή<text:s/>έση<text:s/>ετα<text:s/>ν<text:s/>όμεν<text:s/>ν<text:s/>πιχειρήσ<text:s/>ων<text:s/>ρθρ<text:s/>43<text:s/>ων<text:s/>φ<text:s/>ρμο<text:s/>ικών<text:s/>δ<text:s/>ατ<text:s/>ξ<text:s/>ων<text:s/>ο<text:s/>Κο<text:s/>ν<text:s/>ικού<text:s/>Τελ<text:s/>ν<text:s/>ια<text:s/>ο<text:s/>Κώδ<text:s/>κα<text:s/>λ<text:s/>γκτής<text:s/>α<text:s/>ρ<text:s/>πει<text:s/>πο<text:s/>ίξ<text:s/>ι<text:s/>ά<text:s/>πάρ<text:s/>ει<text:s/>έση<text:s/>αι<text:s/>ά<text:s/>πάρ<text:s/>ο<text:s/>ν<text:s/>μ<text:s/>ες<text:s/>ετ<text:s/>κά<text:s/>ε<text:s/>η<text:s/>γκυ<text:s/>η<text:s/>α<text:s/>αι<text:s/>η<text:s/>κρί<text:s/>ια<text:s/>ων<text:s/>λ<text:s/>ν<text:s/>ις<text:s/>ασαφ<text:s/>ις<text:s/>ισαγωγ<text:s/>υτέ<text:s/>φ<text:s/>β<text:s/>ες<text:s/>πο<text:s/>ρ<text:s/>ύψ<text:s/>ν<text:s/>π<text:s/>α<text:s/>α<text:s/>α<text:s/>ο<text:s/>ωλ<text:s/>ή<text:s/>αι<text:s/>ο<text:s/>γο<text:s/>στή<text:s/>πό<text:s/>ά<text:s/>γγ<text:s/>ως<text:s/>κθε<text:s/>λέγ<text:s/>ο<text:s/>ωτών<text:s/>σ<text:s/>ών<text:s/>σωτερικο<text:s/>λέγ<text:s/>ο<text:s/>)<text:s/>σ<text:s/>σ<text:s/>,<text:s/>ο<text:s/>πό<text:s/>ασμ<text:s/>πό<text:s/>ο<text:s/>η<text:s/>ρ<text:s/>ο<text:s/>ων<text:s/>τ<text:s/>ιρειών<text:s/>α<text:s/>σ<text:s/>μβ<text:s/>ια<text:s/>ετα<text:s/>ρ<text:s/>κή<text:s/>σ<text:s/>έσης<text:s/>ή<text:s/>α<text:s/>ό<text:s/>πλ<text:s/>ες<text:s/>σ<text:s/>δ<text:s/>αδίκτυο<text:s/>ν<text:s/>πάρ<text:s/>ει<text:s/>ια<text:s/>έσ<text:s/>α<text:s/>ρ<text:s/>πει<text:s/>λέ<text:s/>ι<text:s/>ά<text:s/>λλ<text:s/>κτ<text:s/>κή<text:s/>ξ<text:s/>α<text:s/>ο<text:s/>θη<text:s/>ε<text:s/>ις<text:s/>ελων<text:s/>ια<text:s/>ές<text:s/>ρ<text:s/>ές<text:s/>πο<text:s/>ί<text:s/>ν<text:s/>ι<text:s/>πο<text:s/>κτ<text:s/>πάρ<text:s/>ο<text:s/>ν<text:s/>νδ<text:s/>ίξ<text:s/>ις<text:s/>ι<text:s/>χε<text:s/>πη<text:s/>α<text:s/>εί<text:s/>πό<text:s/>υ<text:s/>ή<text:s/>η<text:s/>έση.<text:s/>άρχ<text:s/>ν<text:s/>ερικά<text:s/>γο<text:s/>α<text:s/>ο<text:s/>πο<text:s/>ν<text:s/>ι<text:s/>έση<text:s/>μετ<text:s/>ξ<text:s/>των<text:s/>φ<text:s/>ων<text:s/>χε<text:s/>επηρεά<text:s/>ι<text:s/>τη<text:s/>τιμή<text:s/>ως:</text:span></text:p>
      <text:p text:style-name="P32"><text:span text:style-name="T32_1">•<text:s/>ιμή<text:s/>ων<text:s/>μπο<text:s/>μά<text:s/>ων<text:s/>ίναι<text:s/>αμη<text:s/>ε<text:s/>ψ<text:s/>ερη<text:s/>πό<text:s/>η<text:s/>ιμή<text:s/>νό<text:s/>νεξ<text:s/>ρτητ<text:s/>αγο<text:s/>στή<text:s/>κά<text:s/>ω<text:s/>α<text:s/>ό<text:s/>τις<text:s/>ίδ<text:s/>ες<text:s/>σ<text:s/>ν<text:s/>ή<text:s/>ες<text:s/>•<text:s/>ωλ<text:s/>ή<text:s/>αραιτε<text:s/>τ<text:s/>ι<text:s/>πό<text:s/>λ<text:s/>μές<text:s/>πό<text:s/>ο<text:s/>ισαγωγ<text:s/>α<text:s/>ν<text:s/>α<text:s/>κα<text:s/>ο<text:s/>τα<text:s/>ισπ<text:s/>ξ<text:s/>ι<text:s/>α<text:s/>τές<text:s/>τις<text:s/>πλ<text:s/>μές</text:span></text:p>
      <text:p text:style-name="P33"><text:span text:style-name="T33_1">•<text:s/>μφ<text:s/>ν<text:s/>ένες<text:s/>τιμές<text:s/>μετα<text:s/>των<text:s/>ετα<text:s/>ρ<text:s/>ιών<text:s/>(<text:s/>λεγ<text:s/>ο<text:s/>σ<text:s/>μβ<text:s/>ίω</text:span></text:p>
      <text:p text:style-name="P34"><text:span text:style-name="T34_1">•<text:s/>ι<text:s/>λ<text:s/>μές<text:s/>ετα<text:s/>ο<text:s/>ρ<text:s/>η<text:s/>ευτ<text:s/>αι<text:s/>ο<text:s/>ν<text:s/>όμεν<text:s/>ι<text:s/>γωγ<text:s/>α<text:s/>χουν<text:s/>υ<text:s/>εί<text:s/>κ<text:s/>ν<text:s/>σ<text:s/>έρων<text:s/>ε<text:s/>η<text:s/>κδο<text:s/>νό<text:s/>ρ<text:s/>ωστικο<text:s/>ισ<text:s/>ωτικού<text:s/>ειώμα<text:s/>ο<text:s/>νό<text:s/>μπλ<text:s/>μα<text:s/>ικού<text:s/>ιμο<text:s/>ο<text:s/>)<text:s/>πάρ<text:s/>ο<text:s/>ν<text:s/>ερ<text:s/>ο<text:s/>κές<text:s/>ντισ<text:s/>α<text:s/>μισ<text:s/>ικέ<text:s/>πλ<text:s/>μές</text:span></text:p>
      <text:p text:style-name="P35"><text:span text:style-name="T35_1">ν<text:s/>λεγ<text:s/>τ<text:s/>ν<text:s/>π<text:s/>ί<text:s/>ά<text:s/>ι<text:s/>πο<text:s/>κτ<text:s/>η<text:s/>σ<text:s/>ν<text:s/>λ<text:s/>κτ<text:s/>κή<text:s/>ξ<text:s/>α»,<text:s/>ρ<text:s/>πει<text:s/>δώσ<text:s/>ι<text:s/>ια<text:s/>κή<text:s/>υκα<text:s/>ρ<text:s/>α<text:s/>ο<text:s/>ωλ<text:s/>ή<text:s/>πο<text:s/>ίξ<text:s/>ι<text:s/>ι<text:s/>ιμή<text:s/>ν<text:s/>χε<text:s/>πη<text:s/>α<text:s/>εί<text:s/>πό<text:s/>υ<text:s/>ή<text:s/>η<text:s/>έση<text:s/>ρθρ<text:s/>9<text:s/>ο<text:s/>ν<text:s/>ικ<text:s/>ε<text:s/>ν<text:s/>ια<text:s/>ο<text:s/>ώδι<text:s/>α).<text:s/>α<text:s/>ισαγω<text:s/>α<text:s/>ν<text:s/>πο<text:s/>ί<text:s/>πο<text:s/>ξ<text:s/>ι<text:s/>ι<text:s/>ιμή<text:s/>ν<text:s/>χε<text:s/>πη<text:s/>α<text:s/>εί<text:s/>πό<text:s/>η<text:s/>έση<text:s/>ο<text:s/>ς<text:s/>υ<text:s/>ή<text:s/>σμο<text:s/>έα<text:s/>ξ<text:s/>α<text:s/>ρ<text:s/>πει<text:s/>αθορ<text:s/>σ<text:s/>εί<text:s/>ε<text:s/>ια<text:s/>λλ<text:s/>έθοδ<text:s/>ρ<text:s/>ο<text:s/>σ<text:s/>ο<text:s/>η<text:s/>ξ<text:s/>α<text:s/>ρθρ<text:s/>0<text:s/>)<text:s/>,β<text:s/>γ<text:s/>ο<text:s/>οιν<text:s/>ικού<text:s/>ελω<text:s/>ια<text:s/>ο<text:s/>ώδι<text:s/>α<text:s/>913/<text:s/>2)<text:s/>πό<text:s/>η<text:s/>έθοδ<text:s/>ο<text:s/>π<text:s/>ύπτει<text:s/>σ<text:s/>μ<text:s/>με<text:s/>το<text:s/>άρ<text:s/>ρ<text:s/>31<text:s/>το<text:s/>οιν<text:s/>ικού<text:s/>Τε<text:s/>ν<text:s/>ια<text:s/>ο<text:s/>Κώδ<text:s/>κα<text:s/>2913/92.</text:span></text:p>
      <text:p text:style-name="P36"><text:span text:style-name="T36_1">.</text:span><text:span text:style-name="T36_2"><text:s/>ια<text:s/>πι<text:s/>βα<text:s/>ώ<text:s/>τ<text:s/>ι<text:s/>θεί<text:s/>ώς<text:s/>α<text:s/>ι<text:s/>λ<text:s/>θείσα<text:s/>λ<text:s/>τέα<text:s/>τ<text:s/>μή<text:s/></text:span><text:span text:style-name="T36_3">λεγ<text:s/>τή<text:s/>α<text:s/>πρ<text:s/>πει<text:s/>μπο<text:s/>ί:</text:span></text:p>
      <text:p text:style-name="P37"><text:span text:style-name="T37_1">•<text:s/>γ<text:s/>ρ<text:s/>ν<text:s/>ι<text:s/>η<text:s/>ξ<text:s/>α<text:s/>αι<text:s/>ο<text:s/>ισ<text:s/>α<text:s/>ων<text:s/>ν<text:s/>υτικ<text:s/>ν<text:s/>ιμο<text:s/>ν<text:s/>γο<text:s/>ς<text:s/>ε<text:s/>υ<text:s/>ά<text:s/>πο<text:s/>δ<text:s/>η<text:s/>αν<text:s/>σ<text:s/>ο<text:s/>τελων<text:s/>ίο</text:span></text:p>
      <text:p text:style-name="P38"><text:span text:style-name="T38_1">•<text:s/>λέγ<text:s/>ι<text:s/>ν<text:s/>ξ<text:s/>α<text:s/>ο<text:s/>μφ<text:s/>νίζ<text:s/>τ<text:s/>ι<text:s/>ο<text:s/>ν<text:s/>υτικ<text:s/>ιμο<text:s/>γο<text:s/>ς<text:s/>ίναι<text:s/>μφ<text:s/>ν<text:s/>με<text:s/>τις<text:s/>παρ<text:s/>γ<text:s/>λίες<text:s/>αγο<text:s/>ς<text:s/>α<text:s/>σ<text:s/>μβ<text:s/>ια<text:s/>α<text:s/>παρ<text:s/>στατ<text:s/>κά<text:s/>σ<text:s/>ο<text:s/>χεία<text:s/>•<text:s/>γ<text:s/>ν<text:s/>ι<text:s/>ο<text:s/>ς<text:s/>ς<text:s/>αράδ<text:s/>α<text:s/>ιμο<text:s/>α<text:s/>ε<text:s/>α<text:s/>ξ<text:s/>ω<text:s/>ο<text:s/>θη<text:s/>αν<text:s/>σ<text:s/>ο<text:s/>τ<text:s/>λων<text:s/>ίο<text:s/>και<text:s/>τα<text:s/>φ<text:s/>ωτικά<text:s/>έγ<text:s/>φα</text:span></text:p>
      <text:p text:style-name="P39"><text:span text:style-name="T39_1">•<text:s/>απισ<text:s/>ώσ<text:s/>ι<text:s/>ά<text:s/>ήρχ<text:s/>ν<text:s/>ξ<text:s/>σ<text:s/>λει<text:s/>ς<text:s/>ο<text:s/>ίχα<text:s/>έση<text:s/>ε<text:s/>ις<text:s/>ν<text:s/>λ<text:s/>γές<text:s/>αι<text:s/>ε<text:s/>ν<text:s/>αυτά<text:s/>πρ<text:s/>έθη<text:s/>αν<text:s/>σ<text:s/>η<text:s/>δ<text:s/>θείσα<text:s/>δ<text:s/>σμο<text:s/>έα<text:s/>αξ<text:s/>α<text:s/>•<text:s/>γ<text:s/>ρ<text:s/>ι<text:s/>ις<text:s/>γγ<text:s/>φές<text:s/>ο<text:s/>ς<text:s/>ριασμ<text:s/>ς<text:s/>ε<text:s/>ις<text:s/>ιμές<text:s/>ων<text:s/>ιμο<text:s/>ω<text:s/>ο<text:s/>θη<text:s/>αν<text:s/>κ<text:s/>ι<text:s/>να<text:s/>ελέγ<text:s/>ι<text:s/>ότι<text:s/>δ<text:s/>ν<text:s/>υπ<text:s/>ρχει<text:s/>«δ<text:s/>λ<text:s/>τιμο<text:s/>•<text:s/>γ<text:s/>ν<text:s/>ι<text:s/>ις<text:s/>ιμέ<text:s/>ων<text:s/>ιμο<text:s/>ων<text:s/>ασάφ<text:s/>ε<text:s/>ις<text:s/>γγ<text:s/>φές<text:s/>γιν<text:s/>ν<text:s/>από<text:s/>το<text:s/>εισαγ<text:s/>α<text:s/>σ<text:s/>ο<text:s/>ό<text:s/>α<text:s/>το<text:s/>π<text:s/>η<text:s/>ευτ</text:span></text:p>
      <text:p text:style-name="P40"><text:span text:style-name="T40_1">•<text:s/>λέγ<text:s/>ι<text:s/>ά<text:s/>άπο<text:s/>ς<text:s/>ρ<text:s/>ή<text:s/>ες<text:s/>ο<text:s/>ιμο<text:s/>ν<text:s/>α<text:s/>χωρισ<text:s/>ά<text:s/>χουν<text:s/>εί<text:s/>πό<text:s/>ς<text:s/>ξ<text:s/>ώσ<text:s/>ων,<text:s/>ετα<text:s/>ν<text:s/>στερ<text:s/>ς<text:s/>ειώσεις<text:s/>ξ<text:s/>ις<text:s/>ιμών<text:s/>λαττ<text:s/>μα<text:s/>ικά<text:s/>αφο<text:s/>ς<text:s/>ο<text:s/>η<text:s/>α<text:s/>πώλ<text:s/>ιε<text:s/>ιέ<text:s/>πό<text:s/>η<text:s/>ετα<text:s/>λ<text:s/>μές<text:s/>εγ<text:s/>ή<text:s/>ων</text:span></text:p>
      <text:p text:style-name="P41"><text:span text:style-name="T41_1">•<text:s/>ε<text:s/>ιβ<text:s/>βαιώσ<text:s/>ι<text:s/>τη<text:s/>τ<text:s/>μή<text:s/>με<text:s/>τις<text:s/>πλ<text:s/>μές<text:s/>πο<text:s/>έγ<text:s/>ν<text:s/>ν<text:s/>ο<text:s/>ρ<text:s/>η<text:s/>υτή<text:s/>•<text:s/>ερ<text:s/>πτωσ<text:s/>ο<text:s/>ξ<text:s/>α<text:s/>ια<text:s/>ρ<text:s/>ν<text:s/>στερ<text:s/>ώλ<text:s/>χε<text:s/>θεί<text:s/>σμο<text:s/>έα<text:s/>ξ<text:s/>α,<text:s/>λεγ<text:s/>τή<text:s/>α<text:s/>ρ<text:s/>πει<text:s/>ετα<text:s/>λλ<text:s/>ν<text:s/>ο<text:s/>ίσ<text:s/>ι<text:s/>η<text:s/>λυσ<text:s/>δ<text:s/>του<text:s/>εφ<text:s/>ασμ<text:s/>:</text:span></text:p>
      <text:p text:style-name="P42"><text:span text:style-name="T42_1">⮚<text:s/>α<text:s/>εμπλ<text:s/>κόμεν<text:s/>μέ<text:s/>ό<text:s/>ως<text:s/>παραγω<text:s/>μπο<text:s/>,<text:s/>ω<text:s/>ές<text:s/>ετα<text:s/>ίς<text:s/>κλ<text:s/>⮚<text:s/>ις<text:s/>ο<text:s/>ς<text:s/>μετα<text:s/>ς</text:span></text:p>
      <text:p text:style-name="P43"><text:span text:style-name="T43_1">ο<text:s/>ς<text:s/>ς<text:s/>ν<text:s/>λ<text:s/>γών<text:s/>ως<text:s/>μβ<text:s/>ια<text:s/>ραγγ<text:s/>λίες<text:s/>μ<text:s/>ν<text:s/>ες<text:s/>ιμο<text:s/>α<text:s/>αι<text:s/>πιβ<text:s/>βαιώσ<text:s/>ι<text:s/>ά<text:s/>ιμες<text:s/>ρ<text:s/>ή<text:s/>ες<text:s/>χ.<text:s/>κα<text:s/>ώμα<text:s/>α<text:s/>ία<text:s/>κλ<text:s/>)<text:s/>έχο<text:s/>ν<text:s/>υ<text:s/>ο<text:s/>εί<text:s/>κα<text:s/>σ<text:s/>μπερ<text:s/>λ<text:s/>εί<text:s/>ο<text:s/>ς<text:s/>γκυρ<text:s/>η<text:s/>α<text:s/>η<text:s/>ς<text:s/>ια<text:s/>ρ<text:s/>νέσ<text:s/>ερη<text:s/>ώλ<text:s/>ρθρ<text:s/>47<text:s/>ων<text:s/>ατ<text:s/>ξ<text:s/>ων<text:s/>ο<text:s/>οιν<text:s/>ικού<text:s/>ελω<text:s/>ια<text:s/>ο<text:s/>ώδι<text:s/>α<text:s/>α<text:s/>2454/93)<text:s/>ρ<text:s/>πει<text:s/>ναλυθεί<text:s/>υρ<text:s/>ως<text:s/>α<text:s/>α<text:s/>έρη<text:s/>η<text:s/>λυσ<text:s/>δ<text:s/>ς<text:s/>ίν<text:s/>ι<text:s/>ν<text:s/>όμεν<text:s/>έρη,<text:s/>ειδ<text:s/>υ<text:s/>ό<text:s/>πο<text:s/>ί<text:s/>χε<text:s/>πη<text:s/>ά<text:s/>ι<text:s/>η<text:s/>θείσα<text:s/>δ<text:s/>σμο<text:s/>α<text:s/>αξ<text:s/>α<text:s/>ώστε<text:s/>ν<text:s/>πλ<text:s/>θο<text:s/>ν<text:s/>λ<text:s/>ερο<text:s/>δ<text:s/>σμο<text:s/>.</text:span></text:p>
      <text:p text:style-name="P44"><text:span text:style-name="T44_1">υ<text:s/>ή<text:s/>ερ<text:s/>πτωσ<text:s/>ίναι<text:s/>α<text:s/>ικό<text:s/>ειωθε<text:s/>ι<text:s/>λεγ<text:s/>τ<text:s/>πο<text:s/>ί<text:s/>ή<text:s/>ι<text:s/>μπλ<text:s/>μα<text:s/>ικέ<text:s/>λ<text:s/>ες<text:s/>τ<text:s/>ε<text:s/>ρθο<text:s/>ν<text:s/>μ<text:s/>β<text:s/>ες<text:s/>ς<text:s/>ρ<text:s/>η<text:s/>γκυρ<text:s/>η<text:s/>α<text:s/>η<text:s/>θείσας<text:s/>σμο<text:s/>έα<text:s/>ξ<text:s/>ας<text:s/>κόμα<text:s/>αι<text:s/>έσ<text:s/>η<text:s/>ρ<text:s/>μο<text:s/>ο<text:s/>η<text:s/>η<text:s/>δ<text:s/>αδικασίας<text:s/>τη<text:s/>αμ<text:s/>β<text:s/>ία<text:s/>δ<text:s/>ο<text:s/>κη<text:s/>ική<text:s/>σ<text:s/>ν<text:s/>ή<text:s/>.<text:s/></text:span><text:span text:style-name="T44_2">ν<text:s/>μ<text:s/>β<text:s/>ες<text:s/>ραμέ<text:s/>ν<text:s/>πο<text:s/>ί<text:s/>ρν<text:s/>εί<text:s/>η<text:s/>φ<text:s/>ο<text:s/>η<text:s/>εθόδ<text:s/>η<text:s/>ν<text:s/>λλ<text:s/>κτ<text:s/>κή<text:s/>αξ<text:s/>ας<text:s/></text:span><text:span text:style-name="T44_3">0.<text:s/></text:span><text:span text:style-name="T44_4">ια</text:span><text:span text:style-name="T44_5"><text:s/>α<text:s/>στε<text:s/>πα<text:s/>υμπλ<text:s/>μα<text:s/>ικ<text:s/>ν<text:s/>ώσε<text:s/>ν<text:s/>τη<text:s/>α<text:s/>ι</text:span></text:p>
      <text:p text:style-name="P45"><text:span text:style-name="T45_1">λ<text:s/>θείσα<text:s/>ή<text:s/>λ<text:s/>τέα<text:s/>τ<text:s/>μή<text:s/></text:span><text:span text:style-name="T45_2">λεγ<text:s/>τή<text:s/>θα<text:s/>πρ<text:s/>πει<text:s/>ν<text:s/>ε<text:s/>γξε<text:s/>εά</text:span></text:p>
      <text:p text:style-name="P46"><text:span text:style-name="T46_1">•<text:s/>παιτε<text:s/>τα<text:s/>μια<text:s/>πρ<text:s/>ή<text:s/>η</text:span></text:p>
      <text:p text:style-name="P47"><text:span text:style-name="T47_1">•<text:s/>αξ<text:s/>α<text:s/>τη<text:s/>πρ<text:s/>η<text:s/>είν<text:s/>ι<text:s/>σωσ<text:s/>ή</text:span></text:p>
      <text:p text:style-name="P48"><text:span text:style-name="T48_1">•<text:s/>ά<text:s/>ε<text:s/>κα<text:s/>α<text:s/>ή<text:s/>πρ<text:s/>τ<text:s/>ν<text:s/>δ<text:s/>πα<text:s/>ν<text:s/>είν<text:s/>ι<text:s/>σ<text:s/>σ<text:s/>ή</text:span></text:p>
      <text:p text:style-name="P49"><text:span text:style-name="T49_1">α<text:s/>πο<text:s/>σει<text:s/>γξε<text:s/>α<text:s/>αραπάνω<text:s/>χεία<text:s/>λεγ<text:s/>τή<text:s/>α<text:s/>ρ<text:s/>πει<text:s/>ξ<text:s/>τ<text:s/>σει<text:s/>α<text:s/>γγ<text:s/>φα<text:s/>ως<text:s/>ο<text:s/>σ<text:s/>ό<text:s/>ς<text:s/>ρια<text:s/>ο<text:s/>ς<text:s/>α<text:s/>μβ<text:s/>ια<text:s/>αι<text:s/>ις<text:s/>μφ<text:s/>ν<text:s/>ες<text:s/>α<text:s/>μβ<text:s/>ια<text:s/>ρ<text:s/>η<text:s/>ειών,<text:s/>ις<text:s/>μφ<text:s/>ν<text:s/>ες<text:s/>δ<text:s/>ιών,<text:s/>ις<text:s/>αραγ<text:s/>λίε<text:s/>γο<text:s/>ν<text:s/>αι<text:s/>λλ<text:s/>γγ<text:s/>φα,<text:s/>ιμ<text:s/>α<text:s/>ι<text:s/>ο<text:s/>α<text:s/>ρ<text:s/>η<text:s/>ειών,<text:s/>ιμο<text:s/>α<text:s/>γο<text:s/>ς<text:s/>α<text:s/>β<text:s/>σθέν<text:s/>α<text:s/>ιμο<text:s/>α)<text:s/>γγ<text:s/>φα<text:s/>α<text:s/>ο<text:s/>ύ<text:s/>ελων<text:s/>ια<text:s/>ά<text:s/>γγ<text:s/>φα<text:s/>αι<text:s/>ασαφ<text:s/>ις<text:s/>ισαγωγ<text:s/>ο<text:s/>ν<text:s/>η<text:s/>σμο<text:s/>έα<text:s/>αξ<text:s/>α,<text:s/>αλλ<text:s/>φία,<text:s/>λ<text:s/>ιπ<text:s/>ον<text:s/>ο<text:s/>ελ<text:s/>γκτής<text:s/>μπο<text:s/>ί<text:s/>ν<text:s/>πρ<text:s/>ί<text:s/>σε<text:s/>έλ<text:s/>γχο<text:s/>των<text:s/>Λο<text:s/>ριασμώ<text:s/>πο<text:s/>έχο<text:s/>ν<text:s/>σ<text:s/>έ<text:s/>με<text:s/>κα<text:s/>ώμα<text:s/>α<text:s/>δεία<text:s/></text:span><text:span text:style-name="T49_2">o<text:s/>alt<text:s/>es<text:s/></text:span><text:span text:style-name="T49_3">ή<text:s/>ειε<text:s/>μβ<text:s/>ια<text:s/>αραγ<text:s/>χ<text:s/>ξ<text:s/>τερικών<text:s/>ναθέ<text:s/>ων)<text:s/>πά<text:s/>ς<text:s/>α<text:s/>α<text:s/>η<text:s/>ανήμα<text:s/>α<text:s/>ξ<text:s/>ρευν<text:s/>ς<text:s/>αι<text:s/>πτυξ<text:s/>αι<text:s/>α<text:s/>αρό<text:s/>ο<text:s/>α.<text:s/>κόμ<text:s/>,<text:s/>α<text:s/>α<text:s/>ρ<text:s/>μο<text:s/>λέγ<text:s/>ι<text:s/>ά<text:s/>πήρ<text:s/>αν<text:s/>ασαφ<text:s/>ις<text:s/>ξ<text:s/>γωγ<text:s/>τ<text:s/>σ<text:s/>ε<text:s/>λέγ<text:s/>ι<text:s/>ά<text:s/>ερικά<text:s/>ί<text:s/>ργ<text:s/>λεία<text:s/>έδι<text:s/>λ<text:s/>)<text:s/>η<text:s/>αν<text:s/>ρ<text:s/>ν<text:s/>ειωμέ<text:s/>ιμ<text:s/>μ<text:s/>σα<text:s/>ή<text:s/>έμμε<text:s/>α<text:s/>ό<text:s/>το<text:s/>αγο<text:s/>ή<text:s/>σ<text:s/>σ<text:s/>έση<text:s/>μ<text:s/>τα<text:s/>εισαγ<text:s/>ενα<text:s/>είδη.</text:span></text:p>
      <text:p text:style-name="P50"><text:span text:style-name="T50_1">ι<text:s/>ρ<text:s/>ή<text:s/>ες<text:s/>αναφ<text:s/>ρο<text:s/>α<text:s/>σ<text:s/>σ<text:s/>χεί<text:s/>πο<text:s/>χουν<text:s/>σ<text:s/>έση<text:s/>με<text:s/>τα<text:s/>παρ<text:s/>κά<text:s/>ω<text:s/>:</text:span></text:p>
      <text:p text:style-name="P51"><text:span text:style-name="T51_1">.</text:span><text:span text:style-name="T51_2"><text:s/>ε<text:s/>είδη<text:s/>και<text:s/>υπηρεσ<text:s/>ες<text:s/>πο<text:s/>π<text:s/>ρέχο<text:s/>α<text:s/>από<text:s/>τ<text:s/>αγο<text:s/>στή</text:span></text:p>
      <text:p text:style-name="P52"><text:span text:style-name="T52_1">ρ<text:s/>ή<text:s/>ειε<text:s/>και<text:s/>με<text:s/>τικά<text:s/>με<text:s/>εξ<text:s/>ίρεσ<text:s/>τις<text:s/>πρ<text:s/>ή<text:s/>ειε<text:s/>αγο<text:s/>ς</text:span></text:p>
      <text:p text:style-name="P53"><text:span text:style-name="T53_1">α<text:s/>ξ<text:s/>ων<text:s/>ο<text:s/>έι<text:s/>ρ<text:s/>α<text:s/>ο<text:s/>α,<text:s/>α<text:s/>ελων<text:s/>ια<text:s/>ς<text:s/>ο<text:s/>ο<text:s/>ς<text:s/>ντιμετ<text:s/>πίζον<text:s/>α<text:s/>σ<text:s/>ν<text:s/>σ<text:s/>ν<text:s/>με<text:s/>τα<text:s/>εν<text:s/>λ<text:s/>μπ<text:s/>ύμα<text:s/>α<text:s/>τα<text:s/>έξ<text:s/>συσ<text:s/>ευα<text:s/>ας<text:s/>ίτ<text:s/>γ<text:s/>α<text:s/>ε<text:s/>σία<text:s/>ή<text:s/>γ<text:s/>α<text:s/>υλικά<text:s/>λ<text:s/>κά<text:s/>σ<text:s/>α<text:s/>ικά<text:s/>έρη<text:s/>αι<text:s/>αρό<text:s/>ο<text:s/>α<text:s/>ο<text:s/>χεία<text:s/>ο<text:s/>χουν<text:s/>νσ<text:s/>μα<text:s/>ωθε<text:s/>α<text:s/>ισαγό<text:s/>ενα<text:s/>εμπο<text:s/>ύμα<text:s/>α<text:s/>.<text:s/>ργ<text:s/>λεία<text:s/>ή<text:s/>ρ<text:s/>ς<text:s/>λο<text:s/>πια<text:s/>αι<text:s/>αρ<text:s/>ο<text:s/>α<text:s/>ίδη<text:s/>ο<text:s/>μο<text:s/>ο<text:s/>α<text:s/>ατ<text:s/>η<text:s/>αραγ<text:s/>γ<text:s/>ων<text:s/>ισαγ<text:s/>νων<text:s/>εμπο<text:s/>υμά<text:s/>ων</text:span></text:p>
      <text:p text:style-name="P54"><text:span text:style-name="T54_1">.<text:s/>λ<text:s/>κά<text:s/>ατ<text:s/>ν<text:s/>λών<text:s/>α<text:s/>α<text:s/>η<text:s/>αραγ<text:s/>γ<text:s/>ων<text:s/>ισαγ<text:s/>ε<text:s/>ν<text:s/>ιδών<text:s/>χ<text:s/>παντικά)<text:s/>η<text:s/>ανική<text:s/>νάπτ<text:s/>ξ<text:s/>έχνη,<text:s/>ργ<text:s/>σίες<text:s/>εδιασμ<text:s/>,<text:s/>έδια<text:s/>ι<text:s/>ίτσα<text:s/>ο<text:s/>εξ<text:s/>γο<text:s/>α<text:s/>κτ<text:s/>η<text:s/>οιν<text:s/>η<text:s/>α<text:s/>αι<text:s/>ίναι<text:s/>ναγκαί<text:s/>α<text:s/>η<text:s/>αραγ<text:s/>γ<text:s/>ων<text:s/>ισαγό<text:s/>ενων<text:s/>εμπ<text:s/>υμ<text:s/>τ<text:s/>ν<text:s/>ν<text:s/>υμα<text:s/>ικ<text:s/>δικαιώμα<text:s/>α<text:s/></text:span><text:span text:style-name="T54_2">.</text:span><text:span text:style-name="T54_3"><text:s/>ε<text:s/>δ<text:s/>κα<text:s/>ώμα<text:s/>α<text:s/>αδεία<text:s/>(<text:s/>o<text:s/>ies<text:s/>α<text:s/>ο<text:s/>σ<text:s/>ικό<text:s/>χείο<text:s/>α<text:s/>η<text:s/>ατ<text:s/>ο<text:s/>ο<text:s/>ια<text:s/>λ<text:s/>μή<text:s/>ν<text:s/>κα<text:s/>ώμα<text:s/>α<text:s/>δεία<text:s/>o<text:s/>ies<text:s/>ν<text:s/>ίναι<text:s/>αρακτη<text:s/>σ<text:s/>ό<text:s/>ν<text:s/>κα<text:s/>ώμα<text:s/>α<text:s/>δεία<text:s/>λλ<text:s/>ο<text:s/>ό<text:s/>η<text:s/>λ<text:s/>μή<text:s/>α<text:s/>κα<text:s/>ώμ<text:s/>τ<text:s/>δε<text:s/>ας<text:s/>ies<text:s/>λ<text:s/>α<text:s/>α<text:s/>η</text:span></text:p>
      <text:p text:style-name="P55"><text:span text:style-name="T55_1">ρ<text:s/>ένων<text:s/>μα<text:s/>ικών<text:s/>κα<text:s/>ωμά<text:s/>ων<text:s/>αι<text:s/>γαθών<text:s/>εχνο<text:s/>ας<text:s/>αι<text:s/>πο<text:s/>ετα<text:s/>λλ<text:s/>αλύπ<text:s/>ο<text:s/>μές<text:s/>α<text:s/>α<text:s/>πλ<text:s/>μα<text:s/>α<text:s/>υρεσ<text:s/>τε<text:s/>ν<text:s/>ας<text:s/>μπο<text:s/>κών<text:s/>ά<text:s/>ων<text:s/>και<text:s/>πν<text:s/>υμα<text:s/>ικών<text:s/>κα<text:s/>ωμά<text:s/>ων<text:s/>α<text:s/>κα<text:s/>ώμα<text:s/>α<text:s/>δεία<text:s/>ies<text:s/>μ<text:s/>νο<text:s/>α<text:s/>πό<text:s/>α<text:s/>η<text:s/>σ<text:s/>ο<text:s/>έα<text:s/>ξ<text:s/>α<text:s/>ά<text:s/>πλ<text:s/>ν<text:s/>α<text:s/>ο<text:s/>π<text:s/>πο<text:s/>έσεις</text:span></text:p>
      <text:p text:style-name="P56"><text:span text:style-name="T56_1">•<text:s/>λ<text:s/>μή<text:s/>ων<text:s/>κα<text:s/>ωμά<text:s/>ων<text:s/>δεία<text:s/>l<text:s/>ies<text:s/>ετ<text:s/>ζ<text:s/>τ<text:s/>ι<text:s/>ε<text:s/>α<text:s/>πό<text:s/>κτ<text:s/>μη<text:s/>εμπο<text:s/>ύμα<text:s/>α</text:span></text:p>
      <text:p text:style-name="P57"><text:span text:style-name="T57_1">•<text:s/>λ<text:s/>μή<text:s/>ω<text:s/>κα<text:s/>ωμά<text:s/>ων<text:s/>δεία<text:s/>o<text:s/>l<text:s/>ies<text:s/>πο<text:s/>ελεί<text:s/>α<text:s/>ώλ<text:s/>των<text:s/>εμπο<text:s/>υμά<text:s/>ων<text:s/>αυτ<text:s/>ν<text:s/>φο<text:s/>η<text:s/>λ<text:s/>μή<text:s/>νό<text:s/>κα<text:s/>ώμα<text:s/>ο<text:s/>δεία<text:s/>ies<text:s/>έση<text:s/>ε<text:s/>ο<text:s/>κα<text:s/>ωμα<text:s/>χρ<text:s/>εν<text:s/>μπο<text:s/>κο<text:s/>σ<text:s/>α<text:s/>ο<text:s/>,<text:s/>τ<text:s/>ις<text:s/>πρ<text:s/>ετε<text:s/>απα<text:s/>τή<text:s/>ις<text:s/>πρ<text:s/>πει<text:s/>ν<text:s/>λ<text:s/>ν<text:s/>α<text:s/>ως<text:s/>υ<text:s/>ές<text:s/>ρ<text:s/>πο<text:s/>α<text:s/>πό<text:s/>ις<text:s/>ατ<text:s/>ις<text:s/>ο<text:s/>ρ<text:s/>59<text:s/>ν<text:s/>ατ<text:s/>ξ<text:s/>ων<text:s/>φ<text:s/>ρμο<text:s/>το<text:s/>ΚΤΚ,<text:s/>α<text:s/>2454/9<text:s/>)</text:span></text:p>
      <text:p text:style-name="P58"><text:span text:style-name="T58_1">ΜΗ-48Ρ<text:s/>α<text:s/>ά<text:s/>ν<text:s/>πεια<text:s/>ναν<text:s/>λεγ<text:s/>ο<text:s/>ίναι<text:s/>α<text:s/>ικό<text:s/>λεγ<text:s/>τή<text:s/>ρευν<text:s/>α<text:s/>η<text:s/>δεια<text:s/>ρ<text:s/>ο<text:s/>α<text:s/>ν<text:s/>ως<text:s/>αθορ<text:s/>ζ<text:s/>ι<text:s/>το<text:s/>ερώς<text:s/>ο<text:s/>δειο<text:s/>μενο<text:s/>ρ<text:s/>ό<text:s/>η<text:s/>σ<text:s/>ων<text:s/>κα<text:s/>ω<text:s/>ά<text:s/>ων<text:s/>ο<text:s/>χουν<text:s/>νατ<text:s/>θε<text:s/>αι<text:s/>η<text:s/>εχνο<text:s/>α<text:s/>αρέχ<text:s/>α<text:s/>ις<text:s/>υθύνε<text:s/>ο<text:s/>κα<text:s/>ο<text:s/>αρό<text:s/>ο<text:s/>ι<text:s/>ο<text:s/>κα<text:s/>ο<text:s/>ο<text:s/>α<text:s/>ις<text:s/>εθόδ<text:s/>ς<text:s/>πο<text:s/>σ<text:s/>και<text:s/>πλ<text:s/>μή<text:s/>των<text:s/>δ<text:s/>κα<text:s/>ωμά<text:s/>ω<text:s/>αδεία<text:s/>o<text:s/>ies<text:s/>ελών<text:s/>αδεία<text:s/>λ<text:s/>μή<text:s/>ων<text:s/>κα<text:s/>μά<text:s/>ων<text:s/>δεία<text:s/>ίναι<text:s/>ρικές<text:s/>ς<text:s/>σ<text:s/>ο<text:s/>νιχν<text:s/>υθούν</text:span></text:p>
      <text:p text:style-name="P59"><text:span text:style-name="T59_1">ατ<text:s/>μπο</text:span></text:p>
      <text:p text:style-name="P60"><text:span text:style-name="T60_1">•<text:s/>ιμο<text:s/>ν<text:s/>α<text:s/>αφο<text:s/>τ<text:s/>κά<text:s/>πό<text:s/>ις<text:s/>λλ<text:s/>γές<text:s/>ων<text:s/>μπ<text:s/>μά<text:s/>ων<text:s/>γο<text:s/>ς</text:span></text:p>
      <text:p text:style-name="P61"><text:span text:style-name="T61_1">•<text:s/>υπο<text:s/>ζ<text:s/>α<text:s/>σ<text:s/>ν<text:s/>νας<text:s/>μέσο<text:s/>ό<text:s/>των<text:s/>ε<text:s/>ή<text:s/>ων<text:s/>πωλ<text:s/>ων</text:span></text:p>
      <text:p text:style-name="P62"><text:span text:style-name="T62_1">•<text:s/>κα<text:s/>α<text:s/>ά<text:s/>α<text:s/>λ<text:s/>νθ<text:s/>σμέν<text:s/>σαν<text:s/>«<text:s/>ή<text:s/>ειε<text:s/>«<text:s/>ρ<text:s/>ή<text:s/>ειε<text:s/>αγο<text:s/>ς<text:s/>•<text:s/>λ<text:s/>ν<text:s/>α<text:s/>να<text:s/>κο<text:s/>ικό<text:s/>α<text:s/>ίναι<text:s/>αφο<text:s/>τ<text:s/>κό<text:s/>πό<text:s/>ο<text:s/>ρ<text:s/>η<text:s/>ευτ<text:s/>των<text:s/>εμπο<text:s/>υμά<text:s/>ων<text:s/>ις<text:s/>αραπάνω<text:s/>ε<text:s/>πτώσ<text:s/>ις<text:s/>ίναι<text:s/>ιθανό<text:s/>ο<text:s/>λ<text:s/>τέο<text:s/>ο<text:s/>η<text:s/>αρακτη<text:s/>ζ<text:s/>τ<text:s/>ι<text:s/>ν<text:s/>κα<text:s/>ώμα<text:s/>α<text:s/>δεία<text:s/>ι<text:s/>η<text:s/>ατ<text:s/>γρ<text:s/>φετα<text:s/>ο<text:s/>σ<text:s/>ο<text:s/>ριασμό<text:s/>πο<text:s/>αφ<text:s/>τα<text:s/>δ<text:s/>κα<text:s/>ώμα<text:s/>α<text:s/>αδεία<text:s/>α<text:s/>ρ<text:s/>πει<text:s/>γκτ<text:s/>ο<text:s/>τά<text:s/>ι<text:s/>ο<text:s/>ό<text:s/>α<text:s/>ο<text:s/>ίσ<text:s/>ι<text:s/>ς<text:s/>αφο<text:s/>τ<text:s/>κο<text:s/>ς<text:s/>ρι<text:s/>σμο<text:s/>ς<text:s/>ο<text:s/>ς<text:s/>ο<text:s/>α<text:s/>κα<text:s/>ώμα<text:s/>α<text:s/>δεία<text:s/>πο<text:s/>ί<text:s/>ατ<text:s/>γρ<text:s/>φο<text:s/>ν<text:s/>α<text:s/>αρ<text:s/>δειγ<text:s/>α<text:s/>α<text:s/>πο<text:s/>ί<text:s/>μ<text:s/>ερ<text:s/>λ<text:s/>βει<text:s/>τό<text:s/>ο<text:s/>να<text:s/>νικό<text:s/>ριασμό<text:s/>με<text:s/>η<text:s/>α<text:s/>α<text:s/>Ε<text:s/>γο<text:s/>ς<text:s/>Λ<text:s/>ριασμο<text:s/>γ<text:s/>α<text:s/>λ<text:s/>μή<text:s/>,<text:s/>Ε<text:s/>δ<text:s/>,<text:s/>«<text:s/>ρ<text:s/>η<text:s/>ευτ<text:s/>ς<text:s/>,<text:s/>«<text:s/>ξ<text:s/>τω<text:s/>Αγ<text:s/>θ<text:s/>ν<text:s/>,<text:s/>κλ<text:s/>.</text:span></text:p>
      <text:p text:style-name="P63"><text:span text:style-name="T63_1">ι<text:s/>πτο<text:s/>έρειες<text:s/>υ<text:s/>ών<text:s/>ων<text:s/>ο<text:s/>πο<text:s/>ν<text:s/>ιθανώς<text:s/>θούν<text:s/>η<text:s/>πο<text:s/>ίμη<text:s/>ων<text:s/>απο<text:s/>εμά<text:s/>ων<text:s/>(<text:s/>ιο<text:s/>ρ<text:s/>α<text:s/>τη<text:s/>αξ<text:s/>ς<text:s/>των<text:s/>ρ<text:s/>ό<text:s/>ων<text:s/>σ<text:s/>α<text:s/>ό<text:s/>εμα<text:s/>λεγ<text:s/>τή<text:s/>ρ<text:s/>πει<text:s/>ο<text:s/>ζ<text:s/>ι<text:s/>η<text:s/>σ<text:s/>υ<text:s/>ή<text:s/>η<text:s/>λ<text:s/>μή<text:s/>α<text:s/>αράδ<text:s/>ιγ<text:s/>α<text:s/>ών<text:s/>α<text:s/>ο<text:s/>ς<text:s/>α<text:s/>σ<text:s/>μβ<text:s/>ια<text:s/>γο<text:s/>ε<text:s/>ο<text:s/>πρ<text:s/>η<text:s/>ευτ<text:s/>λεγ<text:s/>τή<text:s/>α<text:s/>ρ<text:s/>πει<text:s/>λέγ<text:s/>ει<text:s/>α<text:s/>ρ<text:s/>ό<text:s/>α<text:s/>ισ<text:s/>ωτέ<text:s/>ο<text:s/>α<text:s/>ο<text:s/>κο<text:s/>η<text:s/>τ<text:s/>ιρεία<text:s/>α<text:s/>ρ<text:s/>β<text:s/>σ<text:s/>ι<text:s/>ά<text:s/>ερ<text:s/>έχε<text:s/>α<text:s/>ο<text:s/>ο<text:s/>ατ<text:s/>βάλλ<text:s/>α<text:s/>ρ<text:s/>η<text:s/>ευτ<text:s/>ς<text:s/>πό<text:s/>ρ<text:s/>τε<text:s/>ώρ<text:s/>ς<text:s/>ο<text:s/>ες<text:s/>ν<text:s/>ίχα<text:s/>ατ<text:s/>γρ<text:s/>φεί<text:s/>ο<text:s/>ασμό<text:s/>πο<text:s/>τή<text:s/>ις<text:s/>πό<text:s/>τρ<text:s/>τ<text:s/>ς<text:s/>ώρ<text:s/>ς<text:s/></text:span><text:span text:style-name="T63_2">.</text:span><text:span text:style-name="T63_3"><text:s/>ξ<text:s/>α<text:s/>πό<text:s/>ο<text:s/>ο<text:s/>ο<text:s/>ε<text:s/>έρο<text:s/>ο<text:s/>ρ<text:s/>ό<text:s/>άθε<text:s/>ετα<text:s/>νέσ<text:s/>ερης</text:span></text:p>
      <text:p text:style-name="P64"><text:span text:style-name="T64_1">ετα<text:s/>ώλ<text:s/>ετα<text:s/>σης<text:s/>ρ<text:s/>μο<text:s/>ο<text:s/>η<text:s/>ων<text:s/>ισαγό<text:s/>ενων<text:s/>μπο<text:s/>υμά<text:s/>ων<text:s/>ο<text:s/>π<text:s/>ριέρ<text:s/>ετ<text:s/>ι<text:s/>μ<text:s/>σα<text:s/>μμε<text:s/>ο<text:s/>πωλ<text:s/>ή<text:s/></text:span><text:span text:style-name="T64_2">.</text:span><text:span text:style-name="T64_3"><text:s/>ξ<text:s/>με<text:s/>α<text:s/>ς</text:span></text:p>
      <text:p text:style-name="P65"><text:span text:style-name="T65_1">α<text:s/>ξ<text:s/>ετα<text:s/>ς<text:s/>αθώς<text:s/>αι<text:s/>ξ<text:s/>ωσ<text:s/>αι<text:s/>ργ<text:s/>σιών<text:s/>ω<text:s/>ισαγό<text:s/>ενω<text:s/>μπο<text:s/>υμά<text:s/>ων<text:s/>έχρι<text:s/>ο<text:s/>ό<text:s/>ισό<text:s/>ο<text:s/>ελων<text:s/>ια<text:s/>ό<text:s/>δαφ<text:s/>ν<text:s/>η<text:s/>α<text:s/>ρ<text:s/>πει<text:s/>ρ<text:s/>εθ<text:s/>η<text:s/>ρ<text:s/>γματ<text:s/>λ<text:s/>θείσα<text:s/>λ<text:s/>τέα<text:s/>ν<text:s/>μφ<text:s/>ν<text:s/>ε</text:span></text:p>
      <text:p text:style-name="P66"><text:span text:style-name="T66_1">η<text:s/>μφ<text:s/>ν<text:s/>είσα<text:s/>ρ<text:s/>εσμία<text:s/>αράδ<text:s/>er<text:s/>ν<text:s/>μπε<text:s/>λ<text:s/>μ<text:s/>νο<text:s/>α<text:s/>η<text:s/>αξ<text:s/>α<text:s/>του<text:s/>ιμο</text:span></text:p>
      <text:p text:style-name="P67"><text:span text:style-name="T67_1">.</text:span><text:span text:style-name="T67_2"><text:s/>ξ<text:s/>α<text:s/>λισ<text:s/>α<text:s/>ξ<text:s/>α<text:s/>άθε<text:s/>σφ<text:s/>λεια<text:s/>ετα<text:s/>ς<text:s/>ρ<text:s/>πει<text:s/>ρ<text:s/>θενται<text:s/>η<text:s/>ρ<text:s/>γματ<text:s/>λ<text:s/>θείσα<text:s/>λ<text:s/>τ<text:s/>α<text:s/>ιμή<text:s/>φο<text:s/>α<text:s/>ξ<text:s/>ο<text:s/>ρ<text:s/>γματ<text:s/>ύπτο<text:s/>αι<text:s/>ρ<text:s/>πει<text:s/>ατ<text:s/>βλ<text:s/>ν<text:s/>πιπλ<text:s/>ον<text:s/>πό<text:s/>γο<text:s/>στή<text:s/>χο<text:s/>ν<text:s/>α<text:s/>α<text:s/>σμο<text:s/>έα<text:s/>ξ<text:s/>α,<text:s/>φ<text:s/>ν<text:s/>ερ<text:s/>λ<text:s/>μ<text:s/>α<text:s/>η<text:s/>ρ<text:s/>γματ<text:s/>λ<text:s/>θείσα<text:s/>λ<text:s/>τέα<text:s/>τιμή<text:s/>ν<text:s/>κή<text:s/>ρ<text:s/>ωση<text:s/>σφ<text:s/>λισ<text:s/>ων<text:s/>ισ<text:s/>γό<text:s/>ενων<text:s/>μπο<text:s/>υμά<text:s/>ων<text:s/>ρ<text:s/>πει<text:s/>ρ<text:s/>εθε<text:s/>κτ<text:s/>ν<text:s/>νδ<text:s/>αφερ<text:s/>ενο<text:s/>πο<text:s/>ί<text:s/>ρέχε<text:s/>ξ<text:s/>ό<text:s/>ισ<text:s/>ες<text:s/>πο<text:s/>ίξ<text:s/>ις<text:s/>α<text:s/>ο<text:s/>η<text:s/>ρ<text:s/>ω<text:s/>έχρι<text:s/>αι<text:s/>ετά<text:s/>πό<text:s/>ο<text:s/>ό<text:s/>ισ<text:s/>ο<text:s/>ελων<text:s/>ια<text:s/>ό<text:s/>δαφ<text:s/>η<text:s/>ρ<text:s/>παϊκή<text:s/>ν<text:s/>σ<text:s/>λεγ<text:s/>τή<text:s/>ρ<text:s/>πει<text:s/>ζ<text:s/>ι<text:s/>ι<text:s/>ο<text:s/>ό<text:s/>σφ<text:s/>λι<text:s/>πο<text:s/>ί<text:s/>ίναι<text:s/>α<text:s/>ία<text:s/>ό<text:s/>ετα<text:s/>α<text:s/>ο<text:s/>ερ<text:s/>λ<text:s/>μ<text:s/>ι<text:s/>να<text:s/>σφ<text:s/>λι<text:s/>ή<text:s/>ο<text:s/>μβ<text:s/>ιο<text:s/>α<text:s/>να<text:s/>γ<text:s/>εκριμέν<text:s/>ρ<text:s/>κό<text:s/>άστη<text:s/>α<text:s/>.χ<text:s/>νό<text:s/>τ<text:s/>ς<text:s/>ο<text:s/>α<text:s/>α<text:s/>αλύπ<text:s/>ει<text:s/>ι<text:s/>ιρά<text:s/>πό<text:s/>ετα<text:s/></text:span><text:span text:style-name="T67_3">1.<text:s/>ια<text:s/>α<text:s/>στε<text:s/>α<text:s/>τοι<text:s/>ία<text:s/>ν<text:s/>πει<text:s/>υμπε<text:s/>λ<text:s/>β<text:s/>α<text:s/>τη<text:s/>α<text:s/>ι<text:s/>λ<text:s/>είσα<text:s/>ή<text:s/>λ<text:s/>τέα<text:s/>τ<text:s/>μ<text:s/></text:span><text:span text:style-name="T67_4">λεγ<text:s/>τή<text:s/>πρ<text:s/>πει<text:s/>ν<text:s/>λέγ<text:s/>ι<text:s/>ε<text:s/>ν:</text:span></text:p>
      <text:p text:style-name="P68"><text:span text:style-name="T68_1">•<text:s/>λ<text:s/>ν<text:s/>α<text:s/>ο<text:s/>πρ<text:s/>πο<text:s/>έσεις<text:s/>γ<text:s/>α<text:s/>τη<text:s/>εξ<text:s/>ίρεσ<text:s/>•<text:s/>έκπ<text:s/>ωσ<text:s/>είν<text:s/>ι<text:s/>ε<text:s/>ιτρ<text:s/>πτή<text:s/>•<text:s/>ο<text:s/>πο<text:s/>π<text:s/>εξ<text:s/>ιρείτα<text:s/>είν<text:s/>ι<text:s/>σωσ<text:s/>ό<text:s/>ειμέ<text:s/>λέγ<text:s/>ι<text:s/>αραπάνω<text:s/>ο<text:s/>χεία<text:s/>λεγ<text:s/>τή<text:s/>ρ<text:s/>πει<text:s/>ξ<text:s/>τ<text:s/>α<text:s/>γγ<text:s/>φα<text:s/>ως<text:s/>σ<text:s/>ό<text:s/>ο<text:s/>ς<text:s/>ριασ<text:s/>ο<text:s/>ς<text:s/>ο<text:s/>αχε<text:s/>ρ<text:s/>σ<text:s/>ή<text:s/>ις<text:s/>μβ<text:s/>σεις<text:s/>αι<text:s/>ι<text:s/>μφ<text:s/>ν<text:s/>ες<text:s/>ις<text:s/>μβ<text:s/>σ<text:s/>ις<text:s/>ρ<text:s/>η<text:s/>ειών<text:s/>ις<text:s/>μφ<text:s/>ν<text:s/>ες<text:s/>δεια<text:s/>ις<text:s/>ο<text:s/>ς<text:s/>γο<text:s/>ς<text:s/>αι<text:s/>α<text:s/>λλ<text:s/>γγ<text:s/>ιμο<text:s/>α<text:s/>ή<text:s/>ειε<text:s/>ιμο<text:s/>α<text:s/>ιμο<text:s/>α<text:s/>γ<text:s/>ς<text:s/>ετα<text:s/>νέσ<text:s/>ερα<text:s/>ιμο<text:s/>α<text:s/>α<text:s/>γγ<text:s/>φα<text:s/>ετα<text:s/>ς<text:s/>α<text:s/>ελων<text:s/>ια<text:s/>ά<text:s/>γγ<text:s/>αι<text:s/>ς<text:s/>σ<text:s/>ις<text:s/>σμο<text:s/>έα<text:s/>ξ<text:s/>α<text:s/>η<text:s/>λλ<text:s/>φία<text:s/>.λ<text:s/>παιτούμενο<text:s/>γ<text:s/>α<text:s/>να<text:s/>μπ<text:s/>ί<text:s/>ν<text:s/>γί<text:s/>ι<text:s/>δεκτή<text:s/>η<text:s/>ε<text:s/>ίρεσ<text:s/>είν<text:s/>ι<text:s/>όταν<text:s/>τα<text:s/>έξ<text:s/>ή<text:s/>ο<text:s/>δ<text:s/>πά<text:s/>ς</text:span></text:p>
      <text:p text:style-name="P69"><text:span text:style-name="T69_1">•<text:s/>μπερ<text:s/>λ<text:s/>μ<text:s/>ν<text:s/>α<text:s/>σ<text:s/>η<text:s/>πρ<text:s/>γματ<text:s/>π<text:s/>θε<text:s/>σ<text:s/>ή<text:s/>πλ<text:s/>τέα<text:s/>τιμή<text:s/>•<text:s/>φ<text:s/>νίζ<text:s/>α<text:s/>χωρισ<text:s/>ά<text:s/>πό<text:s/>η<text:s/>ρ<text:s/>γματ<text:s/>λ<text:s/>θείσα<text:s/>λ<text:s/>τέα<text:s/>ιμή<text:s/>η<text:s/>ναφ<text:s/>ρό<text:s/>ενη<text:s/>ρ<text:s/>κή<text:s/>ιγ<text:s/>ή<text:s/>χ<text:s/>πά<text:s/>ς<text:s/>ο<text:s/>πο<text:s/>ν<text:s/>ναγν<text:s/>ρ<text:s/>σ<text:s/>ο<text:s/>ν<text:s/>ς<text:s/>να<text:s/>χωρισ<text:s/>ό<text:s/>ο<text:s/>χεί<text:s/>κό<text:s/>ς<text:s/>πό<text:s/>τη<text:s/>τιμ<text:s/>αγ<text:s/>ς<text:s/>ο<text:s/>σ<text:s/>μ<text:s/>ι<text:s/>πώλ<text:s/></text:span><text:span text:style-name="T69_2">2.<text:s/>α<text:s/>ίγ<text:s/>α<text:s/>α<text:s/>τοι<text:s/>ίων<text:s/>ο<text:s/>ν<text:s/>ε<text:s/>β<text:s/>α<text:s/>τη<text:s/>α<text:s/>ι<text:s/>λ<text:s/>θείσα<text:s/>ή<text:s/>λ<text:s/>τέα<text:s/>τ<text:s/>μή</text:span></text:p>
      <text:p text:style-name="P70"><text:span text:style-name="T70_1">•<text:s/>ρ<text:s/>ώσεις<text:s/>α<text:s/>η<text:s/>τ<text:s/>ων<text:s/>μπο<text:s/>υμά<text:s/>ν<text:s/>ετά<text:s/>η<text:s/>φιξή<text:s/>ο<text:s/>ς<text:s/>ο<text:s/>ό<text:s/>ο<text:s/>ισό<text:s/>ο<text:s/>ελων<text:s/>ια<text:s/>ό<text:s/>δαφ<text:s/>η<text:s/>ρ<text:s/>π<text:s/>ϊκή<text:s/>ν<text:s/>σ<text:s/>να<text:s/>ιμο<text:s/>ων<text:s/>ύ<text:s/>ν<text:s/>ν<text:s/>π<text:s/>ί<text:s/>αρ<text:s/>σχεθε<text:s/>,<text:s/>λεγ<text:s/>τή<text:s/>πο<text:s/>ί<text:s/>άνει<text:s/>τό<text:s/>να<text:s/>νικό<text:s/>σμευτικό<text:s/>ρ<text:s/>ά<text:s/>μ<text:s/>α<text:s/>ων<text:s/>λ<text:s/>ν<text:s/>λεγ<text:s/>τή<text:s/>α<text:s/>ρ<text:s/>πει<text:s/>ξ<text:s/>τ<text:s/>σει<text:s/>σ<text:s/>ό<text:s/>π<text:s/>σ<text:s/>ό<text:s/>κπτωσης<text:s/>ε<text:s/>η<text:s/>εια<text:s/>ων<text:s/>ιμο<text:s/>ων<text:s/>αι<text:s/>ων<text:s/>γγ<text:s/>φων<text:s/>ων<text:s/>ν<text:s/>ύ</text:span></text:p>
      <text:p text:style-name="P71"><text:span text:style-name="T71_1">•<text:s/>α<text:s/>ξ<text:s/>α<text:s/>η<text:s/>α<text:s/>α<text:s/>ευή<text:s/>νέγ<text:s/>ρσ<text:s/>ν<text:s/>ρμο<text:s/>ή<text:s/>αρο<text:s/>ή<text:s/>εχνικής<text:s/>εια<text:s/>ναλαμβάν<text:s/>τ<text:s/>ι<text:s/>ετά<text:s/>η<text:s/>ισαγω<text:s/>ω<text:s/>ισαγό<text:s/>ενων<text:s/>ρ<text:s/>ό<text:s/>ων<text:s/>ως<text:s/>η<text:s/>ανικές<text:s/>γκατα<text:s/>ά<text:s/>ις<text:s/>η<text:s/>ανήμα<text:s/>α<text:s/>ξ<text:s/>λ<text:s/>σ<text:s/>ό<text:s/>ι<text:s/>ρ<text:s/>ώσεις<text:s/>υ<text:s/>ές<text:s/>α<text:s/>πο<text:s/>ν<text:s/>πί<text:s/>ιρεθο<text:s/>ν<text:s/>φ<text:s/>χ<text:s/>ν<text:s/>ε<text:s/>λ<text:s/>εί<text:s/>η<text:s/>πρ<text:s/>γματ<text:s/>π<text:s/>θ<text:s/>ίσα<text:s/>ή<text:s/>πλ<text:s/>τέα<text:s/>τιμή</text:span></text:p>
      <text:p text:style-name="P72"><text:span text:style-name="T72_1">α<text:s/>ξ<text:s/>ων<text:s/>ό<text:s/>ων<text:s/>ο<text:s/>ατ<text:s/>βάλλ<text:s/>α<text:s/>ι<text:s/>μφ<text:s/>ας<text:s/>ρ<text:s/>α<text:s/>ο<text:s/>η<text:s/>ο<text:s/>χε<text:s/>ν<text:s/>ψει<text:s/>ο<text:s/>αγ<text:s/>σ<text:s/>ή<text:s/>αι<text:s/>α<text:s/>τη<text:s/>γο<text:s/>ε<text:s/>σ<text:s/>γό<text:s/>ενων<text:s/>εμπο<text:s/>υμά<text:s/>ων</text:span></text:p>
      <text:p text:style-name="P73"><text:span text:style-name="T73_1">•<text:s/>α<text:s/>ξ<text:s/>για<text:s/>το<text:s/>δ<text:s/>κα<text:s/>ω<text:s/>α<text:s/>ναπα<text:s/>γει<text:s/>α<text:s/>εισαγ<text:s/>ενα<text:s/>γαθά<text:s/>η</text:span></text:p>
      <text:p text:style-name="P74"><text:span text:style-name="T74_1">•<text:s/>ις<text:s/>ρ<text:s/>ή<text:s/>ειε<text:s/>γο<text:s/>ς<text:s/>υ<text:s/>ά<text:s/>ίναι<text:s/>α<text:s/>ο<text:s/>α<text:s/>ο<text:s/>α<text:s/>ισα<text:s/>γ<text:s/>α<text:s/>λ<text:s/>ν<text:s/>ι<text:s/>ναν<text:s/>ρ<text:s/>το<text:s/>ο<text:s/>ργ<text:s/>α<text:s/>ριασμό<text:s/>ο<text:s/>σ<text:s/>γωγ<text:s/>α<text:s/>η<text:s/>γο<text:s/>ρ<text:s/>ό<text:s/>ων<text:s/>ο<text:s/>ρ<text:s/>ειτ<text:s/>ι<text:s/>ισαχθούν<text:s/>η<text:s/>ρ<text:s/>παϊκή<text:s/>ν<text:s/>σ<text:s/>εσάζ<text:s/>α<text:s/>χε<text:s/>β<text:s/>τ<text:s/>κή<text:s/>πο<text:s/>ρ<text:s/>ωση<text:s/>ι<text:s/>ις<text:s/>ηγές<text:s/>αραγ<text:s/>γ<text:s/>η<text:s/>ρ<text:s/>η<text:s/>εύτ<text:s/>α<text:s/>ώρ<text:s/>αβιβ<text:s/>σει<text:s/>α<text:s/>ρ<text:s/>ενα<text:s/>ξ<text:s/>αράδ<text:s/>ο<text:s/>στή<text:s/>αι<text:s/>πιβ<text:s/>ι<text:s/>η<text:s/>αράδ<text:s/>ο<text:s/>ιμο<text:s/>αι<text:s/>α<text:s/>ν<text:s/>κό<text:s/>θα<text:s/>γγ<text:s/>φα)<text:s/>ρ<text:s/>πει<text:s/>τ<text:s/>σθο<text:s/>ν<text:s/>α<text:s/>αθ<text:s/>σ<text:s/>ν<text:s/>ά<text:s/>ρ<text:s/>σία<text:s/>ο<text:s/>εσάζ<text:s/>α<text:s/>περ<text:s/>ίνει<text:s/>ις<text:s/>πο<text:s/>ρ<text:s/>σ<text:s/>ις<text:s/>ο<text:s/>τως<text:s/>σ<text:s/>ε<text:s/>ατ<text:s/>ο<text:s/>έρο<text:s/>υ<text:s/>ό<text:s/>ξ<text:s/>τ<text:s/>στεί<text:s/>μπερ<text:s/>λ<text:s/>το<text:s/>η<text:s/>δ<text:s/>σμο<text:s/>έα<text:s/>ξ<text:s/>α.</text:span></text:p>
      <text:p text:style-name="P75"><text:span text:style-name="T75_1">ι<text:s/>σμ<text:s/>ισαγω<text:s/>λλ<text:s/>ς<text:s/>ρ<text:s/>ώσεις<text:s/>λ<text:s/>ν<text:s/>α<text:s/>η<text:s/>ρ<text:s/>παϊκή<text:s/>ν<text:s/>σ<text:s/>ν<text:s/>απο<text:s/>έλεσ<text:s/>α<text:s/>τη<text:s/>ει<text:s/>γωγ<text:s/>ή<text:s/>τ<text:s/>πώλ<text:s/>των<text:s/>πρ<text:s/>ό<text:s/>ων<text:s/>Αυτές<text:s/>ο<text:s/>χρ<text:s/>ώσεις<text:s/>ρ<text:s/>γματ<text:s/>ο<text:s/>ν<text:s/>α<text:s/>ε<text:s/>ά<text:s/>η<text:s/>ισαγωγ<text:s/>ων<text:s/>ρ<text:s/>ό<text:s/>ων<text:s/>η<text:s/>ρ<text:s/>αϊκή<text:s/>ν<text:s/>σ<text:s/>ρ<text:s/>πει<text:s/>πάρ<text:s/>ει<text:s/>φής<text:s/>ν<text:s/>ία<text:s/>ο<text:s/>ιμο<text:s/>ο<text:s/>ο<text:s/>ο<text:s/>ο<text:s/>ε<text:s/>φ<text:s/>ι<text:s/>ρ<text:s/>γματ<text:s/>λ<text:s/>θείσα<text:s/>λ<text:s/>τέα<text:s/>ιμή<text:s/>μπερ<text:s/>λ<text:s/>μ<text:s/>νει<text:s/>ο<text:s/>ς<text:s/>σμ<text:s/>ς<text:s/>ισαγωγ<text:s/>αι<text:s/>ις<text:s/>ρ<text:s/>ώσεις<text:s/>σ<text:s/>ν<text:s/>μ<text:s/>πο<text:s/>ελέσ<text:s/>α<text:s/>ο<text:s/>α<text:s/>ά<text:s/>ο<text:s/>κ<text:s/>ων<text:s/>έρων<text:s/>λεγ<text:s/>βαια<text:s/>α<text:s/>νωτέρω<text:s/>πει<text:s/>πο<text:s/>ικνύο<text:s/>α<text:s/>πό<text:s/>α<text:s/>ο<text:s/>χεία<text:s/>ο<text:s/>αθέ<text:s/>ει<text:s/>ισαγωγ<text:s/>α<text:s/>(<text:s/>μβ<text:s/>ι<text:s/>,<text:s/>π<text:s/>μές<text:s/>κλ<text:s/>)</text:span></text:p>
      <text:p text:style-name="P76"><text:span text:style-name="T76_1">3.<text:s/>ιπ<text:s/>ον<text:s/>γκτής<text:s/>ρ<text:s/>πει<text:s/>ρ<text:s/>ί<text:s/>ρ<text:s/>κτ<text:s/>κό<text:s/>λεγ<text:s/>ων<text:s/>ριασμώ<text:s/>ο<text:s/>κο<text:s/>ικο<text:s/>α<text:s/>ισαγ<text:s/>γ<text:s/>α<text:s/>τ<text:s/>σ<text:s/>ε<text:s/>ιβ<text:s/>βαιωθε<text:s/>ι<text:s/>ς<text:s/>γο<text:s/>ς<text:s/>ων<text:s/>μπο<text:s/>υμά<text:s/>ων<text:s/>πό<text:s/>τε<text:s/>ώρ<text:s/>ς<text:s/>χουν<text:s/>ατ<text:s/>γρ<text:s/>φεί<text:s/>α<text:s/>β<text:s/>α<text:s/>του<text:s/>και<text:s/>καλύπ<text:s/>α<text:s/>από<text:s/>τελων<text:s/>ια<text:s/>ή<text:s/>δ<text:s/>σάφ<text:s/></text:span><text:span text:style-name="T76_2">4.<text:s/></text:span><text:span text:style-name="T76_3">αρ<text:s/>λλ<text:s/>λε<text:s/>τή<text:s/>ρ<text:s/>πει<text:s/>γ<text:s/>ν<text:s/>ι<text:s/>η<text:s/>ελων<text:s/>ια<text:s/>ή<text:s/>ασάφ<text:s/>ε<text:s/>ις<text:s/>ατ<text:s/>χωρήσεις<text:s/>β<text:s/>α<text:s/>ο<text:s/>ισαγωγ<text:s/>α<text:s/>αι<text:s/>ο<text:s/>ντίσ<text:s/>ρ<text:s/>σ<text:s/>ε<text:s/>ασταυρωθο<text:s/>ν<text:s/>τα<text:s/>σ<text:s/>ε<text:s/>ικά<text:s/>σ<text:s/>ο<text:s/>χεία<text:s/>και<text:s/>ν<text:s/>κα<text:s/>ο<text:s/>σ<text:s/>εί<text:s/>με<text:s/>α<text:s/>ά<text:s/>ν<text:s/>ά</text:span></text:p>
      <text:p text:style-name="P77"><text:span text:style-name="T77_1">•<text:s/>ο<text:s/>ιμο<text:s/>ο<text:s/>ρ<text:s/>μο<text:s/>ο<text:s/>ή<text:s/>η<text:s/>ε<text:s/>α<text:s/>η<text:s/>α<text:s/>φησ<text:s/>ων<text:s/>μπο<text:s/>υμά<text:s/>ων<text:s/>ίναι<text:s/>αφο<text:s/>τ<text:s/>κό<text:s/>π<text:s/>υ<text:s/>ό<text:s/>ο<text:s/>ίνετα<text:s/>α<text:s/>β<text:s/>ο<text:s/>ισαγωγ<text:s/>α<text:s/>ν<text:s/>ξ<text:s/>α<text:s/>ο<text:s/>ίνετα<text:s/>α<text:s/>α<text:s/>ί<text:s/>ι<text:s/>ψ<text:s/>ε<text:s/>πό<text:s/>υ<text:s/>ο<text:s/>χε<text:s/>θεί<text:s/>ελων<text:s/>ίο<text:s/>ίναι<text:s/>πιθανό<text:s/>ν<text:s/>έ<text:s/>ει<text:s/>χ<text:s/>μο<text:s/>ο<text:s/>η<text:s/>εί<text:s/>έ<text:s/>δια<text:s/>τ<text:s/>κό<text:s/>τιμ<text:s/>ο</text:span></text:p>
      <text:p text:style-name="P78"><text:span text:style-name="T78_1">•<text:s/>ι<text:s/>ατ<text:s/>χωρήσεις<text:s/>ων<text:s/>β<text:s/>ων<text:s/>ίναι<text:s/>ν<text:s/>δεμένες<text:s/>ε<text:s/>α<text:s/>ισαγό<text:s/>ενα<text:s/>μπο<text:s/>ύμα<text:s/>α<text:s/>και<text:s/>κα<text:s/>πτο<text:s/>α<text:s/>από<text:s/>τις<text:s/>τελων<text:s/>ια<text:s/>ές<text:s/>δ<text:s/>ασαφ<text:s/>ις</text:span></text:p>
      <text:p text:style-name="P79"><text:span text:style-name="T79_1">•<text:s/>τα<text:s/>εμπο<text:s/>ύμα<text:s/>α<text:s/>έχουν<text:s/>δ<text:s/>θεί</text:span></text:p>
      <text:p text:style-name="P80"><text:span text:style-name="T80_1">•<text:s/>αξ<text:s/>α<text:s/>των<text:s/>εισ<text:s/>γό<text:s/>εν<text:s/>ν<text:s/>εμπο<text:s/>υμά<text:s/>ων<text:s/>έχε<text:s/>σ<text:s/>σ<text:s/>ά<text:s/>δ<text:s/>θεί.</text:span></text:p>
      <text:p text:style-name="P81"><text:span text:style-name="T81_1">ΜΗ-48Ρ</text:span></text:p>
      <text:p text:style-name="P82"><text:span text:style-name="T82_1">λεγ<text:s/>τή<text:s/>πο<text:s/>ί<text:s/>πιλ<text:s/>ξ<text:s/>ι<text:s/>ια<text:s/>αθορ<text:s/>σ<text:s/>ένη<text:s/>ρ<text:s/>κή<text:s/>ερ<text:s/>ο<text:s/>αι<text:s/>α<text:s/>β<text:s/>α</text:span></text:p>
      <text:p text:style-name="P83"><text:span text:style-name="T83_1">ερικών<text:s/>ρ<text:s/>η<text:s/>ευτ<text:s/>ν<text:s/>πό<text:s/>ρ<text:s/>τε<text:s/>ώρ<text:s/>ς<text:s/>αι<text:s/>ν<text:s/>ά<text:s/>ι<text:s/>η<text:s/>ν<text:s/>κή<text:s/>ξ<text:s/>α<text:s/>ων</text:span></text:p>
      <text:p text:style-name="P84"><text:span text:style-name="T84_1">ισαγωγ<text:s/>ν<text:s/>με<text:s/>τις<text:s/>αξ<text:s/>ες<text:s/>πο<text:s/>δ<text:s/>θη<text:s/>αν<text:s/>σ<text:s/>ο<text:s/>ελων<text:s/>ίο</text:span></text:p>
      <text:p text:style-name="P85"><text:span text:style-name="T85_1">5.<text:s/>πό<text:s/>ο<text:s/>λεγ<text:s/>ων<text:s/>β<text:s/>ων<text:s/>ων<text:s/>κ<text:s/>ικών<text:s/>ων<text:s/>αι<text:s/>πό<text:s/>ο<text:s/>λεγ<text:s/>ο<text:s/>ων<text:s/>ν<text:s/>υτικ<text:s/>ν<text:s/>γγ<text:s/>φω<text:s/>ως<text:s/>α<text:s/>ιμο<text:s/>α,<text:s/>δειες<text:s/>αράδ<text:s/>αραγ<text:s/>λίες<text:s/>κλ<text:s/>,<text:s/>ο<text:s/>ελ<text:s/>γκτής<text:s/>μπο<text:s/>ί<text:s/>ν<text:s/>διερ<text:s/>ν<text:s/>ι<text:s/>τη<text:s/>ύπαρ<text:s/>των<text:s/>ακόλ<text:s/>θων</text:span></text:p>
      <text:p text:style-name="P86"><text:span text:style-name="T86_1">•<text:s/>πλ<text:s/>τιμο</text:span></text:p>
      <text:p text:style-name="P87"><text:span text:style-name="T87_1">•<text:s/>ο<text:s/>ιμο<text:s/>των<text:s/>εμπο<text:s/>υμά<text:s/>ων</text:span></text:p>
      <text:p text:style-name="P88"><text:span text:style-name="T88_1">•<text:s/>η<text:s/>δ<text:s/>θέντα<text:s/>φ<text:s/>ία</text:span></text:p>
      <text:p text:style-name="P89"><text:span text:style-name="T89_1">•<text:s/>ρ<text:s/>λ<text:s/>ο<text:s/>η<text:s/>ένα<text:s/>π<text:s/>ναλαμβαν<text:s/>να<text:s/>ο<text:s/>α<text:s/>ο<text:s/>σμ<text:s/>έα<text:s/>ξ<text:s/>ας<text:s/>•<text:s/>ιπ<text:s/>ον<text:s/>μές<text:s/>α<text:s/>αραδ<text:s/>ις<text:s/>ο<text:s/>ετ<text:s/>ζ<text:s/>α<text:s/>ε<text:s/>η<text:s/>ρ<text:s/>γματ<text:s/>λ<text:s/>θείσα<text:s/>λ<text:s/>τ<text:s/>α<text:s/>ιμή<text:s/>ερικές<text:s/>λ<text:s/>μές<text:s/>ο<text:s/>ρ<text:s/>ει<text:s/>πρ<text:s/>εθού<text:s/>η<text:s/>ρ<text:s/>γματ<text:s/>λ<text:s/>είσα<text:s/>ιμή<text:s/>χ<text:s/>ξ<text:s/>ργ<text:s/>λείων,<text:s/>ξ<text:s/>νάπτυξ<text:s/>ξ<text:s/>α<text:s/>τέ<text:s/>αδεία<text:s/>κλ<text:s/>)</text:span></text:p>
      <text:p text:style-name="P90"><text:span text:style-name="T90_1">6.<text:s/>λεγ<text:s/>τή<text:s/>ρ<text:s/>πει<text:s/>ρευν<text:s/>ι<text:s/>νεξ<text:s/>ρτη<text:s/>ες<text:s/>ατ<text:s/>χωρήσει<text:s/>α<text:s/>β<text:s/>α<text:s/>ο<text:s/>χουν<text:s/>συν<text:s/>ισ<text:s/>ες<text:s/>ξ<text:s/>ε<text:s/>συν<text:s/>ισ<text:s/>ες<text:s/>ερ<text:s/>γ<text:s/>φές<text:s/>ατ<text:s/>πο<text:s/>ί<text:s/>πο<text:s/>ικνύ<text:s/>ν<text:s/>ελλ<text:s/>ικέ<text:s/>λ<text:s/>μές<text:s/>μές<text:s/>ο<text:s/>ν<text:s/>θη<text:s/>αν<text:s/>ις<text:s/>ελων<text:s/>ια<text:s/>ές<text:s/>ασαφ<text:s/>ις<text:s/>λε<text:s/>τή<text:s/>πει<text:s/>λέγ<text:s/>ει<text:s/>ι<text:s/>ελων<text:s/>ια<text:s/>ές<text:s/>ασαφ<text:s/>ις<text:s/>ο<text:s/>ναφ<text:s/>ρο<text:s/>α<text:s/>υ<text:s/>ές<text:s/>ις<text:s/>ατ<text:s/>χωρήσεις<text:s/>αρ<text:s/>λ<text:s/>ρ<text:s/>πει<text:s/>ρ<text:s/>ίνει<text:s/>γ<text:s/>σ<text:s/>αρό<text:s/>ων<text:s/>ιμ<text:s/>ω<text:s/>ατ<text:s/>η<text:s/>άρκεια<text:s/>ο<text:s/>τ<text:s/>ς<text:s/>πό<text:s/>ο<text:s/>δ<text:s/>ο<text:s/>ρ<text:s/>η<text:s/>ευτ<text:s/>σ<text:s/>ε<text:s/>ερευν<text:s/>α<text:s/>ιθανές<text:s/>αφο<text:s/>ή<text:s/>ις<text:s/>ς<text:s/>ρ<text:s/>η<text:s/>ιμο<text:s/></text:span><text:span text:style-name="T90_2">7.<text:s/></text:span><text:span text:style-name="T90_3">ιπ<text:s/>ον<text:s/>λεγ<text:s/>τή<text:s/>ρ<text:s/>πει<text:s/>ναλύει<text:s/>ς<text:s/>ετα<text:s/>ς<text:s/>ρ<text:s/>ά<text:s/>ν<text:s/>τ<text:s/>σ<text:s/>ε<text:s/>απισ<text:s/>ών<text:s/>τ<text:s/>ι<text:s/>ν<text:s/>ση<text:s/>ετα<text:s/>θείσας<text:s/>σμο<text:s/>έα<text:s/>ξ<text:s/>α<text:s/>αι<text:s/>τ<text:s/>πλ<text:s/>μή<text:s/>πο<text:s/>π<text:s/>γματ<text:s/>ο<text:s/>ή<text:s/>η<text:s/>ε<text:s/>α<text:s/>ό<text:s/>το<text:s/>π<text:s/>η<text:s/>ευτ<text:s/>•<text:s/>ρ<text:s/>πει<text:s/>να<text:s/>σ<text:s/>ι<text:s/>η<text:s/>λ<text:s/>σχετικά<text:s/>ε<text:s/>η<text:s/>ετα<text:s/>ρ<text:s/>ά<text:s/>ων<text:s/>κτ<text:s/>Ε<text:s/>τ<text:s/>σ<text:s/>ε<text:s/>πα<text:s/>εύε<text:s/>α<text:s/>ριασμ<text:s/>μών<text:s/>ο<text:s/>α<text:s/>ι<text:s/>ιν<text:s/>ις<text:s/>ο<text:s/>πο<text:s/>ναλυθο<text:s/>ν<text:s/>ρ<text:s/>πει<text:s/>ι<text:s/>π<text:s/>ν<text:s/>ον<text:s/>α<text:s/>ε<text:s/>α<text:s/>μπο<text:s/>ύμα<text:s/>α<text:s/>λλ<text:s/>αι<text:s/>ε<text:s/>ις<text:s/>πηρ<text:s/>σίες<text:s/>χ<text:s/>ετα<text:s/>,<text:s/>κα<text:s/>ώμα<text:s/>α<text:s/>δεία<text:s/>ό<text:s/>ο<text:s/>ργ<text:s/>λείων<text:s/>λ</text:span></text:p>
      <text:p text:style-name="P91"><text:span text:style-name="T91_1">•<text:s/>ις<text:s/>ερ<text:s/>πτώσ<text:s/>ις<text:s/>ο<text:s/>ο<text:s/>ο<text:s/>ων<text:s/>ρ<text:s/>ά<text:s/>ων<text:s/>ο<text:s/>ξ<text:s/>γετα<text:s/>ίναι<text:s/>γαλ<text:s/>τερο<text:s/>πό<text:s/>η<text:s/>ξ<text:s/>α<text:s/>ων<text:s/>ισαγωγ<text:s/>ν<text:s/>ο<text:s/>χε<text:s/>θεί<text:s/>αι<text:s/>ν<text:s/>ίναι<text:s/>ν<text:s/>τ<text:s/>κα<text:s/>ο<text:s/>εί<text:s/>αφο<text:s/>ο<text:s/>ρ<text:s/>ύ<text:s/>ει<text:s/>υ<text:s/>ό<text:s/>πο<text:s/>ί<text:s/>ίν<text:s/>ι<text:s/>ια<text:s/>νδ<text:s/>ιξ<text:s/>ι<text:s/>ίτ<text:s/>πήρ<text:s/>αν<text:s/>ίδη<text:s/>ο<text:s/>ν<text:s/>θη<text:s/>αν<text:s/>ις<text:s/>ελων<text:s/>ια<text:s/>ές<text:s/>ρ<text:s/>ές<text:s/>χ<text:s/>θραία<text:s/>ίτ<text:s/>α<text:s/>ο<text:s/>θη<text:s/>ε<text:s/>ατ<text:s/>σ<text:s/>γωγ<text:s/>α<text:s/>αμη<text:s/>ερη<text:s/>πό<text:s/>η<text:s/>ρ<text:s/>γματ<text:s/>κή<text:s/>ξ<text:s/>ο<text:s/>πρ<text:s/>πε<text:s/>ν<text:s/>δηλωθεί<text:s/>σ<text:s/>ι<text:s/>τελων<text:s/>ια<text:s/>ές<text:s/>αρχές</text:span></text:p>
      <text:p text:style-name="P92"><text:span text:style-name="T92_1">8.<text:s/></text:span><text:span text:style-name="T92_2">ν<text:s/>ζ<text:s/>α<text:s/>γ<text:s/>α<text:s/>να<text:s/>μ<text:s/>ο<text:s/>σει<text:s/>ε<text:s/>γχθεί<text:s/>η<text:s/>δ<text:s/>σμο<text:s/>έα<text:s/>αξ<text:s/>α<text:s/>θα<text:s/>ρ<text:s/>πει:</text:span></text:p>
      <text:p text:style-name="P93"><text:span text:style-name="T93_1">.</text:span><text:span text:style-name="T93_2">υγ<text:s/>εντ<text:s/>θο<text:s/>ς<text:s/>ις<text:s/>α<text:s/>έσιμε<text:s/>λ<text:s/>ο<text:s/>ες<text:s/>στε<text:s/>α<text:s/>ιο<text:s/>ν<text:s/>α<text:s/>ωτέ<text:s/>τήσε<text:s/>ς</text:span></text:p>
      <text:p text:style-name="P94"><text:span text:style-name="T94_1">.</text:span><text:span text:style-name="T94_2"><text:s/>άρχ<text:s/>δ<text:s/>αθέ<text:s/>μες<text:s/>ο<text:s/>δ<text:s/>σ<text:s/>ις<text:s/>γ<text:s/>α<text:s/>τη<text:s/>δ<text:s/>σ<text:s/>ο<text:s/>έα<text:s/>αξ<text:s/>α<text:s/>(έν<text:s/>υπο<text:s/>)<text:s/></text:span><text:span text:style-name="T94_3">.</text:span><text:span text:style-name="T94_4"><text:s/>ν<text:s/>ι<text:s/>οι<text:s/>σ<text:s/>ις<text:s/>δ<text:s/>σμ<text:s/>έα<text:s/>αξ<text:s/>ς<text:s/>σ<text:s/>μπλ<text:s/>μένες<text:s/>σ<text:s/>ό<text:s/>τα<text:s/>πεδ<text:s/>α;</text:span></text:p>
      <text:p text:style-name="P95"><text:span text:style-name="T95_1">.</text:span><text:span text:style-name="T95_2"><text:s/>χει<text:s/>ρ<text:s/>μο<text:s/>ο<text:s/>η<text:s/>εί<text:s/>έθοδ<text:s/>η<text:s/>ν<text:s/>λλ<text:s/>κτ<text:s/>κή<text:s/>ξ<text:s/>α<text:s/>ν<text:s/>ι,<text:s/>ο<text:s/>α<text:s/>έθοδ<text:s/>ρ<text:s/>ο<text:s/>σ<text:s/>ο<text:s/>αξ<text:s/>ας<text:s/>έ<text:s/>ει<text:s/>χρησ<text:s/>μο<text:s/>ο<text:s/>η<text:s/>εί;</text:span></text:p>
      <text:p text:style-name="P96"><text:span text:style-name="T96_1">.</text:span><text:span text:style-name="T96_2"><text:s/>χο<text:s/>ν<text:s/>δ<text:s/>θεί<text:s/>αδο<text:s/>κές<text:s/>πωλ<text:s/>ις<text:s/></text:span><text:span text:style-name="T96_3">.</text:span><text:span text:style-name="T96_4"><text:s/>ο<text:s/>ο<text:s/>π<text:s/>η<text:s/>ευτ<text:s/>ς<text:s/>σ<text:s/>μμετ<text:s/>χουν<text:s/></text:span><text:span text:style-name="T96_5">.</text:span><text:span text:style-name="T96_6"><text:s/>χο<text:s/>ν<text:s/>άπο<text:s/>ο<text:s/>πό<text:s/>το<text:s/>ς<text:s/>ο<text:s/>ς<text:s/>ρ<text:s/>η<text:s/>ευτ<text:s/>ς<text:s/>έση<text:s/>ε<text:s/>ο<text:s/>α<text:s/>γο<text:s/>στή);</text:span></text:p>
      <text:p text:style-name="P97"><text:span text:style-name="T97_1">ν<text:s/>ν<text:s/>ι,<text:s/>ι<text:s/>είδο<text:s/>ς<text:s/>σ<text:s/>έσ<text:s/>έχουν<text:s/>.<text:s/>άρχ<text:s/>αφο<text:s/>τ<text:s/>κές<text:s/>ιμές<text:s/>ιμο<text:s/>ων<text:s/>ο<text:s/>ν<text:s/>α<text:s/>α<text:s/>ο<text:s/>ο<text:s/>ρ<text:s/>ό<text:s/>π<text:s/>ο<text:s/>ίδ<text:s/>πρ<text:s/>η<text:s/>ευτ<text:s/>.<text:s/>ι<text:s/>ιμές<text:s/>ων<text:s/>ιμο<text:s/>ν<text:s/>α<text:s/>α<text:s/>ο<text:s/>ιδή<text:s/>ρ<text:s/>ό<text:s/>α<text:s/>αφέρ<text:s/>ν<text:s/>α<text:s/>ισάγο<text:s/>α<text:s/>πό</text:span></text:p>
      <text:p text:style-name="P98"><text:span text:style-name="T98_1">αφο<text:s/>τ<text:s/>κο<text:s/>ς<text:s/>π<text:s/>η<text:s/>υτέ<text:s/></text:span><text:span text:style-name="T98_2">.</text:span><text:span text:style-name="T98_3"><text:s/>άρχ<text:s/>αθέ<text:s/>μες<text:s/>ιμές<text:s/>να<text:s/>ς<text:s/>έσες<text:s/>ιμές<text:s/>ο<text:s/>εωρο<text:s/>ν<text:s/>α<text:s/>ν<text:s/>κές<text:s/>α<text:s/>τα<text:s/>εισαγ<text:s/>ενα<text:s/>πρ<text:s/>α<text:s/></text:span><text:span text:style-name="T98_4">.</text:span><text:span text:style-name="T98_5">ο<text:s/>ο<text:s/>ν<text:s/>ιθα<text:s/>ίκτ<text:s/>ς<text:s/>ιν<text:s/>ν<text:s/>στε<text:s/>πιλ<text:s/>γ<text:s/>α<text:s/>υν<text:s/>ς</text:span></text:p>
      <text:p text:style-name="P99"><text:span text:style-name="T99_1">ο<text:s/>πει<text:s/>ξ<text:s/>τ<text:s/>θο<text:s/>ν<text:s/>ύμφων<text:s/>ε<text:s/>α<text:s/>α<text:s/>ωτέ<text:s/></text:span><text:span text:style-name="T99_2">:</text:span></text:p>
      <text:p text:style-name="P100"><text:span text:style-name="T100_1">0.<text:s/>ξ<text:s/>α<text:s/>ων<text:s/>ρ<text:s/>ό<text:s/>ων<text:s/>θη<text:s/>ε<text:s/>η<text:s/>ση<text:s/>ρ<text:s/>ιμο<text:s/>ιμο<text:s/>α<text:s/>ε<text:s/>ξ<text:s/>ες<text:s/>μό<text:s/>γ<text:s/>α<text:s/>τε<text:s/>ν<text:s/>ι<text:s/>κούς<text:s/>σ<text:s/>ο<text:s/>ο<text:s/>ς</text:span></text:p>
      <text:p text:style-name="P101"><text:span text:style-name="T101_1">σμο<text:s/>έα<text:s/>ξ<text:s/>α<text:s/>θη<text:s/>ε<text:s/>ν<text:s/>να<text:s/>ρ<text:s/>λ<text:s/>ο<text:s/>η<text:s/>ένο<text:s/>ν<text:s/>ανο<text:s/>ο<text:s/>ό<text:s/>υ<text:s/>ο<text:s/>π<text:s/>2.<text:s/>άρχ<text:s/>εν<text:s/>ίξ<text:s/>ις<text:s/>γ<text:s/>σχέσ<text:s/>μετα<text:s/>το<text:s/>π<text:s/>η<text:s/>ευτ<text:s/>και<text:s/>του<text:s/>αγ<text:s/>στή</text:span></text:p>
      <text:p text:style-name="P102"><text:span text:style-name="T102_1">άρχ<text:s/>αφο<text:s/>ικέ<text:s/>ες<text:s/>θη<text:s/>αν<text:s/>α<text:s/>ο<text:s/>ιδή<text:s/>ρ<text:s/>ό<text:s/>α<text:s/>πρ<text:s/>η<text:s/>ευτ<text:s/>ς<text:s/>κα<text:s/>α<text:s/>γ<text:s/>4.<text:s/>άρχ<text:s/>ι<text:s/>ια<text:s/>εγάλ<text:s/>κύμα<text:s/>ετα<text:s/>η<text:s/>σμο<text:s/>έα<text:s/>ξ<text:s/>ας<text:s/>ο<text:s/>θη<text:s/>ε<text:s/>αι<text:s/>τ<text:s/>αγο<text:s/>ία<text:s/>α<text:s/>ας<text:s/>(<text:s/>πωλ<text:s/>ις<text:s/>τη<text:s/>εσωτερ<text:s/>κή<text:s/>αγο<text:s/>ς<text:s/>5.<text:s/>άρχ<text:s/>ι<text:s/>εγάλ<text:s/>αφ<text:s/>ετα<text:s/>σμο<text:s/>έα<text:s/>ξ<text:s/>α<text:s/>αι<text:s/>ων<text:s/>ναφ<text:s/>ρο<text:s/>ένω<text:s/>ιμών<text:s/>(<text:s/>ν<text:s/>υπ<text:s/>ρχ<text:s/>ν<text:s/>6.<text:s/>ο<text:s/>αι/<text:s/>ο<text:s/>ερ<text:s/>εχόμεν<text:s/>ων<text:s/>ιμο<text:s/>ν<text:s/>πό<text:s/>ο<text:s/>ο<text:s/>η<text:s/>ευτ<text:s/>ν<text:s/>ίναι<text:s/>ο<text:s/>ό<text:s/>σ<text:s/>ή<text:s/>7.<text:s/>χει<text:s/>δ<text:s/>θεί<text:s/>ως<text:s/>αξ<text:s/>α<text:s/>αξ<text:s/>α<text:s/>πρ<text:s/>μενων<text:s/>ωλ<text:s/>ων</text:span></text:p>
      <text:p text:style-name="P103"><text:span text:style-name="T103_1">8.<text:s/>άρχ<text:s/>ι<text:s/>νας<text:s/>μπο<text:s/>ια<text:s/>ρ<text:s/>τ<text:s/>πιχείρησ<text:s/>εσάζ<text:s/>ν<text:s/>ο<text:s/>μπλ<text:s/>κε<text:s/>α<text:s/>ις<text:s/>ν<text:s/>λλ<text:s/>γές</text:span></text:p>
      <text:p text:style-name="P104"><text:span text:style-name="T104_1">α<text:s/>μπο<text:s/>ύμα<text:s/>α<text:s/>ρχο<text:s/>α<text:s/>πό<text:s/>ώ<text:s/>ωρ<text:s/>ς<text:s/>μφ<text:s/>ν<text:s/>α<text:s/>μ<text:s/>β<text:s/>ί<text:s/>ς<text:s/>ο<text:s/>κη<text:s/>ική<text:s/>ν<text:s/>ή<text:s/>με<text:s/>τη<text:s/>Ε<text:s/>ή<text:s/>από<text:s/>εκε<text:s/>π<text:s/>είν<text:s/>ι<text:s/>δύ<text:s/>ο<text:s/>ν<text:s/>πα<text:s/>σχεθ<text:s/>ν<text:s/>πλ<text:s/>ες<text:s/>0.<text:s/>ι<text:s/>λ<text:s/>μές<text:s/>ν<text:s/>π<text:s/>έλλ<text:s/>α<text:s/>μ<text:s/>σα<text:s/>ο<text:s/>ρ<text:s/>η<text:s/>ευτ<text:s/>πό<text:s/>ο<text:s/>κο<text:s/>ικό<text:s/>α<text:s/>1.<text:s/>ύ<text:s/>ίναι<text:s/>ρ<text:s/>μένο<text:s/>πό<text:s/>ο<text:s/>κο<text:s/>ικό<text:s/>α<text:s/>ο<text:s/>α<text:s/>η<text:s/>μπερ<text:s/>λ<text:s/>μ<text:s/>νετα<text:s/>σ<text:s/>η<text:s/>δ<text:s/>σμο<text:s/>έα<text:s/>αξ<text:s/>α)</text:span></text:p>
      <text:p text:style-name="P105"><text:span text:style-name="T105_1">ΜΗ-48Ρ<text:s/></text:span><text:span text:style-name="T105_2">.</text:span><text:span text:style-name="T105_3">τ<text:s/>θο<text:s/>ν<text:s/>α<text:s/>ο<text:s/>ο<text:s/>ν<text:s/>α<text:s/>τικέ<text:s/>ο<text:s/>κο<text:s/>ι<text:s/>ο<text:s/>ο<text:s/>α<text:s/></text:span><text:span text:style-name="T105_4">μπερ<text:s/>λ<text:s/>μ<text:s/>ν<text:s/>ένο<text:s/>η<text:s/>σωτερικής<text:s/>αδικ<text:s/>σίας<text:s/>λέγ<text:s/>ο<text:s/>ο<text:s/>αθορ<text:s/>σ<text:s/>η<text:s/>δ<text:s/>σμο<text:s/>έα<text:s/>αξ<text:s/>ς<text:s/>μφ<text:s/>ν<text:s/>με<text:s/>τα<text:s/>κατω<text:s/>έρω:<text:s/>2.<text:s/>λεγ<text:s/>τή<text:s/>αξ<text:s/>ο<text:s/>ί:<text:s/>•<text:s/>ως<text:s/>κο<text:s/>ικό<text:s/>α<text:s/>ασφ<text:s/>λίζ<text:s/>ι<text:s/>η<text:s/>αρακο<text:s/>θη<text:s/>ων<text:s/>ισαγωγ<text:s/>ν<text:s/>σ<text:s/>λ<text:s/>σ<text:s/>ή<text:s/>ο<text:s/>το<text:s/>;<text:s/>•<text:s/>ως<text:s/>κο<text:s/>ικό<text:s/>α<text:s/>ασφ<text:s/>λίζ<text:s/>ι<text:s/>ι<text:s/>α<text:s/>αραλ<text:s/>έντα<text:s/>ι<text:s/>ο<text:s/>α<text:s/>ο<text:s/>ναφ<text:s/>ρο<text:s/>α<text:s/>γο<text:s/>ς<text:s/>ρ<text:s/>των<text:s/>ωρ<text:s/>χουν<text:s/>πο<text:s/>εί<text:s/>α<text:s/>α<text:s/>μπο<text:s/>ύμα<text:s/>α<text:s/>δ<text:s/>θη<text:s/>αν<text:s/>γ<text:s/>α<text:s/>τε<text:s/>ν<text:s/>σ<text:s/>•<text:s/>ως<text:s/>κο<text:s/>ικό<text:s/>α<text:s/>ασφ<text:s/>ζ<text:s/>ι<text:s/>η<text:s/>γκυρ<text:s/>η<text:s/>α<text:s/>η<text:s/>θείσας<text:s/>σμο<text:s/>έα<text:s/>αξ<text:s/>ας<text:s/>•<text:s/>ν<text:s/>νας<text:s/>κτ<text:s/>λων<text:s/>σ<text:s/>ή<text:s/>χε<text:s/>ρ<text:s/>μο<text:s/>ο<text:s/>η<text:s/>εί<text:s/>ο<text:s/>α<text:s/>ίναι<text:s/>λ<text:s/>ο<text:s/>κο<text:s/>ικό<text:s/>α<text:s/>ρέχε<text:s/>ο<text:s/>κτ<text:s/>λων<text:s/>ή<text:s/>τ<text:s/>σ<text:s/>ε<text:s/>πο<text:s/>λει<text:s/>η<text:s/>ασάφ<text:s/>3.<text:s/>ιβ<text:s/>βαιών<text:s/>ι<text:s/>ά<text:s/>αδικασίες<text:s/>σωτερικο<text:s/>λέγ<text:s/>ο<text:s/>κο<text:s/>ικο<text:s/>α<text:s/>λ<text:s/>ύου<text:s/>απο<text:s/>ελε<text:s/>α<text:s/>ικά<text:s/>(<text:s/>ξ<text:s/>ο<text:s/>των<text:s/>ε<text:s/>γχων<text:s/>4.<text:s/>κριβ<text:s/>ν<text:s/>ι<text:s/>ε<text:s/>ν<text:s/>το<text:s/>πρ<text:s/>πικό<text:s/>έχε<text:s/>εκπαιδε<text:s/>τεί<text:s/>σε<text:s/>το<text:s/>είς<text:s/>δ<text:s/>σμο<text:s/>έα<text:s/>αξ<text:s/>ς<text:s/></text:span><text:span text:style-name="T105_5">ε<text:s/>γ<text:s/>τή<text:s/>ν<text:s/>ι<text:s/>ε<text:s/>σια<text:s/>τικούς<text:s/>λέγ<text:s/>ς<text:s/>ο<text:s/>ο<text:s/>ίζ<text:s/>α</text:span><text:span text:style-name="T105_6">:<text:s/></text:span><text:span text:style-name="T105_7">ο<text:s/>λε<text:s/>ο<text:s/>ων<text:s/>γ<text:s/>φων<text:s/>ξ<text:s/>τ<text:s/>ζ<text:s/>α<text:s/>α<text:s/>ρχεία<text:s/>ο<text:s/>κο<text:s/>ικο<text:s/>α<text:s/>ο<text:s/>ς<text:s/>ριασμ<text:s/>ς<text:s/>αι<text:s/>α<text:s/>σ<text:s/>ν<text:s/>υτικ<text:s/>έ<text:s/>φα<text:s/>ι<text:s/>λέγ<text:s/>ο<text:s/>α<text:s/>ά<text:s/>σ<text:s/>μ<text:s/>ίνο<text:s/>ν<text:s/>τα<text:s/>ακόλ<text:s/>θα<text:s/>5.<text:s/>άρχ<text:s/>νδ<text:s/>ίξ<text:s/>ις<text:s/>ι<text:s/>πάρ<text:s/>ει<text:s/>ια<text:s/>ση<text:s/>ο<text:s/>πο<text:s/>ί<text:s/>πη<text:s/>ά<text:s/>η<text:s/>σμο<text:s/>έα<text:s/>αξ<text:s/>α<text:s/>6.<text:s/>άρχ<text:s/>ετα<text:s/>νέσ<text:s/>ρες<text:s/>υ<text:s/>ις<text:s/>ων<text:s/>ιμών<text:s/>πό<text:s/>ο<text:s/>ρ<text:s/>η<text:s/>ευτ<text:s/>ο<text:s/>χε<text:s/>έση<text:s/>με<text:s/>ο<text:s/>εισαγ<text:s/>αι<text:s/>ντισ<text:s/>α<text:s/>μισ<text:s/>ικέ<text:s/>πλ<text:s/>μές<text:s/>7.<text:s/>ωλ<text:s/>ή<text:s/>ο<text:s/>ο<text:s/>ετ<text:s/>ζ<text:s/>τ<text:s/>ι<text:s/>ε<text:s/>ο<text:s/>ισαγωγ<text:s/>α<text:s/>α<text:s/>ιτ<text:s/>η<text:s/>ε<text:s/>πό<text:s/>ις<text:s/>λ<text:s/>μές<text:s/>ν<text:s/>και<text:s/>ίδ<text:s/>χε<text:s/>το<text:s/>δ<text:s/>κα<text:s/>ωμα<text:s/>ν<text:s/>ις<text:s/>βει<text:s/>8.<text:s/>σ<text:s/>ή<text:s/>έθοδ<text:s/>α<text:s/>ο<text:s/>καθορ<text:s/>ό<text:s/>τη<text:s/>σ<text:s/>ο<text:s/>έα<text:s/>ξ<text:s/>χε<text:s/>ε<text:s/>ρμο<text:s/>εί<text:s/>9.<text:s/>ξ<text:s/>α<text:s/>ο<text:s/>ν<text:s/>τ<text:s/>ι<text:s/>ο<text:s/>ελων<text:s/>ίο<text:s/>ίναι<text:s/>μφ<text:s/>ν<text:s/>ε<text:s/>ις<text:s/>ν<text:s/>ο<text:s/>ς<text:s/>γο<text:s/>ς<text:s/>μβ<text:s/>σεις<text:s/>λτία,<text:s/>τιμ<text:s/>α<text:s/>.λ<text:s/>.<text:s/>0.<text:s/>αράδ<text:s/>α<text:s/>ιμο<text:s/>α<text:s/>αι<text:s/>ις<text:s/>μβ<text:s/>σεις<text:s/>ετα<text:s/>ς<text:s/>μπο<text:s/>υμά<text:s/>ων<text:s/>erm<text:s/>α<text:s/>ρ<text:s/>άζ<text:s/>ν<text:s/>ε<text:s/>α<text:s/>ξ<text:s/>ετα<text:s/>ς<text:s/>ο<text:s/>ν<text:s/>α<text:s/>ελων<text:s/>ίο<text:s/>αι<text:s/>ε<text:s/>γγ<text:s/>φα<text:s/>ίο<text:s/>1.<text:s/>ο<text:s/>ο<text:s/>χουν<text:s/>θεί<text:s/>ο<text:s/>ελων<text:s/>ίο<text:s/>ς<text:s/>σφ<text:s/>λισ<text:s/>ικέ<text:s/>πιβ<text:s/>ρύν<text:s/>ις<text:s/>ίναι<text:s/>μφ<text:s/>ν<text:s/>ς<text:s/>ε<text:s/>ο<text:s/>ς<text:s/>ς<text:s/>ων<text:s/>ασφ<text:s/>λι<text:s/>η<text:s/>ων<text:s/>σ<text:s/>μβ<text:s/>ίω<text:s/>ο<text:s/>χειρ<text:s/>σ<text:s/>ή<text:s/>2.<text:s/>άρχ<text:s/>νδ<text:s/>ίξ<text:s/>ις<text:s/>α<text:s/>λλ<text:s/>ς<text:s/>ρ<text:s/>ή<text:s/>ες<text:s/>ν<text:s/>ι<text:s/>ρ<text:s/>πει<text:s/>λέγ<text:s/>ετ<text:s/>ι<text:s/>χουν<text:s/>ρ<text:s/>εθε<text:s/>σ<text:s/>ά<text:s/>η<text:s/>σ<text:s/>ο<text:s/>έα<text:s/>ξ<text:s/>πό<text:s/>α<text:s/>γγ<text:s/>φα<text:s/>ο<text:s/>πάρ<text:s/>ο<text:s/>μφ<text:s/>ίνο<text:s/>α<text:s/>ρ<text:s/>ή<text:s/>ες<text:s/>.χ<text:s/>ιμο<text:s/>α<text:s/>ρ<text:s/>ή<text:s/>εια<text:s/>ιμο<text:s/>α<text:s/>α<text:s/>ς<text:s/>γγ<text:s/>φα<text:s/>μπο<text:s/>υμά<text:s/>ων<text:s/>αι<text:s/>α<text:s/>ο<text:s/>ο<text:s/>.λ<text:s/>.<text:s/>πάρ<text:s/>ο<text:s/>ρια<text:s/>ο<text:s/>ο<text:s/>ο<text:s/>α<text:s/>ε<text:s/>α<text:s/>κα<text:s/>ώμα<text:s/>α<text:s/>ις<text:s/>ή<text:s/>ειε<text:s/>η<text:s/>ρευν<text:s/>αι<text:s/>η<text:s/>νά<text:s/>τυξη<text:s/>ις<text:s/>ετ<text:s/>φο<text:s/>η<text:s/>σφ<text:s/>λισ<text:s/>αι<text:s/>λλ<text:s/>ξ<text:s/>πάρ<text:s/>ο<text:s/>λ<text:s/>μές<text:s/>ο<text:s/>ετ<text:s/>α<text:s/>ε<text:s/>ιθανές<text:s/>ρ<text:s/>ή<text:s/>ες<text:s/>λ<text:s/>μές<text:s/>ρ<text:s/>γματ<text:s/>ο<text:s/>ν<text:s/>α<text:s/>κ<text:s/>ων<text:s/>ρ<text:s/>έρων<text:s/>ρ<text:s/>έθη<text:s/>αν<text:s/>η<text:s/>θείσα<text:s/>δ<text:s/>σμο<text:s/>α<text:s/>αξ<text:s/>α<text:s/>ΜΗ-48Ρ<text:s/>3.<text:s/>άρχ<text:s/>αδήπο<text:s/>ξ<text:s/>πο<text:s/>αφ<text:s/>ιρο<text:s/>ι<text:s/>α<text:s/>ό<text:s/>τη<text:s/>δ<text:s/>σμο<text:s/>έα<text:s/>αξ<text:s/>α<text:s/>ν<text:s/>ν<text:s/>ι,<text:s/>πα<text:s/>τε<text:s/>τα<text:s/>έλ<text:s/>ο<text:s/>ά<text:s/>.<text:s/>Δ<text:s/>ν<text:s/>π<text:s/>πει<text:s/>ν<text:s/>περι<text:s/>ο<text:s/>ν<text:s/>η<text:s/>δ<text:s/>σμο<text:s/>έα<text:s/>αξ<text:s/>(π<text:s/>έξ<text:s/>με<text:s/>τε<text:s/>ας<text:s/></text:span><text:span text:style-name="T105_8">.</text:span><text:span text:style-name="T105_9"><text:s/>ο<text:s/>ν<text:s/>σ<text:s/>ά<text:s/>πο<text:s/>εί<text:s/>αι<text:s/>μφ<text:s/>νίζ<text:s/>α<text:s/>χωρισ<text:s/>ά<text:s/>πό<text:s/>η<text:s/>ρ<text:s/>γματ<text:s/>λ<text:s/>θείσα<text:s/>ή<text:s/>πλ<text:s/>τ<text:s/>α<text:s/>τιμή</text:span></text:p>
      <text:p text:style-name="P106"><text:span text:style-name="T106_1">4.<text:s/>χει<text:s/>ρ<text:s/>μο<text:s/>ο<text:s/>εί<text:s/>σ<text:s/>σ<text:s/>ή<text:s/>ισ<text:s/>ιμία<text:s/>γ<text:s/>α<text:s/>τ<text:s/>ν<text:s/>ι<text:s/>α<text:s/>πο<text:s/>εμ<text:s/>νίζ<text:s/>τ<text:s/>ι<text:s/>5.<text:s/>ς<text:s/>ο<text:s/>κατ<text:s/>χωρήσεις<text:s/>σ<text:s/>ο<text:s/>ς<text:s/>λ<text:s/>ριασμ<text:s/>ς<text:s/>πο<text:s/>σ<text:s/>ν<text:s/>α<text:s/>με<text:s/>πρ<text:s/>ευτ<text:s/>ς<text:s/>κτ<text:s/>η<text:s/>Ε<text:s/>σ<text:s/>ν<text:s/>ύο<text:s/>α<text:s/>από<text:s/>μια<text:s/>τε<text:s/>ν<text:s/>ια<text:s/>ή<text:s/>δ<text:s/>ασάφ<text:s/>6.<text:s/>α<text:s/>ο<text:s/>ατ<text:s/>γρ<text:s/>α<text:s/>ριασμ<text:s/>α<text:s/>γο<text:s/>ς<text:s/>κτ<text:s/>α<text:s/>ρ<text:s/>άζ<text:s/>ν<text:s/>ε<text:s/>ις<text:s/>αξ<text:s/>ε<text:s/>πο<text:s/>έχο<text:s/>ν<text:s/>δ<text:s/>θεί<text:s/>σ<text:s/>η<text:s/>τελων<text:s/>ια<text:s/>δ<text:s/>ασάφ<text:s/>7.<text:s/>α<text:s/>ο<text:s/>ο<text:s/>ν<text:s/>α<text:s/>α<text:s/>ιμο<text:s/>α<text:s/>αι<text:s/>ρ<text:s/>μο<text:s/>ο<text:s/>ν<text:s/>α<text:s/>α<text:s/>η<text:s/>ελων<text:s/>ια<text:s/>ή<text:s/>ασάφ<text:s/>ω<text:s/>μπο<text:s/>υμά<text:s/>ων<text:s/>γγ<text:s/>φο<text:s/>α<text:s/>ο<text:s/>ς<text:s/>ασμο<text:s/>ς<text:s/>κο<text:s/>ικο<text:s/>α<text:s/>8.<text:s/>άρχ<text:s/>ι<text:s/>ια<text:s/>ιτ<text:s/>ο<text:s/>α<text:s/>α<text:s/>ι<text:s/>γγ<text:s/>φές<text:s/>ν<text:s/>ριασμώ<text:s/>ε<text:s/>ν<text:s/>ισ<text:s/>ένα<text:s/>ο<text:s/>,<text:s/>μη<text:s/>σ<text:s/>ισ<text:s/>ένα<text:s/>ό<text:s/>α,<text:s/>μη<text:s/>συ<text:s/>ισ<text:s/>έν<text:s/>ς<text:s/>μεθό<text:s/>ς<text:s/>εισό<text:s/>κ<text:s/>9.<text:s/>ν<text:s/>α<text:s/>ρ<text:s/>πο<text:s/>έσεις<text:s/>α<text:s/>χουν<text:s/>φ<text:s/>ρμο<text:s/>ε<text:s/>αδ<text:s/>ικές<text:s/>λ<text:s/>ς<text:s/>αι<text:s/>λ<text:s/>μές<text:s/>ρ<text:s/>ο<text:s/>ς<text:s/>ρ<text:s/>η<text:s/>ευτ<text:s/>ς<text:s/>α<text:s/>ρ<text:s/>άζ<text:s/>ν<text:s/>ε<text:s/>ις<text:s/>ιμέ<text:s/>ο<text:s/>ν<text:s/>α<text:s/>ο<text:s/>ελων<text:s/>ίο<text:s/>0.<text:s/>α<text:s/>ρ<text:s/>α<text:s/>α<text:s/>α<text:s/>ι<text:s/>λ<text:s/>μές<text:s/>ων<text:s/>ισαγο<text:s/>ένων<text:s/>μπο<text:s/>υμά<text:s/>ων<text:s/>ετα<text:s/>ρο<text:s/>α<text:s/>έσω<text:s/>ια<text:s/>ρ<text:s/>τη<text:s/>ώρ<text:s/>ς<text:s/>ν<text:s/>ι,<text:s/>ξ<text:s/>κριβ<text:s/>σ<text:s/>ε<text:s/>ι<text:s/>ξ<text:s/>α<text:s/>χ<text:s/>ι<text:s/>ρ<text:s/>εθε<text:s/>ς<text:s/>η<text:s/>δ<text:s/>σμο<text:s/>έα<text:s/>αξ<text:s/>α<text:s/>1.<text:s/>σμο<text:s/>έα<text:s/>ξ<text:s/>α<text:s/>χε<text:s/>όν<text:s/>ως<text:s/>πο<text:s/>σ<text:s/>εί,<text:s/>α<text:s/>έθοδ<text:s/>η<text:s/>ν<text:s/>λλ<text:s/>κτ<text:s/>κή<text:s/>ξ<text:s/>ας<text:s/>ν<text:s/>χε<text:s/>φ<text:s/>ρμ<text:s/>εί.<text:s/>ν<text:s/>λο<text:s/>μφ<text:s/>ν<text:s/>ε<text:s/>η<text:s/>έθοδ<text:s/>ο<text:s/>χε<text:s/>ρ<text:s/>μο<text:s/>ο<text:s/>η<text:s/>εί<text:s/>ξ<text:s/>τ<text:s/>στε<text:s/>α<text:s/>ναφ<text:s/>ρό<text:s/>ενα<text:s/>υτικ<text:s/>γγ<text:s/>φα.<text:s/>α<text:s/>αράδ<text:s/>ιγμα,<text:s/>πιβ<text:s/>βαι<text:s/>σ<text:s/>ε<text:s/>ε<text:s/>ν:<text:s/>α<text:s/>απο<text:s/>ιμώμε<text:s/>ε<text:s/>πο<text:s/>ύμα<text:s/>α<text:s/>είν<text:s/>ι<text:s/>ομο<text:s/>ιδή<text:s/>ή<text:s/>παν<text:s/>ο<text:s/>ό<text:s/>υπα<text:s/>ι<text:s/>ιμές<text:s/>πο<text:s/>αναφ<text:s/>ρο<text:s/>α<text:s/>και<text:s/>ε<text:s/>ρμό<text:s/>α<text:s/>είν<text:s/>ι<text:s/>λο<text:s/>κές</text:span></text:p>
      <text:p text:style-name="P107"><text:span text:style-name="T107_1">2.<text:s/>ερ<text:s/>πτωσ<text:s/>μ<text:s/>β<text:s/>ών<text:s/>α<text:s/>η<text:s/>πιβ<text:s/>ί<text:s/>σ<text:s/>ν<text:s/>δο<text:s/>έν<text:s/>ρ<text:s/>μο<text:s/>ο<text:s/>είτ<text:s/>ι<text:s/>έρ<text:s/>ν<text:s/>των<text:s/>άλλ<text:s/>η<text:s/>μο<text:s/>β<text:s/>ία<text:s/>Δ<text:s/>ο<text:s/>κη<text:s/>ική<text:s/>Σ<text:s/>ν<text:s/>ή<text:s/>έλο<text:s/>να<text:s/>ερ<text:s/>β<text:s/>λλ<text:s/>ο<text:s/>ν<text:s/>τ<text:s/>ι<text:s/>ρ<text:s/>εραιότητ<text:s/>η<text:s/>κτ<text:s/>κο<text:s/>η<text:s/>ω<text:s/>ν<text:s/>λλ<text:s/>γώ<text:s/>ε<text:s/>ις<text:s/>ελων<text:s/>ια<text:s/>ές<text:s/>ρχές<text:s/>λ<text:s/>σ<text:s/>ευ<text:s/>ων<text:s/>αδι<text:s/>ασιών<text:s/>αι<text:s/>η<text:s/>είωση<text:s/>ων<text:s/>λέγ<text:s/>ων<text:s/>ατ<text:s/>ο<text:s/>ά<text:s/>ο<text:s/>ο<text:s/>ελων<text:s/>σ<text:s/>ων<text:s/>μπο<text:s/>υμά<text:s/>ων<text:s/>υνό<text:s/>ο<text:s/>ίναι<text:s/>ι<text:s/>α<text:s/>ρ<text:s/>πει<text:s/>ό<text:s/>ελων<text:s/>α<text:s/>ές<text:s/>ρχές<text:s/>αι<text:s/>λεγ<text:s/>τικέ<text:s/>πηρ<text:s/>σίες<text:s/>ν<text:s/>ν<text:s/>δ<text:s/>αίτ<text:s/>ρη<text:s/>μφ<text:s/>ση<text:s/>ο<text:s/>ς<text:s/>κ<text:s/>ων<text:s/>σ<text:s/>έρων<text:s/>λέγ<text:s/>ο<text:s/>ς<text:s/>σ<text:s/>ε<text:s/>πο<text:s/>ύγετα<text:s/>ατ<text:s/>στρ<text:s/>τ<text:s/>ων<text:s/>ατ<text:s/>ξ<text:s/>ων<text:s/>αι<text:s/>η<text:s/>σ<text:s/>ν<text:s/>κόλ<text:s/>θη<text:s/>δ<text:s/>σμ<text:s/>α<text:s/>γ<text:s/>α<text:s/>λ<text:s/>ίσια<text:s/>υ<text:s/>ά<text:s/>λεγ<text:s/>ο<text:s/>ναφ<text:s/>κά<text:s/>ε<text:s/>η<text:s/>ή<text:s/>αμ<text:s/>σ<text:s/>η<text:s/>σ<text:s/>ο<text:s/>έα<text:s/>ξ<text:s/>ας<text:s/>ρ<text:s/>πει<text:s/>πο<text:s/>ελο<text:s/>ν<text:s/>έμα<text:s/>ψ<text:s/>ρ<text:s/>εραιότητ<text:s/>ς<text:s/>αθόσ<text:s/>χε<text:s/>μ<text:s/>σο<text:s/>ντίκτυπ<text:s/>η<text:s/>ή<text:s/>ίσ<text:s/>ρ<text:s/>ξ<text:s/>ων<text:s/>σμ<text:s/>κώ<text:s/>πιβ<text:s/>ρύν<text:s/>ων<text:s/>αι<text:s/>πώς<text:s/>ό<text:s/>α<text:s/>σ<text:s/>ο<text:s/>κρ<text:s/>τ<text:s/>κο<text:s/>π<text:s/>πο<text:s/>σ<text:s/>ό<text:s/>και<text:s/>σ<text:s/>ο<text:s/>ς<text:s/>δ<text:s/>ο<text:s/>ς<text:s/>πό<text:s/>ς<text:s/>τη<text:s/>Ε<text:s/>Ε<text:s/></text:span><text:span text:style-name="T107_2">Ο<text:s/>ΣΤΑ<text:s/>Ε<text:s/>Τ<text:s/>Ι<text:s/>Σ<text:s/>Ρ<text:s/>ΣΚΕ<text:s/>ΑΔΙ<text:s/>ΗΜ<text:s/>ΑΚΗ</text:span></text:p>
      <text:p text:style-name="P108"><text:span text:style-name="T108_1">ΝΑ<text:s/>Α<text:s/>ΔΙΑ<text:s/>ΟΜ</text:span></text:p>
      <text:p text:style-name="P109"><text:span text:style-name="T109_1">ΠΟ<text:s/>Τ<text:s/>Ι<text:s/>Γ</text:span><text:span text:style-name="T109_2">.</text:span><text:span text:style-name="T109_3"><text:s/>λων<text:s/>ιακές<text:s/>ε<text:s/>φέ<text:s/>ιε</text:span></text:p>
      <text:p text:style-name="P110"><text:span text:style-name="T110_1">2<text:s/></text:span><text:span text:style-name="T110_2">.<text:s/>Τελωνεία<text:s/>Α'και<text:s/>Β'Τάξης<text:s/></text:span><text:span text:style-name="T110_3">.</text:span><text:span text:style-name="T110_4"><text:s/>ττικ<text:s/></text:span><text:span text:style-name="T110_5">.</text:span><text:span text:style-name="T110_6"><text:s/>εσ/νίκη<text:s/></text:span><text:span text:style-name="T110_7">.</text:span><text:span text:style-name="T110_8"><text:s/>νση<text:s/>λων<text:s/>ίων<text:s/>Α<text:s/>ική<text:s/>ή<text:s/>α<text:s/>μο<text:s/>τ<text:s/>ας<text:s/>ξ<text:s/>α<text:s/>πο<text:s/>υμάτων<text:s/></text:span><text:span text:style-name="T110_9">.</text:span><text:span text:style-name="T110_10">νση<text:s/>λων<text:s/>ίων<text:s/>Θεσ/<text:s/>κη<text:s/>ή<text:s/>α</text:span><text:span text:style-name="T110_11"><text:s/>μο<text:s/>τ<text:s/>ας<text:s/>ξ<text:s/>α<text:s/></text:span><text:span text:style-name="T110_12">.</text:span><text:span text:style-name="T110_13">ΠΟ<text:s/>Τ<text:s/>Ι<text:s/>Ι<text:s/>Π<text:s/>Ι<text:s/></text:span><text:span text:style-name="T110_14">.</text:span><text:span text:style-name="T110_15">.Ε<text:s/>ε<text:s/>κή<text:s/>η<text:s/>σία<text:s/>α</text:span><text:span text:style-name="T110_16"><text:s/>ε<text:s/>φε<text:s/>ιακές<text:s/>νσεις</text:span></text:p>
      <text:p text:style-name="P111"><text:span text:style-name="T111_1">.<text:s/></text:span><text:span text:style-name="T111_2">η<text:s/>σία<text:s/>υνών<text:s/>α<text:s/>φά<text:s/>ση<text:s/>ο<text:s/>ίων<text:s/>ό<text:s/>ν<text:s/></text:span><text:span text:style-name="T111_3">.</text:span><text:span text:style-name="T111_4"><text:s/>πο<text:s/>κά<text:s/>α<text:s/>ιο<text:s/>η<text:s/>κά<text:s/>ιμελ<text:s/>ή<text:s/>α<text:s/>θη<text:s/>ν<text:s/>ει<text:s/>ά<text:s/>α<text:s/>σ/<text:s/>κη<text:s/>.<text:s/>πο<text:s/>κο<text:s/>λ<text:s/>ει<text:s/>ά<text:s/>α<text:s/>εσσα<text:s/>κη<text:s/></text:span><text:span text:style-name="T111_5">.</text:span><text:span text:style-name="T111_6"><text:s/>ν<text:s/>σμος<text:s/>πο<text:s/>κώ<text:s/>ν<text:s/>ιπ<text:s/>ώπων<text:s/></text:span><text:span text:style-name="T111_7">.</text:span><text:span text:style-name="T111_8"><text:s/>ε<text:s/>κή<text:s/>ση<text:s/>ι<text:s/>ελητη<text:s/>ων<text:s/></text:span><text:span text:style-name="T111_9">.</text:span><text:span text:style-name="T111_10"><text:s/>μο<text:s/>πο<text:s/>α<text:s/>τε<text:s/>ν<text:s/>τών<text:s/>α<text:s/>8<text:s/>ει<text:s/></text:span><text:span text:style-name="T111_11">.</text:span><text:span text:style-name="T111_12"><text:s/>λ<text:s/>τε<text:s/>ν<text:s/>στών<text:s/>Αθή<text:s/>ει<text:s/>ά<text:s/></text:span><text:span text:style-name="T111_13">.</text:span><text:span text:style-name="T111_14"><text:s/>λ<text:s/>τε<text:s/>ν<text:s/>στών<text:s/>Θε<text:s/>/νίκης</text:span></text:p>
      <text:p text:style-name="P112"><text:span text:style-name="T112_1">Τ<text:s/>ΙΚΗ<text:s/>Δ<text:s/>Ν<text:s/>ΜΗ<text:s/></text:span><text:span text:style-name="T112_2">.</text:span><text:span text:style-name="T112_3"><text:s/>είο<text:s/></text:span><text:span text:style-name="T112_4">.</text:span><text:span text:style-name="T112_5"><text:s/>ο<text:s/>.<text:s/>είο<text:s/>υπ<text:s/>.<text:s/>.<text:s/>αυ<text:s/>.<text:s/>είο<text:s/>Γ<text:s/>ν.<text:s/>μα<text:s/>α<text:s/>Δ<text:s/>ο<text:s/>ίων<text:s/>ό<text:s/>ν<text:s/>.<text:s/>ικ.<text:s/>δ<text:s/></text:span><text:span text:style-name="T112_6">.</text:span><text:span text:style-name="T112_7"><text:s/>είο<text:s/>Γ<text:s/>ν.<text:s/>ντη<text:s/>λων<text:s/>ίων<text:s/>&amp;<text:s/>ια<text:s/></text:span><text:span text:style-name="T112_8">.</text:span><text:span text:style-name="T112_9"><text:s/>νσεις<text:s/>8<text:s/>3<text:s/></text:span><text:span text:style-name="T112_10">.</text:span><text:span text:style-name="T112_11"><text:s/>4<text:s/>.<text:s/>νση<text:s/>θνών<text:s/>ικο<text:s/>ικών<text:s/>σε<text:s/>ν<text:s/>ή<text:s/>α<text:s/>΄<text:s/>λων<text:s/>ιακών<text:s/>εμά<text:s/>ων</text:span></text:p>
      <text:p text:style-name="P113"><text:span text:style-name="T113_1">νση<text:s/>7<text:s/>μο<text:s/>κή<text:s/>είο<text:s/>Π<text:s/>ταμ<text:s/>νο<text:s/>νσης<text:s/>ή<text:s/>α<text:s/>α<text:s/>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