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ΛΛΗ<text:s/>Ι<text:s/>ΔΗΜΟ<text:s/>ΑΤ<text:s/>Π<text:s/>ΡΓ<text:s/>ΙΟ<text:s/>ΟΙ<text:s/>Ο<text:s/>ΙΚΩ</text:span></text:p>
      <text:p text:style-name="P4"><text:span text:style-name="T4_1">Ε<text:s/>Ι<text:s/>Γ<text:s/>ΑΜΜ<text:s/>Τ<text:s/>Ι<text:s/>Η<text:s/>ΟΣ<text:s/>Ν<text:s/>Ε<text:s/>Ο<text:s/>Ν</text:span></text:p>
      <text:p text:style-name="P5"><text:span text:style-name="T5_1">Ε<text:s/>.<text:s/>Δ/<text:s/>Σ<text:s/>ΤΕΛΩΝΕ<text:s/>Ν<text:s/>&amp;<text:s/>Ε<text:s/>Φ<text:s/>Κ</text:span></text:p>
      <text:p text:style-name="P6"><text:span text:style-name="T6_1">/ΝΣ<text:s/>ΕΙΔ<text:s/>Ν<text:s/>Φ<text:s/>ΩΝ<text:s/>Τ<text:s/>Ν<text:s/>Λ<text:s/>ΣΗΣ<text:s/>ΗΜ<text:s/>Β<text:s/>΄</text:span></text:p>
      <text:p text:style-name="P7"><text:span text:style-name="T7_1">Δ/ΝΣΗ<text:s/>17<text:s/>ΗΜ<text:s/>Ε΄<text:s/>Φ<text:s/>Α<text:s/>Ε<text:s/>ΞΑ</text:span></text:p>
      <text:p text:style-name="P8"><text:span text:style-name="T8_1">Γ<text:s/>-Κ<text:s/>NCY<text:s/>0:33</text:span></text:p>
      <text:p text:style-name="P9"><text:span text:style-name="T9_1">2<text:s/>κ<text:s/>β<text:s/>ιθ<text:s/>Πρωτ<text:s/>2<text:s/></text:span><text:span text:style-name="T9_2">ΡΟΣ<text:s/>Π<text:s/>νακα<text:s/>Δια<text:s/>ο<text:s/>ή</text:span></text:p>
      <text:p text:style-name="P10"><text:span text:style-name="T10_1">ρ.<text:s/>ερβ<text:s/>ας<text:s/>84<text:s/>θήν<text:s/>Κ<text:s/>ασιώ<text:s/>η<text:s/>ιον.<text:s/>Ζορ<text:s/>π<text:s/>νο<text:s/>ine<text:s/>s@<text:s/>te<text:s/>e<text:s/>.g</text:span></text:p>
      <text:p text:style-name="P11"><text:span text:style-name="T11_1">ηγίε<text:s/>ι<text:s/>οδια<text:s/>ό<text:s/>ο<text:s/>ω<text:s/>αι<text:s/>οσ<text:s/>αφ<text:s/>ε<text:s/>πορε<text:s/>ματ<text:s/></text:span><text:span text:style-name="T11_2">π<text:s/>κ<text:s/></text:span><text:span text:style-name="T11_3">μενα<text:s/>σ<text:s/>Ε<text:s/>Κ</text:span></text:p>
      <text:p text:style-name="P12"><text:span text:style-name="T12_1">:<text:s/>α)<text:s/>π’αρ<text:s/>θ<text:s/>.<text:s/>1<text:s/>έγ<text:s/>αφ<text:s/>ου<text:s/>Α΄<text:s/>Τελ<text:s/>είο<text:s/>ειραιά</text:span></text:p>
      <text:p text:style-name="P13"><text:span text:style-name="T13_1">ισ<text:s/>ολ<text:s/>ου<text:s/>ανελ<text:s/>ή<text:s/>ιο<text:s/>υλ<text:s/>ό<text:s/>υ<text:s/>φ<text:s/>δ<text:s/>αστ<text:s/>λο<text:s/>ω<text:s/>ξ<text:s/>γ<text:s/>ω<text:s/>ε<text:s/>φορ<text:s/>ή<text:s/>ρω<text:s/>ήμ<text:s/>τα<text:s/>ελω<text:s/>ειακώ<text:s/>ρ<text:s/>αι<text:s/>ο<text:s/>έω<text:s/>α<text:s/>πομ<text:s/>ή<text:s/>ατα<text:s/>ου<text:s/>ανελ<text:s/>ή<text:s/>ι<text:s/>υ<text:s/>υλ<text:s/>γου<text:s/>φ<text:s/>δ<text:s/>αστ<text:s/>ναφ<text:s/>ρ<text:s/>κά<text:s/>ε<text:s/>η<text:s/>υ<text:s/>ατό<text:s/>ητα<text:s/>ώ<text:s/>η<text:s/>ης<text:s/>ροϊό<text:s/>των<text:s/>Φ<text:s/>ετ<text:s/>ξύ<text:s/>γ<text:s/>ε<text:s/>ριμέν<text:s/>οθη<text:s/>ε<text:s/>τών<text:s/>ε<text:s/>κ<text:s/>πό<text:s/>ην<text:s/>ε<text:s/>αιτέρω<text:s/>αράδο<text:s/>ή<text:s/>υ<text:s/>φόδ<text:s/>α<text:s/>ε<text:s/>λο<text:s/>α<text:s/>αι<text:s/>ερο<text:s/>κ<text:s/>φη<text:s/>ίς<text:s/>α<text:s/>παιτ<text:s/>ίται<text:s/>ρο<text:s/>γ<text:s/>υ<text:s/>έ<text:s/>ως<text:s/>εταφο<text:s/>ά<text:s/>υτών<text:s/>πό<text:s/>η<text:s/>ρ<text:s/>λ<text:s/>γ<text:s/>κή<text:s/>ποθή<text:s/>ου<text:s/>γ<text:s/>ε<text:s/>ριμέν<text:s/>υ<text:s/>ποθη<text:s/>ε<text:s/>τή<text:s/>ρομ<text:s/>ε<text:s/>τή<text:s/>τ<text:s/>ο<text:s/>ο<text:s/>ο<text:s/>κή<text:s/>ποθή<text:s/>η<text:s/>ου<text:s/>ε<text:s/>ρι<text:s/>έν<text:s/>υ<text:s/>ποθ<text:s/>κευτή<text:s/>φ<text:s/>δ<text:s/>αστ<text:s/>,<text:s/>σας<text:s/>ωρί<text:s/>ο<text:s/>μ<text:s/>τα<text:s/>ακόλ<text:s/>υ<text:s/>α</text:span></text:p>
      <text:p text:style-name="P14"><text:span text:style-name="T14_1">ύμ<text:s/>ω<text:s/>α<text:s/>ε<text:s/>ιαλ<text:s/>μβ<text:s/>νό<text:s/>εν<text:s/>τ<text:s/>αράγ<text:s/>αφ<text:s/>ε<text:s/>ιπτ.<text:s/>ης<text:s/>π’<text:s/>ριθ<text:s/>.<text:s/>1<text:s/>Ξ<text:s/>Δ<text:s/>Ο<text:s/>αράδο<text:s/>η<text:s/>ποκείμεν<text:s/>ε<text:s/>Φ<text:s/>ροϊό<text:s/>των<text:s/>ου<text:s/>ραγ<text:s/>ατοποιείται<text:s/>ντό<text:s/>ο<text:s/>ο<text:s/>ο<text:s/>κής<text:s/>ποθή<text:s/>ης<text:s/>παλλ<text:s/>σσ<text:s/>ται<text:s/>πό</text:span></text:p>
      <text:p text:style-name="P15"><text:span text:style-name="T15_1">ο<text:s/>ΠΑ<text:s/>φόσον<text:s/>ι<text:s/>αλ<text:s/>ασσόμ<text:s/>νο<text:s/>ίναι<text:s/>ρόσω<text:s/>α<text:s/>α<text:s/>ποία<text:s/>ύ<text:s/>αται<text:s/>α<text:s/>ιαθ<text:s/>το<text:s/>ν<text:s/>αι<text:s/>α<text:s/>ιακιν<text:s/>ύ<text:s/>πο<text:s/>ε<text:s/>μεν<text:s/>ε<text:s/>Φ<text:s/>ροϊ<text:s/>ν<text:s/>πό<text:s/>ην<text:s/>ιό<text:s/>ητ<text:s/>ου<text:s/>γ<text:s/>ε<text:s/>ριμέν<text:s/>ποθη<text:s/>ε<text:s/>τή<text:s/>αι<text:s/>α<text:s/>ρ<text:s/>ϊό<text:s/>τα<text:s/>αραμέν<text:s/>υ<text:s/>τ<text:s/>ν<text:s/>δια<text:s/>ατ<text:s/>στ<text:s/>ση,<text:s/>η<text:s/>.<text:s/>ντό<text:s/>ου<text:s/>διο<text:s/>νασταλτικού<text:s/>καθεστ<text:s/>ος<text:s/>άρ<text:s/>ρ<text:s/>25<text:s/>του<text:s/>.<text:s/>00<text:s/>πιπλέον<text:s/>ύμ<text:s/>ω<text:s/>ε<text:s/>α<text:s/>ρ<text:s/>ζό<text:s/>ε<text:s/>α<text:s/>αρ.<text:s/>ε<text:s/>ς<text:s/>νωτέ<text:s/>ω<text:s/>ΔΥΟ</text:span></text:p>
      <text:p text:style-name="P16"><text:span text:style-name="T16_1">λλ<text:s/>αι<text:s/>τ<text:s/>ν<text:s/>αρ<text:s/>ης<text:s/>π’αρ<text:s/>θ<text:s/>.<text:s/>28<text:s/>1<text:s/>ΔΥΟ<text:s/>παλλ<text:s/>σσ<text:s/>πό<text:s/>Α<text:s/>αρ<text:s/>ση<text:s/>γ<text:s/>θών<text:s/>ου<text:s/>ν<text:s/>ται<text:s/>πε<text:s/>θ<text:s/>ίας<text:s/>ρος<text:s/>ικαιού<text:s/>ρόσω<text:s/>α<text:s/>πό<text:s/>ω<text:s/>η<text:s/>γ<text:s/>ε<text:s/>ρι<text:s/>έν<text:s/>ποθη<text:s/>ε<text:s/>τ<text:s/>ε<text:s/>ην<text:s/>ρο<text:s/>πόθ<text:s/>σ<text:s/>,<text:s/>έ<text:s/>αν<text:s/>ω<text:s/>λλ<text:s/>,<text:s/>ι<text:s/>φοδ<text:s/>ασμός<text:s/>ραγ<text:s/>ατοποιείται<text:s/>ε<text:s/>η<text:s/>α<text:s/>άθ<text:s/>σ<text:s/>πό<text:s/>ον<text:s/>διο</text:span></text:p>
      <text:p text:style-name="P17"><text:span text:style-name="T17_1">γ<text:s/>ε<text:s/>ριμέν<text:s/>ποθη<text:s/>ε<text:s/>τή<text:s/>ω<text:s/>η<text:s/>,<text:s/>ου<text:s/>ροβ<text:s/>επόμ<text:s/>νο<text:s/>ελω<text:s/>ειακο<text:s/>αραστ<text:s/>τικού<text:s/>Θέ<text:s/>η<text:s/>2<text:s/>Ε<text:s/>Ε<text:s/>Ε<text:s/>αγ<text:s/>ς<text:s/>λαίσια<text:s/>πλο<text:s/>στευσης<text:s/>ω<text:s/>ιαδ<text:s/>κασ<text:s/>ώ<text:s/>,<text:s/>νίσχ<text:s/>σης<text:s/>ης<text:s/>ιχ<text:s/>ιρημ<text:s/>τικ<text:s/>τη<text:s/>ας</text:span></text:p>
      <text:p text:style-name="P18"><text:span text:style-name="T18_1">αι<text:s/>α<text:s/>ην<text:s/>ντιμ<text:s/>τώ<text:s/>ισ<text:s/>ρακτ<text:s/>κώ<text:s/>εμ<text:s/>ω<text:s/>ρίν<text:s/>ται<text:s/>τι<text:s/>ωτέ<text:s/>ω<text:s/>πορ<text:s/>ύ<text:s/>α<text:s/>φαρμ<text:s/>ζ<text:s/>ν<text:s/>αι<text:s/>νεξ<text:s/>τη<text:s/>α<text:s/>πό<text:s/>η<text:s/>υ<text:s/>ικ<text:s/>ιακίν<text:s/>ση<text:s/>ω<text:s/>ποκείμεν<text:s/>ε<text:s/>Φ<text:s/>ροϊό<text:s/>των<text:s/>εταξύ<text:s/>ω<text:s/>ο<text:s/>ο<text:s/>ο<text:s/>κώ<text:s/>ποθη<text:s/>ώ<text:s/>η<text:s/>δή<text:s/>ύ<text:s/>αται<text:s/>ραγ<text:s/>ατοποιη<text:s/>εί<text:s/>πε<text:s/>θ<text:s/>ίας<text:s/>εταφο<text:s/>ά<text:s/>πό<text:s/>η<text:s/>ο<text:s/>ο<text:s/>ο<text:s/>ή<text:s/>ποθή<text:s/>η<text:s/>ου</text:span></text:p>
      <text:p text:style-name="P19"><text:span text:style-name="T19_1">γ<text:s/>ε<text:s/>ριμέν<text:s/>υ<text:s/>ποθη<text:s/>υτή<text:s/>ρομ<text:s/>θ<text:s/>τή<text:s/>πο<text:s/>ίσκον<text:s/>αι<text:s/>α<text:s/>ροϊό<text:s/>τα,<text:s/>τ<text:s/>ικαιού<text:s/>παλλ<text:s/>γ<text:s/>ς<text:s/>εταφο<text:s/>ι<text:s/>ό<text:s/>έσο<text:s/>νεξ<text:s/>ρτητα<text:s/>πό<text:s/>ο<text:s/>γ<text:s/>ν<text:s/>ς<text:s/>ι<text:s/>ο<text:s/>ελω<text:s/>ειακό<text:s/>αραστ<text:s/>τικό<text:s/>ατ<text:s/>τίθεται<text:s/>από<text:s/>το<text:s/>ω<text:s/>η<text:s/>ή<text:s/>ε<text:s/>ε<text:s/>ριμέν<text:s/>ποθη<text:s/>ε<text:s/>ή<text:s/>φοδ<text:s/>αστ<text:s/>τις<text:s/>ε<text:s/>ιπτώ<text:s/>ε<text:s/>ς<text:s/>τές<text:s/>ίσ<text:s/>ω<text:s/>η<text:s/>ης<text:s/>ο<text:s/>ο<text:s/>ο<text:s/>κής<text:s/>ποθή<text:s/>ς<text:s/>ου<text:s/>γ<text:s/>ε<text:s/>ριμέν<text:s/>υ<text:s/>ποθη<text:s/>ε<text:s/>τή<text:s/>ρομ<text:s/>ευ<text:s/>ή<text:s/>πραγ<text:s/>ατ<text:s/>ποιείται<text:s/>ως<text:s/>ακολ<text:s/>ύ<text:s/>ως:</text:span></text:p>
      <text:p text:style-name="P20"><text:span text:style-name="T20_1">τά<text:s/>ην<text:s/>ποβ<text:s/>ή<text:s/>ς<text:s/>ιασ<text:s/>φηση<text:s/>ξ<text:s/>γ<text:s/>ς<text:s/>τ<text:s/>ε<text:s/>ίο<text:s/>Π<text:s/>ϊό<text:s/>τα<text:s/>Φ<text:s/>τ<text:s/>ν<text:s/>νό<text:s/>ητα<text:s/>Ε<text:s/>δη<text:s/>ν<text:s/>γ<text:s/>άφ<text:s/>ται<text:s/>ριθ<text:s/>ς<text:s/>ης<text:s/>ο<text:s/>ο<text:s/>γ<text:s/>κή<text:s/>ποθή<text:s/>ης<text:s/>ου<text:s/>γ<text:s/>ε<text:s/>ριμέν<text:s/>υ<text:s/>ποθη<text:s/>υτή<text:s/>ρομ<text:s/>θ<text:s/>τή<text:s/>ν<text:s/>ις<text:s/>ε<text:s/>ιπτώ<text:s/>ε<text:s/>ου<text:s/>φοδ<text:s/>ασμός<text:s/>ραγ<text:s/>ατοποιείται<text:s/>ε<text:s/>ην<text:s/>ποβ<text:s/>λ<text:s/>ή<text:s/>ης<text:s/>Φ<text:s/>τ<text:s/>έση<text:s/></text:span><text:span text:style-name="T20_2">π</text:span><text:span text:style-name="T20_3"><text:s/>π<text:s/>λέγ<text:s/>ται<text:s/>άλ<text:s/>ες<text:s/>ριπτώ<text:s/>ε<text:s/>ς»<text:s/>αι<text:s/>ναγ<text:s/>άφ<text:s/>ται<text:s/>ο<text:s/>ΦΜ<text:s/>ου<text:s/>γ<text:s/>ε<text:s/>ριμέν<text:s/>ποθη<text:s/>ε<text:s/>τή<text:s/>φοδ<text:s/>α<text:s/>τ<text:s/>την<text:s/>ε<text:s/>ίπτω<text:s/>η<text:s/>υτή<text:s/>αι<text:s/>έχ<text:s/>ι<text:s/>ην<text:s/>ποκατ<text:s/>στ<text:s/>ση<text:s/>ω<text:s/>ροβ<text:s/>η<text:s/>άτω<text:s/>τ<text:s/>IS<text:s/>e<text:s/>τ<text:s/>έση<text:s/></text:span><text:span text:style-name="T20_4">ο<text:s/>το<text:s/>»</text:span><text:span text:style-name="T20_5"><text:s/>γ<text:s/>άφ<text:s/>ται<text:s/>πό<text:s/>ην<text:s/>ρμ<text:s/>δ<text:s/>α<text:s/>ελω<text:s/>ειακή<text:s/>ρχή<text:s/>ριθ<text:s/>ό<text:s/>ης<text:s/>ο<text:s/>ο<text:s/>ο<text:s/>κής<text:s/>ποθή<text:s/>ς<text:s/>ου<text:s/>γ<text:s/>ε<text:s/>ριμέν<text:s/>υ<text:s/>ποθη<text:s/>ε<text:s/>τή<text:s/>ρομ<text:s/>θ<text:s/>υτή<text:s/>ροκειμένο<text:s/>ραγ<text:s/>ατοποιη<text:s/>εί<text:s/>ίσ<text:s/>ω<text:s/>η<text:s/>υτή<text:s/>νέρ<text:s/>ια<text:s/>ποία<text:s/>ρος<text:s/>ο<text:s/>αρόν<text:s/>εν<text:s/>πορ<text:s/>ί<text:s/>α<text:s/>νει<text:s/>πό<text:s/>ου<text:s/>υν<text:s/>λ<text:s/>σσ<text:s/>μ<text:s/>ν<text:s/>υ<text:s/>λο<text:s/>π<text:s/>σημαίν<text:s/>ται<text:s/>τι<text:s/>τ<text:s/>ε<text:s/>ίο<text:s/>π<text:s/>υν<text:s/>πτ<text:s/>μ<text:s/>να<text:s/>α<text:s/>α<text:s/>ης<text:s/>ιασ<text:s/>φηση<text:s/>ξαγ<text:s/>ς<text:s/>αθώ<text:s/>αι<text:s/>ης<text:s/>ήλωσ<text:s/>ς<text:s/>Φ<text:s/>α<text:s/>ρέπ<text:s/>ι<text:s/>ρος<text:s/>ιευ<text:s/>όλ<text:s/>ν<text:s/>η<text:s/>ω<text:s/>ιασταυρ<text:s/>ικ<text:s/>λέγ<text:s/>α<text:s/>ναγ<text:s/>άφ<text:s/>ται<text:s/>όσο<text:s/>α<text:s/>ιμολ<text:s/>γ<text:s/>α<text:s/>ώ<text:s/>η<text:s/>ης<text:s/>ου<text:s/>γ<text:s/>ε<text:s/>ριμέν<text:s/>υ<text:s/>ποθη<text:s/>ε<text:s/>τή<text:s/>ρομ<text:s/>θ<text:s/>υτ<text:s/>ο<text:s/>αι<text:s/>α<text:s/>ιμολ<text:s/>γ<text:s/>α<text:s/>ώ<text:s/>η<text:s/>ης<text:s/>ου<text:s/>γ<text:s/>ε<text:s/>ριμέν<text:s/>υ<text:s/>απο<text:s/>η<text:s/>υτή<text:s/>φοδ<text:s/>αστ<text:s/>ΚΡΙΒ<text:s/>Σ<text:s/>Ν<text:s/>ΡΑΦΟ</text:span></text:p>
      <text:p text:style-name="P21"><text:span text:style-name="T21_1">ΤΜΗΜ<text:s/>Τ<text:s/>ΡΧ<text:s/>Σ<text:s/></text:span><text:span text:style-name="T21_2">Ε<text:s/>Ι<text:s/>ΔΙ<text:s/>Υ<text:s/>ΝΤΡΙ<text:s/>Τ<text:s/>ΛΩΝΕ<text:s/>&amp;<text:s/>Ε<text:s/>Κ</text:span></text:p>
      <text:p text:style-name="P22"><text:span text:style-name="T22_1">ΙΑ<text:s/>Ο<text:s/>ΡΗ</text:span></text:p>
      <text:p text:style-name="P23"><text:span text:style-name="T23_1">ΙΝ<text:s/>ΚΑΣ<text:s/>ΔΙ<text:s/>Ν<text:s/>ΗΣ</text:span></text:p>
      <text:p text:style-name="P24"><text:span text:style-name="T24_1">ΑΠΟΔ<text:s/>Κ<text:s/>Σ<text:s/>Γ<text:s/>ΕΝΕ<text:s/>ΓΕ<text:s/></text:span><text:span text:style-name="T24_2">ες<text:s/>τις<text:s/>λωνειακές<text:s/>Αρχέ<text:s/>λωνειακές<text:s/>Περιφέρειες</text:span></text:p>
      <text:p text:style-name="P25"><text:span text:style-name="T25_1">ΠΟ<text:s/>ΕΚ<text:s/>Σ<text:s/>Γ<text:s/>Κ<text:s/>Ο<text:s/>Ο<text:s/>Σ<text:s/></text:span><text:span text:style-name="T25_2">ΛΥΤ<text:s/>Αττ<text:s/>κής<text:s/>σ<text:s/>α<text:s/>ο<text:s/>ίκη<text:s/>πηρ<text:s/>σ<text:s/>α<text:s/>Ε<text:s/>ευ<text:s/>ών<text:s/>α<text:s/>Διασφάλισης<text:s/>ημο<text:s/>ί<text:s/>σόδ<text:s/>Υ<text:s/>Ε<text:s/>Δ.Δ.<text:s/>.</text:span></text:p>
      <text:p text:style-name="P26"><text:span text:style-name="T26_1">ιε<text:s/>θ<text:s/>ν<text:s/>η<text:s/>Ε<text:s/>ω<text:s/>ερικο<text:s/>λέγ<text:s/>υ<text:s/>αν/<text:s/>ιο<text:s/>Σ<text:s/>λ<text:s/>ο<text:s/>ς<text:s/>ο<text:s/>ιαστώ<text:s/>λο<text:s/>ω<text:s/>ουδ<text:s/>β<text:s/>κου<text:s/>1<text:s/>31<text:s/>Πειραιάς</text:span></text:p>
      <text:p text:style-name="P27"><text:span text:style-name="T27_1">μ<text:s/>ορικά<text:s/>και<text:s/>Βι<text:s/>μ<text:s/>χανικά<text:s/>Επιμελ<text:s/>τή<text:s/>ια<text:s/>θ<text:s/>ν<text:s/>,<text:s/>Πειραιά,<text:s/>Θε<text:s/>σ<text:s/>λο<text:s/>ίκη<text:s/>ανελ<text:s/>ή<text:s/>ι<text:s/>ς<text:s/>ύ<text:s/>δ<text:s/>σ<text:s/>ο<text:s/>Ναυ<text:s/>ικ<text:s/>ρακτ<text:s/>ων</text:span></text:p>
      <text:p text:style-name="P28"><text:span text:style-name="T28_1">.<text:s/>Μ<text:s/>αο<text:s/>λ<text:s/>35<text:s/>Πειραιάς<text:s/>ανελ<text:s/>ή<text:s/>ιο<text:s/>Σύ<text:s/>δ<text:s/>σ<text:s/>ο<text:s/>Ε<text:s/>αγ<text:s/>ω<text:s/>ύν<text:s/>εσμο<text:s/>Ε<text:s/>αγ<text:s/>ω<text:s/>ρ<text:s/>ίου<text:s/>Ε<text:s/>λ<text:s/>δο<text:s/>ο<text:s/>π<text:s/>ν<text:s/>ία<text:s/>Ε<text:s/>τ<text:s/>λων<text:s/>στ<text:s/>λ<text:s/>άδ<text:s/>ς<text:s/>ύλ<text:s/>ο<text:s/>ς<text:s/>Ε<text:s/>τ<text:s/>λων<text:s/>στ<text:s/>θην<text:s/>ειραιά<text:s/>ύλ<text:s/>ο<text:s/>ς<text:s/>Ε<text:s/>τ<text:s/>λωνιστ<text:s/>σ<text:s/>αλο<text:s/>ίκη<text:s/>ύν<text:s/>εσμο<text:s/>Ε<text:s/>αι<text:s/>ειώ<text:s/>μ<text:s/>ορίας<text:s/>ετ<text:s/>ελ<text:s/>ιοει<text:s/>ών<text:s/>Σ.<text:s/>.<text:s/>.<text:s/>Ε<text:s/>)<text:s/>τιδος<text:s/>28<text:s/>θήν<text:s/>ο<text:s/>π<text:s/>ν<text:s/>ία<text:s/>νζιν<text:s/>ω<text:s/>ών<text:s/>λ<text:s/>άδ<text:s/>ς<text:s/>ΟΒ<text:s/>)<text:s/>όντο<text:s/>8,<text:s/>10<text:s/>81<text:s/>Θ<text:s/>ΝΑ<text:s/>ν<text:s/>η<text:s/>Βενζιν<text:s/>πω<text:s/>ών<text:s/>ομο<text:s/>τ<text:s/>ικ<text:s/>ς<text:s/>ό<text:s/>τ<text:s/>υ<text:s/>8,<text:s/>1<text:s/>81<text:s/>Θ<text:s/>Α<text:s/>λ<text:s/>η<text:s/>ικά<text:s/>ετ<text:s/>έ<text:s/>αια<text:s/>.Ε.<text:s/>,<text:s/>Χειμάρ<text:s/>ς<text:s/>8<text:s/>12<text:s/>α<text:s/>ο<text:s/>σι<text:s/>ΟΤ<text:s/>ρ<text:s/>ο<text:s/>τ<text:s/>ικ<text:s/>ύ<text:s/>12<text:s/>1<text:s/>12<text:s/>ρο<text:s/>σι<text:s/>ν<text:s/>η<text:s/>Ε<text:s/>λ<text:s/>ικώ<text:s/>τ<text:s/>ιρειώ<text:s/>μ<text:s/>ορίας<text:s/>ετ<text:s/>ελ<text:s/>ιοειδ<text:s/>ίλ<text:s/>ο<text:s/>13<text:s/>40<text:s/>ΕΙ<text:s/>ΑΙ<text:s/>Σ<text:s/>ΤΑ<text:s/>ΕΙΕΣ<text:s/>Ε<text:s/>ΠΟΡΙ<text:s/>ΠΕΤΡΕΛΑΙ<text:s/>ΙΔ<text:s/>Ν<text:s/>ΤΕΚ<text:s/>Α.Ε.<text:s/>.<text:s/>Δημ<text:s/>κρατίας<text:s/>6<text:s/>ΕΡΑΜΑ<text:s/>ΟΙ<text:s/>A.E<text:s/>ισίας<text:s/>98<text:s/>26<text:s/>ΝΑ<text:s/>L<text:s/>PE<text:s/>Α.Ε<text:s/>.<text:s/>ημο<text:s/>ρατίας<text:s/>19<text:s/>63<text:s/>ΕΡΑΜΑ<text:s/>EGEAN<text:s/>OI<text:s/>ε<text:s/>ατζηκυρ<text:s/>ακού<text:s/>42<text:s/>ΕΙ<text:s/>Ι<text:s/>Σ<text:s/>ΡΓΩ<text:s/>Α.Ε.<text:s/>ο<text:s/>ία<text:s/>ριστού<text:s/>00<text:s/>Λ<text:s/>Μ<text:s/>Ο<text:s/>OI<text:s/>Α.Ε<text:s/>,<text:s/>ίλ<text:s/>ο<text:s/>13<text:s/>36<text:s/>ΙΡΑ<text:s/>Σ</text:span></text:p>
      <text:p text:style-name="P29"><text:span text:style-name="T29_1">Ο<text:s/>Α.Ε<text:s/>,<text:s/>μαρ<text:s/>ισ<text:s/>α<text:s/>Σαμο<text:s/>ρ<text:s/>κης,<text:s/>ΑΜΟ<text:s/>ΑΚΗ<text:s/>YC<text:s/>A.E<text:s/>φ<text:s/>ίας<text:s/>10<text:s/>2<text:s/>ΑΡΟ<text:s/>ΣΙ<text:s/>K<text:s/>A.E.<text:s/>κ<text:s/>ή<text:s/>ι<text:s/>ού<text:s/>η<text:s/>53<text:s/>36<text:s/>ΕΙ<text:s/>ΑΙ<text:s/>Σ<text:s/>K<text:s/>V<text:s/>A.E<text:s/>,<text:s/>Ακτ<text:s/>ιαο<text:s/>η<text:s/>53<text:s/>36<text:s/>ΕΙ<text:s/>ΑΙ<text:s/>Σ<text:s/>Μ<text:s/>Α<text:s/>Α.Ε<text:s/>,<text:s/>Θ.2<text:s/>08<text:s/>Ι<text:s/>ία<text:s/>ΣΣΑΛΟ<text:s/>E<text:s/>O<text:s/>A.E<text:s/>α<text:s/>ά<text:s/>δ<text:s/>ο<text:s/>28<text:s/>Θ<text:s/>ΝΑ<text:s/>ΑΝ<text:s/>Α.Ε.<text:s/>ορυ<text:s/>αίο<text:s/>λ<text:s/>α<text:s/>λη<text:s/>21<text:s/>ΝΑ</text:span></text:p>
      <text:p text:style-name="P30"><text:span text:style-name="T30_1">Ι<text:s/>Π<text:s/>Μ<text:s/>Α.Ε<text:s/>,<text:s/>Κ<text:s/>ισού<text:s/>96<text:s/>41<text:s/>Ι<text:s/>ΑΛΕΩ<text:s/>E<text:s/>T<text:s/>A<text:s/>,<text:s/>χ<text:s/>μ<text:s/>δ<text:s/>τσ<text:s/>ς<text:s/>γ<text:s/>ι<text:s/>ίο<text:s/>00<text:s/>ΡΔ<text:s/>Α<text:s/>O<text:s/>Α.Ε.<text:s/>Κ<text:s/>ν<text:s/>μάτ<text:s/>00<text:s/>Ο<text:s/>Ο<text:s/>ΚΕ<text:s/>ΑΒ<text:s/>Ε<text:s/>ατρόκλ<text:s/>υ<text:s/>5,<text:s/>35<text:s/>00<text:s/>Α<text:s/>ΙΑ</text:span></text:p>
      <text:p text:style-name="P31"><text:span text:style-name="T31_1">ΠΕ<text:s/>Τ<text:s/>Α.Ε<text:s/>,<text:s/>Τ<text:s/>απεζού<text:s/>το<text:s/>1,<text:s/>Τ<text:s/>ΕΜΑΪ<text:s/>Α</text:span></text:p>
      <text:p text:style-name="P32"><text:span text:style-name="T32_1">I<text:s/>OI<text:s/>A.E<text:s/>,<text:s/>Θε<text:s/>ια<text:s/>ό<text:s/>Πατρών,<text:s/>ΠΑΤ<text:s/>Α</text:span></text:p>
      <text:p text:style-name="P33"><text:span text:style-name="T33_1">Π<text:s/>ΙΡΩ<text:s/>Ν<text:s/>ΑΒ<text:s/>Ε<text:s/>ομ<text:s/>χανική<text:s/>εριοχή<text:s/>ΡΕΒΕΖΑ<text:s/>Α<text:s/>Α<text:s/>ΙΑ<text:s/>ΝΗ<text:s/>Α.Ε<text:s/>,<text:s/>Λεω<text:s/>.<text:s/>ΝΑΤ<text:s/>και<text:s/>Διυ<text:s/>ιστηρ<text:s/>ω<text:s/>Ν<text:s/>ΛΙ<text:s/>Ι<text:s/>Τ<text:s/>Α<text:s/>Τ<text:s/>Α.Ε<text:s/>,<text:s/>Βιομη<text:s/>νική<text:s/>Περιο<text:s/>Λ<text:s/>Σ</text:span></text:p>
      <text:p text:style-name="P34"><text:span text:style-name="T34_1">ΣΧΑ<text:s/>Α.Ε.<text:s/>αρα<text:s/>ία<text:s/>Ασπ<text:s/>ο<text:s/>ύρ<text:s/>υ<text:s/>00<text:s/>ΣΠ<text:s/>Ο<text:s/>ΥΡΓ<text:s/>ερατζιω<text:s/>ίσ<text:s/>ς<text:s/>21<text:s/>ΤΚ<text:s/>Μ<text:s/>ρο<text:s/>σι</text:span></text:p>
      <text:p text:style-name="P35"><text:span text:style-name="T35_1">Ε<text:s/>ΩΤ<text:s/>ΡΙΚΗ<text:s/>Ι<text:s/>Ν<text:s/>Η<text:s/></text:span><text:span text:style-name="T35_2">ρ<text:s/>φείο<text:s/>φ<text:s/>που<text:s/>ύ<text:s/>κ.<text:s/>.<text:s/>α<text:s/>ρ<text:s/>γ<text:s/>η<text:s/>ρ<text:s/>φείο<text:s/>ν<text:s/>ρ<text:s/>μ<text:s/>τ<text:s/>ω<text:s/>.<text:s/>.Σαβ<text:s/>ΐδο<text:s/>ρ<text:s/>φείο<text:s/>εν<text:s/>/ντρ<text:s/>α<text:s/>λωνείω<text:s/>Ε<text:s/>Κ<text:s/>κ<text:s/>.<text:s/>ιαλ<text:s/>ύ<text:s/>η</text:span></text:p>
      <text:p text:style-name="P36"><text:span text:style-name="T36_1">ση<text:s/>δικώ<text:s/>ρ<text:s/>τανάλ<text:s/>ης<text:s/>Φ<text:s/>/νση<text:s/>Δασμολ<text:s/>κώ<text:s/>μάτω<text:s/>Τελω<text:s/>ειακώ<text:s/>κονο<text:s/>ικώ<text:s/>θ<text:s/>σ<text:s/>ώ<text:s/>ω<text:s/>/νση<text:s/>τρατηγ<text:s/>κής<text:s/>Τελω<text:s/>ειακώ<text:s/>λέγ<text:s/>αι<text:s/>παραβ<text:s/>σε<text:s/>η<text:s/>λ<text:s/>κ<text:s/>ν<text:s/>ύ<text:s/>λ<text:s/>νε<text:s/>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