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style:text-position="super 58%" fo:font-size="15pt" style:font-size-asian="15pt" style:font-size-complex="15pt" fo:language="el" fo:language-asian="el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T394_2" style:family="text">
      <style:text-properties style:text-position="super 58%" fo:font-size="15pt" style:font-size-asian="15pt" style:font-size-complex="15pt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style:text-position="super 58%" fo:font-size="15pt" style:font-size-asian="15pt" style:font-size-complex="15pt" fo:language="el" fo:language-asian="el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T396_2" style:family="text">
      <style:text-properties style:text-position="super 58%" fo:font-size="15pt" style:font-size-asian="15pt" style:font-size-complex="15pt" fo:language="el" fo:language-asian="el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T1030_4" style:family="text">
      <style:text-properties fo:language="el" fo:language-asian="el"/>
    </style:style>
    <style:style style:name="T1030_5" style:family="text">
      <style:text-properties fo:language="el" fo:language-asian="el" fo:font-weight="bold" style:font-weight-asian="bold" style:font-weight-complex="bold"/>
    </style:style>
    <style:style style:name="T1030_6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T1032_4" style:family="text">
      <style:text-properties fo:language="el" fo:language-asian="el"/>
    </style:style>
    <style:style style:name="T1032_5" style:family="text">
      <style:text-properties fo:language="el" fo:language-asian="el" fo:font-weight="bold" style:font-weight-asian="bold" style:font-weight-complex="bold"/>
    </style:style>
    <style:style style:name="T1032_6" style:family="text">
      <style:text-properties fo:language="el" fo:language-asian="el"/>
    </style:style>
    <style:style style:name="T1032_7" style:family="text">
      <style:text-properties fo:language="el" fo:language-asian="el" fo:font-weight="bold" style:font-weight-asian="bold" style:font-weight-complex="bold"/>
    </style:style>
    <style:style style:name="T1032_8" style:family="text">
      <style:text-properties fo:language="el" fo:language-asian="el"/>
    </style:style>
    <style:style style:name="T1032_9" style:family="text">
      <style:text-properties fo:language="el" fo:language-asian="el" fo:font-weight="bold" style:font-weight-asian="bold" style:font-weight-complex="bold"/>
    </style:style>
    <style:style style:name="T1032_10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T1040_4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ΦΟΡΟΛΟΓΙΚΗΣ</text:span></text:p>
      <text:p text:style-name="P6"><text:span text:style-name="T6_1">ΠΟΛΙΤΙΚΗΣ<text:s/>ΚΑΙ<text:s/>ΝΟΜΟΘΕΣΙΑΣ</text:span></text:p>
      <text:p text:style-name="P7"><text:span text:style-name="T7_1">ΥΠΟΔ/ΝΣΗ<text:s/>ΕΜΜΕΣΗΣ<text:s/>ΦΟΡΟΛΟΓΙΑΣ</text:span></text:p>
      <text:h text:style-name="P8" text:outline-level="1"><text:span text:style-name="T8_1">ΤΜΗΜΑ<text:s/>Β΄<text:s/></text:span></text:h>
      <text:h text:style-name="P9" text:outline-level="1"><text:span text:style-name="T9_1">ΤΕΛΩΝ<text:s/>ΚΑΙ<text:s/>ΕΙΔΙΚΩΝ</text:span></text:h>
      <text:p text:style-name="P10"><text:span text:style-name="T10_1">ΦΟΡΟΛΟΓΙΩΝ</text:span></text:p>
      <text:p text:style-name="P11"><text:span text:style-name="T11_1">Ταχ.Δ/νση<text:s/>:<text:s/>Σίνα<text:s/>2-<text:s/>4</text:span></text:p>
      <text:p text:style-name="P12"><text:span text:style-name="T12_1">Ταχ.Κωδ.<text:s/>:<text:s/>10672<text:s/>ΑΘΗΝΑ</text:span></text:p>
      <text:p text:style-name="P13"><text:span text:style-name="T13_1">Πληροφορίες:Α.<text:s/>ΔΙΑΚΟΥΜΗ</text:span></text:p>
      <text:p text:style-name="P14"><text:span text:style-name="T14_1">Τηλέφωνο<text:s/>:<text:s/>2103642922</text:span></text:p>
      <text:p text:style-name="P15"><text:span text:style-name="T15_1">FAX<text:s/>:<text:s/>2103642251</text:span></text:p>
      <text:p text:style-name="P16"><text:span text:style-name="T16_1">ΕΞ</text:span><text:span text:style-name="T16_2"><text:s/>Ji</text:span></text:p>
      <text:p text:style-name="P17"><text:span text:style-name="T17_1">ΑΔΑ:</text:span></text:p>
      <text:p text:style-name="P18"><text:span text:style-name="T18_1">ΑΝΑΡΤΗΤΕΑ<text:s/>ΣΤΟ<text:s/>ΔΙΑΔΙΚΤΥΟ</text:span></text:p>
      <text:p text:style-name="P19"><text:span text:style-name="T19_1">Αθήνα,<text:s/>18<text:s/>Νοεμβρίου<text:s/>2014</text:span></text:p>
      <text:p text:style-name="P20"><text:span text:style-name="T20_1">Αριθ.Πρωτ:ΠΟΛ.<text:s/>1241</text:span></text:p>
      <text:p text:style-name="P21"><text:span text:style-name="T21_1">ΠΡΟΣ:<text:s/>Π.Δ.</text:span></text:p>
      <text:p text:style-name="P22"><text:span text:style-name="T22_1">ΘΕΜΑ<text:s/>:<text:s/>«Κοινοποίηση<text:s/>πίνακα<text:s/>περιοχών<text:s/>στις<text:s/>οποίες<text:s/>διενεργήθηκε<text:s/>με<text:s/>μέριμνα<text:s/>του<text:s/>Δημοσίου<text:s/>ομαδική<text:s/>καταπολέμηση<text:s/>δάκου<text:s/>της<text:s/>ελιάς<text:s/>κατά<text:s/>το<text:s/>ελαιοκομικό<text:s/>έτος<text:s/>2014<text:s/>-<text:s/>2015».</text:span></text:p>
      <text:p text:style-name="P23"><text:span text:style-name="T23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4<text:s/>-<text:s/>2015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24"><text:span text:style-name="T24_1"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οδηγίες<text:s/>με<text:s/>την<text:s/>εγκύκλιό<text:s/>μας<text:s/>Σ<text:s/>4309/159/ΕΓΚ.<text:s/>19/1.12.1983.</text:span></text:p>
      <text:p text:style-name="P25"><text:span text:style-name="T25_1">Οι<text:s/>ελαιοκαλλιεργητές,<text:s/>οι<text:s/>οποίοι<text:s/>κατά<text:s/>το<text:s/>έτος<text:s/>2014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ΟΥ<text:s/>κατάσταση<text:s/>με<text:s/>τα<text:s/>ονόματα<text:s/>των<text:s/>καλλιεργητών<text:s/>αυτών<text:s/>κατά<text:s/>περιοχή.</text:span></text:p>
      <text:p text:style-name="P26"><text:span text:style-name="T26_1">Αντίγραφο<text:s/>της<text:s/>σχετικής<text:s/>απόφασης<text:s/>θα<text:s/>παραδίδεται<text:s/>από<text:s/>το<text:s/>βιοκαλλιεργητή<text:s/>στον<text:s/>ελαιοτριβέα<text:s/>ως<text:s/>δικαιολογητικό<text:s/>για<text:s/>τη<text:s/>μη<text:s/>είσπραξη<text:s/>από<text:s/>αυτόν<text:s/>εισφοράς<text:s/>δακοκτονίας.</text:span></text:p>
      <text:p text:style-name="P27"><text:span text:style-name="T27_1">Για<text:s/>τους<text:s/>ελαιώνες<text:s/>που<text:s/>κατ’αρχάς<text:s/>εντάχθηκαν<text:s/>στο<text:s/>πρόγραμμα<text:s/>συλλογικής<text:s/>καταπολέμησης<text:s/>του<text:s/>δάκου<text:s/>της<text:s/>ελιάς<text:s/>αλλά<text:s/>μέχρι<text:s/>το<text:s/>τέλος<text:s/>της<text:s/>ελαιοκομικής<text:s/>περιόδου<text:s/>2014<text:s/></text:span><text:span text:style-name="T27_2">δεν<text:s/>εφαρμόσθηκε<text:s/>το<text:s/>πρόγραμμα<text:s/>της<text:s/>συλλογικής<text:s/>καταπολέμησης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4<text:s/>.</text:span></text:p>
      <text:p text:style-name="P28"><text:span text:style-name="T28_1">Οι<text:s/>Περιφερειακές<text:s/>Ενότητες<text:s/>θα<text:s/>αποστείλουν<text:s/>στις<text:s/>αρμόδιες<text:s/>ΔΟΥ<text:s/>κατάσταση<text:s/>των<text:s/>πρωτοβάθμιων<text:s/>ΟΤΑ<text:s/>στις<text:s/>περιοχές<text:s/>των<text:s/>οποίων<text:s/>δεν<text:s/>εφαρμόσθηκε<text:s/>πρόγραμμα<text:s/>συλλογικής<text:s/>καταπολέμησης.</text:span></text:p>
      <text:p text:style-name="P29"><text:span text:style-name="T29_1">Τέλος,<text:s/>με<text:s/>την<text:s/>εγκύκλιό<text:s/>μας<text:s/>ΠΟΛ<text:s/>1204/12-9-2014<text:s/>(ΑΔΑ:ΩΒΔ1Η-ΩΕ4)<text:s/>σας<text:s/>γνωστοποιήθηκε<text:s/>η<text:s/>τιμή<text:s/>του<text:s/>λαδιού<text:s/>κατά<text:s/>κιλό<text:s/>(1,524<text:s/>ευρώ/κιλό),<text:s/>με<text:s/>βάση<text:s/>την<text:s/>οποία<text:s/>θα<text:s/>υπολογίζεται<text:s/>αποκλειστικά<text:s/>και<text:s/>μόνο<text:s/>η<text:s/>πιο<text:s/>πάνω<text:s/>εισφορά<text:s/>δακοκτονίας<text:s/>(1,524Χ2%=0,030<text:s/>ευρώ<text:s/>/κιλό),<text:s/>για<text:s/>το<text:s/>ελαιοκομικό<text:s/>έτος<text:s/>2014<text:s/>-<text:s/>2015<text:s/>και<text:s/>όχι<text:s/>οποιαδήποτε<text:s/>άλλη<text:s/>οικονομική<text:s/>επιβάρυνση.</text:span></text:p>
      <text:p text:style-name="P30"><text:span text:style-name="T30_1">Η<text:s/>ΓΕΝΙΚΗ<text:s/>ΓΡΑΜΜΑΤΕΑΣΔΗΜΟΣΙΩΝ<text:s/>ΕΣΟΔΩΝ</text:span></text:p>
      <text:p text:style-name="P31"><text:span text:style-name="T31_1">ΑΙΚΑΤΕΡΙΝΗ<text:s/>ΣΑΒΒΑΪΔΟΥ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:</text:span></text:p>
      <text:p text:style-name="P34"><text:span text:style-name="T34_1">-</text:span><text:span text:style-name="T34_2"><text:tab/></text:span><text:span text:style-name="T34_3">ΑΠΟΔΕΚΤΕΣ<text:s/>ΠΙΝΑΚΑ<text:s/>Β΄<text:s/>εκτός<text:s/>του<text:s/>αριθ.<text:s/>2<text:s/>αυτού.</text:span></text:p>
      <text:p text:style-name="P35"><text:span text:style-name="T35_1">-</text:span><text:span text:style-name="T35_2"><text:tab/></text:span><text:span text:style-name="T35_3">ΑΠΟΔΕΚΤΕΣ<text:s/>ΠΙΝΑΚΑ<text:s/>ΣΤ΄<text:s/>εκτός<text:s/>των<text:s/>αριθ.<text:s/>3,<text:s/>4,<text:s/>5,<text:s/>6,<text:s/>7<text:s/>αυτού.</text:span></text:p>
      <text:p text:style-name="P36"><text:span text:style-name="T36_1">ΙΙ.<text:s/>ΑΠΟΔΕΚΤΕΣ<text:s/>ΓΙΑ<text:s/>ΚΟΙΝΟΠΟΙΗΣΗ:</text:span></text:p>
      <text:p text:style-name="P37"><text:span text:style-name="T37_1">-</text:span><text:span text:style-name="T37_2"><text:tab/></text:span><text:span text:style-name="T37_3">Αποκεντρωμένες<text:s/>Διοικήσεις<text:s/>(<text:s/>με<text:s/>την<text:s/>παράκληση<text:s/>να<text:s/>κοινοποιηθεί)<text:s/>Α)<text:s/>στις<text:s/>Περιφέρειες</text:span></text:p>
      <text:p text:style-name="P38"><text:span text:style-name="T38_1">Β)<text:s/>στους<text:s/>ΟΤΑ<text:s/>Α΄<text:s/>βαθμού<text:s/>χωρικής<text:s/>τους<text:s/>αρμοδιότητας</text:span></text:p>
      <text:p text:style-name="P39"><text:span text:style-name="T39_1">-</text:span><text:span text:style-name="T39_2"><text:tab/></text:span><text:span text:style-name="T39_3">Υπουργείο<text:s/>Αγροτικής<text:s/>Ανάπτυξης<text:s/>και<text:s/>Τροφίμων</text:span></text:p>
      <text:p text:style-name="P40"><text:span text:style-name="T40_1">Γενική<text:s/>Δ/νση<text:s/>Φυτικής<text:s/>Παραγωγής</text:span></text:p>
      <text:p text:style-name="P41"><text:span text:style-name="T41_1">Δ/νση<text:s/>Προστασίας<text:s/>Φυτικής<text:s/>Παραγωγής</text:span></text:p>
      <text:p text:style-name="P42"><text:span text:style-name="T42_1">Συγγρού<text:s/>150<text:s/>-<text:s/>Τ.Κ.<text:s/>176<text:s/>71<text:s/>–<text:s/>ΑΘΗΝΑ</text:span></text:p>
      <text:p text:style-name="P43"><text:span text:style-name="T43_1">-</text:span><text:span text:style-name="T43_2"><text:tab/></text:span><text:span text:style-name="T43_3">ΑΠΟΔΕΚΤΕΣ<text:s/>ΠΙΝΑΚΑ<text:s/>ΙE΄</text:span></text:p>
      <text:p text:style-name="P44"><text:span text:style-name="T44_1">(Συνδικαλιστικές,<text:s/>Αγροτικές<text:s/>Ενώσεις<text:s/>και<text:s/>Συνεταιρισμοί)</text:span></text:p>
      <text:p text:style-name="P45"><text:span text:style-name="T45_1">-</text:span><text:span text:style-name="T45_2"><text:tab/></text:span><text:span text:style-name="T45_3">Κεντρική<text:s/>Ένωση<text:s/>Επιμελητηρίων</text:span></text:p>
      <text:p text:style-name="P46"><text:span text:style-name="T46_1">(με<text:s/>παράκληση<text:s/>να<text:s/>μοιραστεί<text:s/>στα<text:s/>εμπορικά<text:s/>επιμελητήρια)</text:span></text:p>
      <text:p text:style-name="P47"><text:span text:style-name="T47_1">-</text:span><text:span text:style-name="T47_2"><text:tab/></text:span><text:span text:style-name="T47_3">Κεντρική<text:s/>Συνεταιριστική<text:s/>΄Ενωση<text:s/>Παραγωγών<text:s/>Ελαιοκομικών<text:s/>Προϊόντων<text:s/>Ελαιουργική<text:s/>ΚΣΕΠΕΠ</text:span></text:p>
      <text:p text:style-name="P48"><text:span text:style-name="T48_1">Πειραιώς<text:s/>37-39<text:s/>-<text:s/>Τ.Κ.105<text:s/>53<text:s/>-<text:s/>ΑΘΗΝΑ</text:span></text:p>
      <text:p text:style-name="P49"><text:span text:style-name="T49_1">-</text:span><text:span text:style-name="T49_2"><text:tab/></text:span><text:span text:style-name="T49_3">Σύλλογο<text:s/>Εμπόρων<text:s/>Βρωσίμων<text:s/>Ελαιών<text:s/>(Αθηνών<text:s/>-<text:s/>Πειραιώς)</text:span></text:p>
      <text:p text:style-name="P50"><text:span text:style-name="T50_1">Αριστοφάνους<text:s/>17<text:s/>-<text:s/>Τ.Κ.<text:s/>105<text:s/>54<text:s/>-<text:s/>ΑΘΗΝΑ</text:span></text:p>
      <text:p text:style-name="P51"><text:span text:style-name="T51_1">-</text:span><text:span text:style-name="T51_2"><text:tab/></text:span><text:span text:style-name="T51_3">Ομοσπονδία<text:s/>Ελλ.<text:s/>Ελαιουργείων</text:span></text:p>
      <text:p text:style-name="P52"><text:span text:style-name="T52_1">Αχαρνών<text:s/>41<text:s/>-<text:s/>Τ.Κ.<text:s/>104<text:s/>39<text:s/>-<text:s/>ΑΘΗΝΑ</text:span></text:p>
      <text:p text:style-name="P53"><text:span text:style-name="T53_1">-</text:span><text:span text:style-name="T53_2"><text:tab/></text:span><text:span text:style-name="T53_3">ΟΠΕΚΕΠΕ</text:span></text:p>
      <text:p text:style-name="P54"><text:span text:style-name="T54_1">Δ/νση<text:s/>Μηχανισμών<text:s/>Αγοράς</text:span></text:p>
      <text:p text:style-name="P55"><text:span text:style-name="T55_1">Δομοκού<text:s/>5<text:s/>-<text:s/>Τ.Κ.<text:s/>104<text:s/>45<text:s/>–<text:s/>ΑΘΗΝΑ</text:span></text:p>
      <text:p text:style-name="P56"><text:span text:style-name="T56_1">ΙΙΙ.<text:s/>ΕΣΩΤΕΡΙΚΗ<text:s/>ΔΙΑΝΟΜΗ:</text:span></text:p>
      <text:p text:style-name="P57"><text:span text:style-name="T57_1">-</text:span><text:span text:style-name="T57_2"><text:tab/></text:span><text:span text:style-name="T57_3">Γραφείο<text:s/>Υπουργού.</text:span></text:p>
      <text:p text:style-name="P58"><text:span text:style-name="T58_1">-</text:span><text:span text:style-name="T58_2"><text:tab/></text:span><text:span text:style-name="T58_3">Γραφείο<text:s/>Υφυπουργού<text:s/>Οικονομικών</text:span></text:p>
      <text:p text:style-name="P59"><text:span text:style-name="T59_1">-</text:span><text:span text:style-name="T59_2"><text:tab/></text:span><text:span text:style-name="T59_3">Γραφείο<text:s/>Γενικού<text:s/>Γραμματέα<text:s/>Δημοσίων<text:s/>Εσόδων</text:span></text:p>
      <text:p text:style-name="P60"><text:span text:style-name="T60_1">-</text:span><text:span text:style-name="T60_2"><text:tab/></text:span><text:span text:style-name="T60_3">Γραφείο<text:s/>Γεν.<text:s/>Γραμματέα<text:s/>Γ.Γ.Π.Σ</text:span></text:p>
      <text:p text:style-name="P61"><text:span text:style-name="T61_1">-</text:span><text:span text:style-name="T61_2"><text:tab/></text:span><text:span text:style-name="T61_3">Γραφείο<text:s/>Προϊσταμένου<text:s/>Γενικής<text:s/>Δ/νσης<text:s/>Φορολογικής<text:s/>Διοίκησης</text:span></text:p>
      <text:p text:style-name="P62"><text:span text:style-name="T62_1">-</text:span><text:span text:style-name="T62_2"><text:tab/></text:span><text:span text:style-name="T62_3">Διευθύνσεις.Γεν.<text:s/>Δ/νσης<text:s/>Φορολογικής<text:s/>Διοίκησης</text:span></text:p>
      <text:p text:style-name="P63"><text:span text:style-name="T63_1">-</text:span><text:span text:style-name="T63_2"><text:tab/></text:span><text:span text:style-name="T63_3">Γραφείο<text:s/>Τύπου<text:s/>και<text:s/>Δημοσίων<text:s/>Σχέσεων.</text:span></text:p>
      <text:p text:style-name="P64"><text:span text:style-name="T64_1">-</text:span><text:span text:style-name="T64_2"><text:tab/></text:span><text:span text:style-name="T64_3">Γραφείο<text:s/>Επικοινωνίας<text:s/>και<text:s/>Πληροφόρησης<text:s/>Πολιτών.</text:span></text:p>
      <text:p text:style-name="P65"><text:span text:style-name="T65_1">-</text:span><text:span text:style-name="T65_2"><text:tab/></text:span><text:span text:style-name="T65_3">Τμήμα<text:s/>Β΄<text:s/>Τελών<text:s/>&amp;<text:s/>Ειδ.<text:s/>Φορολογιών<text:s/>(5).</text:span></text:p>
      <text:p text:style-name="P66"><text:span text:style-name="T66_1">ΠΙΝΑΚΑΣ<text:s/>ΔΗΜΩΝ<text:s/>ΚΑΙ<text:s/>ΚΟΙΝΟΤΗΤΩΝ<text:s/>ΣΤΑ<text:s/>ΟΠΟΙΑ<text:s/>ΕΦΑΡΜΟΣΘΗΚΕ<text:s/>ΤΟ<text:s/>ΠΡΟΓΡΑΜΜΑ<text:s/>ΔΑΚΟΚΤΟΝΙΑΣ<text:s/>ΓΙΑ<text:s/>ΤΟ<text:s/>ΕΛΑΙΟΚΟΜΙΚΟ<text:s/>ΕΤΟΣ<text:s/>2014-2015</text:span></text:p>
      <text:p text:style-name="P67"><text:span text:style-name="T67_1">I<text:s/>Π.Ε.<text:s/>ΑΙΤΩΛΟΑΚΑΡΝΑΝΙΑΣ<text:s/>ΔΗΜΟΣ<text:s/>ΑΓΡΙΝΙΟΥ:<text:s/>ΔΗΜΟΤΙΚΗ<text:s/>Ή<text:s/>ΤΟΠΙΚΗ<text:s/>ΚΟΙΝΟΤΗΤΑ<text:s/></text:span><text:span text:style-name="T67_2">ΑΓΙΟΥ<text:s/>ΑΝΔΡΕΑ<text:s/>ΑΓΙΟΥ<text:s/>ΒΛΑΣΙΟΥ<text:s/>ΑΓΙΟΥ<text:s/>ΚΩΝΣΤΑΝΤΙΝΟΥ<text:s/>ΑΓΙΟΥ<text:s/>ΝΙΚΟΛΑΟΥ<text:s/>ΑΓΡΙΝΙΟΥ<text:s/>ΑΜΠΕΛΙΩΝ<text:s/>ΓΑΒΑΛΟΥΣ<text:s/>ΓΡΑΜΜΑΤΙΚΟΥΣ<text:s/>ΔΑΦΝΙΑ<text:s/>ΕΛΑΙΟΦΥΤΟΥ<text:s/>ΚΑΙΝΟΥΡΓΙΟΥ<text:s/>ΚΑΜΑΡΟΥΛΑΣ</text:span></text:p>
      <text:p text:style-name="P68"><text:span text:style-name="T68_1">ΚΑΣΤΡΑΚΙΟΥ</text:span></text:p>
      <text:p text:style-name="P69"><text:span text:style-name="T69_1">ΚΑΤΩ<text:s/>ΚΕΡΑΣΟΒΟΥ<text:s/>ΚΑΤΩ<text:s/>ΜΑΚΡΥΝΟΥΣ<text:s/>ΚΥΠΑΡΙΣΣΟΥ</text:span></text:p>
      <text:p text:style-name="P70"><text:span text:style-name="T70_1">ΛΕΠΕΝΟΥΣ</text:span></text:p>
      <text:p text:style-name="P71"><text:span text:style-name="T71_1">ΜΑΤΣΟΥΚΙΟΥ</text:span></text:p>
      <text:p text:style-name="P72"><text:span text:style-name="T72_1">ΜΑΤΑΡΑΓΚΑΣ</text:span></text:p>
      <text:p text:style-name="P73"><text:span text:style-name="T73_1">ΜΕΣΑΡΙΣΤΗΣ</text:span></text:p>
      <text:p text:style-name="P74"><text:span text:style-name="T74_1">ΝΕΑΣ<text:s/>ΑΒΟΡΑΝΗΣ</text:span></text:p>
      <text:p text:style-name="P75"><text:span text:style-name="T75_1">ΝΕΑΠΟΛΗΣ</text:span></text:p>
      <text:p text:style-name="P76"><text:span text:style-name="T76_1">ΝΕΡΟΜΑΝΝΑΣ</text:span></text:p>
      <text:p text:style-name="P77"><text:span text:style-name="T77_1">ΠΑΛΑΙΟΚΑΡΥΑΣ</text:span></text:p>
      <text:p text:style-name="P78"><text:span text:style-name="T78_1">ΠΑΝΑΙΤΩΛΙΟΥ</text:span></text:p>
      <text:p text:style-name="P79"><text:span text:style-name="T79_1">ΠΑΝΤΑΝΑΣΣΑΣ</text:span></text:p>
      <text:p text:style-name="P80"><text:span text:style-name="T80_1">ΠΑΠΑΔΑΤΩΝ</text:span></text:p>
      <text:p text:style-name="P81"><text:span text:style-name="T81_1">ΠΑΡΑΒΟΛΑΣ</text:span></text:p>
      <text:p text:style-name="P82"><text:span text:style-name="T82_1">ΠΟΤΑΜΟΥΛΑΣ</text:span></text:p>
      <text:p text:style-name="P83"><text:span text:style-name="T83_1">ΠΡΟΣΗΛΙΩΝ</text:span></text:p>
      <text:p text:style-name="P84"><text:span text:style-name="T84_1">ΣΑΡΓΙΑΔΑΣ</text:span></text:p>
      <text:p text:style-name="P85"><text:span text:style-name="T85_1">ΣΙΔΗΡΩΝ</text:span></text:p>
      <text:p text:style-name="P86"><text:span text:style-name="T86_1">ΣΚΟΥΤΕΡΑΣ</text:span></text:p>
      <text:p text:style-name="P87"><text:span text:style-name="T87_1">ΣΚΟΥΤΕΣΙΑΔΑΣ<text:s/>ΣΠΟΛΑΪΤΗΣ</text:span></text:p>
      <text:p text:style-name="P88"><text:span text:style-name="T88_1">ΣΤΡΑΤΟΥ</text:span></text:p>
      <text:p text:style-name="P89"><text:span text:style-name="T89_1">ΤΡΙΧΩΝΙΟΥ<text:s/>ΧΟΥΝΗΣ</text:span></text:p>
      <text:p text:style-name="P90"><text:span text:style-name="T90_1">ΔΗΜΟΣ<text:s/>ΘΕΡΜΟΥ:<text:s/>ΔΗΜΟΤΙΚΗ<text:s/>Ή<text:s/>ΤΟΠΙΚΗ<text:s/>ΚΟΙΝΟΤΗΤΑ<text:s/></text:span><text:span text:style-name="T90_2">ΜΥΡΤΙΑΣ</text:span></text:p>
      <text:p text:style-name="P91"><text:span text:style-name="T91_1">ΔΗΜΟΣ<text:s/>Ι.Π<text:s/>ΜΕΣΟΛΟΓΓΙΟΥ:<text:s/>ΔΗΜΟΤΙΚΗ<text:s/>Ή<text:s/>ΤΟΠΙΚΗ<text:s/>ΚΟΙΝΟΤΗΤΑ<text:s/></text:span><text:span text:style-name="T91_2">ΑΓΙΟΥ<text:s/>ΘΩΜΑ<text:s/>ΜΕΣΟΛΟΓΓΙΟΥ</text:span></text:p>
      <text:p text:style-name="P92"><text:span text:style-name="T92_1">ΔΗΜΟΣ<text:s/>ΝΑΥΠΑΚΤΙΑΣ:<text:s/>ΔΗΜΟΤΙΚΗ<text:s/>Ή<text:s/>ΤΟΠΙΚΗ<text:s/>ΚΟΙΝΟΤΗΤΑ<text:s/></text:span><text:span text:style-name="T92_2">ΒΑΣΙΛΙΚΗΣ<text:s/>ΓΑΥΡΟΛΙΜΝΗΣ<text:s/>ΔΑΦΝΗΣ<text:s/>ΛΥΓΙΑ<text:s/>ΝΑΥΠΑΚΤΟΥ</text:span></text:p>
      <text:p text:style-name="P93"><text:span text:style-name="T93_1">ΞΗΡΟΠΗΓΑΔΟΥ<text:s/>ΠΕΡΙΘΩΡΙΟΥ<text:s/>ΤΡΙΚΟΡΦΟΥ</text:span></text:p>
      <text:p text:style-name="P94"><text:span text:style-name="T94_1">I<text:s/>Π.Ε.<text:s/>ΑΝ.<text:s/>ΑΤΤΙΚΗΣ<text:s/>ΔΗΜΟΣ<text:s/>ΜΑΡΑΘΩΝΑ:</text:span></text:p>
      <text:p text:style-name="P95"><text:span text:style-name="T95_1">ΔΗΜΟΤΙΚΗ<text:s/>Ή<text:s/>ΤΟΠΙΚΗ<text:s/>ΚΟΙΝΟΤΗΤΑ<text:s/></text:span><text:span text:style-name="T95_2">ΓΡΑΜΜΑΤΙΚΟΥ<text:s/>ΜΑΡΑΘΩΝΑ</text:span></text:p>
      <text:p text:style-name="P96"><text:span text:style-name="T96_1">ΔΗΜΟΣ<text:s/>ΛΑΥΡΕΩΤΙΚΗΣ:<text:s/>ΔΗΜΟΤΙΚΗ<text:s/>Ή<text:s/>ΤΟΠΙΚΗ<text:s/>ΚΟΙΝΟΤΗΤΑ<text:s/></text:span><text:span text:style-name="T96_2">ΚΕΡΑΤΕΑΣ</text:span></text:p>
      <text:p text:style-name="P97"><text:span text:style-name="T97_1">ΔΗΜΟΣ<text:s/>ΣΑΡΩΝΙΚΟΥ:<text:s/>ΔΗΜΟΤΙΚΗ<text:s/>Ή<text:s/>ΤΟΠΙΚΗ<text:s/>ΚΟΙΝΟΤΗΤΑ<text:s/></text:span><text:span text:style-name="T97_2">ΚΑΛΥΒΙΩΝ<text:s/>ΘΟΡΙΚΟΥ</text:span></text:p>
      <text:p text:style-name="P98"><text:span text:style-name="T98_1">ΚΟΥΒΑΡΑ</text:span></text:p>
      <text:p text:style-name="P99"><text:span text:style-name="T99_1">ΠΑΛΑΙΑΣ<text:s/>ΦΩΚΑΙΑΣ</text:span></text:p>
      <text:p text:style-name="P100"><text:span text:style-name="T100_1">ΔΗΜΟΣ<text:s/>ΩΡΩΠΟΥ:<text:s/>ΔΗΜΟΤΙΚΗ<text:s/>Ή<text:s/>ΤΟΠΙΚΗ<text:s/>ΚΟΙΝΟΤΗΤΑ<text:s/></text:span><text:span text:style-name="T100_2">ΚΑΛΑΜΟΥ<text:s/>ΣΥΚΑΜΙΝΟΥ<text:s/>ΩΡΩΠΟΥ</text:span></text:p>
      <text:p text:style-name="P101"><text:span text:style-name="T101_1">|<text:s/>Π.Ε.<text:s/>ΑΡΓΟΛΙΔΑΣ</text:span></text:p>
      <text:p text:style-name="P102"><text:span text:style-name="T102_1">ΔΗΜΟΣ<text:s/>ΑΡΓΟΥΣ-ΜΥΚΗΝΩΝ:<text:s/>ΔΗΜΟΤΙΚΗ<text:s/>Ή<text:s/>ΤΟΠΙΚΗ<text:s/>ΚΟΙΝΟΤΗΤΑ<text:s/></text:span><text:span text:style-name="T102_2">ΕΛΛΗΝΙΚΟΥ</text:span></text:p>
      <text:p text:style-name="P103"><text:span text:style-name="T103_1">ΑΧΛΑΔΟΚΑΜΠΟΥ</text:span></text:p>
      <text:p text:style-name="P104"><text:span text:style-name="T104_1">ΚΟΥΤΣΟΠΟΔΙΟΥ</text:span></text:p>
      <text:p text:style-name="P105"><text:span text:style-name="T105_1">ΑΝΔΡΙΤΣΗΣ</text:span></text:p>
      <text:p text:style-name="P106"><text:span text:style-name="T106_1">ΚΙΒΕΡΙΟΥ</text:span></text:p>
      <text:p text:style-name="P107"><text:span text:style-name="T107_1">ΜΥΛΩΝ</text:span></text:p>
      <text:p text:style-name="P108"><text:span text:style-name="T108_1">ΓΥΜΝΟΥ</text:span></text:p>
      <text:p text:style-name="P109"><text:span text:style-name="T109_1">ΚΑΠΑΡΕΛΙΟΥ</text:span></text:p>
      <text:p text:style-name="P110"><text:span text:style-name="T110_1">ΚΑΡΥΑΣ</text:span></text:p>
      <text:p text:style-name="P111"><text:span text:style-name="T111_1">ΛΥΡΚΕΙΑΣ</text:span></text:p>
      <text:p text:style-name="P112"><text:span text:style-name="T112_1">ΣΤΕΡΝΑΣ</text:span></text:p>
      <text:p text:style-name="P113"><text:span text:style-name="T113_1">ΦΡΕΓΚΑΙΝΑΣ</text:span></text:p>
      <text:p text:style-name="P114"><text:span text:style-name="T114_1">ΜΟΝΑΣΤΗΡΑΚΙΟΥ</text:span></text:p>
      <text:p text:style-name="P115"><text:span text:style-name="T115_1">ΜΠΟΡΣΑ</text:span></text:p>
      <text:p text:style-name="P116"><text:span text:style-name="T116_1">ΜΥΚΗΝΩΝ</text:span></text:p>
      <text:p text:style-name="P117"><text:span text:style-name="T117_1">Ν.<text:s/>ΗΡΑΙΟΥ</text:span></text:p>
      <text:p text:style-name="P118"><text:span text:style-name="T118_1">ΦIΧΤΙΟΥ</text:span></text:p>
      <text:p text:style-name="P119"><text:span text:style-name="T119_1">ΔΗΜΟΣ<text:s/>ΕΡΜΙΟΝΙΔΑΣ:<text:s/>ΔΗΜΟΤΙΚΗ<text:s/>Ή<text:s/>ΤΟΠΙΚΗ<text:s/>ΚΟΙΝΟΤΗΤΑ<text:s/></text:span><text:span text:style-name="T119_2">ΕΡΜΙΟΝΗΣ<text:s/>ΗΛΙΟΚΑΣΤΡΟΥ<text:s/>ΚΡΑΝΙΔΙΟΥ</text:span></text:p>
      <text:p text:style-name="P120"><text:span text:style-name="T120_1">ΔΙΔΥΜΩΝ</text:span></text:p>
      <text:p text:style-name="P121"><text:span text:style-name="T121_1">ΚΟΙΛΑΔΑΣ</text:span></text:p>
      <text:p text:style-name="P122"><text:span text:style-name="T122_1">ΦΟΥΡΝΩΝ</text:span></text:p>
      <text:p text:style-name="P123"><text:span text:style-name="T123_1">ΔΗΜΟΣ<text:s/>ΕΠΙΔΑΥΡΟΥ:<text:s/>ΔΗΜΟΤΙΚΗ<text:s/>Ή<text:s/>ΤΟΠΙΚΗ<text:s/>ΚΟΙΝΟΤΗΤΑ<text:s/></text:span><text:span text:style-name="T123_2">ΑΓ.ΔΗΜΗΤΡΙΟΥ</text:span></text:p>
      <text:p text:style-name="P124"><text:span text:style-name="T124_1">ΑΔΑΜΙΟΥ</text:span></text:p>
      <text:p text:style-name="P125"><text:span text:style-name="T125_1">ΑΣΚΛΗΠΙΕΙΟΥ</text:span></text:p>
      <text:p text:style-name="P126"><text:span text:style-name="T126_1">ΑΡΚΑΔΙΚΟΥ</text:span></text:p>
      <text:p text:style-name="P127"><text:span text:style-name="T127_1">ΝΕΑΣ<text:s/>ΕΠΙΔΑΥΡΟΥ</text:span></text:p>
      <text:p text:style-name="P128"><text:span text:style-name="T128_1">ΤΡΑΧΕΙΑΣ</text:span></text:p>
      <text:p text:style-name="P129"><text:span text:style-name="T129_1">ΔΗΜΟΣ<text:s/>ΝΑΥΠΛΙΕΩΝ:<text:s/>ΔΗΜΟΤΙΚΗ<text:s/>Ή<text:s/>ΤΟΠΙΚΗ<text:s/>ΚΟΙΝΟΤΗΤΑ</text:span></text:p>
      <text:p text:style-name="P130"><text:span text:style-name="T130_1">ΚΑΡΝΕΖΑΙΙΚΩΝ-ΟΙΚ.<text:s/>ΚΑΝΤΙΑΣ</text:span></text:p>
      <text:p text:style-name="P131"><text:span text:style-name="T131_1">ΑΡΑΧΝΑΙΟΥ</text:span></text:p>
      <text:p text:style-name="P132"><text:span text:style-name="T132_1">ΜΑΝΕΣΗ</text:span></text:p>
      <text:p text:style-name="P133"><text:span text:style-name="T133_1">ΜΙΔΕΑΣ</text:span></text:p>
      <text:p text:style-name="P134"><text:span text:style-name="T134_1">ΠΟΥΛΑΚΙΔΑΣ</text:span></text:p>
      <text:p text:style-name="P135"><text:span text:style-name="T135_1">ΠΥΡΓΙΩΤΙΚΩΝ</text:span></text:p>
      <text:p text:style-name="P136"><text:span text:style-name="T136_1">ΝΕΟΥ<text:s/>ΡΟΕΙΝΟΥ</text:span></text:p>
      <text:p text:style-name="P137"><text:span text:style-name="T137_1">I<text:s/>Π.Ε.<text:s/>ΑΡΚΑΔΙΑΣ</text:span></text:p>
      <text:p text:style-name="P138"><text:span text:style-name="T138_1">ΔΗΜΟΣ<text:s/>Β.<text:s/>ΚΥΝΟΥΡΙΑΣ:</text:span></text:p>
      <text:p text:style-name="P139"><text:span text:style-name="T139_1">ΔΗΜΟΤΙΚΗ<text:s/>Ή<text:s/>ΤΟΠΙΚΗ<text:s/>ΚΟΙΝΟΤΗΤΑ</text:span></text:p>
      <text:p text:style-name="P140"><text:span text:style-name="T140_1">ΑΓΙΟΥ<text:s/>ΑΝΔΡΕΑ</text:span></text:p>
      <text:p text:style-name="P141"><text:span text:style-name="T141_1">ΑΓΙΑΣ<text:s/>ΣΟΦΙΑΣ</text:span></text:p>
      <text:p text:style-name="P142"><text:span text:style-name="T142_1">ΆΣΤΡΟΥΣ</text:span></text:p>
      <text:p text:style-name="P143"><text:span text:style-name="T143_1">ΔΟΛΙΑΝΩΝ</text:span></text:p>
      <text:p text:style-name="P144"><text:span text:style-name="T144_1">ΚΑΤΩ<text:s/>ΒΕΡΒΕΝΩΝ</text:span></text:p>
      <text:p text:style-name="P145"><text:span text:style-name="T145_1">ΚΟΡΑΚΟΒΟΥΝΙΟΥ</text:span></text:p>
      <text:p text:style-name="P146"><text:span text:style-name="T146_1">ΜΕΛΙΓΟΥΣ</text:span></text:p>
      <text:p text:style-name="P147"><text:span text:style-name="T147_1">ΞΗΡΟΠΗΓΑΔΟΥ</text:span></text:p>
      <text:p text:style-name="P148"><text:span text:style-name="T148_1">ΠΑΡΑΛΙΟΥ<text:s/>ΆΣΤΡΟΥΣ</text:span></text:p>
      <text:p text:style-name="P149"><text:span text:style-name="T149_1">ΠΛΑΤΑΝΑΣ</text:span></text:p>
      <text:p text:style-name="P150"><text:span text:style-name="T150_1">ΠΡΑΣΤΟΥ</text:span></text:p>
      <text:p text:style-name="P151"><text:span text:style-name="T151_1">ΣΤΟΛΟΥ</text:span></text:p>
      <text:p text:style-name="P152"><text:span text:style-name="T152_1">ΔΗΜΟΣ<text:s/>Ν.<text:s/>ΚΥΝΟΥΡΙΑΣ:<text:s/>ΔΗΜΟΤΙΚΗ<text:s/>Ή<text:s/>ΤΟΠΙΚΗ<text:s/>ΚΟΙΝΟΤΗΤΑ<text:s/></text:span><text:span text:style-name="T152_2">ΛΕΩΝΙΔΙΟΥ<text:s/>ΠΗΓΑΔΙΟΥ<text:s/>ΠΟΥΛΙΘΡΩΝ<text:s/>ΠΡΑΓΜΑΤΕΥΤΗ</text:span></text:p>
      <text:p text:style-name="P153"><text:span text:style-name="T153_1">ΔΗΜΟΣ<text:s/>ΤΡΙΠΟΛΗΣ:<text:s/>ΔΗΜΟΤΙΚΗ<text:s/>Ή<text:s/>ΤΟΠΙΚΗ<text:s/>ΚΟΙΝΟΤΗΤΑ<text:s/></text:span><text:span text:style-name="T153_2">ΑΓ.<text:s/>ΒΑΡΒΑΡΑΣ<text:s/>ΕΛΑΙΟΧΩΡΙΟΥ</text:span></text:p>
      <text:p text:style-name="P154"><text:span text:style-name="T154_1">ΚΑΛΤΕΖΩΝ</text:span></text:p>
      <text:p text:style-name="P155"><text:span text:style-name="T155_1">ΚΟΛΛΙΝΩΝ</text:span></text:p>
      <text:p text:style-name="P156"><text:span text:style-name="T156_1">|<text:s/>Π.Ε.<text:s/>ΔΥΤΙΚΗΣ<text:s/>ΑΤΤΙΚΗΣ<text:s/>ΔΗΜΟΣ<text:s/>ΑΣΠΡΟΠΥΡΓΟΥ<text:s/>ΔΗΜΟΣ<text:s/>ΜΑΝΔΡΑΣ<text:s/>&amp;<text:s/>ΕΙΔΥΛΛΙΑΣ</text:span></text:p>
      <text:p text:style-name="P157"><text:span text:style-name="T157_1">ΔΗΜΟΣ<text:s/>ΜΕΓΑΡΕΩΝ</text:span></text:p>
      <text:p text:style-name="P158"><text:span text:style-name="T158_1">ΔΗΜΟΣ<text:s/>ΕΛΕΥΣΙΝΑΣ</text:span></text:p>
      <text:p text:style-name="P159"><text:span text:style-name="T159_1">I<text:s/>Π.Ε.<text:s/>ΑΧΑΪΑΣ</text:span></text:p>
      <text:p text:style-name="P160"><text:span text:style-name="T160_1">ΔΗΜΟΣ<text:s/>ΑΙΓΙΑΛΕΙΑΣ:</text:span></text:p>
      <text:p text:style-name="P161"><text:span text:style-name="T161_1">ΔΗΜΟΤΙΚΗ<text:s/>Ή<text:s/>ΤΟΠΙΚΗ<text:s/>ΚΟΙΝΟΤΗΤΑ</text:span></text:p>
      <text:p text:style-name="P162"><text:span text:style-name="T162_1">ΑΙΓΙΟΥ</text:span></text:p>
      <text:p text:style-name="P163"><text:span text:style-name="T163_1">ΚΟΥΝΙΝΑΣ</text:span></text:p>
      <text:p text:style-name="P164"><text:span text:style-name="T164_1">ΜΑΥΡΙΚΙΟΥ</text:span></text:p>
      <text:p text:style-name="P165"><text:span text:style-name="T165_1">ΜΕΛΙΣΣΙΩΝ</text:span></text:p>
      <text:p text:style-name="P166"><text:span text:style-name="T166_1">ΖΗΡΙΑΣ</text:span></text:p>
      <text:p text:style-name="P167"><text:span text:style-name="T167_1">N.<text:s/>ΕΡΙΝΕΟΥ</text:span></text:p>
      <text:p text:style-name="P168"><text:span text:style-name="T168_1">ΣΑΛΜΕΝΙΚΟΥ</text:span></text:p>
      <text:p text:style-name="P169"><text:span text:style-name="T169_1">ΑΓΙΟΥ<text:s/>ΚΩΝΣΤΑΝΤΙΝΟΥ</text:span></text:p>
      <text:p text:style-name="P170"><text:span text:style-name="T170_1">ΔΗΜΗΤΡΟΠΟΥΛΟΥ</text:span></text:p>
      <text:p text:style-name="P171"><text:span text:style-name="T171_1">ΝΕΡΑΝΤΖΙΩΝ</text:span></text:p>
      <text:p text:style-name="P172"><text:span text:style-name="T172_1">ΡΟΔΟΔΑΦΝΗΣ</text:span></text:p>
      <text:p text:style-name="P173"><text:span text:style-name="T173_1">ΣΕΛΙΑΝΙΤΙΚΩΝ</text:span></text:p>
      <text:p text:style-name="P174"><text:span text:style-name="T174_1">ΔΗΜΟΣ<text:s/>ΠΑΤΡΕΩΝ:<text:s/>ΔΗΜΟΤΙΚΗ<text:s/>Ή<text:s/>ΤΟΠΙΚΗ<text:s/>ΚΟΙΝΟΤΗΤΑ</text:span></text:p>
      <text:p text:style-name="P175"><text:span text:style-name="T175_1">ΑΚΤΑΙΟΥ</text:span></text:p>
      <text:p text:style-name="P176"><text:span text:style-name="T176_1">ΆΝΩ<text:s/>ΚΑΣΤΡΙΤΣΙΟΥ</text:span></text:p>
      <text:p text:style-name="P177"><text:span text:style-name="T177_1">ΑΡΓΥΡΑΣ</text:span></text:p>
      <text:p text:style-name="P178"><text:span text:style-name="T178_1">ΔΡΕΠΑΝΟΥ</text:span></text:p>
      <text:p text:style-name="P179"><text:span text:style-name="T179_1">ΚΑΤΩ<text:s/>ΚΑΣΤΡΙΤΣΙΟΥ</text:span></text:p>
      <text:p text:style-name="P180"><text:span text:style-name="T180_1">ΠΛΑΤΑΝΙΟΥ</text:span></text:p>
      <text:p text:style-name="P181"><text:span text:style-name="T181_1">ΡΙΟΥ</text:span></text:p>
      <text:p text:style-name="P182"><text:span text:style-name="T182_1">ΣΕΛΛΩΝ</text:span></text:p>
      <text:p text:style-name="P183"><text:span text:style-name="T183_1">ΨΑΘΟΠΥΡΓΟΥ</text:span></text:p>
      <text:p text:style-name="P184"><text:span text:style-name="T184_1">|<text:s/>Π.Ε.<text:s/>ΒΟΙΩΤΙΑΣ<text:s/>ΔΗΜΟΣ<text:s/>ΛΕΒΑΔΕΩΝ:<text:s/>ΔΗΜΟΤΙΚΗ<text:s/>Ή<text:s/>ΤΟΠΙΚΗ<text:s/>ΚΟΙΝΟΤΗΤΑ<text:s/></text:span><text:span text:style-name="T184_2">ΑΓΙΟΥ<text:s/>ΓΕΩΡΓΙΟΥ<text:s/>ΑΓΙΑΣ<text:s/>ΤΡΙΑΔΑΣ<text:s/>(Πόντζα)<text:s/>ΑΝΘΟΧΩΡΙΟΥ<text:s/>ΔΑΥΛΕΙΑΣ<text:s/>ΚΥΡΙΑΚΙΟΥ<text:s/>(Αγ.Αθανάσιος,<text:s/>Λεκάνες,<text:s/>Καρυώτη,<text:s/>Νοβούρκος,<text:s/>Παναγία<text:s/>Καλαμιώτισσα,<text:s/>Ταρσός)<text:s/>ΚΟΡΩΝΕΙΑΣ<text:s/>ΛΑΦΥΣΤΙΟΥ<text:s/>ΠΑΡΟΡΙΟΥ</text:span></text:p>
      <text:p text:style-name="P185"><text:span text:style-name="T185_1">ΠΡΟΦ.<text:s/>ΗΛΙΑ</text:span></text:p>
      <text:p text:style-name="P186"><text:span text:style-name="T186_1">ΔΗΜΟΣ<text:s/>ΔΙΣΤΟΜΟΥ-<text:s/>ΑΡΑΧΩΒΑΣ-<text:s/>ΑΝΤΙΚΥΡΑΣ</text:span></text:p>
      <text:p text:style-name="P187"><text:span text:style-name="T187_1">ΔΗΜΟΤΙΚΗ<text:s/>Ή<text:s/>ΤΟΠΙΚΗ<text:s/>ΚΟΙΝΟΤΗΤΑ<text:s/></text:span><text:span text:style-name="T187_2">ΑΝΤΙΚΥΡΑΣ</text:span></text:p>
      <text:p text:style-name="P188"><text:span text:style-name="T188_1">ΑΡΑΧΩΒΑΣ</text:span></text:p>
      <text:p text:style-name="P189"><text:span text:style-name="T189_1">ΔΙΣΤΟΜΟΥ<text:s/>(<text:s/>Παραλία<text:s/>Διστόμου)</text:span></text:p>
      <text:p text:style-name="P190"><text:span text:style-name="T190_1">ΔΗΜΟΣ<text:s/>ΑΛΙΑΡΤΟΥ:</text:span></text:p>
      <text:p text:style-name="P191"><text:span text:style-name="T191_1">ΔΗΜΟΤΙΚΗ<text:s/>Ή<text:s/>ΤΟΠΙΚΗ<text:s/>ΚΟΙΝΟΤΗΤΑ<text:s/></text:span><text:span text:style-name="T191_2">ΑΛΙΑΡΤΟΥ</text:span></text:p>
      <text:p text:style-name="P192"><text:span text:style-name="T192_1">ΠΕΤΡΑΣ</text:span></text:p>
      <text:p text:style-name="P193"><text:span text:style-name="T193_1">ΣΩΛΗΝΑΡΙΟΥ</text:span></text:p>
      <text:p text:style-name="P194"><text:span text:style-name="T194_1">ΥΨΗΛΑΝΤΟΥ</text:span></text:p>
      <text:p text:style-name="P195"><text:span text:style-name="T195_1">ΔΗΜΟΣ<text:s/>ΟΡΧΟΜΕΝΟΥ:</text:span></text:p>
      <text:p text:style-name="P196"><text:span text:style-name="T196_1">ΔΗΜΟΤΙΚΗ<text:s/>Ή<text:s/>ΤΟΠΙΚΗ<text:s/>ΚΟΙΝΟΤΗΤΑ<text:s/></text:span><text:span text:style-name="T196_2">ΔΙΟΝΥΣΟΥ</text:span></text:p>
      <text:p text:style-name="P197"><text:span text:style-name="T197_1">ΛΟΥΤΣΙΟΥ</text:span></text:p>
      <text:p text:style-name="P198"><text:span text:style-name="T198_1">ΠΑΥΛΟΥ</text:span></text:p>
      <text:p text:style-name="P199"><text:span text:style-name="T199_1">ΠΥΡΓΟΥ</text:span></text:p>
      <text:p text:style-name="P200"><text:span text:style-name="T200_1">Π.Ε.<text:s/>ΡΟΔΟΥ-<text:s/>ΚΑΛΥΜΝΟΥ-<text:s/>ΚΑΡΠΑΘΟΥ-<text:s/>ΚΩ</text:span></text:p>
      <text:p text:style-name="P201"><text:span text:style-name="T201_1">ΔΗΜΟΣ<text:s/>ΡΟΔΟΥ:</text:span></text:p>
      <text:p text:style-name="P202"><text:span text:style-name="T202_1">ΔΗΜΟΤΙΚΗ<text:s/>Ή<text:s/>ΤΟΠΙΚΗ<text:s/>ΚΟΙΝΟΤΗΤΑ</text:span></text:p>
      <text:p text:style-name="P203"><text:span text:style-name="T203_1">ΑΓ.<text:s/>ΙΣΙΔΩΡΟΥ</text:span></text:p>
      <text:p text:style-name="P204"><text:span text:style-name="T204_1">ΑΠΟΛΑΚΚΙΑΣ</text:span></text:p>
      <text:p text:style-name="P205"><text:span text:style-name="T205_1">ΑΠΟΛΛΩΝΩΝ</text:span></text:p>
      <text:p text:style-name="P206"><text:span text:style-name="T206_1">ΑΡΝΙΘΑΣ</text:span></text:p>
      <text:p text:style-name="P207"><text:span text:style-name="T207_1">ΑΡΧΑΓΓΕΛΟΥ</text:span></text:p>
      <text:p text:style-name="P208"><text:span text:style-name="T208_1">ΑΡΧΙΠΟΛΗΣ</text:span></text:p>
      <text:p text:style-name="P209"><text:span text:style-name="T209_1">ΑΣΚΛΗΠΙΕΙΟΥ</text:span></text:p>
      <text:p text:style-name="P210"><text:span text:style-name="T210_1">ΑΦΑΝΤΟΥ</text:span></text:p>
      <text:p text:style-name="P211"><text:span text:style-name="T211_1">ΒΑΤΙΟΥ</text:span></text:p>
      <text:p text:style-name="P212"><text:span text:style-name="T212_1">ΓΕΝΝΑΔΙΟΥ</text:span></text:p>
      <text:p text:style-name="P213"><text:span text:style-name="T213_1">ΔΑΜΑΤΡΙΑΣ</text:span></text:p>
      <text:p text:style-name="P214"><text:span text:style-name="T214_1">ΔΙΜΥΛΙΑΣ</text:span></text:p>
      <text:p text:style-name="P215"><text:span text:style-name="T215_1">ΕΜΠΩΝΑ</text:span></text:p>
      <text:p text:style-name="P216"><text:span text:style-name="T216_1">ΘΕΟΛΟΓΟΥ</text:span></text:p>
      <text:p text:style-name="P217"><text:span text:style-name="T217_1">ΙΑΛΥΣΟΥ<text:s/>(ΤΡΙΑΝΤΑ)</text:span></text:p>
      <text:p text:style-name="P218"><text:span text:style-name="T218_1">ΙΣΤΡΙΟΥ</text:span></text:p>
      <text:p text:style-name="P219"><text:span text:style-name="T219_1">ΚΑΛΑΒΑΡΔΩΝ</text:span></text:p>
      <text:p text:style-name="P220"><text:span text:style-name="T220_1">ΚΑΛΑΘΟΥ</text:span></text:p>
      <text:p text:style-name="P221"><text:span text:style-name="T221_1">ΚΑΛΥΘΙΩΝ</text:span></text:p>
      <text:p text:style-name="P222"><text:span text:style-name="T222_1">ΚΑΤΤΑΒΙΑΣ</text:span></text:p>
      <text:p text:style-name="P223"><text:span text:style-name="T223_1">ΚΟΣΚΙΝΟΥ</text:span></text:p>
      <text:p text:style-name="P224"><text:span text:style-name="T224_1">ΚΡΕΜΑΣΤΗΣ</text:span></text:p>
      <text:p text:style-name="P225"><text:span text:style-name="T225_1">ΚΡΗΤΗΝΙΑΣ</text:span></text:p>
      <text:p text:style-name="P226"><text:span text:style-name="T226_1">ΛΑΕΡΜΩΝ</text:span></text:p>
      <text:p text:style-name="P227"><text:span text:style-name="T227_1">ΛΑΡΔΟΥ</text:span></text:p>
      <text:p text:style-name="P228"><text:span text:style-name="T228_1">ΛΑΧΑΝΙΑΣ</text:span></text:p>
      <text:p text:style-name="P229"><text:span text:style-name="T229_1">ΛΙΝΔΟΥ</text:span></text:p>
      <text:p text:style-name="P230"><text:span text:style-name="T230_1">ΜΑΛΩΝΑΣ<text:s/>ΜΑΡΙΤΣΩΝ<text:s/>ΜΑΣΑΡΩΝ<text:s/>ΜΕΣΑΝΑΓΡΟΥ<text:s/>ΜΟΝΟΛΙΘΟΥ<text:s/>ΠΑΡΑΔΕΙΣΙΟΥ<text:s/>ΠΑΣΤΙΔΑΣ<text:s/>ΠΛΑΤΑΝΙΩΝ<text:s/>ΠΡΟΦΙΛΙΑΣ<text:s/>ΠΥΛΩΝΟΣ<text:s/>ΡΟΔΟΥ<text:s/>ΣΑΛΑΚΟΥ<text:s/>ΣΙΑΝΩΝ<text:s/>ΣΟΡΩΝΗΣ<text:s/>ΦΑΝΩΝ</text:span></text:p>
      <text:p text:style-name="P231"><text:span text:style-name="T231_1">ΨΙΝΘΟΥ</text:span></text:p>
      <text:p text:style-name="P232"><text:span text:style-name="T232_1">ΔΗΜΟΣ<text:s/>ΧΑΛΚΗΣ</text:span></text:p>
      <text:p text:style-name="P233"><text:span text:style-name="T233_1">ΔΗΜΟΣ<text:s/>ΚΩ:<text:s/>ΔΗΜΟΤΙΚΗ<text:s/>Ή<text:s/>ΤΟΠΙΚΗ<text:s/>ΚΟΙΝΟΤΗΤΑ<text:s/></text:span><text:span text:style-name="T233_2">ΑΝΤΙΜΑΧΕΙΑΣ</text:span></text:p>
      <text:p text:style-name="P234"><text:span text:style-name="T234_1">ΑΣΦΕΝΔΙΟΥ</text:span></text:p>
      <text:p text:style-name="P235"><text:span text:style-name="T235_1">ΚΑΡΔΑΜΑΙΝΗΣ</text:span></text:p>
      <text:p text:style-name="P236"><text:span text:style-name="T236_1">ΚΕΦΑΛΟΥ</text:span></text:p>
      <text:p text:style-name="P237"><text:span text:style-name="T237_1">ΚΩ</text:span></text:p>
      <text:p text:style-name="P238"><text:span text:style-name="T238_1">ΠΥΛΙΟΥ</text:span></text:p>
      <text:p text:style-name="P239"><text:span text:style-name="T239_1">ΔΗΜΟΣ<text:s/>ΚΑΡΠΑΘΟΥ:<text:s/>ΔΗΜΟΤΙΚΗ<text:s/>Ή<text:s/>ΤΟΠΙΚΗ<text:s/>ΚΟΙΝΟΤΗΤΑ</text:span></text:p>
      <text:p text:style-name="P240"><text:span text:style-name="T240_1">ΑΠΕΡΙΟΥ</text:span></text:p>
      <text:p text:style-name="P241"><text:span text:style-name="T241_1">ΑΡΚΑΣΑΣ</text:span></text:p>
      <text:p text:style-name="P242"><text:span text:style-name="T242_1">ΒΩΛΑΔΑΣ</text:span></text:p>
      <text:p text:style-name="P243"><text:span text:style-name="T243_1">ΚΑΡΠΑΘΟΥ</text:span></text:p>
      <text:p text:style-name="P244"><text:span text:style-name="T244_1">ΜΕΝΕΤΩΝ</text:span></text:p>
      <text:p text:style-name="P245"><text:span text:style-name="T245_1">ΜΕΣΟΧΩΡΙΟΥ</text:span></text:p>
      <text:p text:style-name="P246"><text:span text:style-name="T246_1">ΟΘΟΥΣ</text:span></text:p>
      <text:p text:style-name="P247"><text:span text:style-name="T247_1">ΟΛΥΜΠΟΥ</text:span></text:p>
      <text:p text:style-name="P248"><text:span text:style-name="T248_1">ΠΥΛΩΝ</text:span></text:p>
      <text:p text:style-name="P249"><text:span text:style-name="T249_1">ΣΠΟΩΝ</text:span></text:p>
      <text:p text:style-name="P250"><text:span text:style-name="T250_1">ΔΗΜΟΣ<text:s/>ΚΑΣΟΥ</text:span></text:p>
      <text:p text:style-name="P251"><text:span text:style-name="T251_1">I<text:s/></text:span><text:span text:style-name="T251_2">Π.Ε.<text:s/>ΕΒΡΟΥ-<text:s/>Π.Ε.<text:s/>ΡΟΔΟΠΗΣ</text:span><text:span text:style-name="T251_3"><text:s/>ΔΗΜΟΣ<text:s/>ΣΑΜΟΘΡΑΚΗΣ</text:span></text:p>
      <text:p text:style-name="P252"><text:span text:style-name="T252_1">ΔΗΜΟΣ<text:s/>ΜΑΡΩΝΕΙΑΣ-<text:s/>ΣΑΠΩΝ:<text:s/>ΔΗΜΟΤΙΚΗ<text:s/>Ή<text:s/>ΤΟΠΙΚΗ<text:s/>ΚΟΙΝΟΤΗΤΑ</text:span></text:p>
      <text:p text:style-name="P253"><text:span text:style-name="T253_1">ΜΑΡΩΝΕΙΑΣ<text:s/>ΠΡΟΣΚΥΝΗΤΩΝ</text:span></text:p>
      <text:p text:style-name="P254"><text:span text:style-name="T254_1">|<text:s/>Π.Ε<text:s/>ΕΥΒΟΙΑΣ<text:s/>ΔΗΜΟΣ<text:s/>ΔΙΡΦΥΩΝ-ΜΕΣΣΑΠΙΩΝ<text:s/>ΔΗΜΟΤΙΚΗ<text:s/>Ή<text:s/>ΤΟΠΙΚΗ<text:s/>ΚΟΙΝΟΤΗΤΑ</text:span></text:p>
      <text:p text:style-name="P255"><text:span text:style-name="T255_1">ΝΕΡΟΤΡΙΒΙΑΣ</text:span></text:p>
      <text:p text:style-name="P256"><text:span text:style-name="T256_1">ΠΟΛΙΤΙΚΩΝ</text:span></text:p>
      <text:p text:style-name="P257"><text:span text:style-name="T257_1">ΔΗΜΟΣ<text:s/>ΕΡΕΤΡΙΑΣ:</text:span></text:p>
      <text:p text:style-name="P258"><text:span text:style-name="T258_1">ΔΗΜΟΤΙΚΗ<text:s/>Ή<text:s/>ΤΟΠΙΚΗ<text:s/>ΚΟΙΝΟΤΗΤΑ</text:span></text:p>
      <text:p text:style-name="P259"><text:span text:style-name="T259_1">ΑΜΑΡΥΝΘΟΥ</text:span></text:p>
      <text:p text:style-name="P260"><text:span text:style-name="T260_1">ΆΝΩ<text:s/>ΒΑΘΕΙΑΣ</text:span></text:p>
      <text:p text:style-name="P261"><text:span text:style-name="T261_1">ΓΥΜΝΟΥ</text:span></text:p>
      <text:p text:style-name="P262"><text:span text:style-name="T262_1">ΚΑΛΛΙΘΕΑΣ</text:span></text:p>
      <text:p text:style-name="P263"><text:span text:style-name="T263_1">ΔΗΜΟΣ<text:s/>ΙΣΤΙΑΙΑΣ-<text:s/>ΑΙΔΗΨΟΥ:<text:s/>ΔΗΜΟΤΙΚΗ<text:s/>Ή<text:s/>ΤΟΠΙΚΗ<text:s/>ΚΟΙΝΟΤΗΤΑ</text:span></text:p>
      <text:p text:style-name="P264"><text:span text:style-name="T264_1">ΑΒΓΑΡΙΑΣ</text:span></text:p>
      <text:p text:style-name="P265"><text:span text:style-name="T265_1">ΑΓΔΙΝΩΝ</text:span></text:p>
      <text:p text:style-name="P266"><text:span text:style-name="T266_1">ΑΓΙΟΥ</text:span></text:p>
      <text:p text:style-name="P267"><text:span text:style-name="T267_1">ΑΓΡΙΟΒΟΤΑΝΟΥ</text:span></text:p>
      <text:p text:style-name="P268"><text:span text:style-name="T268_1">ΑΡΤΕΜΙΣΙΟΥ</text:span></text:p>
      <text:p text:style-name="P269"><text:span text:style-name="T269_1">ΑΣΜΗΝΙΟΥ</text:span></text:p>
      <text:p text:style-name="P270"><text:span text:style-name="T270_1">ΒΑΣΙΛΙΚΩΝ</text:span></text:p>
      <text:p text:style-name="P271"><text:span text:style-name="T271_1">ΒΟΥΤΑ</text:span></text:p>
      <text:p text:style-name="P272"><text:span text:style-name="T272_1">ΓΑΛΑΤΣΩΝΑΣ</text:span></text:p>
      <text:p text:style-name="P273"><text:span text:style-name="T273_1">ΓΕΡΑΚΙΟΥΣ</text:span></text:p>
      <text:p text:style-name="P274"><text:span text:style-name="T274_1">ΓΙΑΛΤΡΩΝ</text:span></text:p>
      <text:p text:style-name="P275"><text:span text:style-name="T275_1">ΓΟΥΒΩΝ</text:span></text:p>
      <text:p text:style-name="P276"><text:span text:style-name="T276_1">ΕΛΛΗΝΙΚΩΝ</text:span></text:p>
      <text:p text:style-name="P277"><text:span text:style-name="T277_1">ΙΣΤΙΑΙΑΣ<text:s/>(ΑΓ.<text:s/>ΓΕΩΡΓΙΟΥ,<text:s/>ΑΓ.<text:s/>ΠΑΝΤΕΛΕΗΜΩΝΑ,<text:s/>Ν.<text:s/>ΣΙΝΑΣΟΥ<text:s/>ΚΑΙ<text:s/>ΝΕΟΧΩΡΙΟΥ)</text:span></text:p>
      <text:p text:style-name="P278"><text:span text:style-name="T278_1">ΚΑΜΑΡΙΩΝ</text:span></text:p>
      <text:p text:style-name="P279"><text:span text:style-name="T279_1">ΛΙΧΑΔΟΣ</text:span></text:p>
      <text:p text:style-name="P280"><text:span text:style-name="T280_1">ΛΟΥΤΡΩΝ<text:s/>ΑΙΔΗΨΟΥ-ΗΛΙΩΝ</text:span></text:p>
      <text:p text:style-name="P281"><text:span text:style-name="T281_1">ΜΟΝΟΚΑΡΥΑΣ</text:span></text:p>
      <text:p text:style-name="P282"><text:span text:style-name="T282_1">ΝΕΟΥ<text:s/>ΠΥΡΓΟΥ</text:span></text:p>
      <text:p text:style-name="P283"><text:span text:style-name="T283_1">ΤΑΞΙΑΡΧΟΥ</text:span></text:p>
      <text:p text:style-name="P284"><text:span text:style-name="T284_1">ΩΡΕΩΝ</text:span></text:p>
      <text:p text:style-name="P285"><text:span text:style-name="T285_1">ΔΗΜΟΣ<text:s/>ΚΥΜΗΣ-<text:s/>ΑΛΙΒΕΡΙΟΥ:</text:span></text:p>
      <text:p text:style-name="P286"><text:span text:style-name="T286_1">ΔΗΜΟΤΙΚΗ<text:s/>Ή<text:s/>ΤΟΠΙΚΗ<text:s/>ΚΟΙΝΟΤΗΤΑ<text:s/></text:span><text:span text:style-name="T286_2">ΑΓ.<text:s/>ΒΛΑΣΙΟΥ<text:s/>ΑΓ.<text:s/>ΓΕΩΡΓΙΟΥ<text:s/>ΑΝΔΡΟΝΙΑΝΩΝ<text:s/>ΑΝΩ<text:s/>ΚΟΥΡΟΥΝΙΟΥ<text:s/>ΆΝΩ<text:s/>ΠΟΤΑΜΙΑΣ<text:s/>ΑΥΛΩΝΑΡΙΟΥ<text:s/>ΑΧΛΑΔΕΡΗΣ<text:s/>ΒΙΤΑΛΩΝ<text:s/>ΒΡΥΣΗΣ<text:s/>ΕΝΟΡΙΑΣ<text:s/>ΚΑΔΙΟΥ<text:s/>ΚΑΛΗΜΕΡΙΑΝΩΝ<text:s/>ΚΑΤΩ<text:s/>ΚΟΥΡΟΥΝΙΟΥ<text:s/>ΚΗΠΩΝ<text:s/>ΚΟΝΙΣΤΡΩΝ<text:s/>ΚΡΕΜΑΣΤΟΥ<text:s/>ΚΥΜΗΣ<text:s/>ΜΑΛΕΤΙΑΝΩΝ<text:s/>ΜΟΝΟΔΡΥΟΥ<text:s/>ΝΕΟΧΩΡΙΟΥ<text:s/>ΟΚΤΩΝΙΑΣ<text:s/>ΟΞΥΛΙΘΟΥ<text:s/>ΟΡΙΟΥ<text:s/>ΠΛΑΤΑΝΑΣ<text:s/>ΠΥΡΓΙΟΥ<text:s/>ΠΥΡΓΟΥ<text:s/>ΤΑΞΙΑΡΧΩΝ<text:s/>ΩΡΟΛΟΓΙΟΥ</text:span></text:p>
      <text:p text:style-name="P287"><text:span text:style-name="T287_1">ΔΗΜΟΣ<text:s/>ΜΑΝΤΟΥΔΙΟΥ-<text:s/>ΛΙΜΝΗΣ-<text:s/>ΑΓΙΑΣ<text:s/>ΑΝΝΑΣ:<text:s/>ΔΗΜΟΤΙΚΗ<text:s/>Ή<text:s/>ΤΟΠΙΚΗ<text:s/>ΚΟΙΝΟΤΗΤΑ<text:s/></text:span><text:span text:style-name="T287_2">ΑΓΙΑΣ<text:s/>ΑΝΝΗΣ<text:s/>ΑΧΛΑΔΙΟΥ<text:s/>ΚΕΡΑΜΕΙΑΣ<text:s/>ΚΕΧΡΙΩΝ<text:s/>ΚΗΡΙΝΘΟΥ<text:s/>ΚΟΤΣΙΚΙΑΣ<text:s/>ΚΟΥΡΚΟΥΛΩΝ<text:s/>ΛΙΜΝΗΣ<text:s/>ΠΑΠΠΑΔΩΝ<text:s/>ΣΚΕΠΑΣΤΗΣ</text:span></text:p>
      <text:p text:style-name="P288"><text:span text:style-name="T288_1">ΣΤΡΟΦΥΛΙΑΣ</text:span></text:p>
      <text:p text:style-name="P289"><text:span text:style-name="T289_1">ΔΗΜΟΣ<text:s/>ΣΚΥΡΟΥ:<text:s/>ΔΗΜΟΤΙΚΗ<text:s/>Ή<text:s/>ΤΟΠΙΚΗ<text:s/>ΚΟΙΝΟΤΗΤΑ<text:s/></text:span><text:span text:style-name="T289_2">ΣΚΥΡΟΥ</text:span></text:p>
      <text:p text:style-name="P290"><text:span text:style-name="T290_1">ΔΗΜΟΣ<text:s/>ΧΑΛΚΙΔΕΩΝ:<text:s/>ΔΗΜΟΤΙΚΗ<text:s/>Ή<text:s/>ΤΟΠΙΚΗ<text:s/>ΚΟΙΝΟΤΗΤΑ<text:s/></text:span><text:span text:style-name="T290_2">ΔΡΟΣΙΑΣ<text:s/>ΛΟΥΚΙΣΙΩΝ</text:span></text:p>
      <text:p text:style-name="P291"><text:span text:style-name="T291_1">ΒΑΘΕΟΣ</text:span></text:p>
      <text:p text:style-name="P292"><text:span text:style-name="T292_1">ΚΑΛΟΧΩΡΙΟΥ-ΠΑΝΤΕΙΧΙΟΥ<text:s/>ΦΑΡΟΥ</text:span></text:p>
      <text:p text:style-name="P293"><text:span text:style-name="T293_1">Π.Ε.<text:s/>ΗΛΕΙΑΣ</text:span></text:p>
      <text:p text:style-name="P294"><text:span text:style-name="T294_1">ΔΗΜΟΣ<text:s/>ΑΝΔΡΑΒΙΔΑΣ-ΚΥΛΛΗΝΗΣ:<text:s/>ΔΗΜΟΤΙΚΗ<text:s/>Ή<text:s/>ΤΟΠΙΚΗ<text:s/>ΚΟΙΝΟΤΗΤΑ</text:span></text:p>
      <text:p text:style-name="P295"><text:span text:style-name="T295_1">ΚΑΣΤΡΟΥ<text:s/>ΚΑΤΩ<text:s/>ΠΑΝΑΓΙΑΣ<text:s/>ΚΥΛΛΗΝΗΣ<text:s/>ΝΕΟΧΩΡΙΟΥ<text:s/>ΜΥΡΤΟΥΝΤΙΩΝ</text:span></text:p>
      <text:p text:style-name="P296"><text:span text:style-name="T296_1">ΔΗΜΟΣ<text:s/>ΑΝΔΡΙΤΣΑΙΝΑΣ-ΚΡΕΣΤΕΝΩΝ<text:s/>ΔΗΜΟΤΙΚΗ<text:s/>Ή<text:s/>ΤΟΠΙΚΗ<text:s/>ΚΟΙΝΟΤΗΤΑ</text:span></text:p>
      <text:p text:style-name="P297"><text:span text:style-name="T297_1">ΚΑΛΛΙΚΩΜΟΥ</text:span></text:p>
      <text:p text:style-name="P298"><text:span text:style-name="T298_1">ΡΑΧΩΝ</text:span></text:p>
      <text:p text:style-name="P299"><text:span text:style-name="T299_1">ΣΑΜΙΚΟΥ</text:span></text:p>
      <text:p text:style-name="P300"><text:span text:style-name="T300_1">ΔΗΜΟΣ<text:s/>ΖΑΧΑΡΩΣ:<text:s/>ΔΗΜΟΤΙΚΗ<text:s/>Ή<text:s/>ΤΟΠΙΚΗ<text:s/>ΚΟΙΝΟΤΗΤΑ</text:span></text:p>
      <text:p text:style-name="P301"><text:span text:style-name="T301_1">ΑΡΗΝΗΣ<text:s/>ΖΑΧΑΡΩΣ</text:span></text:p>
      <text:p text:style-name="P302"><text:span text:style-name="T302_1">ΚΑΚΟΒΑΤΟΥ</text:span></text:p>
      <text:p text:style-name="P303"><text:span text:style-name="T303_1">ΚΑΛΙΔΟΝΑΣ</text:span></text:p>
      <text:p text:style-name="P304"><text:span text:style-name="T304_1">ΝΕΟΧΩΡΙΟΥ</text:span></text:p>
      <text:p text:style-name="P305"><text:span text:style-name="T305_1">ΞΗΡΟΧΩΡΙΟΥ</text:span></text:p>
      <text:p text:style-name="P306"><text:span text:style-name="T306_1">ΡΟΔΙΝΩΝ</text:span></text:p>
      <text:p text:style-name="P307"><text:span text:style-name="T307_1">ΣΧΙΝΩΝ</text:span></text:p>
      <text:p text:style-name="P308"><text:span text:style-name="T308_1">ΤΑΞΙΑΡΧΩΝ</text:span></text:p>
      <text:p text:style-name="P309"><text:span text:style-name="T309_1">ΔΗΜΟΣ<text:s/>ΉΛΙΔΑΣ:<text:s/>ΔΗΜΟΤΙΚΗ<text:s/>Ή<text:s/>ΤΟΠΙΚΗ<text:s/>ΚΟΙΝΟΤΗΤΑ<text:s/></text:span><text:span text:style-name="T309_2">ΔΟΥΝΑΙΙΚΩΝ<text:s/>ΚΑΡΔΑΜΑ</text:span></text:p>
      <text:p text:style-name="P310"><text:span text:style-name="T310_1">ΔΗΜΟΣ<text:s/>ΠΗΝΕΙΟΥ<text:s/>ΔΗΜΟΤΙΚΗ<text:s/>Ή<text:s/>ΤΟΠΙΚΗ<text:s/>ΚΟΙΝΟΤΗΤΑ<text:s/></text:span><text:span text:style-name="T310_2">ΒΑΡΘΟΛΟΜΙΟΥ<text:s/>ΔΗΜΗΤΡΑΣ</text:span></text:p>
      <text:p text:style-name="P311"><text:span text:style-name="T311_1">ΚΑΛΥΒΙΩΝ<text:s/>ΜΥΡΤΟΥΝΤΙΩΝ</text:span></text:p>
      <text:p text:style-name="P312"><text:span text:style-name="T312_1">ΛΥΓΙΑΣ</text:span></text:p>
      <text:p text:style-name="P313"><text:span text:style-name="T313_1">ΜΑΧΟΥ</text:span></text:p>
      <text:p text:style-name="P314"><text:span text:style-name="T314_1">ΔΗΜΟΣ<text:s/>ΠΥΡΓΟΥ:<text:s/>ΔΗΜΟΤΙΚΗ<text:s/>Ή<text:s/>ΤΟΠΙΚΗ<text:s/>ΚΟΙΝΟΤΗΤΑ<text:s/></text:span><text:span text:style-name="T314_2">ΑΓΙΟΥ<text:s/>ΓΕΩΡΓΙΟΥ</text:span></text:p>
      <text:p text:style-name="P315"><text:span text:style-name="T315_1">ΑΓΙΟΥ<text:s/>ΗΛΙΑ<text:s/>ΠΥΡΓΟΥ<text:s/>ΑΓΙΟΥ<text:s/>ΙΩΑΝΝΟΥ<text:s/>ΑΓΙΩΝ<text:s/>ΑΠΟΣΤΟΛΩΝ<text:s/>ΑΓΡΙΔΙΟΥ<text:s/>ΑΛΠΟΧΩΡΙΟΥ<text:s/>ΑΛΦΕΙΟΥΣΗΣ<text:s/>ΑΜΠΕΛΩΝΟΣ<text:s/>ΑΝΕΜΟΧΩΡΙΟΥ<text:s/>ΒΑΡΒΑΣΑΙΝΗΣ<text:s/>ΒΟΥΝΑΡΓΟΥ<text:s/>ΒΡΟΧΙΤΣΗΣ<text:s/>ΒΥΤΙΝΑΙΙΚΩΝ<text:s/>ΓΡΑΝΙΤΣΑΙΙΚΩΝ<text:s/>ΕΛΑΙΩΝΟΣ<text:s/>ΕΠΙΤΑΛΙΟΥ<text:s/>ΚΑΤΑΚΟΛΟΥ<text:s/>ΚΑΤΣΑΡΟΥ<text:s/>ΚΟΛΙΡΙΟΥ<text:s/>ΚΟΡΑΚΟΧΩΡΙΟΥ<text:s/>ΚΟΡΥΦΗΣ<text:s/>ΛΑΣΤΑΙΙΚΩΝ<text:s/>ΛΕΒΕΝΤΟΧΩΡΙΟΥ<text:s/>ΜΥΡΤΕΑΣ<text:s/>ΞΥΛΟΚΕΡΑΣ<text:s/>ΠΑΛΑΙΟΒΑΡΒΑΣΑΙΝΗΣ<text:s/>ΠΡΑΣΙΝΟΥ<text:s/>ΠΥΡΓΟΥ<text:s/>ΣΑΛΜΩΝΗΣ<text:s/>ΣΚΑΦΙΔΙΑΣ<text:s/>ΣΚΟΥΡΟΧΩΡΙΟΥ<text:s/>ΦΟΝΑΪΤΙΚΩΝ</text:span></text:p>
      <text:p text:style-name="P316"><text:span text:style-name="T316_1">Π.Ε.<text:s/>ΗΡΑΚΛΕΙΟΥ</text:span></text:p>
      <text:p text:style-name="P317"><text:span text:style-name="T317_1">ΔΗΜΟΣ<text:s/>ΑΡΧΑΝΩΝ-ΑΣΤΕΡΟΥΣΙΩΝ:</text:span></text:p>
      <text:p text:style-name="P318"><text:span text:style-name="T318_1">ΔΗΜΟΤΙΚΗ<text:s/>Ή<text:s/>ΤΟΠΙΚΗ<text:s/>ΚΟΙΝΟΤΗΤΑ</text:span></text:p>
      <text:p text:style-name="P319"><text:span text:style-name="T319_1">ΑΡΧΑΝΩΝ</text:span></text:p>
      <text:p text:style-name="P320"><text:span text:style-name="T320_1">ΑΓΙΟΥ<text:s/>ΒΑΣΙΛΕΙΟΥ</text:span></text:p>
      <text:p text:style-name="P321"><text:span text:style-name="T321_1">ΑΓΙΩΝ<text:s/>ΠΑΡΑΣΚΙΩΝ</text:span></text:p>
      <text:p text:style-name="P322"><text:span text:style-name="T322_1">ΑΛΑΓΝΙΟΥ</text:span></text:p>
      <text:p text:style-name="P323"><text:span text:style-name="T323_1">ΑΣΤΡΑΚΩΝ</text:span></text:p>
      <text:p text:style-name="P324"><text:span text:style-name="T324_1">ΑΣΤΡΙΤΣΙΟΥ</text:span></text:p>
      <text:p text:style-name="P325"><text:span text:style-name="T325_1">ΑΧΕΝΤΡΙΑ</text:span></text:p>
      <text:p text:style-name="P326"><text:span text:style-name="T326_1">ΔΑΜΑΝΙΩΝ</text:span></text:p>
      <text:p text:style-name="P327"><text:span text:style-name="T327_1">ΕΘΙΑΣ</text:span></text:p>
      <text:p text:style-name="P328"><text:span text:style-name="T328_1">ΚΑΛΛΟΝΗΣ</text:span></text:p>
      <text:p text:style-name="P329"><text:span text:style-name="T329_1">ΚΑΛΥΒΙΩΝ</text:span></text:p>
      <text:p text:style-name="P330"><text:span text:style-name="T330_1">ΚΑΤΑΛΑΓΑΡΙΟΥ</text:span></text:p>
      <text:p text:style-name="P331"><text:span text:style-name="T331_1">ΚΑΤΩ<text:s/>ΑΡΧΑΝΩΝ</text:span></text:p>
      <text:p text:style-name="P332"><text:span text:style-name="T332_1">ΚΟΥΝΑΒΩΝ</text:span></text:p>
      <text:p text:style-name="P333"><text:span text:style-name="T333_1">ΛΙΓΟΡΤΥΝΟΥ</text:span></text:p>
      <text:p text:style-name="P334"><text:span text:style-name="T334_1">ΜΕΛΕΣΩΝ</text:span></text:p>
      <text:p text:style-name="P335"><text:span text:style-name="T335_1">ΜΕΣΟΧΩΡΙΟΥ</text:span></text:p>
      <text:p text:style-name="P336"><text:span text:style-name="T336_1">ΜΕΤΑΞΟΧΩΡΙΟΥ</text:span></text:p>
      <text:p text:style-name="P337"><text:span text:style-name="T337_1">ΜΥΡΤΙΑΣ</text:span></text:p>
      <text:p text:style-name="P338"><text:span text:style-name="T338_1">ΠΑΡΑΝΥΜΦΩΝ</text:span></text:p>
      <text:p text:style-name="P339"><text:span text:style-name="T339_1">ΠΕΖΩΝ</text:span></text:p>
      <text:p text:style-name="P340"><text:span text:style-name="T340_1">ΠΡΑΙΤΩΡΙΩΝ</text:span></text:p>
      <text:p text:style-name="P341"><text:span text:style-name="T341_1">ΠΥΡΓΟΥ</text:span></text:p>
      <text:p text:style-name="P342"><text:span text:style-name="T342_1">ΤΕΦΕΛΙΟΥ</text:span></text:p>
      <text:p text:style-name="P343"><text:span text:style-name="T343_1">ΧΑΡΑΚΙΟΥ</text:span></text:p>
      <text:p text:style-name="P344"><text:span text:style-name="T344_1">ΧΑΡΑΚΟΣ</text:span></text:p>
      <text:p text:style-name="P345"><text:span text:style-name="T345_1">ΧΟΥΔΕΤΣΙΟΥ</text:span></text:p>
      <text:p text:style-name="P346"><text:span text:style-name="T346_1">ΔΗΜΟΣ<text:s/>ΒΙΑΝΝΟΥ:<text:s/>ΔΗΜΟΤΙΚΗ<text:s/>Ή<text:s/>ΤΟΠΙΚΗ<text:s/>ΚΟΙΝΟΤΗΤΑ</text:span></text:p>
      <text:p text:style-name="P347"><text:span text:style-name="T347_1">ΑΓΙΟΥ<text:s/>ΒΑΣΙΛΕΙΟΥ</text:span></text:p>
      <text:p text:style-name="P348"><text:span text:style-name="T348_1">ΑΜΙΡΑ</text:span></text:p>
      <text:p text:style-name="P349"><text:span text:style-name="T349_1">ΆΝΩ<text:s/>ΒΙΑΝΝΟΥ</text:span></text:p>
      <text:p text:style-name="P350"><text:span text:style-name="T350_1">ΑΦΡΑΤΙΟΥ</text:span></text:p>
      <text:p text:style-name="P351"><text:span text:style-name="T351_1">ΒΑΧΟΥ</text:span></text:p>
      <text:p text:style-name="P352"><text:span text:style-name="T352_1">ΕΜΠΑΡΟΥ</text:span></text:p>
      <text:p text:style-name="P353"><text:span text:style-name="T353_1">ΚΑΛΑΜΙΟΥ</text:span></text:p>
      <text:p text:style-name="P354"><text:span text:style-name="T354_1">ΚΑΤΩ<text:s/>ΒΙΑΝΝΟΥ</text:span></text:p>
      <text:p text:style-name="P355"><text:span text:style-name="T355_1">ΚΑΤΩ<text:s/>ΣΥΜΗΣ</text:span></text:p>
      <text:p text:style-name="P356"><text:span text:style-name="T356_1">ΚΕΦΑΛΟΒΡΥΣΙΟΥ</text:span></text:p>
      <text:p text:style-name="P357"><text:span text:style-name="T357_1">ΜΑΡΘΑΣ</text:span></text:p>
      <text:p text:style-name="P358"><text:span text:style-name="T358_1">ΜΙΛΛΙΑΡΑΔΩΝ</text:span></text:p>
      <text:p text:style-name="P359"><text:span text:style-name="T359_1">ΞΕΝΙΑΚΟΥ</text:span></text:p>
      <text:p text:style-name="P360"><text:span text:style-name="T360_1">ΠΕΥΚΟΥ</text:span></text:p>
      <text:p text:style-name="P361"><text:span text:style-name="T361_1">ΣΥΚΟΛΟΓΟΥ</text:span></text:p>
      <text:p text:style-name="P362"><text:span text:style-name="T362_1">ΧΟΝΔΡΟΥ</text:span></text:p>
      <text:p text:style-name="P363"><text:span text:style-name="T363_1">ΔΗΜΟΣ<text:s/>ΓΟΡΤΥΝΑΣ:<text:s/>ΔΗΜΟΤΙΚΗ<text:s/>Ή<text:s/>ΤΟΠΙΚΗ<text:s/>ΚΟΙΝΟΤΗΤΑ<text:s/></text:span><text:span text:style-name="T363_2">ΑΓΙΑΣ<text:s/>ΒΑΡΒΑΡΑΣ</text:span></text:p>
      <text:p text:style-name="P364"><text:span text:style-name="T364_1">ΑΓΙΟΥ<text:s/>ΘΩΜΑ</text:span></text:p>
      <text:p text:style-name="P365"><text:span text:style-name="T365_1">ΑΓΙΟΥ<text:s/>ΚΥΡΙΛΛΟΥ</text:span></text:p>
      <text:p text:style-name="P366"><text:span text:style-name="T366_1">ΑΓΙΩΝ<text:s/>ΔΕΚΑ</text:span></text:p>
      <text:p text:style-name="P367"><text:span text:style-name="T367_1">ΑΜΠΕΛΟΥΖΟΥ</text:span></text:p>
      <text:p text:style-name="P368"><text:span text:style-name="T368_1">ΆΝΩ<text:s/>ΑΚΡΙΩΝ</text:span></text:p>
      <text:p text:style-name="P369"><text:span text:style-name="T369_1">ΆΝΩ<text:s/>ΜΟΥΛΙΩΝ</text:span></text:p>
      <text:p text:style-name="P370"><text:span text:style-name="T370_1">ΑΠΕΣΩΚΑΡΙΟΥ</text:span></text:p>
      <text:p text:style-name="P371"><text:span text:style-name="T371_1">ΑΣΗΜΙΟΥ</text:span></text:p>
      <text:p text:style-name="P372"><text:span text:style-name="T372_1">ΒΑΓΙΟΝΙΑΣ</text:span></text:p>
      <text:p text:style-name="P373"><text:span text:style-name="T373_1">ΒΑΣΙΛΙΚΗΣ</text:span></text:p>
      <text:p text:style-name="P374"><text:span text:style-name="T374_1">ΒΑΣΙΛΙΚΩΝ<text:s/>ΑΝΩΓΕΙΩΝ</text:span></text:p>
      <text:p text:style-name="P375"><text:span text:style-name="T375_1">ΓΕΡΓΕΡΗΣ</text:span></text:p>
      <text:p text:style-name="P376"><text:span text:style-name="T376_1">ΓΚΑΓΚΑΛΩΝ</text:span></text:p>
      <text:p text:style-name="P377"><text:span text:style-name="T377_1">ΔΙΟΝΥΣΙΟΥ</text:span></text:p>
      <text:p text:style-name="P378"><text:span text:style-name="T378_1">ΔΟΥΛΙΟΥ</text:span></text:p>
      <text:p text:style-name="P379"><text:span text:style-name="T379_1">ΛΑΡΑΝΙΟΥ</text:span></text:p>
      <text:p text:style-name="P380"><text:span text:style-name="T380_1">ΛΟΥΡΩΝ</text:span></text:p>
      <text:p text:style-name="P381"><text:span text:style-name="T381_1">ΜΕΓΑΛΗΣ<text:s/>ΒΡΥΣΗΣ</text:span></text:p>
      <text:p text:style-name="P382"><text:span text:style-name="T382_1">ΜΗΤΡΟΠΟΛΕΩΣ</text:span></text:p>
      <text:p text:style-name="P383"><text:span text:style-name="T383_1">ΜΙΑΜΟΥΣ</text:span></text:p>
      <text:p text:style-name="P384"><text:span text:style-name="T384_1">ΝΥΒΡΙΤΟΥ</text:span></text:p>
      <text:p text:style-name="P385"><text:span text:style-name="T385_1">ΠΑΝΑΣΟΥ</text:span></text:p>
      <text:p text:style-name="P386"><text:span text:style-name="T386_1">ΠΛΑΤΑΝΟΥ</text:span></text:p>
      <text:p text:style-name="P387"><text:span text:style-name="T387_1">ΠΛΩΡΑΣ</text:span></text:p>
      <text:p text:style-name="P388"><text:span text:style-name="T388_1">ΠΡΙΝΙΑ</text:span></text:p>
      <text:p text:style-name="P389"><text:span text:style-name="T389_1">ΣΟΚΑΡΑ</text:span></text:p>
      <text:p text:style-name="P390"><text:span text:style-name="T390_1">ΣΤΑΒΙΩΝ<text:s/>ΣΤΕΡΝΩΝ<text:s/>ΣΤΟΛΩΝ<text:s/>ΧΟΥΣΤΟΥΛΙΑΝΩΝ</text:span></text:p>
      <text:p text:style-name="P391"><text:span text:style-name="T391_1">ΔΗΜΟΣ<text:s/>ΗΡΑΚΛΕΙΟΥ:</text:span></text:p>
      <text:p text:style-name="P392"><text:span text:style-name="T392_1">ΔΗΜΟΤΙΚΗ<text:s/>Ή<text:s/>ΤΟΠΙΚΗ<text:s/>ΚΟΙΝΟΤΗΤΑ</text:span></text:p>
      <text:p text:style-name="P393"><text:span text:style-name="T393_1">1</text:span><text:span text:style-name="T393_2">ου</text:span><text:span text:style-name="T393_3"><text:s/>Διαμερίσματος<text:s/>Δ.<text:s/>ΗΡΑΚΛΕΙΟΥ</text:span></text:p>
      <text:p text:style-name="P394"><text:span text:style-name="T394_1">2</text:span><text:span text:style-name="T394_2">ου</text:span><text:span text:style-name="T394_3"><text:s/>Διαμερίσματος<text:s/>Δ.<text:s/>ΗΡΑΚΛΕΙΟΥ</text:span></text:p>
      <text:p text:style-name="P395"><text:span text:style-name="T395_1">3</text:span><text:span text:style-name="T395_2">ου</text:span><text:span text:style-name="T395_3"><text:s/>Διαμερίσματος<text:s/>Δ.<text:s/>ΗΡΑΚΛΕΙΟΥ<text:s/>(συμπεριλαμβάνονται<text:s/>οι<text:s/>οικ.<text:s/>ΑΘΑΝΑΤΩΝ,<text:s/>ΓΟΥΡΝΩΝ,<text:s/>ΔΡΑΚΟΥΛΙΑΡΩΝ,<text:s/>ΛΟΦΟΥΠΟΛΕΩΣ,<text:s/>ΣΕΜΕΛΗΣ,<text:s/>ΦΟΙΝΙΚΙΑΣ)</text:span></text:p>
      <text:p text:style-name="P396"><text:span text:style-name="T396_1">4</text:span><text:span text:style-name="T396_2">ου</text:span><text:span text:style-name="T396_3"><text:s/>Διαμερίσματος<text:s/>Δ.<text:s/>ΗΡΑΚΛΕΙΟΥ<text:s/>(συμπεριλαμβάνονται<text:s/>οι<text:s/>οικ.<text:s/>ΑΓ.<text:s/>ΕΙΡΗΝΗΣ,<text:s/>ΒΛΥΧΙΑΣ,<text:s/>ΚΝΩΣΣΟΥ,<text:s/>ΜΑΡΑΘΙΤΗ)</text:span></text:p>
      <text:p text:style-name="P397"><text:span text:style-name="T397_1">ΝΕΑΣ<text:s/>ΑΛΙΚΑΡΝΑΣΣΟΥ</text:span></text:p>
      <text:p text:style-name="P398"><text:span text:style-name="T398_1">ΑΓΙΟΥ<text:s/>ΜΥΡΩΝΟΣ</text:span></text:p>
      <text:p text:style-name="P399"><text:span text:style-name="T399_1">ΑΓΙΟΥ<text:s/>ΣΥΛΛΑ</text:span></text:p>
      <text:p text:style-name="P400"><text:span text:style-name="T400_1">ΑΝΩ<text:s/>ΑΣΙΤΩΝ</text:span></text:p>
      <text:p text:style-name="P401"><text:span text:style-name="T401_1">ΑΥΓΕΝΙΚΗΣ</text:span></text:p>
      <text:p text:style-name="P402"><text:span text:style-name="T402_1">ΒΑΣΙΛΕΙΩΝ</text:span></text:p>
      <text:p text:style-name="P403"><text:span text:style-name="T403_1">ΒΕΝΕΡΑΤΟΥ</text:span></text:p>
      <text:p text:style-name="P404"><text:span text:style-name="T404_1">ΒΟΥΤΩΝ</text:span></text:p>
      <text:p text:style-name="P405"><text:span text:style-name="T405_1">ΔΑΦΝΕ</text:span></text:p>
      <text:p text:style-name="P406"><text:span text:style-name="T406_1">ΚΑΛΛΙΘΕΑΣ</text:span></text:p>
      <text:p text:style-name="P407"><text:span text:style-name="T407_1">ΚΑΤΩ<text:s/>ΑΣΙΤΩΝ</text:span></text:p>
      <text:p text:style-name="P408"><text:span text:style-name="T408_1">ΚΕΡΑΣΙΩΝ</text:span></text:p>
      <text:p text:style-name="P409"><text:span text:style-name="T409_1">ΚΥΠΑΡΙΣΣΟΥ</text:span></text:p>
      <text:p text:style-name="P410"><text:span text:style-name="T410_1">ΠΕΝΤΑΜΟΔΙΟΥ</text:span></text:p>
      <text:p text:style-name="P411"><text:span text:style-name="T411_1">ΠΕΤΡΟΚΕΦΑΛΟΥ</text:span></text:p>
      <text:p text:style-name="P412"><text:span text:style-name="T412_1">ΠΡΟΦΗΤΗ<text:s/>ΗΛΙΑ</text:span></text:p>
      <text:p text:style-name="P413"><text:span text:style-name="T413_1">ΠΥΡΓΟΥΣ</text:span></text:p>
      <text:p text:style-name="P414"><text:span text:style-name="T414_1">ΣΙΒΑΣ</text:span></text:p>
      <text:p text:style-name="P415"><text:span text:style-name="T415_1">ΣΚΑΛΑΝΙΟΥ</text:span></text:p>
      <text:p text:style-name="P416"><text:span text:style-name="T416_1">ΣΤΑΥΡΑΚΙΩΝ</text:span></text:p>
      <text:p text:style-name="P417"><text:span text:style-name="T417_1">ΔΗΜΟΣ<text:s/>ΜΑΛΕΒΙΖΙΟΥ:</text:span></text:p>
      <text:p text:style-name="P418"><text:span text:style-name="T418_1">ΔΗΜΟΤΙΚΗ<text:s/>Ή<text:s/>ΤΟΠΙΚΗ<text:s/>ΚΟΙΝΟΤΗΤΑ</text:span></text:p>
      <text:p text:style-name="P419"><text:span text:style-name="T419_1">ΓΑΖΙΟΥ</text:span></text:p>
      <text:p text:style-name="P420"><text:span text:style-name="T420_1">ΚΡΟΥΣΩΝΟΣ</text:span></text:p>
      <text:p text:style-name="P421"><text:span text:style-name="T421_1">ΑΗΔΟΝΟΧΩΡΙΟΥ</text:span></text:p>
      <text:p text:style-name="P422"><text:span text:style-name="T422_1">ΑΣΤΥΡΑΚΙΟΥ</text:span></text:p>
      <text:p text:style-name="P423"><text:span text:style-name="T423_1">ΑΧΛΑΔΑΣ</text:span></text:p>
      <text:p text:style-name="P424"><text:span text:style-name="T424_1">ΓΩΝΙΩΝ<text:s/>ΜΑΛΕΒΙΖΙΟΥ</text:span></text:p>
      <text:p text:style-name="P425"><text:span text:style-name="T425_1">ΔΑΜΑΣΤΑΣ</text:span></text:p>
      <text:p text:style-name="P426"><text:span text:style-name="T426_1">ΚΑΛΕΣΙΩΝ</text:span></text:p>
      <text:p text:style-name="P427"><text:span text:style-name="T427_1">ΚΑΜΑΡΙΟΥ</text:span></text:p>
      <text:p text:style-name="P428"><text:span text:style-name="T428_1">ΚΑΜΑΡΙΩΤΟΥ</text:span></text:p>
      <text:p text:style-name="P429"><text:span text:style-name="T429_1">ΚΕΡΑΜΟΥΤΣΙΟΥ</text:span></text:p>
      <text:p text:style-name="P430"><text:span text:style-name="T430_1">ΚΟΡΦΩΝ</text:span></text:p>
      <text:p text:style-name="P431"><text:span text:style-name="T431_1">ΛΟΥΤΡΑΚΙΟΥ</text:span></text:p>
      <text:p text:style-name="P432"><text:span text:style-name="T432_1">ΜΑΡΑΘΟΥ</text:span></text:p>
      <text:p text:style-name="P433"><text:span text:style-name="T433_1">ΜΟΝΗΣ</text:span></text:p>
      <text:p text:style-name="P434"><text:span text:style-name="T434_1">ΡΟΔΙΑΣ</text:span></text:p>
      <text:p text:style-name="P435"><text:span text:style-name="T435_1">ΣΑΡΧΟΥ</text:span></text:p>
      <text:p text:style-name="P436"><text:span text:style-name="T436_1">ΤΥΛΙΣΟΥ</text:span></text:p>
      <text:p text:style-name="P437"><text:span text:style-name="T437_1">ΦΟΔΕΛΕ</text:span></text:p>
      <text:p text:style-name="P438"><text:span text:style-name="T438_1">ΔΗΜΟΣ<text:s/>ΜΙΝΩΑ<text:s/>ΠΕΔΙΑΔΑΣ:</text:span></text:p>
      <text:p text:style-name="P439"><text:span text:style-name="T439_1">ΔΗΜΟΤΙΚΗ<text:s/>Ή<text:s/>ΤΟΠΙΚΗ<text:s/>ΚΟΙΝΟΤΗΤΑ<text:s/></text:span><text:span text:style-name="T439_2">ΑΜΑΡΙΑΝΟΥ<text:s/>ΑΠΟΣΤΟΛΩΝ<text:s/>ΑΡΚΑΛΟΧΩΡΙΟΥ</text:span></text:p>
      <text:p text:style-name="P440"><text:span text:style-name="T440_1">ΑΡΧΑΓΓΕΛΟΥ</text:span></text:p>
      <text:p text:style-name="P441"><text:span text:style-name="T441_1">ΑΣΚΩΝ</text:span></text:p>
      <text:p text:style-name="P442"><text:span text:style-name="T442_1">ΒΟΝΗΣ</text:span></text:p>
      <text:p text:style-name="P443"><text:span text:style-name="T443_1">ΓΑΡΙΠΑΣ<text:s/>ΓΕΡΑΚΙΟΥ<text:s/>ΔΕΜΑΤΙΟΥ<text:s/>ΕΥΑΓΓΕΛΙΣΜΟΥ<text:s/>ΖΩΦΟΡΩΝ<text:s/>ΘΡΑΨΑΝΟΥ<text:s/>ΙΝΙΟΥ<text:s/>ΚΑΡΑΒΑΔΟΥ<text:s/>ΚΑΡΟΥΖΑΝΩΝ<text:s/>ΚΑΣΑΝΟΥ<text:s/>ΚΑΣΤΑΜΟΝΙΤΣΗΣ<text:s/>ΚΑΣΤΕΛΛΙΑΝΩΝ</text:span></text:p>
      <text:p text:style-name="P444"><text:span text:style-name="T444_1">ΚΑΣΤΕΛΛΙΟΥ</text:span></text:p>
      <text:p text:style-name="P445"><text:span text:style-name="T445_1">ΛΕΥΚΟΧΩΡΙΟΥ</text:span></text:p>
      <text:p text:style-name="P446"><text:span text:style-name="T446_1">ΛΙΛΙΑΝΟΥ</text:span></text:p>
      <text:p text:style-name="P447"><text:span text:style-name="T447_1">ΛΥΤΤΟΥ<text:s/>(ΞΥΔΑ)</text:span></text:p>
      <text:p text:style-name="P448"><text:span text:style-name="T448_1">ΜΑΘΙΑΣ</text:span></text:p>
      <text:p text:style-name="P449"><text:span text:style-name="T449_1">ΝΙΠΙΔΙΤΟΥ</text:span></text:p>
      <text:p text:style-name="P450"><text:span text:style-name="T450_1">ΠΑΝΑΓΙΑΣ</text:span></text:p>
      <text:p text:style-name="P451"><text:span text:style-name="T451_1">ΠΑΝΟΡΑΜΑΤΟΣ</text:span></text:p>
      <text:p text:style-name="P452"><text:span text:style-name="T452_1">ΠΑΡΤΙΡΩΝ</text:span></text:p>
      <text:p text:style-name="P453"><text:span text:style-name="T453_1">ΠΑΤΣΙΔΕΡΟΥ</text:span></text:p>
      <text:p text:style-name="P454"><text:span text:style-name="T454_1">ΠΟΛΥΘΕΑΣ</text:span></text:p>
      <text:p text:style-name="P455"><text:span text:style-name="T455_1">ΣΑΜΠΑ</text:span></text:p>
      <text:p text:style-name="P456"><text:span text:style-name="T456_1">ΣΚΙΝΙΑ</text:span></text:p>
      <text:p text:style-name="P457"><text:span text:style-name="T457_1">ΣΜΑΡΙΟΥ</text:span></text:p>
      <text:p text:style-name="P458"><text:span text:style-name="T458_1">ΔΗΜΟΣ<text:s/>ΦΑΙΣΤΟΥ:<text:s/>ΔΗΜΟΤΙΚΗ<text:s/>Ή<text:s/>ΤΟΠΙΚΗ<text:s/>ΚΟΙΝΟΤΗΤΑ</text:span></text:p>
      <text:p text:style-name="P459"><text:span text:style-name="T459_1">ΑΛΗΘΙΝΗΣ</text:span></text:p>
      <text:p text:style-name="P460"><text:span text:style-name="T460_1">ΑΝΤΙΣΚΑΡΙΟΥ</text:span></text:p>
      <text:p text:style-name="P461"><text:span text:style-name="T461_1">ΒΟΡΙΖΙΩΝ</text:span></text:p>
      <text:p text:style-name="P462"><text:span text:style-name="T462_1">ΒΩΡΩΝ</text:span></text:p>
      <text:p text:style-name="P463"><text:span text:style-name="T463_1">ΓΑΛΙΑΣ</text:span></text:p>
      <text:p text:style-name="P464"><text:span text:style-name="T464_1">ΓΡΗΓΟΡΙΑΣ</text:span></text:p>
      <text:p text:style-name="P465"><text:span text:style-name="T465_1">ΖΑΡΟΥ</text:span></text:p>
      <text:p text:style-name="P466"><text:span text:style-name="T466_1">ΚΑΜΑΡΩΝ</text:span></text:p>
      <text:p text:style-name="P467"><text:span text:style-name="T467_1">ΚΑΜΗΛΑΡΙΟΥ</text:span></text:p>
      <text:p text:style-name="P468"><text:span text:style-name="T468_1">ΚΑΣΤΕΛΛΙΟΥ</text:span></text:p>
      <text:p text:style-name="P469"><text:span text:style-name="T469_1">ΚΛΗΜΑΤΟΣ</text:span></text:p>
      <text:p text:style-name="P470"><text:span text:style-name="T470_1">ΚΟΥΣΕ</text:span></text:p>
      <text:p text:style-name="P471"><text:span text:style-name="T471_1">ΛΑΓΟΛΙΟΥ</text:span></text:p>
      <text:p text:style-name="P472"><text:span text:style-name="T472_1">ΜΑΓΑΡΙΚΑΡΙΟΥ</text:span></text:p>
      <text:p text:style-name="P473"><text:span text:style-name="T473_1">ΜΟΙΡΩΝ</text:span></text:p>
      <text:p text:style-name="P474"><text:span text:style-name="T474_1">ΜΟΡΟΝΙΟΥ</text:span></text:p>
      <text:p text:style-name="P475"><text:span text:style-name="T475_1">ΠΕΡΙΟΥ</text:span></text:p>
      <text:p text:style-name="P476"><text:span text:style-name="T476_1">ΠΕΤΡΟΚΕΦΑΛΙΟΥ</text:span></text:p>
      <text:p text:style-name="P477"><text:span text:style-name="T477_1">ΠΗΓΑΪΔΑΚΙΩΝ</text:span></text:p>
      <text:p text:style-name="P478"><text:span text:style-name="T478_1">ΠΙΤΣΙΔΙΩΝ</text:span></text:p>
      <text:p text:style-name="P479"><text:span text:style-name="T479_1">ΠΟΜΠΙΑΣ</text:span></text:p>
      <text:p text:style-name="P480"><text:span text:style-name="T480_1">ΡΟΥΦΑ</text:span></text:p>
      <text:p text:style-name="P481"><text:span text:style-name="T481_1">ΣΙΒΑ</text:span></text:p>
      <text:p text:style-name="P482"><text:span text:style-name="T482_1">ΣΚΟΥΡΒΟΥΛΩΝ</text:span></text:p>
      <text:p text:style-name="P483"><text:span text:style-name="T483_1">ΤΥΜΠΑΚΙΟΥ</text:span></text:p>
      <text:p text:style-name="P484"><text:span text:style-name="T484_1">ΦΑΝΕΡΩΜΕΝΗΣ</text:span></text:p>
      <text:p text:style-name="P485"><text:span text:style-name="T485_1">ΔΗΜΟΣ<text:s/>ΧΕΡΣΟΝΗΣΟΥ:<text:s/>ΔΗΜΟΤΙΚΗ<text:s/>Ή<text:s/>ΤΟΠΙΚΗ<text:s/>ΚΟΙΝΟΤΗΤΑ</text:span></text:p>
      <text:p text:style-name="P486"><text:span text:style-name="T486_1">ΑΒΔΟΥ<text:s/>ΑΪΤΑΝΙΩΝ</text:span></text:p>
      <text:p text:style-name="P487"><text:span text:style-name="T487_1">ΑΝΩΠΟΛΕΩΣ</text:span></text:p>
      <text:p text:style-name="P488"><text:span text:style-name="T488_1">ΓΑΛΙΦΑΣ</text:span></text:p>
      <text:p text:style-name="P489"><text:span text:style-name="T489_1">ΓΟΥΒΩΝ</text:span></text:p>
      <text:p text:style-name="P490"><text:span text:style-name="T490_1">ΓΩΝΙΩΝ<text:s/>ΠΕΔΙΑΔΟΣ</text:span></text:p>
      <text:p text:style-name="P491"><text:span text:style-name="T491_1">ΕΛΑΙΑΣ</text:span></text:p>
      <text:p text:style-name="P492"><text:span text:style-name="T492_1">ΕΠΑΝΩ<text:s/>ΒΑΘΕΙΑΣ</text:span></text:p>
      <text:p text:style-name="P493"><text:span text:style-name="T493_1">ΕΠΙΣΚΟΠΗΣ</text:span></text:p>
      <text:p text:style-name="P494"><text:span text:style-name="T494_1">ΚΑΙΝΟΥΡΓΙΟΥ<text:s/>ΧΩΡΙΟΥ</text:span></text:p>
      <text:p text:style-name="P495"><text:span text:style-name="T495_1">ΚΑΛΟΥ<text:s/>ΧΩΡΙΟΥ</text:span></text:p>
      <text:p text:style-name="P496"><text:span text:style-name="T496_1">ΚΑΤΩ<text:s/>ΒΑΘΕΙΑΣ</text:span></text:p>
      <text:p text:style-name="P497"><text:span text:style-name="T497_1">ΚΕΡΑΣ</text:span></text:p>
      <text:p text:style-name="P498"><text:span text:style-name="T498_1">ΚΟΞΑΡΗΣ</text:span></text:p>
      <text:p text:style-name="P499"><text:span text:style-name="T499_1">ΚΡΑΣΙΟΥ</text:span></text:p>
      <text:p text:style-name="P500"><text:span text:style-name="T500_1">ΛΙΜΕΝΟΣ<text:s/>ΧΕΡΣΟΝΗΣΟΥ</text:span></text:p>
      <text:p text:style-name="P501"><text:span text:style-name="T501_1">ΜΑΛΙΩΝ</text:span></text:p>
      <text:p text:style-name="P502"><text:span text:style-name="T502_1">ΜΟΧΟΥ</text:span></text:p>
      <text:p text:style-name="P503"><text:span text:style-name="T503_1">ΠΕΔΙΑΔΟΣ</text:span></text:p>
      <text:p text:style-name="P504"><text:span text:style-name="T504_1">ΠΟΤΑΜΙΩΝ</text:span></text:p>
      <text:p text:style-name="P505"><text:span text:style-name="T505_1">ΣΓΟΥΡΟΚΕΦΑΛΙΟΥ</text:span></text:p>
      <text:p text:style-name="P506"><text:span text:style-name="T506_1">ΧΑΡΑΣΟΥ</text:span></text:p>
      <text:p text:style-name="P507"><text:span text:style-name="T507_1">ΧΕΡΣΟΝΗΣΟΥ</text:span></text:p>
      <text:p text:style-name="P508"><text:span text:style-name="T508_1">Π.Ε.<text:s/>ΘΕΣΠΡΩΤΙΑΣ</text:span></text:p>
      <text:p text:style-name="P509"><text:span text:style-name="T509_1">ΔΗΜΟΣ<text:s/>ΗΓΟΥΜΕΝΙΤΣΑΣ:</text:span></text:p>
      <text:p text:style-name="P510"><text:span text:style-name="T510_1">ΔΗΜΟΤΙΚΗ<text:s/>Ή<text:s/>ΤΟΠΙΚΗ<text:s/>ΚΟΙΝΟΤΗΤΑ</text:span></text:p>
      <text:p text:style-name="P511"><text:span text:style-name="T511_1">ΑΓΙΑΣ<text:s/>ΜΑΡΙΝΗΣ</text:span></text:p>
      <text:p text:style-name="P512"><text:span text:style-name="T512_1">ΑΓΙΟΥ<text:s/>ΒΛΑΣΙΟΥ</text:span></text:p>
      <text:p text:style-name="P513"><text:span text:style-name="T513_1">ΑΡΓΥΡΟΤΟΠΟΥ</text:span></text:p>
      <text:p text:style-name="P514"><text:span text:style-name="T514_1">ΓΡΑΙΚΟΧΩΡΙΟΥ</text:span></text:p>
      <text:p text:style-name="P515"><text:span text:style-name="T515_1">ΔΡΑΜΕΣΗ</text:span></text:p>
      <text:p text:style-name="P516"><text:span text:style-name="T516_1">ΔΡΙΜΙΤΣΑΣ</text:span></text:p>
      <text:p text:style-name="P517"><text:span text:style-name="T517_1">ΗΓΟΥΜΕΝΙΤΣΑΣ</text:span></text:p>
      <text:p text:style-name="P518"><text:span text:style-name="T518_1">ΚΑΣΤΡΙΟΥ</text:span></text:p>
      <text:p text:style-name="P519"><text:span text:style-name="T519_1">ΚΟΡΙΤΙΑΝΗΣ</text:span></text:p>
      <text:p text:style-name="P520"><text:span text:style-name="T520_1">ΚΡΥΟΒΡΥΣΗΣ</text:span></text:p>
      <text:p text:style-name="P521"><text:span text:style-name="T521_1">ΛΑΔΟΧΩΡΙΟΥ</text:span></text:p>
      <text:p text:style-name="P522"><text:span text:style-name="T522_1">ΜΑΥΡΟΥΔΙΟΥ</text:span></text:p>
      <text:p text:style-name="P523"><text:span text:style-name="T523_1">ΝΕΑΣ<text:s/>ΣΕΛΕΥΚΕΙΑΣ</text:span></text:p>
      <text:p text:style-name="P524"><text:span text:style-name="T524_1">ΠΑΡΑΠΟΤΑΜΟΥ</text:span></text:p>
      <text:p text:style-name="P525"><text:span text:style-name="T525_1">ΠΛΑΤΑΡΙΑΣ</text:span></text:p>
      <text:p text:style-name="P526"><text:span text:style-name="T526_1">ΣΥΒΟΤΩΝ</text:span></text:p>
      <text:p text:style-name="P527"><text:span text:style-name="T527_1">ΦΑΣΚΟΜΗΛΙΑΣ</text:span></text:p>
      <text:p text:style-name="P528"><text:span text:style-name="T528_1">ΔΗΜΟΣ<text:s/>ΣΟΥΛΙΟΥ:<text:s/>ΔΗΜΟΤΙΚΗ<text:s/>Ή<text:s/>ΤΟΠΙΚΗ<text:s/>ΚΟΙΝΟΤΗΤΑ</text:span></text:p>
      <text:p text:style-name="P529"><text:span text:style-name="T529_1">ΓΑΡΔΙΚΙΟΥ</text:span></text:p>
      <text:p text:style-name="P530"><text:span text:style-name="T530_1">ΓΚΡΙΚΑΣ</text:span></text:p>
      <text:p text:style-name="P531"><text:span text:style-name="T531_1">ΓΛΥΚΗΣ</text:span></text:p>
      <text:p text:style-name="P532"><text:span text:style-name="T532_1">ΖΕΡΒΟΧΩΡΙΟΥ</text:span></text:p>
      <text:p text:style-name="P533"><text:span text:style-name="T533_1">ΚΑΛΛΙΘΕΑΣ</text:span></text:p>
      <text:p text:style-name="P534"><text:span text:style-name="T534_1">ΚΑΡΒΟΥΝΑΡΙΟΥ</text:span></text:p>
      <text:p text:style-name="P535"><text:span text:style-name="T535_1">ΚΑΡΤΕΡΙΟΥ</text:span></text:p>
      <text:p text:style-name="P536"><text:span text:style-name="T536_1">ΚΡΥΣΤΑΛΛΟΠΗΓΗΣ</text:span></text:p>
      <text:p text:style-name="P537"><text:span text:style-name="T537_1">ΝΕΟΧΩΡΙΟΥ</text:span></text:p>
      <text:p text:style-name="P538"><text:span text:style-name="T538_1">ΠΑΡΑΜΥΘΙΑΣ</text:span></text:p>
      <text:p text:style-name="P539"><text:span text:style-name="T539_1">ΠΕΝΤΕ<text:s/>ΕΚΚΛΗΣΙΩΝ</text:span></text:p>
      <text:p text:style-name="P540"><text:span text:style-name="T540_1">ΠΕΤΡΟΒΙΤΣΑΣ</text:span></text:p>
      <text:p text:style-name="P541"><text:span text:style-name="T541_1">ΠΛΑΚΩΤΗΣ</text:span></text:p>
      <text:p text:style-name="P542"><text:span text:style-name="T542_1">ΠΡΟΔΡΟΜΙΟΥ</text:span></text:p>
      <text:p text:style-name="P543"><text:span text:style-name="T543_1">ΣΕΒΑΣΤΟΥ</text:span></text:p>
      <text:p text:style-name="P544"><text:span text:style-name="T544_1">ΣΚΑΝΔΑΛΟΥ</text:span></text:p>
      <text:p text:style-name="P545"><text:span text:style-name="T545_1">ΧΟΪΚΑΣ</text:span></text:p>
      <text:p text:style-name="P546"><text:span text:style-name="T546_1">ΧΡΥΣΑΥΓΗΣ</text:span></text:p>
      <text:p text:style-name="P547"><text:span text:style-name="T547_1">ΨΑΚΚΑΣ</text:span></text:p>
      <text:p text:style-name="P548"><text:span text:style-name="T548_1">ΔΗΜΟΣ<text:s/>ΦΙΛΙΑΤΩΝ:<text:s/>ΔΗΜΟΤΙΚΗ<text:s/>Ή<text:s/>ΤΟΠΙΚΗ<text:s/>ΚΟΙΝΟΤΗΤΑ</text:span></text:p>
      <text:p text:style-name="P549"><text:span text:style-name="T549_1">ΑΕΤΟΥ</text:span></text:p>
      <text:p text:style-name="P550"><text:span text:style-name="T550_1">ΑΧΛΑΔΕΑΣ</text:span></text:p>
      <text:p text:style-name="P551"><text:span text:style-name="T551_1">ΒΡΥΣΕΛΛΑΣ</text:span></text:p>
      <text:p text:style-name="P552"><text:span text:style-name="T552_1">ΓΕΡΟΠΛΑΤΑΝΟΥ</text:span></text:p>
      <text:p text:style-name="P553"><text:span text:style-name="T553_1">ΓΙΡΟΜΕΡΙΟΥ</text:span></text:p>
      <text:p text:style-name="P554"><text:span text:style-name="T554_1">ΓΟΛΑΣ</text:span></text:p>
      <text:p text:style-name="P555"><text:span text:style-name="T555_1">ΚΟΚΚΙΝΙΑΣ</text:span></text:p>
      <text:p text:style-name="P556"><text:span text:style-name="T556_1">ΚΟΚΚΙΝΟΛΙΘΑΡΙΟΥ</text:span></text:p>
      <text:p text:style-name="P557"><text:span text:style-name="T557_1">ΚΥΠΑΡΙΣΣΟΥ</text:span></text:p>
      <text:p text:style-name="P558"><text:span text:style-name="T558_1">ΠΑΛΑΙΟΚΚΛΗΣΙΟΥ</text:span></text:p>
      <text:p text:style-name="P559"><text:span text:style-name="T559_1">ΠΑΛΑΙΟΧΩΡΙΟΥ</text:span></text:p>
      <text:p text:style-name="P560"><text:span text:style-name="T560_1">ΠΗΓΑΔΟΥΛΙΑ</text:span></text:p>
      <text:p text:style-name="P561"><text:span text:style-name="T561_1">ΠΛΑΙΣΙΟΥ</text:span></text:p>
      <text:p text:style-name="P562"><text:span text:style-name="T562_1">ΡΙΖΟΥ</text:span></text:p>
      <text:p text:style-name="P563"><text:span text:style-name="T563_1">ΣΙΔΕΡΗΣ</text:span></text:p>
      <text:p text:style-name="P564"><text:span text:style-name="T564_1">ΤΡΙΚΟΡΥΦΟΥ</text:span></text:p>
      <text:p text:style-name="P565"><text:span text:style-name="T565_1">ΦΑΝΕΡΩΜΕΝΗΣ</text:span></text:p>
      <text:p text:style-name="P566"><text:span text:style-name="T566_1">ΦΙΛΙΑΤΩΝ</text:span></text:p>
      <text:p text:style-name="P567"><text:span text:style-name="T567_1">ΦΟΙΝΙΚΙΟΥ</text:span></text:p>
      <text:p text:style-name="P568"><text:span text:style-name="T568_1">I<text:s/>Π.Ε.<text:s/>ΚΑΒΑΛΑΣ</text:span></text:p>
      <text:p text:style-name="P569"><text:span text:style-name="T569_1">ΔΗΜΟΣ<text:s/>ΘΑΣΟΥ:</text:span></text:p>
      <text:p text:style-name="P570"><text:span text:style-name="T570_1">ΔΗΜΟΤΙΚΗ<text:s/>Ή<text:s/>ΤΟΠΙΚΗ<text:s/>ΚΟΙΝΟΤΗΤΑ<text:s/></text:span><text:span text:style-name="T570_2">ΘΑΣΟΥ</text:span></text:p>
      <text:p text:style-name="P571"><text:span text:style-name="T571_1">ΘΕΟΛΟΓΟΥ</text:span></text:p>
      <text:p text:style-name="P572"><text:span text:style-name="T572_1">ΚΑΛΛΙΡΑΧΗΣ</text:span></text:p>
      <text:p text:style-name="P573"><text:span text:style-name="T573_1">ΛΙΜΕΝΑΡΙΩΝ</text:span></text:p>
      <text:p text:style-name="P574"><text:span text:style-name="T574_1">ΜΑΡΙΩΝ</text:span></text:p>
      <text:p text:style-name="P575"><text:span text:style-name="T575_1">ΠΑΝΑΓΙΑΣ</text:span></text:p>
      <text:p text:style-name="P576"><text:span text:style-name="T576_1">ΠΟΤΑΜΙΑΣ</text:span></text:p>
      <text:p text:style-name="P577"><text:span text:style-name="T577_1">ΠΡΙΝΟΥ</text:span></text:p>
      <text:p text:style-name="P578"><text:span text:style-name="T578_1">ΡΑΧΩΝΙΟΥ</text:span></text:p>
      <text:p text:style-name="P579"><text:span text:style-name="T579_1">ΣΩΤΗΡΟΣ</text:span></text:p>
      <text:p text:style-name="P580"><text:span text:style-name="T580_1">|<text:s/>Π.Ε.<text:s/>ΚΕΡΚΥΡΑΣ</text:span></text:p>
      <text:p text:style-name="P581"><text:span text:style-name="T581_1">ΔΗΜΟΣ<text:s/>ΚΕΡΚΥΡΑΣ:</text:span></text:p>
      <text:p text:style-name="P582"><text:span text:style-name="T582_1">ΔΗΜΟΤΙΚΗ<text:s/>Ή<text:s/>ΤΟΠΙΚΗ<text:s/>ΚΟΙΝΟΤΗΤΑ</text:span></text:p>
      <text:p text:style-name="P583"><text:span text:style-name="T583_1">ΑΓΙΟΥ<text:s/>ΙΩΑΝΝΟΥ<text:s/>ΑΓΙΟΥ<text:s/>ΜΑΤΘΑΙΟΥ<text:s/>ΑΓΡΟΥ<text:s/>ΑΡΚΑΔΑΔΩΝ</text:span></text:p>
      <text:p text:style-name="P584"><text:span text:style-name="T584_1">ΑΝΩ<text:s/>ΛΕΥΚΙΜΜΗΣ<text:s/>ΑΥΛΙΩΤΩΝ<text:s/>ΒΑΤΟΥ<text:s/>ΓΙΑΝΝΑΔΩΝ<text:s/>ΔΡΟΣΑΤΟΥ<text:s/>ΕΡΕΙΚΟΥΣΣΗΣ<text:s/>ΚΑΤΩ<text:s/>ΠΑΥΛΙΑΝΑΣ<text:s/>ΚΟΚΚΙΝΙΟΥ<text:s/>ΚΟΜΠΙΤΣΙΟΥ<text:s/>ΛΕΥΚΙΜΜΗΣ<text:s/>ΛΙΑΠΑΔΩΝ<text:s/>ΜΑΘΡΑΚΙΟΥ<text:s/>ΜΑΡΜΑΡΟΥ<text:s/>ΜΟΡΑΪΤΙΚΩΝ<text:s/>ΝΕΟΧΩΡΙΟΥ<text:s/>ΟΘΩΝΩΝ<text:s/>ΠΕΡΙΒΟΛΙΟΥ<text:s/>ΠΕΛΕΚΑ<text:s/>ΠΕΡΟΥΛΑΔΩΝ<text:s/>ΣΙΔΑΡΙΟΥ<text:s/>ΣΙΝΑΡΑΔΩΝ<text:s/>ΣΩΚΡΑΚΙΟΥ</text:span></text:p>
      <text:p text:style-name="P585"><text:span text:style-name="T585_1">I<text:s/>Π.Ε<text:s/>ΚΕΦΑΛΛΗΝΙΑΣ<text:s/>ΔΗΜΟΣ<text:s/>ΚΕΦΑΛΛΟΝΙΑΣ:<text:s/>ΔΗΜΟΤΙΚΗ<text:s/>Ή<text:s/>ΤΟΠΙΚΗ<text:s/>ΚΟΙΝΟΤΗΤΑ<text:s/></text:span><text:span text:style-name="T585_2">ΑΓΙΑ<text:s/>ΘΕΚΛΗΣ<text:s/>ΑΓΙΑΣ<text:s/>ΕΙΡΗΝΗΣ<text:s/>ΑΓΙΟΥ<text:s/>ΒΑΣΙΛΕΙΟΥ</text:span></text:p>
      <text:p text:style-name="P586"><text:span text:style-name="T586_1">ΑΓΙΟΥ<text:s/>ΔΗΜΗΤΡΙΟΥ<text:s/>ΒΑΛΕΡΙΑΝΟΥ<text:s/>ΒΛΑΧΑΤΩΝ<text:s/>ΕΙΚΟΣΙΜΙΑΣ<text:s/>ΓΡΙΖΑΤΩΝ<text:s/>ΚΑΜΠΟΥ<text:s/>ΥΠΑΠΑΝΤΗΣ<text:s/>ΚΑΡΑΒΟΜΥΛΟΥ<text:s/>ΚΟΝΤΟΓΕΝΑΔΑΣ<text:s/>ΛΟΥΡΔΑΤΩΝ<text:s/>ΜΟΝΟΠΩΛΑΤΩΝ<text:s/>ΜΟΥΣΑΤΩΝ<text:s/>ΞΕΝΟΠΟΥΛΟΥ<text:s/>ΠΟΡΟΥ</text:span></text:p>
      <text:p text:style-name="P587"><text:span text:style-name="T587_1">ΠΟΥΛΑΤΩΝ<text:s/>ΠΥΡΓΙΟΥ</text:span></text:p>
      <text:p text:style-name="P588"><text:span text:style-name="T588_1">ΣΑΜΗΣ</text:span></text:p>
      <text:p text:style-name="P589"><text:span text:style-name="T589_1">ΣΚΑΛΑΣ<text:s/>(εκτός<text:s/>οικ.<text:s/>Σκάλας)<text:s/>ΣΚΗΝΕΩΣ<text:s/>ΧΙΟΝΑΤΩΝ<text:s/>ΧΑΛΙΩΤΑΤΩΝ</text:span></text:p>
      <text:p text:style-name="P590"><text:span text:style-name="T590_1">|<text:s/>Π.Ε.<text:s/>ΚΟΡΙΝΘΙΑΣ<text:s/>ΔΗΜΟΣ<text:s/>ΒΕΛΟΥ-<text:s/>ΒΟΧΑΣ:<text:s/>ΔΗΜΟΤΙΚΗ<text:s/>Ή<text:s/>ΤΟΠΙΚΗ<text:s/>ΚΟΙΝΟΤΗΤΑ<text:s/></text:span><text:span text:style-name="T590_2">ΕΛΛΗΝΟΧΩΡΙΟΥ<text:s/>ΚΑΛΕΝΤΖΙΟΥ</text:span></text:p>
      <text:p text:style-name="P591"><text:span text:style-name="T591_1">ΣΤΙΜΑΓΚΑΣ</text:span></text:p>
      <text:p text:style-name="P592"><text:span text:style-name="T592_1">ΧΑΛΚΕΙΟΥ</text:span></text:p>
      <text:p text:style-name="P593"><text:span text:style-name="T593_1">ΔΗΜΟΣ<text:s/>ΚΟΡΙΝΘΙΩΝ:<text:s/>ΔΗΜΟΤΙΚΗ<text:s/>Ή<text:s/>ΤΟΠΙΚΗ<text:s/>ΚΟΙΝΟΤΗΤΑ<text:s/></text:span><text:span text:style-name="T593_2">ΑΘΙΚΙΩΝ</text:span></text:p>
      <text:p text:style-name="P594"><text:span text:style-name="T594_1">ΓΑΛΑΤΑΚΙΟΥ</text:span></text:p>
      <text:p text:style-name="P595"><text:span text:style-name="T595_1">ΣΟΛΩΜΟΥ</text:span></text:p>
      <text:p text:style-name="P596"><text:span text:style-name="T596_1">ΣΤΕΦΑΝΙΟΥ</text:span></text:p>
      <text:p text:style-name="P597"><text:span text:style-name="T597_1">ΔΗΜΟΣ<text:s/>ΛΟΥΤΡΑΚΙΟΥ-<text:s/>ΑΓ.<text:s/>ΘΕΟΔΩΡΩΝ<text:s/>ΔΗΜΟΤΙΚΗ<text:s/>Ή<text:s/>ΤΟΠΙΚΗ<text:s/>ΚΟΙΝΟΤΗΤΑ<text:s/></text:span><text:span text:style-name="T597_2">ΛΟΥΤΡΑΚΙΟΥ</text:span></text:p>
      <text:p text:style-name="P598"><text:span text:style-name="T598_1">ΠΕΡΑΧΩΡΑΣ</text:span></text:p>
      <text:p text:style-name="P599"><text:span text:style-name="T599_1">ΠΙΣΙΩΝ</text:span></text:p>
      <text:p text:style-name="P600"><text:span text:style-name="T600_1">ΔΗΜΟΣ<text:s/>ΝΕΜΕΑΣ:<text:s/>ΔΗΜΟΤΙΚΗ<text:s/>Ή<text:s/>ΤΟΠΙΚΗ<text:s/>ΚΟΙΝΟΤΗΤΑ<text:s/></text:span><text:span text:style-name="T600_2">ΑΗΔΟΝΙΩΝ</text:span></text:p>
      <text:p text:style-name="P601"><text:span text:style-name="T601_1">ΑΡΧ.<text:s/>ΚΛΕΩΝΩΝ</text:span></text:p>
      <text:p text:style-name="P602"><text:span text:style-name="T602_1">ΑΡΧ.<text:s/>ΝΕΜΕΑΣ</text:span></text:p>
      <text:p text:style-name="P603"><text:span text:style-name="T603_1">ΓΑΛΑΤΑ</text:span></text:p>
      <text:p text:style-name="P604"><text:span text:style-name="T604_1">ΔΑΦΝΗΣ</text:span></text:p>
      <text:p text:style-name="P605"><text:span text:style-name="T605_1">ΚΟΥΤΣΙΟΥ</text:span></text:p>
      <text:p text:style-name="P606"><text:span text:style-name="T606_1">ΛΕΟΝΤΙΟΥ</text:span></text:p>
      <text:p text:style-name="P607"><text:span text:style-name="T607_1">ΝΕΜΕΑΣ</text:span></text:p>
      <text:p text:style-name="P608"><text:span text:style-name="T608_1">ΠΕΤΡΙΟΥ</text:span></text:p>
      <text:p text:style-name="P609"><text:span text:style-name="T609_1">ΔΗΜΟΣ<text:s/>ΞΥΛΟΚΑΣΤΡΟΥ-<text:s/>ΕΥΡΩΣΤΙΝΗΣ:<text:s/>ΔΗΜΟΤΙΚΗ<text:s/>Ή<text:s/>ΤΟΠΙΚΗ<text:s/>ΚΟΙΝΟΤΗΤΑ<text:s/></text:span><text:span text:style-name="T609_2">ΕΥΡΩΣΤΙΝΗΣ-<text:s/>ΡΟΖΕΝΩΝ</text:span></text:p>
      <text:p text:style-name="P610"><text:span text:style-name="T610_1">ΠΥΡΓΟΥ</text:span></text:p>
      <text:p text:style-name="P611"><text:span text:style-name="T611_1">ΧΕΛΥΔΟΡΕΟΥ</text:span></text:p>
      <text:p text:style-name="P612"><text:span text:style-name="T612_1">ΔΗΜΟΣ<text:s/>ΣΙΚΥΩΝΙΩΝ:<text:s/>ΔΗΜΟΤΙΚΗ<text:s/>Ή<text:s/>ΤΟΠΙΚΗ<text:s/>ΚΟΙΝΟΤΗΤΑ<text:s/></text:span><text:span text:style-name="T612_2">ΚΡΥΟΝΕΡΙΟΥ</text:span></text:p>
      <text:p text:style-name="P613"><text:span text:style-name="T613_1">ΠΑΡΑΔΕΙΣΙΟΥ</text:span></text:p>
      <text:p text:style-name="P614"><text:span text:style-name="T614_1">ΣΟΥΛΙΟΥ</text:span></text:p>
      <text:p text:style-name="P615"><text:span text:style-name="T615_1">Π.Ε.<text:s/>ΝΑΞΟΥ</text:span></text:p>
      <text:p text:style-name="P616"><text:span text:style-name="T616_1">ΔΗΜΟΣ<text:s/>ΑΜΟΡΓΟΥ:<text:s/>ΔΗΜΟΤΙΚΗ<text:s/>Ή<text:s/>ΤΟΠΙΚΗ<text:s/>ΚΟΙΝΟΤΗΤΑ<text:s/></text:span><text:span text:style-name="T616_2">ΑΙΓΙΑΛΗΣ</text:span></text:p>
      <text:p text:style-name="P617"><text:span text:style-name="T617_1">ΑΜΟΡΓΟΥ</text:span></text:p>
      <text:p text:style-name="P618"><text:span text:style-name="T618_1">ΑΡΚΕΣΙΝΗΣ</text:span></text:p>
      <text:p text:style-name="P619"><text:span text:style-name="T619_1">ΒΡΟΥΤΣΗ</text:span></text:p>
      <text:p text:style-name="P620"><text:span text:style-name="T620_1">ΘΟΛΑΡΙΩΝ</text:span></text:p>
      <text:p text:style-name="P621"><text:span text:style-name="T621_1">ΚΑΤΑΠΟΛΩΝ</text:span></text:p>
      <text:p text:style-name="P622"><text:span text:style-name="T622_1">ΔΗΜΟΣ<text:s/>ΝΑΞΟΥ<text:s/>ΚΑΙ<text:s/>ΜΙΚΡΩΝ<text:s/>ΚΥΚΛΑΔΩΝ<text:s/>ΔΗΜΟΤΙΚΗ<text:s/>Ή<text:s/>ΤΟΠΙΚΗ<text:s/>ΚΟΙΝΟΤΗΤΑ<text:s/></text:span><text:span text:style-name="T622_2">ΔΑΜΑΡΙΩΝΑ</text:span></text:p>
      <text:p text:style-name="P623"><text:span text:style-name="T623_1">ΜΟΝΗΣ</text:span></text:p>
      <text:p text:style-name="P624"><text:span text:style-name="T624_1">ΦΙΛΩΤΙΟΥ</text:span></text:p>
      <text:p text:style-name="P625"><text:span text:style-name="T625_1">ΧΑΛΚΕΙΟΥ</text:span></text:p>
      <text:p text:style-name="P626"><text:span text:style-name="T626_1">ΒΙΒΛΟΥ</text:span></text:p>
      <text:p text:style-name="P627"><text:span text:style-name="T627_1">ΜΕΛΑΝΩΝ</text:span></text:p>
      <text:p text:style-name="P628"><text:span text:style-name="T628_1">ΠΟΤΑΜΙΑΣ</text:span></text:p>
      <text:p text:style-name="P629"><text:span text:style-name="T629_1">ΣΑΓΚΡΙΟΥ</text:span></text:p>
      <text:p text:style-name="P630"><text:span text:style-name="T630_1">Π.Ε.<text:s/>ΛΑΚΩΝΙΑΣ</text:span></text:p>
      <text:p text:style-name="P631"><text:span text:style-name="T631_1">ΔΗΜΟΣ<text:s/>ΑΝΑΤΟΛΙΚΗΣ<text:s/>ΜΑΝΗΣ:<text:s/>ΔΗΜΟΤΙΚΗ<text:s/>Ή<text:s/>ΤΟΠΙΚΗ<text:s/>ΚΟΙΝΟΤΗΤΑ</text:span></text:p>
      <text:p text:style-name="P632"><text:span text:style-name="T632_1">ΠΥΡΡΙΧΟΥ</text:span></text:p>
      <text:p text:style-name="P633"><text:span text:style-name="T633_1">ΔΡΟΣΟΠΗΓΗΣ</text:span></text:p>
      <text:p text:style-name="P634"><text:span text:style-name="T634_1">ΚΡΗΝΗΣ</text:span></text:p>
      <text:p text:style-name="P635"><text:span text:style-name="T635_1">ΛΥΓΕΡΕΑ</text:span></text:p>
      <text:p text:style-name="P636"><text:span text:style-name="T636_1">ΜΥΡΣΙΝΗΣ</text:span></text:p>
      <text:p text:style-name="P637"><text:span text:style-name="T637_1">ΣΙΔΗΡΟΚΑΣΤΡΟΥ</text:span></text:p>
      <text:p text:style-name="P638"><text:span text:style-name="T638_1">ΑΡΕΟΠΟΛΗΣ<text:s/>(ΤΜΗΜΑ)</text:span></text:p>
      <text:p text:style-name="P639"><text:span text:style-name="T639_1">ΚΕΛΕΦΑ</text:span></text:p>
      <text:p text:style-name="P640"><text:span text:style-name="T640_1">ΜΙΝΑΣ</text:span></text:p>
      <text:p text:style-name="P641"><text:span text:style-name="T641_1">ΠΥΡΓΟΥ<text:s/>ΔΙΡΟΥ<text:s/>(ΤΜΗΜΑ)</text:span></text:p>
      <text:p text:style-name="P642"><text:span text:style-name="T642_1">ΑΓΙΟΥ<text:s/>ΝΙΚΟΛΑΟΥ</text:span></text:p>
      <text:p text:style-name="P643"><text:span text:style-name="T643_1">ΚΑΣΤΑΝΙΑΣ</text:span></text:p>
      <text:p text:style-name="P644"><text:span text:style-name="T644_1">ΚΟΚΚΙΝΩΝ<text:s/>ΛΟΥΡΙΩΝ</text:span></text:p>
      <text:p text:style-name="P645"><text:span text:style-name="T645_1">ΠΑΛΑΙΟΒΡΥΣΗΣ</text:span></text:p>
      <text:p text:style-name="P646"><text:span text:style-name="T646_1">ΠΕΤΡΙΝΑΣ</text:span></text:p>
      <text:p text:style-name="P647"><text:span text:style-name="T647_1">ΠΡΟΣΗΛΙΟΥ</text:span></text:p>
      <text:p text:style-name="P648"><text:span text:style-name="T648_1">ΣΕΛΕΓΟΥΔΙΟΥ</text:span></text:p>
      <text:p text:style-name="P649"><text:span text:style-name="T649_1">ΔΗΜΟΣ<text:s/>ΕΥΡΩΤΑ:<text:s/>ΔΗΜΟΤΙΚΗ<text:s/>Ή<text:s/>ΤΟΠΙΚΗ<text:s/>ΚΟΙΝΟΤΗΤΑ<text:s/></text:span><text:span text:style-name="T649_2">ΓΕΡΑΚΙΟΥ<text:s/>ΚΑΛΛΙΘΕΑΣ<text:s/>ΚΑΡΙΤΣΑΣ</text:span></text:p>
      <text:p text:style-name="P650"><text:span text:style-name="T650_1">ΚΡΟΚΕΩΝ<text:s/>ΒΡΟΝΤΑΜΑ</text:span></text:p>
      <text:p text:style-name="P651"><text:span text:style-name="T651_1">ΔΗΜΟΣ<text:s/>ΜΟΝΕΜΒΑΣΙΑΣ:<text:s/>ΔΗΜΟΤΙΚΗ<text:s/>Ή<text:s/>ΤΟΠΙΚΗ<text:s/>ΚΟΙΝΟΤΗΤΑ<text:s/></text:span><text:span text:style-name="T651_2">ΑΓΓΕΛΩΝΑΣ<text:s/>ΑΓΙΟΥ<text:s/>ΙΩΑΝΝΗ<text:s/>ΕΠ.<text:s/>ΛΙΜΗΡΑΣ<text:s/>ΑΓΙΟΥ<text:s/>ΝΙΚΟΛΑΟΥ<text:s/>ΜΟΝΕΜΒΑΣΙΑΣ<text:s/>ΑΣΩΠΟΥ</text:span></text:p>
      <text:p text:style-name="P652"><text:span text:style-name="T652_1">ΒΕΛΙΩΝ</text:span></text:p>
      <text:p text:style-name="P653"><text:span text:style-name="T653_1">ΕΛΙΚΑΣ</text:span></text:p>
      <text:p text:style-name="P654"><text:span text:style-name="T654_1">ΚΟΥΠΙΩΝ</text:span></text:p>
      <text:p text:style-name="P655"><text:span text:style-name="T655_1">ΜΕΤΑΜΟΡΦΩΣΕΩΣ</text:span></text:p>
      <text:p text:style-name="P656"><text:span text:style-name="T656_1">ΜΟΛΑΩΝ</text:span></text:p>
      <text:p text:style-name="P657"><text:span text:style-name="T657_1">ΠΑΚΙΩΝ</text:span></text:p>
      <text:p text:style-name="P658"><text:span text:style-name="T658_1">ΠΑΠΑΔΙΑΝΙΚΩΝ</text:span></text:p>
      <text:p text:style-name="P659"><text:span text:style-name="T659_1">ΣΥΚΕΑΣ</text:span></text:p>
      <text:p text:style-name="P660"><text:span text:style-name="T660_1">ΤΑΛΑΝΤΩΝ</text:span></text:p>
      <text:p text:style-name="P661"><text:span text:style-name="T661_1">ΦΟΙΝΙΚΙΟΥ</text:span></text:p>
      <text:p text:style-name="P662"><text:span text:style-name="T662_1">ΔΗΜΟΣ<text:s/>ΣΠΑΡΤΗΣ:<text:s/>ΔΗΜΟΤΙΚΗ<text:s/>Ή<text:s/>ΤΟΠΙΚΗ<text:s/>ΚΟΙΝΟΤΗΤΑ<text:s/></text:span><text:span text:style-name="T662_2">ΑΓΙΩΝ<text:s/>ΑΝΑΡΓΥΡΩΝ<text:s/>ΓΚΟΡΙΤΣΑΣ<text:s/>ΚΑΛΛΟΝΗΣ<text:s/>ΣΚΟΥΡΑΣ<text:s/>ΛΟΓΓΑΣΤΡΑΣ<text:s/>ΒΟΥΤΙΑΝΩΝ</text:span></text:p>
      <text:p text:style-name="P663"><text:span text:style-name="T663_1">ΘΕΟΛΟΓΟΥ<text:s/>ΣΕΛΛΑΣΙΑΣ<text:s/>ΑΓΙΟΥ<text:s/>ΚΩΝΣΤΑΝΤΙΝΟΥ<text:s/>ΑΓΟΡΙΑΝΗΣ<text:s/>ΑΛΕΥΡΟΥΣ<text:s/>ΒΟΡΔΟΝΙΑΣ<text:s/>ΓΕΩΡΓΙΤΣΙΟΥ<text:s/>ΚΑΣΤΟΡΙΟΥ<text:s/>ΛΟΓΓΑΝΙΚΟΥ</text:span></text:p>
      <text:p text:style-name="P664"><text:span text:style-name="T664_1">ΠΕΛΛΑΝΑΣ</text:span></text:p>
      <text:p text:style-name="P665"><text:span text:style-name="T665_1">ΠΕΡΙΒΟΛΙΩΝ</text:span></text:p>
      <text:p text:style-name="P666"><text:span text:style-name="T666_1">ΑΦΙΣΙΟΥ</text:span></text:p>
      <text:p text:style-name="P667"><text:span text:style-name="T667_1">ΚΛΑΔΑ</text:span></text:p>
      <text:p text:style-name="P668"><text:span text:style-name="T668_1">ΞΗΡΟΚΑΜΠΙΟΥ<text:s/>ΠΟΛΟΒΙΤΣΑΣ</text:span></text:p>
      <text:p text:style-name="P669"><text:span text:style-name="T669_1">I<text:s/>Π.Ε.<text:s/>ΛΑΡΙΣΑΣ<text:s/>ΔΗΜΟΣ<text:s/>ΑΓΙΑΣ:</text:span></text:p>
      <text:p text:style-name="P670"><text:span text:style-name="T670_1">ΔΗΜΟΤΙΚΗ<text:s/>Ή<text:s/>ΤΟΠΙΚΗ<text:s/>ΚΟΙΝΟΤΗΤΑ<text:s/></text:span><text:span text:style-name="T670_2">ΑΓΙΑΣ</text:span></text:p>
      <text:p text:style-name="P671"><text:span text:style-name="T671_1">ΑΜΠΕΛΑΚΙΩΝ</text:span></text:p>
      <text:p text:style-name="P672"><text:span text:style-name="T672_1">ΤΕΜΠΩΝ<text:s/>ΜΕΛΙΒΟΙΑΣ<text:s/>(ΜΕΛΙΒΟΙΑ,<text:s/>ΚΟΚΚΙΝΟ<text:s/>ΝΕΡΟ,<text:s/>ΒΕΛΙΚΑ)<text:s/>ΣΚΗΤΗΣ</text:span></text:p>
      <text:p text:style-name="P673"><text:span text:style-name="T673_1">ΣΚΛΗΘΡΟΥ</text:span></text:p>
      <text:p text:style-name="P674"><text:span text:style-name="T674_1">ΣΩΤΗΡΙΤΣΑΣ</text:span></text:p>
      <text:p text:style-name="P675"><text:span text:style-name="T675_1">ΔΗΜΟΣ<text:s/>ΤΕΜΠΩΝ:</text:span></text:p>
      <text:p text:style-name="P676"><text:span text:style-name="T676_1">ΔΗΜΟΤΙΚΗ<text:s/>Ή<text:s/>ΤΟΠΙΚΗ<text:s/>ΚΟΙΝΟΤΗΤΑ</text:span></text:p>
      <text:p text:style-name="P677"><text:span text:style-name="T677_1">ΓΟΝΝΩΝ<text:s/>(ΓΟΝΝΟΙ,<text:s/>ΕΛΑΙΑ)</text:span></text:p>
      <text:p text:style-name="P678"><text:span text:style-name="T678_1">ΙΤΕΑΣ</text:span></text:p>
      <text:p text:style-name="P679"><text:span text:style-name="T679_1">ΠΥΡΓΕΤΟΥ</text:span></text:p>
      <text:p text:style-name="P680"><text:span text:style-name="T680_1">ΡΑΨΑΝΗΣ</text:span></text:p>
      <text:p text:style-name="P681"><text:span text:style-name="T681_1">ΕΛΑΤΕΙΑΣ</text:span></text:p>
      <text:p text:style-name="P682"><text:span text:style-name="T682_1">ΜΑΚΡΥΧΩΡΙΟΥ</text:span></text:p>
      <text:p text:style-name="P683"><text:span text:style-name="T683_1">ΠΑΡΑΠΟΤΑΜΟΥ</text:span></text:p>
      <text:p text:style-name="P684"><text:span text:style-name="T684_1">ΣΥΚΟΥΡΙΟΥ</text:span></text:p>
      <text:p text:style-name="P685"><text:span text:style-name="T685_1">ΠΟΥΡΝΑΡΙΟΥ</text:span></text:p>
      <text:p text:style-name="P686"><text:span text:style-name="T686_1">ΔΗΜΟΣ<text:s/>ΤΥΡΝΑΒΟΥ:</text:span></text:p>
      <text:p text:style-name="P687"><text:span text:style-name="T687_1">ΔΗΜΟΤΙΚΗ<text:s/>Ή<text:s/>ΤΟΠΙΚΗ<text:s/>ΚΟΙΝΟΤΗΤΑ<text:s/></text:span><text:span text:style-name="T687_2">ΔΕΛΕΡΙΩΝ</text:span></text:p>
      <text:p text:style-name="P688"><text:span text:style-name="T688_1">ΡΟΔΙΑΣ</text:span></text:p>
      <text:p text:style-name="P689"><text:span text:style-name="T689_1">ΤΥΡΝΑΒΟΥ<text:s/>(ΛΥΓΑΡΙΑ)</text:span></text:p>
      <text:p text:style-name="P690"><text:span text:style-name="T690_1">ΑΡΓΥΡΟΠΟΥΛΕΙΟΥ</text:span></text:p>
      <text:p text:style-name="P691"><text:span text:style-name="T691_1">|<text:s/>Π.Ε.<text:s/>ΛΑΣΙΘΙΟΥ</text:span></text:p>
      <text:p text:style-name="P692"><text:span text:style-name="T692_1">ΔΗΜΟΣ<text:s/>ΑΓΙΟΥ<text:s/>ΝΙΚΟΛΑΟΥ:</text:span></text:p>
      <text:p text:style-name="P693"><text:span text:style-name="T693_1">ΔΗΜΟΤΙΚΗ<text:s/>Ή<text:s/>ΤΟΠΙΚΗ<text:s/>ΚΟΙΝΟΤΗΤΑ<text:s/></text:span><text:span text:style-name="T693_2">ΑΓΙΟΥ<text:s/>ΑΝΤΩΝΙΟΥ</text:span></text:p>
      <text:p text:style-name="P694"><text:span text:style-name="T694_1">ΑΓΙΟΥ<text:s/>ΝΙΚΟΛΑΟΥ<text:s/>ΒΟΥΛΙΣΜΕΝΗΣ<text:s/>ΒΡΑΧΑΣΙΟΥ<text:s/>ΒΡΟΥΧΑ<text:s/>ΒΡΥΣΩΝ<text:s/>ΕΛΟΥΝΤΑΣ<text:s/>ΕΞΩ<text:s/>ΛΑΚΚΩΝΙΩΝ<text:s/>ΖΕΝΙΩΝ</text:span></text:p>
      <text:p text:style-name="P695"><text:span text:style-name="T695_1">ΚΑΛΟΥ<text:s/>ΧΩΡΙΟΥ</text:span></text:p>
      <text:p text:style-name="P696"><text:span text:style-name="T696_1">ΚΑΡΥΔΙΟΥ<text:s/>ΜΙΡΑΜΠΕΛΛΟΥ<text:s/>ΚΑΣΤΕΛΛΙΟΥ<text:s/>ΦΟΥΡΝΗΣ</text:span></text:p>
      <text:p text:style-name="P697"><text:span text:style-name="T697_1">ΚΡΙΤΣΑΣ</text:span></text:p>
      <text:p text:style-name="P698"><text:span text:style-name="T698_1">ΚΡΟΥΣΤΑ</text:span></text:p>
      <text:p text:style-name="P699"><text:span text:style-name="T699_1">ΛΑΤΣΙΔΑΣ</text:span></text:p>
      <text:p text:style-name="P700"><text:span text:style-name="T700_1">ΛΙΜΝΩΝ</text:span></text:p>
      <text:p text:style-name="P701"><text:span text:style-name="T701_1">ΛΟΥΜΑ</text:span></text:p>
      <text:p text:style-name="P702"><text:span text:style-name="T702_1">ΜΕΣΑ<text:s/>ΛΑΚΚΩΝΙΩΝ</text:span></text:p>
      <text:p text:style-name="P703"><text:span text:style-name="T703_1">ΝΕΑΠΟΛΕΩΣ</text:span></text:p>
      <text:p text:style-name="P704"><text:span text:style-name="T704_1">ΝΙΚΗΘΙΑΝΟΥ</text:span></text:p>
      <text:p text:style-name="P705"><text:span text:style-name="T705_1">ΠΡΙΝΑΣ</text:span></text:p>
      <text:p text:style-name="P706"><text:span text:style-name="T706_1">ΣΚΙΝΙΑ</text:span></text:p>
      <text:p text:style-name="P707"><text:span text:style-name="T707_1">ΦΟΥΡΝΗΣ</text:span></text:p>
      <text:p text:style-name="P708"><text:span text:style-name="T708_1">ΧΟΥΜΕΡΙΑΚΟΥ</text:span></text:p>
      <text:p text:style-name="P709"><text:span text:style-name="T709_1">ΔΗΜΟΣ<text:s/>ΙΕΡΑΠΕΤΡΑΣ:<text:s/>ΔΗΜΟΤΙΚΗ<text:s/>Ή<text:s/>ΤΟΠΙΚΗ<text:s/>ΚΟΙΝΟΤΗΤΑ</text:span></text:p>
      <text:p text:style-name="P710"><text:span text:style-name="T710_1">ΑΓΙΟΥ<text:s/>ΙΩΑΝΝΟΥ</text:span></text:p>
      <text:p text:style-name="P711"><text:span text:style-name="T711_1">ΑΓΙΟΥ<text:s/>ΣΤΕΦΑΝΟΥ</text:span></text:p>
      <text:p text:style-name="P712"><text:span text:style-name="T712_1">ΑΝΑΤΟΛΗΣ</text:span></text:p>
      <text:p text:style-name="P713"><text:span text:style-name="T713_1">ΓΔΟΧΙΩΝ</text:span></text:p>
      <text:p text:style-name="P714"><text:span text:style-name="T714_1">ΙΕΡΑΠΕΤΡΑΣ</text:span></text:p>
      <text:p text:style-name="P715"><text:span text:style-name="T715_1">ΚΑΒΟΥΣΙΟΥ</text:span></text:p>
      <text:p text:style-name="P716"><text:span text:style-name="T716_1">ΚΑΛΑΜΑΥΚΑΣ</text:span></text:p>
      <text:p text:style-name="P717"><text:span text:style-name="T717_1">ΚΑΤΩ<text:s/>ΧΩΡΙΟΥ</text:span></text:p>
      <text:p text:style-name="P718"><text:span text:style-name="T718_1">ΛΙΘΙΝΩΝ</text:span></text:p>
      <text:p text:style-name="P719"><text:span text:style-name="T719_1">ΜΑΚΡΥΛΙΑΣ</text:span></text:p>
      <text:p text:style-name="P720"><text:span text:style-name="T720_1">ΜΑΛΩΝ</text:span></text:p>
      <text:p text:style-name="P721"><text:span text:style-name="T721_1">ΜΕΣΕΛΕΡΩΝ</text:span></text:p>
      <text:p text:style-name="P722"><text:span text:style-name="T722_1">ΜΕΤΑΞΟΧΩΡΙΟΥ</text:span></text:p>
      <text:p text:style-name="P723"><text:span text:style-name="T723_1">ΜΥΘΩΝ</text:span></text:p>
      <text:p text:style-name="P724"><text:span text:style-name="T724_1">ΜΥΡΤΟΥ</text:span></text:p>
      <text:p text:style-name="P725"><text:span text:style-name="T725_1">ΟΡΕΙΝΟΥ</text:span></text:p>
      <text:p text:style-name="P726"><text:span text:style-name="T726_1">ΠΑΧΕΙΑΣ<text:s/>ΑΜΜΟΥ</text:span></text:p>
      <text:p text:style-name="P727"><text:span text:style-name="T727_1">ΠΕΡΙΒΟΛΑΚΙΩΝ</text:span></text:p>
      <text:p text:style-name="P728"><text:span text:style-name="T728_1">ΠΕΥΚΩΝ</text:span></text:p>
      <text:p text:style-name="P729"><text:span text:style-name="T729_1">ΡΙΖΗΣ</text:span></text:p>
      <text:p text:style-name="P730"><text:span text:style-name="T730_1">ΣΤΑΥΡΟΧΩΡΙΟΥ</text:span></text:p>
      <text:p text:style-name="P731"><text:span text:style-name="T731_1">ΣΧΙΝΟΚΑΨΑΛΩΝ</text:span></text:p>
      <text:p text:style-name="P732"><text:span text:style-name="T732_1">ΧΡΙΣΤΟΥ</text:span></text:p>
      <text:p text:style-name="P733"><text:span text:style-name="T733_1">ΧΡΥΣΟΠΗΓΗΣ</text:span></text:p>
      <text:p text:style-name="P734"><text:span text:style-name="T734_1">ΔΗΜΟΣ<text:s/>ΣΗΤΕΙΑΣ:<text:s/>ΔΗΜΟΤΙΚΗ<text:s/>Ή<text:s/>ΤΟΠΙΚΗ<text:s/>ΚΟΙΝΟΤΗΤΑ<text:s/></text:span><text:span text:style-name="T734_2">ΑΓΙΑΣ<text:s/>ΤΡΙΑΔΟΣ</text:span></text:p>
      <text:p text:style-name="P735"><text:span text:style-name="T735_1">ΑΓΙΟΥ<text:s/>ΓΕΩΡΓΙΟΥ</text:span></text:p>
      <text:p text:style-name="P736"><text:span text:style-name="T736_1">ΑΠΙΔΙΩΝ<text:s/>(ΜΕΣΑ<text:s/>ΑΠΙΔΙΟΥ)</text:span></text:p>
      <text:p text:style-name="P737"><text:span text:style-name="T737_1">ΑΡΜΕΝΩΝ</text:span></text:p>
      <text:p text:style-name="P738"><text:span text:style-name="T738_1">ΑΧΛΑΔΙΩΝ</text:span></text:p>
      <text:p text:style-name="P739"><text:span text:style-name="T739_1">ΕΞΩ<text:s/>ΜΟΥΛΙΑΝΩΝ</text:span></text:p>
      <text:p text:style-name="P740"><text:span text:style-name="T740_1">ΖΑΚΡΟΥ</text:span></text:p>
      <text:p text:style-name="P741"><text:span text:style-name="T741_1">ΖΙΡΟΥ</text:span></text:p>
      <text:p text:style-name="P742"><text:span text:style-name="T742_1">ΚΑΡΥΔΙΟΥ<text:s/>(ΣΗΤΕΙΑΣ)<text:s/>ΚΑΤΣΙΔΩΝΙΟΥ<text:s/>ΚΡΥΩΝ<text:s/>ΛΑΣΤΡΟΥ<text:s/>ΜΑΡΩΝΙΑΣ<text:s/>ΜΕΣΑ<text:s/>ΜΟΥΛΙΑΝΩΝ<text:s/>ΜΥΡΣΙΝΗΣ<text:s/>ΠΑΛΑΙΚΑΣΤΡΟΥ<text:s/>ΠΑΠΠΑΓΙΑΝΝΑΔΩΝ<text:s/>ΠΡΑΙΣΟΥ<text:s/>ΠΙΣΚΟΚΕΦΑΛΟΥ<text:s/>ΡΟΥΣΣΑΣ<text:s/>ΕΚΚΛΗΣΙΑΣ<text:s/>ΣΗΤΕΙΑΣ<text:s/>ΣΚΟΠΗΣ</text:span></text:p>
      <text:p text:style-name="P743"><text:span text:style-name="T743_1">ΣΤΑΥΡΩΜΕΝΟΥ</text:span></text:p>
      <text:p text:style-name="P744"><text:span text:style-name="T744_1">ΣΦΑΚΑΣ</text:span></text:p>
      <text:p text:style-name="P745"><text:span text:style-name="T745_1">ΤΟΥΡΛΩΤΗΣ</text:span></text:p>
      <text:p text:style-name="P746"><text:span text:style-name="T746_1">ΧΑΜΕΖΙΟΥ</text:span></text:p>
      <text:p text:style-name="P747"><text:span text:style-name="T747_1">ΧΑΝΔΡΑ</text:span></text:p>
      <text:p text:style-name="P748"><text:span text:style-name="T748_1">Π.Ε.<text:s/>ΛΕΣΒΟΥ<text:s/>ΔΗΜΟΣ<text:s/>ΛΕΣΒΟΥ:</text:span></text:p>
      <text:p text:style-name="P749"><text:span text:style-name="T749_1">ΔΗΜΟΤΙΚΗ<text:s/>Ή<text:s/>ΤΟΠΙΚΗ<text:s/>ΚΟΙΝΟΤΗΤΑ<text:s/></text:span><text:span text:style-name="T749_2">ΑΓΙΑΣΟΥ<text:s/>ΑΓΙΑΣ<text:s/>ΠΑΡΑΣΚΕΥΗΣ<text:s/>ΝΑΠΗΣ</text:span></text:p>
      <text:p text:style-name="P750"><text:span text:style-name="T750_1">ΜΕΣΑΓΡΟΥ</text:span></text:p>
      <text:p text:style-name="P751"><text:span text:style-name="T751_1">ΠΑΛΑΙΟΚΗΠΟΥ</text:span></text:p>
      <text:p text:style-name="P752"><text:span text:style-name="T752_1">ΠΑΠΑΔΟΥ</text:span></text:p>
      <text:p text:style-name="P753"><text:span text:style-name="T753_1">ΠΕΡΑΜΑΤΟΣ</text:span></text:p>
      <text:p text:style-name="P754"><text:span text:style-name="T754_1">ΠΛΑΚΑΔΟΥ</text:span></text:p>
      <text:p text:style-name="P755"><text:span text:style-name="T755_1">ΣΚΟΠΕΛΟΥ</text:span></text:p>
      <text:p text:style-name="P756"><text:span text:style-name="T756_1">ΑΝΤΙΣΣΗΣ</text:span></text:p>
      <text:p text:style-name="P757"><text:span text:style-name="T757_1">ΒΑΤΟΥΣΗΣ</text:span></text:p>
      <text:p text:style-name="P758"><text:span text:style-name="T758_1">ΕΡΕΣΟΥ.</text:span></text:p>
      <text:p text:style-name="P759"><text:span text:style-name="T759_1">ΜΕΣΟΤΟΠΟΥ</text:span></text:p>
      <text:p text:style-name="P760"><text:span text:style-name="T760_1">ΠΤΕΡΟΥΝΤΟΣ</text:span></text:p>
      <text:p text:style-name="P761"><text:span text:style-name="T761_1">ΣΙΓΡΙΟΥ</text:span></text:p>
      <text:p text:style-name="P762"><text:span text:style-name="T762_1">ΧΙΔΗΡΩΝ</text:span></text:p>
      <text:p text:style-name="P763"><text:span text:style-name="T763_1">ΑΣΩΜΑΤΟΥ</text:span></text:p>
      <text:p text:style-name="P764"><text:span text:style-name="T764_1">ΙΠΠΕΙΟΥ</text:span></text:p>
      <text:p text:style-name="P765"><text:span text:style-name="T765_1">ΚΑΤΩ<text:s/>ΤΡΙΤΟΥΣ</text:span></text:p>
      <text:p text:style-name="P766"><text:span text:style-name="T766_1">ΚΕΡΑΜΕΙΩΝ</text:span></text:p>
      <text:p text:style-name="P767"><text:span text:style-name="T767_1">ΛΑΜΠΟΥ<text:s/>ΜΥΛΩΝ</text:span></text:p>
      <text:p text:style-name="P768"><text:span text:style-name="T768_1">ΜΥΧΟΥΣ</text:span></text:p>
      <text:p text:style-name="P769"><text:span text:style-name="T769_1">ΣΥΚΟΥΝΤΟΣ</text:span></text:p>
      <text:p text:style-name="P770"><text:span text:style-name="T770_1">ΆΓΡΑΣ</text:span></text:p>
      <text:p text:style-name="P771"><text:span text:style-name="T771_1">ΑΝΕΜΟΤΙΑΣ</text:span></text:p>
      <text:p text:style-name="P772"><text:span text:style-name="T772_1">ΑΡΙΣΒΗΣ</text:span></text:p>
      <text:p text:style-name="P773"><text:span text:style-name="T773_1">ΔΑΦΙΩΝ</text:span></text:p>
      <text:p text:style-name="P774"><text:span text:style-name="T774_1">ΚΑΛΛΟΝΗΣ</text:span></text:p>
      <text:p text:style-name="P775"><text:span text:style-name="T775_1">ΚΕΡΑΜΙΟΥ</text:span></text:p>
      <text:p text:style-name="P776"><text:span text:style-name="T776_1">ΠΑΡΑΚΟΙΛΩΝ</text:span></text:p>
      <text:p text:style-name="P777"><text:span text:style-name="T777_1">ΣΚΑΛΟΧΩΡΙΟΥ</text:span></text:p>
      <text:p text:style-name="P778"><text:span text:style-name="T778_1">ΦΙΛΙΑΣ</text:span></text:p>
      <text:p text:style-name="P779"><text:span text:style-name="T779_1">ΚΩΜΗΣ</text:span></text:p>
      <text:p text:style-name="P780"><text:span text:style-name="T780_1">ΛΟΥΤΡΟΠΟΛΕΩΣ<text:s/>ΘΕΡΜΗΣ<text:s/>ΜΙΣΤΕΓΝΩΝ</text:span></text:p>
      <text:p text:style-name="P781"><text:span text:style-name="T781_1">ΝΕΩΝ<text:s/>ΚΥΔΩΝΙΩΝ<text:s/>ΠΗΓΗΣ</text:span></text:p>
      <text:p text:style-name="P782"><text:span text:style-name="T782_1">ΠΥΡΓΩΝ<text:s/>ΘΕΡΜΗΣ<text:s/>ΚΑΠΗΣ</text:span></text:p>
      <text:p text:style-name="P783"><text:span text:style-name="T783_1">ΚΛΕΙΟΥΣ<text:s/>ΜΑΝΤΑΜΑΔΟΥ</text:span></text:p>
      <text:p text:style-name="P784"><text:span text:style-name="T784_1">ΠΕΛΟΠΗΣ<text:s/>ΑΡΓΕΝΝΟΥ<text:s/>ΛΕΠΕΤΥΜΝΟΥ<text:s/>ΜΗΘΥΜΝΗΣ<text:s/>ΣΥΚΑΜΙΝΕΑΣ<text:s/>ΑΓΙΑΣ<text:s/>ΜΑΡΙΝΗΣ<text:s/>ΑΛΥΦΑΝΤΩΝ<text:s/>ΑΦΑΛΩΝΟΣ<text:s/>ΛΟΥΤΡΩΝ<text:s/>ΜΟΡΙΑΣ<text:s/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text:s/>ΠΛΩΜΑΡΙΟΥ<text:s/>ΤΡΥΓΟΝΑΣ<text:s/>ΒΑΣΙΛΙΚΩΝ<text:s/>ΒΡΙΣΑΣ<text:s/>ΛΙΣΒΟΡΙΟΥ<text:s/>ΠΟΛΙΧΝΙΤΟΥ<text:s/>ΣΤΑΥΡΟΥ</text:span></text:p>
      <text:p text:style-name="P785"><text:span text:style-name="T785_1">I<text:s/>Π.Ε.<text:s/>ΛΕΥΚΑΔΑΣ</text:span></text:p>
      <text:p text:style-name="P786"><text:span text:style-name="T786_1">ΔΗΜΟΣ<text:s/>ΛΕΥΚΑΔΑΣ:<text:s/>ΔΗΜΟΤΙΚΗ<text:s/>Ή<text:s/>ΤΟΠΙΚΗ<text:s/>ΚΟΙΝΟΤΗΤΑ<text:s/></text:span><text:span text:style-name="T786_2">ΛΕΥΚΑΔΑΣ<text:s/>ΑΠΟΠΛΑΙΝΑΣ<text:s/>ΚΑΒΑΛΟΥ<text:s/>ΛΑΖΑΡΑΤΩΝ<text:s/>ΣΠΑΝΟΧΩΡΙΟΥ<text:s/>ΑΣΠΡΟΓΕΡΑΚΑΤΩΝ<text:s/>ΠΙΝΑΚΟΧΩΡΙΟΥ<text:s/>ΚΑΡΥΑΣ<text:s/>ΠΗΓΑΔΗΣΑΝΩΝ<text:s/>ΕΞΑΝΘΕΙΑΣ<text:s/>ΑΓΙΟΥ<text:s/>ΗΛΙΑ<text:s/>(τμήμα)<text:s/>ΑΓΙΟΥ<text:s/>ΠΕΤΡΟΥ<text:s/>(τμήμα)<text:s/>ΒΟΥΡΝΙΚΑΣ<text:s/>ΣΥΒΡΟΥ<text:s/>ΦΤΕΡΝΟΥ</text:span></text:p>
      <text:p text:style-name="P787"><text:span text:style-name="T787_1">|<text:s/></text:span><text:span text:style-name="T787_2">Π.Ε.<text:s/>ΜΑΓΝΗΣΙΑΣ</text:span></text:p>
      <text:p text:style-name="P788"><text:span text:style-name="T788_1">ΔΗΜΟΣ<text:s/>ΑΛΜΥΡΟΥ:<text:s/>ΔΗΜΟΤΙΚΗ<text:s/>Ή<text:s/>ΤΟΠΙΚΗ<text:s/>ΚΟΙΝΟΤΗΤΑ<text:s/></text:span><text:span text:style-name="T788_2">ΑΓ.<text:s/>ΘΕΟΔΩΡΩΝ</text:span></text:p>
      <text:p text:style-name="P789"><text:span text:style-name="T789_1">ΑΧΙΛΛΕΙΟΥ-ΑΓ.<text:s/>ΔΗΜΗΤΡΙΟΥ</text:span></text:p>
      <text:p text:style-name="P790"><text:span text:style-name="T790_1">ΑΜΑΛΙΑΠΟΛΗΣ</text:span></text:p>
      <text:p text:style-name="P791"><text:span text:style-name="T791_1">ΓΑΥΡΙΑΝΗΣ</text:span></text:p>
      <text:p text:style-name="P792"><text:span text:style-name="T792_1">ΠΤΕΛΕΟΥ</text:span></text:p>
      <text:p text:style-name="P793"><text:span text:style-name="T793_1">ΣΟΥΡΠΗΣ</text:span></text:p>
      <text:p text:style-name="P794"><text:span text:style-name="T794_1">ΔΗΜΟΣ<text:s/>ΒΟΛΟΥ:</text:span></text:p>
      <text:p text:style-name="P795"><text:span text:style-name="T795_1">ΔΗΜΟΤΙΚΗ<text:s/>Ή<text:s/>ΤΟΠΙΚΗ<text:s/>ΚΟΙΝΟΤΗΤΑ</text:span></text:p>
      <text:p text:style-name="P796"><text:span text:style-name="T796_1">ΑΓ.<text:s/>ΒΛΑΣΙΟΥ</text:span></text:p>
      <text:p text:style-name="P797"><text:span text:style-name="T797_1">ΑΓ.<text:s/>ΛΑΥΡΕΝΤΙΟΥ</text:span></text:p>
      <text:p text:style-name="P798"><text:span text:style-name="T798_1">ΑΓΡΙΑΣ</text:span></text:p>
      <text:p text:style-name="P799"><text:span text:style-name="T799_1">ΆΛΛΗΣ<text:s/>ΜΕΡΙΑΣ</text:span></text:p>
      <text:p text:style-name="P800"><text:span text:style-name="T800_1">ΆΝΩ<text:s/>ΛΕΧΩΝΙΩΝ</text:span></text:p>
      <text:p text:style-name="P801"><text:span text:style-name="T801_1">ΚΑΤΩ<text:s/>ΛΕΧΩΝΙΩΝ</text:span></text:p>
      <text:p text:style-name="P802"><text:span text:style-name="T802_1">ΔΡΑΚΕΙΑΣ</text:span></text:p>
      <text:p text:style-name="P803"><text:span text:style-name="T803_1">ΚΑΤΗΧΩΡΙΟΥ</text:span></text:p>
      <text:p text:style-name="P804"><text:span text:style-name="T804_1">ΠΟΡΤΑΡΙΑΣ</text:span></text:p>
      <text:p text:style-name="P805"><text:span text:style-name="T805_1">ΣΤΑΓΙΑΤΩΝ</text:span></text:p>
      <text:p text:style-name="P806"><text:span text:style-name="T806_1">ΔΗΜΟΣ<text:s/>ΜΟΥΡΕΣΙΟΥ-<text:s/>ΖΑΓΟΡΑΣ:<text:s/>ΔΗΜΟΤΙΚΗ<text:s/>Ή<text:s/>ΤΟΠΙΚΗ<text:s/>ΚΟΙΝΟΤΗΤΑ<text:s/></text:span><text:span text:style-name="T806_2">ΑΓ.<text:s/>ΔΗΜΗΤΡΙΟΥ</text:span></text:p>
      <text:p text:style-name="P807"><text:span text:style-name="T807_1">ΑΝΗΛΙΟΥ</text:span></text:p>
      <text:p text:style-name="P808"><text:span text:style-name="T808_1">ΞΟΥΡΙΧΤΙΟΥ</text:span></text:p>
      <text:p text:style-name="P809"><text:span text:style-name="T809_1">ΛΑΜΠΙΝΟΥΣ</text:span></text:p>
      <text:p text:style-name="P810"><text:span text:style-name="T810_1">ΚΑΛΑΜΑΚΙΟΥ</text:span></text:p>
      <text:p text:style-name="P811"><text:span text:style-name="T811_1">ΤΣΑΓΚΑΡΑΔΑΣ</text:span></text:p>
      <text:p text:style-name="P812"><text:span text:style-name="T812_1">ΜΟΥΡΕΣΙΟΥ</text:span></text:p>
      <text:p text:style-name="P813"><text:span text:style-name="T813_1">ΔΗΜΟΣ<text:s/>ΝΟΤΙΟΥ<text:s/>ΠΗΛΙΟΥ:<text:s/>ΔΗΜΟΤΙΚΗ<text:s/>Ή<text:s/>ΤΟΠΙΚΗ<text:s/>ΚΟΙΝΟΤΗΤΑ<text:s/></text:span><text:span text:style-name="T813_2">ΑΓ.<text:s/>ΓΕΩΡΓΙΟΥ<text:s/>ΝΗΛΕΙΑΣ<text:s/>ΑΡΓΑΛΑΣΤΗΣ</text:span></text:p>
      <text:p text:style-name="P814"><text:span text:style-name="T814_1">ΑΦΕΤΩΝ</text:span></text:p>
      <text:p text:style-name="P815"><text:span text:style-name="T815_1">ΒΥΖΙΤΣΑΣ</text:span></text:p>
      <text:p text:style-name="P816"><text:span text:style-name="T816_1">ΛΑΥΚΟΥ</text:span></text:p>
      <text:p text:style-name="P817"><text:span text:style-name="T817_1">ΜΗΛΙΩΝ<text:s/>–<text:s/>Κ.ΝΕΡΩΝ</text:span></text:p>
      <text:p text:style-name="P818"><text:span text:style-name="T818_1">ΜΗΛΙΝΑΣ</text:span></text:p>
      <text:p text:style-name="P819"><text:span text:style-name="T819_1">ΝΕΟΧΩΡΙΟΥ<text:s/>ΞΥΝΟΒΡΥΣΗΣ<text:s/>ΠΙΝΑΚΑΤΩΝ<text:s/>ΣΥΚΗΣ</text:span></text:p>
      <text:p text:style-name="P820"><text:span text:style-name="T820_1">ΔΗΜΟΣ<text:s/>ΡΗΓΑ<text:s/>ΦΕΡΑΙΟΥ:<text:s/>ΔΗΜΟΤΙΚΗ<text:s/>Ή<text:s/>ΤΟΠΙΚΗ<text:s/>ΚΟΙΝΟΤΗΤΑ<text:s/></text:span><text:span text:style-name="T820_2">ΒΕΝΕΤΟΥ<text:s/>ΚΕΡΑΜΙΔΙΟΥ<text:s/></text:span><text:span text:style-name="T820_3">ΔΗΜΟΣ<text:s/>ΣΚΟΠΕΛΟΥ:</text:span></text:p>
      <text:p text:style-name="P821"><text:span text:style-name="T821_1">ΔΗΜΟΤΙΚΗ<text:s/>Ή<text:s/>ΤΟΠΙΚΗ<text:s/>ΚΟΙΝΟΤΗΤΑ</text:span></text:p>
      <text:p text:style-name="P822"><text:span text:style-name="T822_1">ΓΛΩΣΣΑΣ</text:span></text:p>
      <text:p text:style-name="P823"><text:span text:style-name="T823_1">ΚΛΗΜΑΤΟΣ</text:span></text:p>
      <text:p text:style-name="P824"><text:span text:style-name="T824_1">ΣΚΟΠΕΛΟΥ</text:span></text:p>
      <text:p text:style-name="P825"><text:span text:style-name="T825_1">ΔΗΜΟΣ<text:s/>ΣΚΙΑΘΟΥ:<text:s/>ΔΗΜΟΤΙΚΗ<text:s/>Ή<text:s/>ΤΟΠΙΚΗ<text:s/>ΚΟΙΝΟΤΗΤΑ<text:s/></text:span><text:span text:style-name="T825_2">ΣΚΙΑΘΟΥ<text:s/></text:span><text:span text:style-name="T825_3">Π.Ε.<text:s/>ΜΕΣΣΗΝΙΑΣ</text:span></text:p>
      <text:p text:style-name="P826"><text:span text:style-name="T826_1">ΔΗΜΟΣ<text:s/>ΔΥΤΙΚΗΣ<text:s/>ΜΑΝΗΣ:<text:s/>ΔΗΜΟΤΙΚΗ<text:s/>Ή<text:s/>ΤΟΠΙΚΗ<text:s/>ΚΟΙΝΟΤΗΤΑ<text:s/></text:span><text:span text:style-name="T826_2">ΑΒΙΑΣ<text:s/>ΔΟΛΩΝ<text:s/>ΚΑΜΠΟΥ<text:s/>ΣΤΑΥΡΟΠΗΓΙΟΥ<text:s/>ΑΓΙΟΥ<text:s/>ΝΙΚΟΛΑΟΥ<text:s/>ΑΓΙΟΥ<text:s/>ΝΙΚΩΝΟΣ</text:span></text:p>
      <text:p text:style-name="P827"><text:span text:style-name="T827_1">ΘΑΛΑΜΩΝ</text:span></text:p>
      <text:p text:style-name="P828"><text:span text:style-name="T828_1">ΚΑΡΔΑΜΥΛΗΣ</text:span></text:p>
      <text:p text:style-name="P829"><text:span text:style-name="T829_1">ΛΑΓΚΑΔΑΣ<text:s/>ΝΕΟΧΩΡΙΟΥ<text:s/>ΛΕΥΚΤΡΟΥ</text:span></text:p>
      <text:p text:style-name="P830"><text:span text:style-name="T830_1">ΝΟΜΙΤΣΗ</text:span></text:p>
      <text:p text:style-name="P831"><text:span text:style-name="T831_1">ΠΛΑΤΣΗΣ</text:span></text:p>
      <text:p text:style-name="P832"><text:span text:style-name="T832_1">ΠΡΟΑΣΤΙΟΥ<text:s/>ΠΡΟΣΗΛΙΟΥ</text:span></text:p>
      <text:p text:style-name="P833"><text:span text:style-name="T833_1">ΡΙΓΚΛΙΩΝ</text:span></text:p>
      <text:p text:style-name="P834"><text:span text:style-name="T834_1">ΤΡΑΧΗΛΑΣ</text:span></text:p>
      <text:p text:style-name="P835"><text:span text:style-name="T835_1">ΔΗΜΟΣ<text:s/>ΚΑΛΑΜΑΤΑΣ:<text:s/>ΔΗΜΟΤΙΚΗ<text:s/>Ή<text:s/>ΤΟΠΙΚΗ<text:s/>ΚΟΙΝΟΤΗΤΑ<text:s/></text:span><text:span text:style-name="T835_2">ΆΡΙΟΣ</text:span></text:p>
      <text:p text:style-name="P836"><text:span text:style-name="T836_1">ΆΜΜΟΥ</text:span></text:p>
      <text:p text:style-name="P837"><text:span text:style-name="T837_1">ΑΛΩΝΙΩΝ</text:span></text:p>
      <text:p text:style-name="P838"><text:span text:style-name="T838_1">ΑΝΕΜΟΜΥΛΟΥ</text:span></text:p>
      <text:p text:style-name="P839"><text:span text:style-name="T839_1">ΑΡΙΟΧΩΡΙΟΥ</text:span></text:p>
      <text:p text:style-name="P840"><text:span text:style-name="T840_1">ΑΣΠΡΟΠΟΥΛΙΑΣ</text:span></text:p>
      <text:p text:style-name="P841"><text:span text:style-name="T841_1">ΑΡΦΑΡΩΝ</text:span></text:p>
      <text:p text:style-name="P842"><text:span text:style-name="T842_1">ΠΗΔΗΜΑΤΟΣ</text:span></text:p>
      <text:p text:style-name="P843"><text:span text:style-name="T843_1">ΑΓΙΟΥ<text:s/>ΦΛΩΡΟΥ</text:span></text:p>
      <text:p text:style-name="P844"><text:span text:style-name="T844_1">ΠΛΑΤΕΟΣ</text:span></text:p>
      <text:p text:style-name="P845"><text:span text:style-name="T845_1">ΘΟΥΡΙΑΣ</text:span></text:p>
      <text:p text:style-name="P846"><text:span text:style-name="T846_1">ΑΙΘΑΙΑΣ</text:span></text:p>
      <text:p text:style-name="P847"><text:span text:style-name="T847_1">ΑΝΘΕΙΑΣ</text:span></text:p>
      <text:p text:style-name="P848"><text:span text:style-name="T848_1">ΑΜΦΕΙΑΣ</text:span></text:p>
      <text:p text:style-name="P849"><text:span text:style-name="T849_1">ΜΙΚΡΟΜΑΝΗΣ</text:span></text:p>
      <text:p text:style-name="P850"><text:span text:style-name="T850_1">ΚΑΛΑΜΑΤΑΣ</text:span></text:p>
      <text:p text:style-name="P851"><text:span text:style-name="T851_1">ΒΕΡΓΑΣ</text:span></text:p>
      <text:p text:style-name="P852"><text:span text:style-name="T852_1">ΑΝΤΙΚΑΛΑΜΟΥ</text:span></text:p>
      <text:p text:style-name="P853"><text:span text:style-name="T853_1">ΑΣΠΡΟΧΩΜΑΤΟΣ</text:span></text:p>
      <text:p text:style-name="P854"><text:span text:style-name="T854_1">ΛΑΙΙΚΩΝ</text:span></text:p>
      <text:p text:style-name="P855"><text:span text:style-name="T855_1">ΜΙΚΡΑΣ<text:s/>ΜΑΝΤΙΝΕΙΑΣ</text:span></text:p>
      <text:p text:style-name="P856"><text:span text:style-name="T856_1">ΣΠΕΡΧΟΓΕΙΑΣ</text:span></text:p>
      <text:p text:style-name="P857"><text:span text:style-name="T857_1">ΠΗΓΩΝ</text:span></text:p>
      <text:p text:style-name="P858"><text:span text:style-name="T858_1">ΔΗΜΟΣ<text:s/>ΜΕΣΣΗΝΗΣ:<text:s/>ΔΗΜΟΤΙΚΗ<text:s/>Ή<text:s/>ΤΟΠΙΚΗ<text:s/>ΚΟΙΝΟΤΗΤΑ<text:s/></text:span><text:span text:style-name="T858_2">ΛΟΓΓΑΣ</text:span></text:p>
      <text:p text:style-name="P859"><text:span text:style-name="T859_1">ΑΔΡΙΑΝΗΣ</text:span></text:p>
      <text:p text:style-name="P860"><text:span text:style-name="T860_1">ΜΗΛΙΤΣΗΣ</text:span></text:p>
      <text:p text:style-name="P861"><text:span text:style-name="T861_1">ΝΕΑΣ<text:s/>ΚΟΡΩΝΗΣ</text:span></text:p>
      <text:p text:style-name="P862"><text:span text:style-name="T862_1">ΧΡΑΝΩΝ</text:span></text:p>
      <text:p text:style-name="P863"><text:span text:style-name="T863_1">ΑΝΔΡΟΥΣΗΣ</text:span></text:p>
      <text:p text:style-name="P864"><text:span text:style-name="T864_1">ΑΓΡΙΛΙΑΣ<text:s/>ΜΕΣΣΗΝΗΣ</text:span></text:p>
      <text:p text:style-name="P865"><text:span text:style-name="T865_1">ΑΜΦΙΘΕΑΣ</text:span></text:p>
      <text:p text:style-name="P866"><text:span text:style-name="T866_1">ΕΛΛΗΝΟΕΚΚΛΗΣΙΑΣ</text:span></text:p>
      <text:p text:style-name="P867"><text:span text:style-name="T867_1">ΕΥΑΣ</text:span></text:p>
      <text:p text:style-name="P868"><text:span text:style-name="T868_1">ΚΑΛΑΜΑΡΑ</text:span></text:p>
      <text:p text:style-name="P869"><text:span text:style-name="T869_1">ΚΑΛΟΓΕΡΟΡΡΑΧΗΣ</text:span></text:p>
      <text:p text:style-name="P870"><text:span text:style-name="T870_1">ΠΛΑΤΑΝΟΒΡΥΣΗΣ</text:span></text:p>
      <text:p text:style-name="P871"><text:span text:style-name="T871_1">ΔΙΟΔΙΩΝ</text:span></text:p>
      <text:p text:style-name="P872"><text:span text:style-name="T872_1">ΣΤΕΡΝΑΣ</text:span></text:p>
      <text:p text:style-name="P873"><text:span text:style-name="T873_1">ΜΑΝΕΣΗ</text:span></text:p>
      <text:p text:style-name="P874"><text:span text:style-name="T874_1">ΚΕΦΑΛΟΒΡΥΣΟΥ</text:span></text:p>
      <text:p text:style-name="P875"><text:span text:style-name="T875_1">ΚΟΥΤΙΦΑΡΗ</text:span></text:p>
      <text:p text:style-name="P876"><text:span text:style-name="T876_1">ΧΑΡΑΥΓΗΣ</text:span></text:p>
      <text:p text:style-name="P877"><text:span text:style-name="T877_1">ΒΑΛΥΡΑΣ</text:span></text:p>
      <text:p text:style-name="P878"><text:span text:style-name="T878_1">ΑΡΙΣΤΟΔΗΜΕΙΟΥ</text:span></text:p>
      <text:p text:style-name="P879"><text:span text:style-name="T879_1">ΑΡΧΑΙΑΣ<text:s/>ΜΕΣΣΗΝΗΣ</text:span></text:p>
      <text:p text:style-name="P880"><text:span text:style-name="T880_1">ΖΕΡΜΠΙΣΙΩΝ</text:span></text:p>
      <text:p text:style-name="P881"><text:span text:style-name="T881_1">ΚΕΦΑΛΙΝΟΥ</text:span></text:p>
      <text:p text:style-name="P882"><text:span text:style-name="T882_1">ΡΕΥΜΑΤΙΑΣ</text:span></text:p>
      <text:p text:style-name="P883"><text:span text:style-name="T883_1">ΛΑΜΠΑΙΝΗΣ</text:span></text:p>
      <text:p text:style-name="P884"><text:span text:style-name="T884_1">ΑΡΣΙΝΟΗΣ</text:span></text:p>
      <text:p text:style-name="P885"><text:span text:style-name="T885_1">ΜΕΣΣΗΝΗΣ</text:span></text:p>
      <text:p text:style-name="P886"><text:span text:style-name="T886_1">ΑΒΡΑΜΙΟΥ</text:span></text:p>
      <text:p text:style-name="P887"><text:span text:style-name="T887_1">ΑΝΑΛΗΨΕΩΣ</text:span></text:p>
      <text:p text:style-name="P888"><text:span text:style-name="T888_1">ΒΕΛΙΚΑΣ</text:span></text:p>
      <text:p text:style-name="P889"><text:span text:style-name="T889_1">ΚΑΡΤΕΡΟΛΙΟΥ</text:span></text:p>
      <text:p text:style-name="P890"><text:span text:style-name="T890_1">ΠΙΠΕΡΙΤΣΗΣ</text:span></text:p>
      <text:p text:style-name="P891"><text:span text:style-name="T891_1">ΤΡΙΟΔΟΥ</text:span></text:p>
      <text:p text:style-name="P892"><text:span text:style-name="T892_1">ΛΕΥΚΟΧΩΡΑΣ</text:span></text:p>
      <text:p text:style-name="P893"><text:span text:style-name="T893_1">ΛΥΚΟΤΡΑΦΟΥ<text:s/>ΜΑΔΕΝΗΣ<text:s/>ΜΑΥΡΟΜΜΑΤΙΟΥ<text:s/>ΠΑΜΙΣΟΥ<text:s/>ΝΕΟΧΩΡΙΟΥ<text:s/>ΑΡΙΣΤΟΜΕΝΟΥΣ<text:s/>ΠΙΛΑΛΙΣΤΡΑΣ</text:span></text:p>
      <text:p text:style-name="P894"><text:span text:style-name="T894_1">ΣΠΙΤΑΛΙΟΥ</text:span></text:p>
      <text:p text:style-name="P895"><text:span text:style-name="T895_1">ΠΕΤΑΛΙΔΙΟΥ</text:span></text:p>
      <text:p text:style-name="P896"><text:span text:style-name="T896_1">ΚΑΡΠΟΦΟΡΩΝ</text:span></text:p>
      <text:p text:style-name="P897"><text:span text:style-name="T897_1">ΚΑΛΟΧΩΡΙΟΥ</text:span></text:p>
      <text:p text:style-name="P898"><text:span text:style-name="T898_1">ΠΑΝΙΠΕΡΙΟΥ</text:span></text:p>
      <text:p text:style-name="P899"><text:span text:style-name="T899_1">ΑΧΛΑΔΟΧΩΡΙΟΥ</text:span></text:p>
      <text:p text:style-name="P900"><text:span text:style-name="T900_1">ΜΑΘΙΑΣ</text:span></text:p>
      <text:p text:style-name="P901"><text:span text:style-name="T901_1">ΚΟΡΟΜΗΛΕΑΣ</text:span></text:p>
      <text:p text:style-name="P902"><text:span text:style-name="T902_1">ΠΑΛΑΙΟΚΑΣΤΡΟΥ</text:span></text:p>
      <text:p text:style-name="P903"><text:span text:style-name="T903_1">ΔΗΜΟΣ<text:s/>ΟΙΧΑΛΙΑΣ:<text:s/>ΔΗΜΟΤΙΚΗ<text:s/>Ή<text:s/>ΤΟΠΙΚΗ<text:s/>ΚΟΙΝΟΤΗΤΑ<text:s/></text:span><text:span text:style-name="T903_2">ΔΙΑΒΟΛΙΤΣΙΟΥ<text:s/>ΠΑΡΑΠΟΥΓΚΙΟΥ</text:span></text:p>
      <text:p text:style-name="P904"><text:span text:style-name="T904_1">ΑΓΡΙΛΟΒΟΥΝΟΥ</text:span></text:p>
      <text:p text:style-name="P905"><text:span text:style-name="T905_1">ΔΕΣΥΛΛΑ</text:span></text:p>
      <text:p text:style-name="P906"><text:span text:style-name="T906_1">ΚΑΡΝΑΣΙΟΥ</text:span></text:p>
      <text:p text:style-name="P907"><text:span text:style-name="T907_1">ΗΛΕΚΤΡΑΣ</text:span></text:p>
      <text:p text:style-name="P908"><text:span text:style-name="T908_1">ΜΑΝΔΡΑΣ</text:span></text:p>
      <text:p text:style-name="P909"><text:span text:style-name="T909_1">ΚΑΤΩ<text:s/>ΜΕΛΠΕΙΑΣ</text:span></text:p>
      <text:p text:style-name="P910"><text:span text:style-name="T910_1">ΚΩΝΣΤΑΝΤΙΝΩΝ</text:span></text:p>
      <text:p text:style-name="P911"><text:span text:style-name="T911_1">ΚΕΝΤΡΙΚΟΥ</text:span></text:p>
      <text:p text:style-name="P912"><text:span text:style-name="T912_1">ΜΑΝΤΖΑΡΙΟΥ</text:span></text:p>
      <text:p text:style-name="P913"><text:span text:style-name="T913_1">ΜΑΛΤΑΣ</text:span></text:p>
      <text:p text:style-name="P914"><text:span text:style-name="T914_1">ΚΑΡΝΑΣΙΟΥ</text:span></text:p>
      <text:p text:style-name="P915"><text:span text:style-name="T915_1">ΜΕΛΙΓΑΛΑ</text:span></text:p>
      <text:p text:style-name="P916"><text:span text:style-name="T916_1">ΑΝΘΟΥΣΗΣ<text:s/>ΖΕΥΓΟΛΑΤΙΟΥ<text:s/>ΜΑΓΟΥΛΑΣ<text:s/>ΣΤΕΝΥΚΛΑΡΟΥ<text:s/>ΚΑΛΛΙΡΡΟΗΣ</text:span></text:p>
      <text:p text:style-name="P917"><text:span text:style-name="T917_1">ΠΟΛΙΧΝΗΣ</text:span></text:p>
      <text:p text:style-name="P918"><text:span text:style-name="T918_1">ΜΙΛΑ</text:span></text:p>
      <text:p text:style-name="P919"><text:span text:style-name="T919_1">ΝΕΟΧΩΡΙΟΥ<text:s/>ΙΘΩΜΗΣ<text:s/>ΣΚΑΛΑΣ</text:span></text:p>
      <text:p text:style-name="P920"><text:span text:style-name="T920_1">ΤΣΟΥΚΑΛΑΙΙΚΩΝ<text:s/>ΜΕΡΟΠΗΣ</text:span></text:p>
      <text:p text:style-name="P921"><text:span text:style-name="T921_1">ΑΝΔΑΝΙΑΣ</text:span></text:p>
      <text:p text:style-name="P922"><text:span text:style-name="T922_1">ΛΟΥΤΡΟΥ</text:span></text:p>
      <text:p text:style-name="P923"><text:span text:style-name="T923_1">ΦΙΛΙΑΣ</text:span></text:p>
      <text:p text:style-name="P924"><text:span text:style-name="T924_1">ΚΑΛΥΒΙΩΝ</text:span></text:p>
      <text:p text:style-name="P925"><text:span text:style-name="T925_1">ΣΙΑΜΟΥ</text:span></text:p>
      <text:p text:style-name="P926"><text:span text:style-name="T926_1">ΚΑΤΣΑΡΟΥ</text:span></text:p>
      <text:p text:style-name="P927"><text:span text:style-name="T927_1">ΣΟΛΑΚΙΟΥ</text:span></text:p>
      <text:p text:style-name="P928"><text:span text:style-name="T928_1">ΟΙΧΑΛΙΑΣ</text:span></text:p>
      <text:p text:style-name="P929"><text:span text:style-name="T929_1">ΔΗΜΟΣ<text:s/>ΠΥΛΟΥ<text:s/>–<text:s/>ΝΕΣΤΟΡΟΣ:<text:s/>ΔΗΜΟΤΙΚΗ<text:s/>Ή<text:s/>ΤΟΠΙΚΗ<text:s/>ΚΟΙΝΟΤΗΤΑ<text:s/></text:span><text:span text:style-name="T929_2">ΚΟΡΩΝΗΣ<text:s/>ΑΚΡΙΤΟΧΩΡΙΟΥ</text:span></text:p>
      <text:p text:style-name="P930"><text:span text:style-name="T930_1">ΒΑΣΙΛΙΤΣΙΟΥ</text:span></text:p>
      <text:p text:style-name="P931"><text:span text:style-name="T931_1">ΒΟΥΝΑΡΙΩΝ</text:span></text:p>
      <text:p text:style-name="P932"><text:span text:style-name="T932_1">ΚΟΜΠΩΝ</text:span></text:p>
      <text:p text:style-name="P933"><text:span text:style-name="T933_1">ΚΑΠΛΑΝΙΟΥ</text:span></text:p>
      <text:p text:style-name="P934"><text:span text:style-name="T934_1">ΥΑΜΕΙΑΣ</text:span></text:p>
      <text:p text:style-name="P935"><text:span text:style-name="T935_1">ΦΑΛΑΝΘΗΣ</text:span></text:p>
      <text:p text:style-name="P936"><text:span text:style-name="T936_1">ΧΑΡΑΚΟΠΙΟΥ</text:span></text:p>
      <text:p text:style-name="P937"><text:span text:style-name="T937_1">ΧΡΥΣΟΚΕΛΛΑΡΙΑΣ</text:span></text:p>
      <text:p text:style-name="P938"><text:span text:style-name="T938_1">ΜΕΘΩΝΗΣ</text:span></text:p>
      <text:p text:style-name="P939"><text:span text:style-name="T939_1">ΕΥΑΓΓΕΛΙΣΜΟΥ</text:span></text:p>
      <text:p text:style-name="P940"><text:span text:style-name="T940_1">ΚΑΙΝΟΥΡΓΙΟΥ<text:s/>ΧΩΡΙΟΥ</text:span></text:p>
      <text:p text:style-name="P941"><text:span text:style-name="T941_1">ΛΑΧΑΝΑΔΑΣ</text:span></text:p>
      <text:p text:style-name="P942"><text:span text:style-name="T942_1">ΦΟΙΝΙΚΗΣ</text:span></text:p>
      <text:p text:style-name="P943"><text:span text:style-name="T943_1">ΦΟΙΝΙΚΟΥΝΤΟΣ</text:span></text:p>
      <text:p text:style-name="P944"><text:span text:style-name="T944_1">ΠΥΛΟΥ</text:span></text:p>
      <text:p text:style-name="P945"><text:span text:style-name="T945_1">ΠΥΛΑΣ</text:span></text:p>
      <text:p text:style-name="P946"><text:span text:style-name="T946_1">ΑΜΠΕΛΟΚΗΠΩΝ</text:span></text:p>
      <text:p text:style-name="P947"><text:span text:style-name="T947_1">ΓΛΥΦΑΔΑΣ</text:span></text:p>
      <text:p text:style-name="P948"><text:span text:style-name="T948_1">ΙΚΛΑΙΝΗΣ</text:span></text:p>
      <text:p text:style-name="P949"><text:span text:style-name="T949_1">ΚΑΛΛΙΘΕΑΣ</text:span></text:p>
      <text:p text:style-name="P950"><text:span text:style-name="T950_1">ΚΥΝΗΓΟΥ</text:span></text:p>
      <text:p text:style-name="P951"><text:span text:style-name="T951_1">ΜΕΣΟΧΩΡΙΟΥ</text:span></text:p>
      <text:p text:style-name="P952"><text:span text:style-name="T952_1">ΠΑΠΠΟΥΛΙΩΝ</text:span></text:p>
      <text:p text:style-name="P953"><text:span text:style-name="T953_1">ΠΗΔΑΣΟΥ</text:span></text:p>
      <text:p text:style-name="P954"><text:span text:style-name="T954_1">ΧΩΜΑΤΑΔΑΣ<text:s/>ΧΑΝΔΡΙΝΟΥ<text:s/>ΚΟΥΚΚΟΥΝΑΡΑΣ<text:s/>ΚΡΕΜΜΥΔΙΩΝ<text:s/>ΜΕΣΟΠΟΤΑΜΟΥ<text:s/>ΣΟΥΛΗΝΑΡΙΟΥ</text:span></text:p>
      <text:p text:style-name="P955"><text:span text:style-name="T955_1">ΔΗΜΟΣ<text:s/>ΤΡΙΦΥΛΙΑΣ:<text:s/>ΔΗΜΟΤΙΚΗ<text:s/>Ή<text:s/>ΤΟΠΙΚΗ<text:s/>ΚΟΙΝΟΤΗΤΑ<text:s/></text:span><text:span text:style-name="T955_2">ΚΥΠΑΡΙΣΣΙΑΣ<text:s/>ΑΓΑΛΙΑΝΗΣ</text:span></text:p>
      <text:p text:style-name="P956"><text:span text:style-name="T956_1">ΑΓΡΙΛΙΑΣ</text:span></text:p>
      <text:p text:style-name="P957"><text:span text:style-name="T957_1">ΑΕΤΟΥ</text:span></text:p>
      <text:p text:style-name="P958"><text:span text:style-name="T958_1">ΑΡΜΕΝΙΩΝ</text:span></text:p>
      <text:p text:style-name="P959"><text:span text:style-name="T959_1">ΑΡΤΙΚΙΟΥ</text:span></text:p>
      <text:p text:style-name="P960"><text:span text:style-name="T960_1">ΒΑΝΑΔΑΣ</text:span></text:p>
      <text:p text:style-name="P961"><text:span text:style-name="T961_1">ΓΛΥΚΟΡΡΙΖΙΟΥ</text:span></text:p>
      <text:p text:style-name="P962"><text:span text:style-name="T962_1">ΕΛΑΙΑΣ</text:span></text:p>
      <text:p text:style-name="P963"><text:span text:style-name="T963_1">ΕΞΟΧΙΚΟΥ</text:span></text:p>
      <text:p text:style-name="P964"><text:span text:style-name="T964_1">ΚΑΛΟΥ<text:s/>ΝΕΡΟΥ</text:span></text:p>
      <text:p text:style-name="P965"><text:span text:style-name="T965_1">ΚΑΜΑΡΙΟΥ</text:span></text:p>
      <text:p text:style-name="P966"><text:span text:style-name="T966_1">ΚΑΡΥΩΝ</text:span></text:p>
      <text:p text:style-name="P967"><text:span text:style-name="T967_1">ΚΕΦΑΛΟΒΡΥΣΗΣ</text:span></text:p>
      <text:p text:style-name="P968"><text:span text:style-name="T968_1">ΚΟΠΑΝΑΚΙΟΥ</text:span></text:p>
      <text:p text:style-name="P969"><text:span text:style-name="T969_1">ΚΡΥΟΝΕΡΙΟΥ</text:span></text:p>
      <text:p text:style-name="P970"><text:span text:style-name="T970_1">ΜΟΝΑΣΤΗΡΙΟΥ</text:span></text:p>
      <text:p text:style-name="P971"><text:span text:style-name="T971_1">ΜΟΥΡΙΑΤΑΔΑΣ</text:span></text:p>
      <text:p text:style-name="P972"><text:span text:style-name="T972_1">ΠΟΛΥΘΕΑΣ</text:span></text:p>
      <text:p text:style-name="P973"><text:span text:style-name="T973_1">ΠΡΟΔΡΟΜΟΥ</text:span></text:p>
      <text:p text:style-name="P974"><text:span text:style-name="T974_1">ΡΑΧΩΝ</text:span></text:p>
      <text:p text:style-name="P975"><text:span text:style-name="T975_1">ΣΙΤΟΧΩΡΙΟΥ</text:span></text:p>
      <text:p text:style-name="P976"><text:span text:style-name="T976_1">ΣΠΗΛΙΑΣ</text:span></text:p>
      <text:p text:style-name="P977"><text:span text:style-name="T977_1">ΣΤΑΣΙΟΥ</text:span></text:p>
      <text:p text:style-name="P978"><text:span text:style-name="T978_1">ΦΑΡΑΚΛΑΔΑΣ</text:span></text:p>
      <text:p text:style-name="P979"><text:span text:style-name="T979_1">ΧΑΛΑΖΟΝΙΟΥ</text:span></text:p>
      <text:p text:style-name="P980"><text:span text:style-name="T980_1">ΔΗΜΟΣ<text:s/>ΟΙΧΑΛΙΑΣ:<text:s/>ΔΗΜΟΤΙΚΗ<text:s/>Ή<text:s/>ΤΟΠΙΚΗ<text:s/>ΚΟΙΝΟΤΗΤΑ<text:s/></text:span><text:span text:style-name="T980_2">ΒΑΣΙΛΙΚΟΥ<text:s/>ΔΩΡΙΟΥ<text:s/>ΚΟΚΛΑΣ<text:s/>ΜΑΛΘΗΣ</text:span></text:p>
      <text:p text:style-name="P981"><text:span text:style-name="T981_1">I<text:s/>Π.Ε.<text:s/>ΝΗΣΩΝ<text:s/>ΔΗΜΟΣ<text:s/>ΠΟΡΟΥ<text:s/></text:span><text:span text:style-name="T981_2">ΠΟΡΟΣ</text:span></text:p>
      <text:p text:style-name="P982"><text:span text:style-name="T982_1">ΔΗΜΟΣ<text:s/>ΤΡΟΙΖΗΝΙΑΣ:<text:s/>ΔΗΜΟΤΙΚΗ<text:s/>Ή<text:s/>ΤΟΠΙΚΗ<text:s/>ΚΟΙΝΟΤΗΤΑ<text:s/></text:span><text:span text:style-name="T982_2">ΓΑΛΑΤΑ<text:s/>ΑΝΩ<text:s/>ΦΑΝΑΡΙΟΥ<text:s/>ΔΡΥΟΠΗΣ<text:s/>ΚΑΡΑΤΖΑ<text:s/>ΤΑΚΤΙΚΟΥΠΟΛΗΣ<text:s/>ΤΡΟΙΖΗΝΑΣ</text:span></text:p>
      <text:p text:style-name="P983"><text:span text:style-name="T983_1">|<text:s/>Π.Ε.<text:s/>ΠΡΕΒΕΖΑΣ</text:span></text:p>
      <text:p text:style-name="P984"><text:span text:style-name="T984_1">ΔΗΜΟΣ<text:s/>ΖΗΡΟΥ:<text:s/>ΔΗΜΟΤΙΚΗ<text:s/>Ή<text:s/>ΤΟΠΙΚΗ<text:s/>ΚΟΙΝΟΤΗΤΑ<text:s/></text:span><text:span text:style-name="T984_2">ΑΓΙΟΥ<text:s/>ΓΕΩΡΓΙΟΥ<text:s/>ΑΣΣΟΥ</text:span></text:p>
      <text:p text:style-name="P985"><text:span text:style-name="T985_1">ΓΑΛΑΤΑ</text:span></text:p>
      <text:p text:style-name="P986"><text:span text:style-name="T986_1">ΘΕΣΠΡΩΤΙΚΟΥ</text:span></text:p>
      <text:p text:style-name="P987"><text:span text:style-name="T987_1">ΚΡΑΝΙΑΣ</text:span></text:p>
      <text:p text:style-name="P988"><text:span text:style-name="T988_1">ΜΕΛΙΑΝΩΝ<text:s/>ΝΙΚΟΛΙΤΣΙΟΥ<text:s/>ΠΑΠΠΑΔΑΤΩΝ<text:s/>ΠΟΛΥΣΤΑΦΥΛΟΥ<text:s/>ΡΙΖΟΒΟΥΝΙΟΥ</text:span></text:p>
      <text:p text:style-name="P989"><text:span text:style-name="T989_1">ΡΩΜΙΑΣ<text:s/></text:span><text:span text:style-name="T989_2">ΔΗΜΟΣ<text:s/>ΠΡΕΒΕΖΑΣ:<text:s/>ΔΗΜΟΤΙΚΗ<text:s/>Ή<text:s/>ΤΟΠΙΚΗ<text:s/>ΚΟΙΝΟΤΗΤΑ</text:span></text:p>
      <text:p text:style-name="P990"><text:span text:style-name="T990_1">ΆΝΩ<text:s/>ΡΑΧΗΣ</text:span></text:p>
      <text:p text:style-name="P991"><text:span text:style-name="T991_1">ΒΡΥΣΟΥΛΑΣ</text:span></text:p>
      <text:p text:style-name="P992"><text:span text:style-name="T992_1">ΕΚΚΛΗΣΙΩΝ</text:span></text:p>
      <text:p text:style-name="P993"><text:span text:style-name="T993_1">ΚΑΜΑΡΙΝΑΣ</text:span></text:p>
      <text:p text:style-name="P994"><text:span text:style-name="T994_1">ΚΑΝΑΛΙΟΥ</text:span></text:p>
      <text:p text:style-name="P995"><text:span text:style-name="T995_1">ΚΟΤΣΑΝΟΠΟΥΛΟΥ</text:span></text:p>
      <text:p text:style-name="P996"><text:span text:style-name="T996_1">ΚΡΥΟΠΗΓΗΣ</text:span></text:p>
      <text:p text:style-name="P997"><text:span text:style-name="T997_1">ΛΟΥΡΟΥ</text:span></text:p>
      <text:p text:style-name="P998"><text:span text:style-name="T998_1">ΜΙΧΑΛΙΤΣΙΟΥ</text:span></text:p>
      <text:p text:style-name="P999"><text:span text:style-name="T999_1">ΜΥΡΣΙΝΗΣ</text:span></text:p>
      <text:p text:style-name="P1000"><text:span text:style-name="T1000_1">ΜΥΤΙΚΑ</text:span></text:p>
      <text:p text:style-name="P1001"><text:span text:style-name="T1001_1">Ν.<text:s/>ΣΑΜΨΟΥΝΤΑΣ</text:span></text:p>
      <text:p text:style-name="P1002"><text:span text:style-name="T1002_1">Ν.<text:s/>ΣΙΝΩΠΗΣ</text:span></text:p>
      <text:p text:style-name="P1003"><text:span text:style-name="T1003_1">ΝΙΚΟΠΟΛΕΩΣ<text:s/>ΡΕΥΜΑΤΙΑΣ<text:s/>ΡΙΖΩΝ<text:s/>ΣΚΙΑΔΑ<text:s/>ΧΕΙΜΑΔΙΟΥ<text:s/>ΣΦΗΝΩΤΟΥ<text:s/>ΤΡΙΚΑΣΤΡΟΥ<text:s/>ΩΡΩΠΟΥ<text:s/>ΦΛΑΜΠΟΥΡΩΝ</text:span></text:p>
      <text:p text:style-name="P1004"><text:span text:style-name="T1004_1">ΔΗΜΟΣ<text:s/>ΠΑΡΓΑΣ:<text:s/>ΔΗΜΟΤΙΚΗ<text:s/>Ή<text:s/>ΤΟΠΙΚΗ<text:s/>ΚΟΙΝΟΤΗΤΑ<text:s/></text:span><text:span text:style-name="T1004_2">ΔΕΣΠΟΤΙΚΟΥ</text:span></text:p>
      <text:p text:style-name="P1005"><text:span text:style-name="T1005_1">Π.Ε.<text:s/>ΡΕΘΥΜΝΗΣ</text:span></text:p>
      <text:p text:style-name="P1006"><text:span text:style-name="T1006_1">ΔΗΜΟΣ<text:s/>ΑΓ.<text:s/>ΒΑΣΙΛΕΙΟΥ:</text:span></text:p>
      <text:p text:style-name="P1007"><text:span text:style-name="T1007_1">ΔΗΜΟΤΙΚΗ<text:s/>Ή<text:s/>ΤΟΠΙΚΗ<text:s/>ΚΟΙΝΟΤΗΤΑ</text:span></text:p>
      <text:p text:style-name="P1008"><text:span text:style-name="T1008_1">ΑΓΙΑΣ<text:s/>ΓΑΛΗΝΗΣ<text:s/>ΑΚΟΥΜΙΩΝ</text:span></text:p>
      <text:p text:style-name="P1009"><text:span text:style-name="T1009_1">ΑΡΔΑΚΤΟΥ</text:span></text:p>
      <text:p text:style-name="P1010"><text:span text:style-name="T1010_1">ΔΡΙΜΙΣΚΟΥ</text:span></text:p>
      <text:p text:style-name="P1011"><text:span text:style-name="T1011_1">ΚΑΡΙΝΩΝ</text:span></text:p>
      <text:p text:style-name="P1012"><text:span text:style-name="T1012_1">ΚΕΝΤΡΟΧΩΡΙΟΥ</text:span></text:p>
      <text:p text:style-name="P1013"><text:span text:style-name="T1013_1">ΚΕΡΑΜΕ</text:span></text:p>
      <text:p text:style-name="P1014"><text:span text:style-name="T1014_1">ΚΙΣΣΟΥ</text:span></text:p>
      <text:p text:style-name="P1015"><text:span text:style-name="T1015_1">ΚΡΥΑΣ<text:s/>ΒΡΥΣΗΣ</text:span></text:p>
      <text:p text:style-name="P1016"><text:span text:style-name="T1016_1">ΛΑΜΠΙΝΗΣ</text:span></text:p>
      <text:p text:style-name="P1017"><text:span text:style-name="T1017_1">ΜΕΛΑΜΠΩΝ</text:span></text:p>
      <text:p text:style-name="P1018"><text:span text:style-name="T1018_1">ΜΟΥΡΝΕΣ<text:s/>ΜΥΞΟΡΡΟΥΜΑ<text:s/>ΟΡΝΕΣ<text:s/>ΣΑΚΤΟΥΡΙΩΝ<text:s/>ΣΠΗΛΙΟΥ<text:s/>ΑΓΙΟΥ<text:s/>ΒΑΣΙΛΕΙΟΥ<text:s/>ΑΓΙΟΥ<text:s/>ΙΩΑΝΝΗ<text:s/>ΑΓΚΟΥΣΕΛΙΑΝΩΝ<text:s/>ΚΟΞΑΡΕΣ<text:s/>ΡΟΔΑΚΙΝΟΥ<text:s/>ΣΕΛΛΙΩΝ</text:span></text:p>
      <text:p text:style-name="P1019"><text:span text:style-name="T1019_1">ΔΗΜΟΣ<text:s/>ΑΜΑΡΙΟΥ:<text:s/>ΔΗΜΟΤΙΚΗ<text:s/>Ή<text:s/>ΤΟΠΙΚΗ<text:s/>ΚΟΙΝΟΤΗΤΑ</text:span></text:p>
      <text:p text:style-name="P1020"><text:span text:style-name="T1020_1">ΑΓΙΑΣ<text:s/>ΠΑΡΑΣΚΕΥΗΣ</text:span></text:p>
      <text:p text:style-name="P1021"><text:span text:style-name="T1021_1">ΑΓΙΟΥ<text:s/>ΙΩΑΝΝΗ</text:span></text:p>
      <text:p text:style-name="P1022"><text:span text:style-name="T1022_1">ΑΠΟΔΟΥΛΟΥ</text:span></text:p>
      <text:p text:style-name="P1023"><text:span text:style-name="T1023_1">ΒΙΖΑΡΙΟΥ</text:span></text:p>
      <text:p text:style-name="P1024"><text:span text:style-name="T1024_1">ΚΟΥΡΟΥΤΩΝ</text:span></text:p>
      <text:p text:style-name="P1025"><text:span text:style-name="T1025_1">ΛΑΜΠΙΩΤΩΝ</text:span></text:p>
      <text:p text:style-name="P1026"><text:span text:style-name="T1026_1">ΛΟΧΡΙΑΣ</text:span></text:p>
      <text:p text:style-name="P1027"><text:span text:style-name="T1027_1">ΝΙΘΑΥΡΕΩΣ</text:span></text:p>
      <text:p text:style-name="P1028"><text:span text:style-name="T1028_1">ΠΕΤΡΟΧΩΡΙΟΥ</text:span></text:p>
      <text:p text:style-name="P1029"><text:span text:style-name="T1029_1">ΠΛΑΤΑΝΙΩΝ<text:s/>ΠΛΑΤΑΝΟΥ<text:s/>ΦΟΥΡΦΟΥΡΑ<text:s/>ΑΜΑΡΙΟΥ<text:s/>ΑΝΩ<text:s/>ΜΕΡΟΥΣ<text:s/>ΑΠΟΣΤΟΛΩΝ<text:s/>ΒΙΣΤΑΓΗΣ<text:s/>ΒΡΥΣΩΝ<text:s/>ΒΟΛΕΩΝΩΝ<text:s/>ΓΕΡΑΚΑΡΙΟΥ<text:s/>ΕΛΕΝΩΝ<text:s/>ΘΡΟΝΟΥ<text:s/>ΚΑΛΟΓΕΡΟΥ<text:s/>ΜΕΡΩΝΑ<text:s/>ΜΟΝΑΣΤΗΡΑΚΙΟΥ<text:s/>ΠΑΝΤΑΝΑΣΣΗΣ<text:s/>ΠΑΤΣΟΥ</text:span></text:p>
      <text:p text:style-name="P1030"><text:span text:style-name="T1030_1">ΔΗΜΟΣ<text:s/>ΑΝΩΓΕΙΩΝ:<text:s/>ΔΗΜΟΤΙΚΗ<text:s/>Ή<text:s/>ΤΟΠΙΚΗ<text:s/>ΚΟΙΝΟΤΗΤΑ<text:s/></text:span><text:span text:style-name="T1030_2">ΑΝΩΓΕΙΩΝ<text:s/></text:span><text:span text:style-name="T1030_3">ΔΗΜΟΣ<text:s/>ΜΥΛΟΠΟΤΑΜΟΥ:<text:s/>ΔΗΜΟΤΙΚΗ<text:s/>Ή<text:s/>ΤΟΠΙΚΗ<text:s/>ΚΟΙΝΟΤΗΤΑ<text:s/></text:span><text:span text:style-name="T1030_4">ΑΓΓΕΛΙΑΝΩΝ<text:s/>ΑΓΙΟΥ<text:s/>ΜΑΜΑΝΤΟΣ<text:s/>ΑΛΦΑΣ<text:s/>ΑΧΛΑΔΕ<text:s/>ΚΑΛΑΝΔΑΡΕΣ<text:s/>ΜΑΡΓΑΡΙΤΩΝ<text:s/>ΜΕΛΙΔΟΝΙΟΥ<text:s/>ΜΕΛΙΣΣΟΥΡΓΑΚΙΟΥ<text:s/>ΟΡΘΕ<text:s/>ΠΑΝΟΡΜΟΥ<text:s/>ΠΑΣΑΛΙΤΩΝ<text:s/>ΠΕΡΑΜΑΤΟΣ<text:s/>ΡΟΥΜΕΛΗΣ<text:s/>ΣΙΣΩΝ<text:s/>ΣΚΕΠΑΣΤΗΣ<text:s/>ΧΟΥΜΕΡΙΟΥ<text:s/>ΖΩΝΙΑΝΩΝ<text:s/>ΑΓΙΑΣ<text:s/>ΑΓΙΟΥ<text:s/>ΙΩΑΝΝΗ<text:s/>ΑΪΜΟΝΑ<text:s/>ΑΛΟΪΔΩΝ<text:s/>ΑΞΟΥ<text:s/>ΑΠΛΑΔΙΑΝΩΝ<text:s/>ΒΕΝΙΟΥ<text:s/>ΓΑΡΑΖΟΥ<text:s/>ΔΑΜΑΒΟΛΟΥ<text:s/>ΔΟΞΑΡΟΥ<text:s/>ΕΠΙΣΚΟΠΗΣ<text:s/>ΘΕΟΔΩΡΑΣ<text:s/>ΚΑΛΥΒΟΥ<text:s/>ΚΡΥΟΝΕΡΙΟΥ<text:s/>ΛΙΒΑΔΙΩΝ<text:s/>ΧΩΝΟΥ<text:s/></text:span><text:span text:style-name="T1030_5">ΔΗΜΟΣ<text:s/>ΡΕΘΥΜΝΗΣ:<text:s/>ΔΗΜΟΤΙΚΗ<text:s/>Ή<text:s/>ΤΟΠΙΚΗ<text:s/>ΚΟΙΝΟΤΗΤΑ<text:s/></text:span><text:span text:style-name="T1030_6">ΑΔΕΛΕ<text:s/>ΑΜΝΑΤΟΥ<text:s/>ΑΡΧΑΙΑΣ<text:s/>ΕΛΕΥΘΕΡΝΑΣ<text:s/>(ΠΡΙΝΕ)<text:s/>ΕΛΕΥΘΕΡΝΗΣ<text:s/>ΈΡΦΩΝ<text:s/>ΚΥΡΙΑΝΝΑΣ<text:s/>ΜΕΣΗΣ<text:s/>ΠΑΓΚΑΛΟΧΩΡΙΟΥ<text:s/>ΠΗΓΗΣ<text:s/>ΣΚΟΥΛΟΥΦΙΩΝ<text:s/>ΧΑΜΑΛΕΥΡΙΟΥ<text:s/>ΧΑΡΚΙΩΝ<text:s/>ΑΡΓΥΡΟΥΠΟΛΗΣ<text:s/>ΑΡΧΟΝΤΙΚΗΣ<text:s/>ΒΙΛΑΝΔΡΕΔΟΥ<text:s/>ΕΠΙΣΚΟΠΗΣ<text:s/>ΚΑΡΩΤΗΣ<text:s/>ΚΑΤΩ<text:s/>ΠΟΡΟΥ<text:s/>ΚΟΥΦΗΣ<text:s/>ΜΥΡΙΟΚΕΦΑΛΩΝ<text:s/>ΑΤΣΙΠΟΠΟΥΛΟΥ<text:s/>ΑΓΙΟΥ<text:s/>ΚΩΝΣΤΑΝΤΙΝΟΥ<text:s/>ΑΝΩ<text:s/>ΒΑΛΣΑΜΟΝΕΡΟΥ<text:s/>ΓΕΡΑΝΙΟΥ<text:s/>ΓΩΝΙΑΣ<text:s/>ΖΟΥΡΙΔΙΟΥ<text:s/>ΚΑΛΟΝΥΧΤΙΟΥ<text:s/>ΚΑΤΩ<text:s/>ΒΑΛΣΑΜΟΝΕΡΟΥ<text:s/>ΜΑΛΑΚΙΩΝ<text:s/>ΜΟΥΝΤΡΟΥ<text:s/>ΠΡΙΝΕ<text:s/>ΡΟΥΣΤΙΚΩΝ<text:s/>ΣΑΪΤΟΥΡΩΝ<text:s/>ΦΡΑΝΤΖΕΣΚΙΑΝΩΝ<text:s/>ΜΕΤΟΧΙΩΝ<text:s/>ΡΕΘΥΜΝΗΣ<text:s/>ΑΡΜΕΝΩΝ<text:s/>ΓΟΥΛΕΔΙΑΝΩΝ<text:s/>ΚΑΡΕΣ<text:s/>ΚΑΣΤΕΛΛΟΥ<text:s/>ΚΟΥΜΩΝ<text:s/>ΜΑΡΟΥΛΑ<text:s/>ΌΡΟΥΣ<text:s/>ΠΡΑΣΣΙΩΝ<text:s/>ΡΟΥΣΟΣΠΙΤΙΟΥ<text:s/>ΣΕΛΛΙΟΥ<text:s/>ΧΡΟΜΟΝΑΣΤΗΡΙΟΥ</text:span></text:p>
      <text:p text:style-name="P1031"><text:span text:style-name="T1031_1">Π.Ε.<text:s/>ΣΑΜΟΥ<text:s/>ΔΗΜΟΣ<text:s/>ΣΑΜΟΥ:<text:s/>ΔΗΜΟΤΙΚΗ<text:s/>Ή<text:s/>ΤΟΠΙΚΗ<text:s/>ΚΟΙΝΟΤΗΤΑ<text:s/></text:span><text:span text:style-name="T1031_2">ΑΓΙΟΥ<text:s/>ΚΩΝΣΤΑΝΤΙΝΟΥ<text:s/>ΑΜΠΕΛΟΥ<text:s/>ΒΑΘΕΟΣ<text:s/>ΒΟΥΡΛΙΩΤΩΝ<text:s/>ΔΡΑΚΑΙΩΝ<text:s/>ΚΑΛΛΙΘΕΑΣ<text:s/>ΚΑΡΛΟΒΑΣΙΩΝ<text:s/>ΚΑΣΤΑΝΕΑΣ<text:s/>ΚΟΚΚΑΡΙΟΥ<text:s/>ΚΟΝΤΑΙΪΚΩΝ<text:s/>ΚΟΝΤΑΚΑΙΪΚΩΝ<text:s/>ΚΟΣΜΑΔΑΙΩΝ<text:s/>ΚΟΥΜΑΙΪΚΩΝ<text:s/>ΛΕΚΑΣ<text:s/>ΜΑΝΟΛΑΤΩΝ<text:s/>ΜΑΡΑΘΟΚΑΜΠΟΥ<text:s/>ΜΑΥΡΑΤΖΑΙΩΝ<text:s/>ΜΕΣΟΓΕΙΩΝ<text:s/>ΜΥΛΩΝ<text:s/>ΜΥΤΙΛΗΝΙΩΝ<text:s/>ΠΑΛΑΙΟΚΑΣΤΡΟΥ<text:s/>ΠΑΝΔΡΟΣΟΥ<text:s/>ΠΛΑΤΑΝΟΥ<text:s/>ΠΥΡΓΟΥ<text:s/>ΣΤΑΥΡΙΝΗΔΩΝ<text:s/>ΥΔΡΟΥΣΣΗΣ<text:s/>ΧΩΡΑΣ</text:span></text:p>
      <text:p text:style-name="P1032"><text:span text:style-name="T1032_1">Π.Ε.<text:s/>ΦΘΙΩΤΙΔΟΣ<text:s/>ΔΗΜΟΣ<text:s/>ΑΜΦΙΚΛΕΙΑΣ-ΕΛΑΤΕΙΑΣ:<text:s/>ΔΗΜΟΤΙΚΗ<text:s/>Ή<text:s/>ΤΟΠΙΚΗ<text:s/>ΚΟΙΝΟΤΗΤΑ<text:s/></text:span><text:span text:style-name="T1032_2">ΑΜΦΙΚΛΕΙΑΣ<text:s/>ΔΡΥΜΑΙΑΣ<text:s/>ΤΙΘΡΩΝΙΟΥ<text:s/>ΕΛΑΤΕΙΑΣ<text:s/>ΖΕΛΙΟΥ<text:s/>ΣΦΑΚΑΣ<text:s/>ΚΑΤΩ<text:s/>ΤΙΘΟΡΕΑΣ<text:s/>ΑΓΙΑΣ<text:s/>ΜΑΡΙΝΑΣ<text:s/>ΑΓΙΑΣ<text:s/>ΠΑΡΑΣΚΕΥΗΣ<text:s/>ΜΟΔΙΟΥ<text:s/>ΤΙΘΟΡΕΑΣ<text:s/></text:span><text:span text:style-name="T1032_3">ΔΗΜΟΣ<text:s/>ΛΑΜΙΕΩΝ:<text:s/>ΔΗΜΟΤΙΚΗ<text:s/>Ή<text:s/>ΤΟΠΙΚΗ<text:s/>ΚΟΙΝΟΤΗΤΑ<text:s/></text:span><text:span text:style-name="T1032_4">ΒΑΡΔΑΤΩΝ<text:s/>ΓΟΡΓΟΠΟΤΑΜΟΥ<text:s/>(ΑΛΕΠΟΣΠΙΤΩΝ)<text:s/>ΔΑΜΑΣΤΑΣ<text:s/>ΗΡΑΚΛΕΙΑΣ<text:s/>ΝΕΟΥ<text:s/>ΚΡΙΚΕΛΛΟΥ<text:s/>ΛΑΜΙΕΩΝ<text:s/>ΡΟΔΙΤΣΗΣ<text:s/>ΣΤΑΥΡΟΥ<text:s/>ΑΓΙΑΣ<text:s/>ΠΑΡΑΣΚΕΥΗΣ<text:s/>ΛΙΜΟΓΑΡΔΙΟΥ<text:s/>ΘΕΡΜΟΠΥΛΩΝ<text:s/>ΚΩΣΤΑΛΕΞΗ<text:s/>ΛΥΓΑΡΙΑΣ<text:s/>ΜΕΓΑΛΗΣ<text:s/>ΒΡΥΣΗΣ<text:s/>ΦΡΑΝΤΖΗ<text:s/>ΑΡΓΥΡΟΧΩΡΙΟΥ<text:s/>ΚΟΜΠΟΤΑΔΩΝ<text:s/>ΜΕΞΙΑΤΩΝ<text:s/>ΡΟΔΩΝΙΑΣ<text:s/></text:span><text:span text:style-name="T1032_5">ΔΗΜΟΣ<text:s/>ΛΟΚΡΩΝ:<text:s/>ΔΗΜΟΤΙΚΗ<text:s/>Ή<text:s/>ΤΟΠΙΚΗ<text:s/>ΚΟΙΝΟΤΗΤΑ<text:s/></text:span><text:span text:style-name="T1032_6">ΑΤΑΛΑΝΤΗΣ<text:s/>ΚΑΛΑΠΟΔΙΟΥ<text:s/>ΚΥΠΑΡΙΣΣΙΟΥ<text:s/>ΜΕΓΑΠΛΑΤΑΝΟΥ<text:s/>ΤΡΑΓΑΝΑΣ<text:s/>ΛΙΒΑΝΑΤΩΝ<text:s/>ΑΡΚΙΤΣΑΣ<text:s/>ΓΟΥΛΕΜΙΟΥ<text:s/>ΜΑΛΕΣΙΝΑΣ<text:s/>ΠΡΟΣΚΥΝΑ<text:s/>ΜΑΡΤΙΝΟΥ<text:s/>ΛΑΡΥΜΝΑΣ<text:s/></text:span><text:span text:style-name="T1032_7">ΔΗΜΟΣ<text:s/>ΜΩΛΟΥ-ΑΓΙΟΥ<text:s/>ΚΩΝΣΤΑΝΤΙΝΟΥ<text:s/>ΔΗΜΟΤΙΚΗ<text:s/>Ή<text:s/>ΤΟΠΙΚΗ<text:s/>ΚΟΙΝΟΤΗΤΑ<text:s/></text:span><text:span text:style-name="T1032_8">ΑΓΙΟΥ<text:s/>ΚΩΝΣΤΑΝΤΙΝΟΥ<text:s/>ΚΑΜΕΝΩΝ<text:s/>ΒΟΥΡΛΩΝ<text:s/>ΚΑΙΝΟΥΡΙΟΥ<text:s/>ΡΕΓΚΙΝΙΟΥ<text:s/>ΜΩΛΟΥ<text:s/>ΑΓΙΑΣ<text:s/>ΤΡΙΑΔΑΣ<text:s/>ΑΓΙΟΥ<text:s/>ΣΕΡΑΦΕΙΜ<text:s/>ΑΓΙΟΥ<text:s/>ΧΑΡΑΛΑΜΠΟΥΣ<text:s/>ΑΝΑΒΡΑΣ<text:s/>ΚΑΛΛΙΔΡΟΜΟΥ<text:s/>ΚΟΜΝΗΝΑΣ<text:s/>ΜΕΝΔΕΝΙΤΣΑΣ<text:s/>ΣΚΑΡΦΕΙΑΣ<text:s/></text:span><text:span text:style-name="T1032_9">ΔΗΜΟΣ<text:s/>ΣΤΥΛΙΔΟΣ:<text:s/>ΔΗΜΟΤΙΚΗ<text:s/>Ή<text:s/>ΤΟΠΙΚΗ<text:s/>ΚΟΙΝΟΤΗΤΑ<text:s/></text:span><text:span text:style-name="T1032_10">ΑΧΙΝΟΥ<text:s/>ΑΧΛΑΔΙΟΥ<text:s/>ΚΑΡΑΒΟΜΥΛΟΥ<text:s/>ΠΑΛΑΙΟΚΕΡΑΣΙΑΣ<text:s/>ΡΑΧΩΝ<text:s/>ΣΠΑΡΤΙΑΣ<text:s/>ΒΑΘΥΚΟΙΛΟΥ<text:s/>ΓΛΥΦΑΣ<text:s/>ΜΥΛΩΝ<text:s/>ΠΕΛΑΣΓΙΑΣ<text:s/>ΣΤΥΛΙΔΑΣ<text:s/>ΑΓΙΑΣ<text:s/>ΜΑΡΙΝΗΣ<text:s/>ΆΝΥΔΡΟΥ<text:s/>ΑΥΛΑΚΙΟΥ<text:s/>ΛΟΓΓΙΤΣΙΟΥ<text:s/>ΝΕΡΑΪΔΑΣ</text:span></text:p>
      <text:p text:style-name="P1033"><text:span text:style-name="T1033_1">Π.Ε.<text:s/>ΦΩΚΙΔΑΣ<text:s/>ΔΗΜΟΣ<text:s/>ΔΕΛΦΩΝ:<text:s/>ΔΗΜΟΤΙΚΗ<text:s/>Ή<text:s/>ΤΟΠΙΚΗ<text:s/>ΚΟΙΝΟΤΗΤΑ<text:s/></text:span><text:span text:style-name="T1033_2">ΑΓΙΑΣ<text:s/>ΕΥΘΥΜΙΑΣ<text:s/>ΑΓΙΟΥ<text:s/>ΓΕΩΡΓΙΟΥ<text:s/>ΑΓΙΟΥ<text:s/>ΚΩΝΣΤΑΝΤΙΝΟΥ<text:s/>ΑΓΙΩΝ<text:s/>ΠΑΝΤΩΝ<text:s/>ΑΜΦΙΣΣΗΣ<text:s/>ΓΑΛΑΞΙΔΙΟΥ<text:s/>ΔΕΛΦΩΝ<text:s/>ΔΕΣΦΙΝΑΣ<text:s/>ΔΡΟΣΟΧΩΡΙΟΥ<text:s/>ΕΛΑΙΩΝΟΣ<text:s/>ΙΤΕΑΣ<text:s/>ΚΙΡΡΑΣ<text:s/>ΠΕΝΤΕΟΡΙΩΝ<text:s/>ΠΡΟΣΗΛΙΟΥ<text:s/>ΣΕΡΝΙΚΑΚΙΟΥ<text:s/>ΧΡΙΣΣΟΥ</text:span></text:p>
      <text:p text:style-name="P1034"><text:span text:style-name="T1034_1">ΔΗΜΟΣ<text:s/>ΔΩΡΙΔΟΣ:<text:s/>ΔΗΜΟΤΙΚΗ<text:s/>Ή<text:s/>ΤΟΠΙΚΗ<text:s/>ΚΟΙΝΟΤΗΤΑ<text:s/></text:span><text:span text:style-name="T1034_2">ΑΓΙΟΥ<text:s/>ΝΙΚΟΛΑΟΥ<text:s/>ΑΓΙΟΥ<text:s/>ΣΠΥΡΙΔΩΝΑ<text:s/>ΑΜΥΓΔΑΛΙΑΣ<text:s/>ΓΛΥΦ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text:s/>ΤΡΙΚΟΡΦΟΥ<text:s/>ΤΟΛΟΦΩΝΟΣ</text:span></text:p>
      <text:p text:style-name="P1035"><text:span text:style-name="T1035_1">Π.Ε.<text:s/>ΧΑΛΚΙΔΙΚΗΣ<text:s/>ΔΗΜΟΣ<text:s/>ΑΡΙΣΤΟΤΕΛΗ:<text:s/>ΔΗΜΟΤΙΚΗ<text:s/>Ή<text:s/>ΤΟΠΙΚΗ<text:s/>ΚΟΙΝΟΤΗΤΑ<text:s/></text:span><text:span text:style-name="T1035_2">ΜΕΓΑΛΗΣ<text:s/>ΠΑΝΑΓΙΑΣ<text:s/>ΓΟΜΑΤΙΟΥ<text:s/>ΙΕΡΙΣΣΟΥ<text:s/>ΝΕΩΝ<text:s/>ΡΟΔΩΝ<text:s/>ΠΥΡΓΑΔΙΚΙΩΝ</text:span></text:p>
      <text:p text:style-name="P1036"><text:span text:style-name="T1036_1">ΔΗΜΟΣ<text:s/>ΣΙΘΩΝΙΑΣ:<text:s/>ΔΗΜΟΤΙΚΗ<text:s/>Ή<text:s/>ΤΟΠΙΚΗ<text:s/>ΚΟΙΝΟΤΗΤΑ<text:s/></text:span><text:span text:style-name="T1036_2">ΝΕΟΥ<text:s/>ΜΑΡΜΑΡΑ<text:s/>ΝΙΚΗΤΗΣ<text:s/>ΣΑΡΤΗΣ<text:s/>ΣΥΚΕΑΣ</text:span></text:p>
      <text:p text:style-name="P1037"><text:span text:style-name="T1037_1">ΔΗΜΟΣ<text:s/>ΠΟΛΥΓΥΡΟΥ:<text:s/>ΔΗΜΟΤΙΚΗ<text:s/>Ή<text:s/>ΤΟΠΙΚΗ<text:s/>ΚΟΙΝΟΤΗΤΑ<text:s/></text:span><text:span text:style-name="T1037_2">ΓΑΛΑΤΙΣΤΗΣ</text:span></text:p>
      <text:p text:style-name="P1038"><text:span text:style-name="T1038_1">ΔΗΜΟΣ<text:s/>ΚΑΣΣΑΝΔΡΑΣ:<text:s/>ΔΗΜΟΤΙΚΗ<text:s/>Ή<text:s/>ΤΟΠΙΚΗ<text:s/>ΚΟΙΝΟΤΗΤΑ<text:s/></text:span><text:span text:style-name="T1038_2">ΑΓΙΑΣ<text:s/>ΠΑΡΑΣΚΕΥΗΣ</text:span></text:p>
      <text:p text:style-name="P1039"><text:span text:style-name="T1039_1">Π.Ε.<text:s/>ΧΑΝΙΩΝ</text:span></text:p>
      <text:p text:style-name="P1040"><text:span text:style-name="T1040_1">ΔΗΜΟΣ<text:s/>ΑΠΟΚΟΡΩΝΟΥ:<text:s/>ΔΗΜΟΤΙΚΗ<text:s/>Ή<text:s/>ΤΟΠΙΚΗ<text:s/>ΚΟΙΝΟΤΗΤΑ<text:s/></text:span><text:span text:style-name="T1040_2">ΑΡΜΕΝΩΝ<text:s/>ΚΑΛΥΒΩΝ<text:s/>ΚΑΡΩΝ<text:s/>ΑΠΟΚΟΡΩΝΟΥ<text:s/>ΜΑΧΑΙΡΩΝ<text:s/>ΝΕΟΥ<text:s/>ΧΩΡΙΟΥ<text:s/>ΡΑΜΝΗΣ<text:s/>ΣΤΥΛΟΥ<text:s/>ΑΣΗ<text:s/>ΓΩΝΙΑΣ<text:s/>ΒΑΜΟΥ<text:s/>ΓΑΒΑΛΟΧΩΡΙΟΥ<text:s/>ΚΑΪΝΑΣ<text:s/>ΚΑΛΑΜΙΤΣΙΟΥ<text:s/>ΑΛΕΞΑΝΔΡΟΥ<text:s/>ΚΕΦΑΛΑ<text:s/>ΚΟΚΚΙΝΟΥ<text:s/>ΧΩΡΙΟΥ<text:s/>ΞΗΡΟΣΤΕΡΝΙΟΥ<text:s/>ΠΛΑΚΑΣ<text:s/>ΣΕΛΛΙΩΝ<text:s/>ΓΕΩΡΓΙΟΥΠΟΛΕΩΣ<text:s/>ΚΑΛΑΜΙΤΣΙΟΥ<text:s/>ΑΜΥΓΔΑΛΙΟΥ<text:s/>ΚΑΣΤΕΛΛΟΥ<text:s/>ΚΟΥΡΝΑ<text:s/>ΦΥΛΑΚΗΣ<text:s/>ΑΛΙΚΑΜΠΟΥ<text:s/>ΒΑΦΕ<text:s/>ΒΡΥΣΩΝ<text:s/>ΕΜΠΡΟΣΝΕΡΟΥ<text:s/>ΜΑΖΗΣ<text:s/>ΝΙΠΟΥΣ<text:s/>ΜΕΛΙΔΟΝΙΟΥ<text:s/>ΠΑΪΔΟΧΩΡΙΟΥ<text:s/>ΠΕΜΟΝΙΩΝ<text:s/>ΤΖΙΤΖΙΦΕ<text:s/>ΦΡΕ<text:s/></text:span><text:span text:style-name="T1040_3">ΔΗΜΟΣ<text:s/>ΚΑΝΤΑΝΟΥ-ΣΕΛΙΝΟΥ:<text:s/>ΔΗΜΟΤΙΚΗ<text:s/>Ή<text:s/>ΤΟΠΙΚΗ<text:s/>ΚΟΙΝΟΤΗΤΑ<text:s/></text:span><text:span text:style-name="T1040_4">ΚΑΜΠΑΝΟΥ<text:s/>ΡΟΔΟΒΑΝΙΟΥ<text:s/>ΣΚΑΦΗΣ<text:s/>ΣΟΥΓΙΑΣ<text:s/>ΤΕΜΕΝΙΩΝ<text:s/>ΚΑΝΔΑΝΟΥ<text:s/>(ΚΑΝΤΑΝΟΥ)<text:s/>ΒΟΘΙΑΝΩΝ<text:s/>ΒΟΥΤΑ<text:s/>ΠΑΛΑΙΟΧΩΡΑΣ<text:s/>ΣΑΡΑΚΗΝΑΣ<text:s/>ΣΚΛΑΒΟΠΟΥΛΑΣ</text:span></text:p>
      <text:p text:style-name="P1041"><text:span text:style-name="T1041_1">ΔΗΜΟΣ<text:s/>ΚΙΣΣΑΜΟΥ:<text:s/>ΔΗΜΟΤΙΚΗ<text:s/>Ή<text:s/>ΤΟΠΙΚΗ<text:s/>ΚΟΙΝΟΤΗΤΑ<text:s/></text:span><text:span text:style-name="T1041_2">ΑΜΥΓΔΑΛΟΚΕΦΑΛΙΟΥ<text:s/>ΒΑΘΗΣ<text:s/>ΒΛΑΤΟΥΣ<text:s/>(εκτός<text:s/>από<text:s/>τον<text:s/>οικ.<text:s/>Βλάτους)<text:s/>ΕΛΟΥΣ<text:s/>ΚΑΜΠΟΥ<text:s/>ΚΕΦΑΛΙΟΥ<text:s/>ΠΕΡΙΒΟΛΙΩΝ<text:s/>ΓΡΑΜΒΟΥΣΗΣ<text:s/>ΚΑΛΑΘΕΝΩΝ<text:s/>ΚΑΛΛΕΡΓΙΑΝΩΝ<text:s/>ΚΙΣΣΑΜΟΥ<text:s/>ΚΟΥΚΟΥΝΑΡΑΣ<text:s/>ΛΟΥΣΑΚΙΩΝ<text:s/>ΠΛΑΤΑΝΟΥ<text:s/>ΠΟΛΥΡΡΗΝΙΑΣ<text:s/>ΣΗΡΙΚΑΡΙΟΥ<text:s/>ΒΟΥΛΓΑΡΩ<text:s/>ΔΡΑΠΑΝΙΑ<text:s/>ΚΑΛΟΥΔΙΑΝΩΝ<text:s/>ΜΑΛΑΘΥΡΟΥ<text:s/>ΠΕΡΒΟΛΑΚΙΩΝ<text:s/>ΠΟΤΑΜΙΔΑΣ<text:s/>ΡΟΚΚΑΣ<text:s/>ΣΑΣΑΛΟΥ<text:s/>ΣΦΑΚΟΠΗΓΑΔΙΟΥ<text:s/>ΤΟΠΟΛΙΩΝ<text:s/>ΦΑΛΕΛΙΑΝΩΝ<text:s/>ΧΑΙΡΕΘΙΑΝΩΝ</text:span></text:p>
      <text:p text:style-name="P1042"><text:span text:style-name="T1042_1">ΔΗΜΟΣ<text:s/>ΠΛΑΤΑΝΙΑ:<text:s/>ΔΗΜΟΤΙΚΗ<text:s/>Ή<text:s/>ΤΟΠΙΚΗ<text:s/>ΚΟΙΝΟΤΗΤΑ<text:s/></text:span><text:span text:style-name="T1042_2">ΑΝΩΣΚΕΛΗΣ<text:s/>ΒΟΥΚΟΛΙΩΝ<text:s/>(εκτός<text:s/>από<text:s/>τον<text:s/>οικ.<text:s/>Φωτακάδο)<text:s/>ΚΑΚΟΠΕΤΡΟΥ<text:s/>(εκτός<text:s/>από<text:s/>τον<text:s/>οικ.<text:s/>Μεσαύλια)</text:span></text:p>
      <text:p text:style-name="P1043"><text:span text:style-name="T1043_1">ΝΕΡΙΑΝΩΝ</text:span></text:p>
      <text:p text:style-name="P1044"><text:span text:style-name="T1044_1">ΠΑΛΑΙΩΝ<text:s/>ΡΟΥΜΑΤΩΝ<text:s/>ΠΟΛΕΜΑΡΧΙΟΥ<text:s/>ΤΑΥΡΩΝΙΤΟΥ<text:s/>ΧΡΥΣΑΥΓΗΣ<text:s/>ΑΦΡΑΤΩΝ<text:s/>ΒΑΣΙΛΟΠΟΥΛΟΥ<text:s/>ΒΟΥΒΩΝ</text:span></text:p>
      <text:p text:style-name="P1045"><text:span text:style-name="T1045_1">ΓΛΩΣΣΗΣ</text:span></text:p>
      <text:p text:style-name="P1046"><text:span text:style-name="T1046_1">ΔΕΛΙΑΝΩΝ<text:s/>ΔΡΑΚΟΝΑΣ<text:s/>ΕΠΙΣΚΟΠΗΣ<text:s/>ΖΥΜΠΡΑΓΟΥ<text:s/>ΚΑΛΗΔΟΝΙΑΣ<text:s/>ΚΑΜΙΣΙΑΝΩΝ<text:s/>ΚΑΡΡΩΝ<text:s/>ΚΟΛΥΜΒΑΡΙΟΥ</text:span></text:p>
      <text:p text:style-name="P1047"><text:span text:style-name="T1047_1">ΝΟΧΙΩΝ</text:span></text:p>
      <text:p text:style-name="P1048"><text:span text:style-name="T1048_1">ΠΑΝΕΘΥΜΟΥ</text:span></text:p>
      <text:p text:style-name="P1049"><text:span text:style-name="T1049_1">ΡΑΒΔΟΥΧΑΣ</text:span></text:p>
      <text:p text:style-name="P1050"><text:span text:style-name="T1050_1">ΡΟΔΩΠΟΥ</text:span></text:p>
      <text:p text:style-name="P1051"><text:span text:style-name="T1051_1">ΣΠΗΛΙΑΣ</text:span></text:p>
      <text:p text:style-name="P1052"><text:span text:style-name="T1052_1">ΑΛΙΚΙΑΝΟΥ</text:span></text:p>
      <text:p text:style-name="P1053"><text:span text:style-name="T1053_1">ΒΑΤΟΛΑΚΚΟΥ</text:span></text:p>
      <text:p text:style-name="P1054"><text:span text:style-name="T1054_1">ΛΑΚΚΩΝ</text:span></text:p>
      <text:p text:style-name="P1055"><text:span text:style-name="T1055_1">ΜΕΣΚΛΩΝ</text:span></text:p>
      <text:p text:style-name="P1056"><text:span text:style-name="T1056_1">ΠΡΑΣΕ</text:span></text:p>
      <text:p text:style-name="P1057"><text:span text:style-name="T1057_1">ΣΚΙΝΕ<text:s/>ΦΟΥΡΝΕ<text:s/>ΒΛΑΧΕΡΩΝΙΤΙΣΣΗΣ<text:s/>ΒΡΥΣΩΝ<text:s/>ΓΕΡΑΝΙΟΥ<text:s/>ΖΟΥΝΑΚΙΟΥ<text:s/>(ΕΚΤΟΣ<text:s/>ΑΠΟ<text:s/>ΤΟΝ<text:s/>ΟΙΚΙΣΜΟ<text:s/>ΛΙΜΝΗΣ)<text:s/>ΚΟΝΤΟΜΑΡΙΟΥ<text:s/>ΚΥΠΑΡΙΣΣΟΥ<text:s/>ΜΑΛΕΜΕ<text:s/>ΜΟΔΙΟΥ<text:s/>ΝΤΕΡΕ<text:s/>ΞΑΜΟΥΔΟΧΩΡΙΟΥ<text:s/>ΠΛΑΤΑΝΙΑ<text:s/>ΣΙΡΙΛΙΟΥ</text:span></text:p>
      <text:p text:style-name="P1058"><text:span text:style-name="T1058_1">ΔΗΜΟΣ<text:s/>ΣΦΑΚΙΩΝ:<text:s/>ΔΗΜΟΤΙΚΗ<text:s/>Ή<text:s/>ΤΟΠΙΚΗ<text:s/>ΚΟΙΝΟΤΗΤΑ<text:s/></text:span><text:span text:style-name="T1058_2">ΑΓΙΟΥ<text:s/>ΙΩΑΝΝΟΥ<text:s/>ΑΝΩΠΟΛΗΣ<text:s/>ΑΣΦΕΝΔΟΥ<text:s/>ΠΑΤΣΙΑΝΟΥ<text:s/>ΣΚΑΛΩΤΗΣ<text:s/>ΧΩΡΑΣ<text:s/>ΣΦΑΚΙΩΝ</text:span></text:p>
      <text:p text:style-name="P1059"><text:span text:style-name="T1059_1">ΔΗΜΟΣ<text:s/>ΧΑΝΙΩΝ:<text:s/>ΔΗΜΟΤΙΚΗ<text:s/>Ή<text:s/>ΤΟΠΙΚΗ<text:s/>ΚΟΙΝΟΤΗΤΑ<text:s/></text:span><text:span text:style-name="T1059_2">ΑΡΩΝΙΟΥ<text:s/>ΚΟΥΝΟΥΠΙΔΙΑΝΩΝ<text:s/>ΜΟΥΖΟΥΡΑ<text:s/>ΣΤΕΡΝΩΝ<text:s/>ΧΩΡΔΑΚΙΟΥ<text:s/>ΜΟΥΡΝΙΩΝ<text:s/>ΝΕΡΟΚΟΥΡΟΥ<text:s/>ΑΓΙΑΣ<text:s/>ΒΑΜΒΑΚΟΠΟΥΛΟΥ<text:s/>ΒΑΡΥΠΕΤΡΟΥ<text:s/>ΘΕΡΙΣΟΥ<text:s/>ΠΕΡΙΒΟΛΙΩΝ<text:s/>ΚΑΜΠΩΝ<text:s/>ΚΟΝΤΟΠΟΥΛΩΝ<text:s/>ΜΑΛΑΞΑΣ<text:s/>ΠΑΠΑΔΙΑΝΩΝ<text:s/>ΠΛΑΤΥΒΟΛΑΣ<text:s/>ΓΑΛΑΤΑ<text:s/>ΔΑΡΑΤΣΟΥ<text:s/>ΑΓΙΑΣ<text:s/>ΜΑΡΙΝΗΣ<text:s/>ΣΤΑΛΟΥ<text:s/>ΣΟΥΔΑΣ<text:s/>ΑΠΤΕΡΩΝ<text:s/>ΤΣΙΚΑΛΑΡΙΩΝ<text:s/>ΧΑΝΙΩΝ</text:span></text:p>
      <text:p text:style-name="P1060"><text:span text:style-name="T1060_1">Π.Ε.<text:s/>ΧΙΟΥ<text:s/>ΔΗΜΟΣ<text:s/>ΧΙΟΥ<text:s/>ΔΗΜΟΤΙΚΗ<text:s/>Ή<text:s/>ΤΟΠΙΚΗ<text:s/>ΚΟΙΝΟΤΗΤΑ</text:span></text:p>
      <text:p text:style-name="P1061"><text:span text:style-name="T1061_1">ΘΥΜΙΑΝΩΝ<text:s/>ΝΕΟΧΩΡΙΟΥ<text:s/>ΑΓΙΟΥ<text:s/>ΓΑΛΑΚΤΟΣ<text:s/>ΒΟΛΙΣΣΟΥ<text:s/>ΔΙΕΥΧΩΝ<text:s/>ΚΕΡΑΜΟΥ<text:s/>ΛΕΠΤΟΠΟΔΩΝ<text:s/>ΜΕΛΑΝΙΟΥ<text:s/>ΝΕΑΣ<text:s/>ΠΟΤΑΜΙΑΣ<text:s/>(ΠΟΤΑΜΙΑΣ)<text:s/>ΝΕΝΗΤΟΥΡΙΩΝ<text:s/>ΠΑΡΠΑΡΙΑΣ<text:s/>ΠΙΡΑΜΑΣ<text:s/>ΠΙΣΠΙΛΟΥΝΤΟΣ<text:s/>ΤΡΥΠΩΝ<text:s/>ΦΥΤΩΝ<text:s/>ΧΑΛΑΝΔΡΩΝ<text:s/>ΚΑΛΛΙΜΑΣΙΑΣ<text:s/>ΝΕΝΗΤΩΝ<text:s/>ΒΟΥΝΟΥ<text:s/>ΕΞΩ<text:s/>ΔΙΔΥΜΩΝ<text:s/>ΘΟΛΟΠΟΤΑΜΙΟΥ<text:s/>ΚΑΤΑΡΡΑΚΤΟΥ<text:s/>ΚΟΙΝΗΣ<text:s/>ΜΕΣΑ<text:s/>ΔΙΔΥΜΩΝ<text:s/>ΜΥΡΜΗΓΚΙΟΥ<text:s/>ΠΑΓΙΔΟΣ<text:s/>ΦΛΑΤΣΙΩΝ<text:s/>ΑΓΙΟΥ<text:s/>ΓΕΩΡΓΙΟΥ<text:s/>ΣΥΚΟΥΣΗ<text:s/>ΒΑΒΙΛΩΝ<text:s/>ΒΑΣΙΛΕΩΝΟΙΚΟΥ<text:s/>ΒΕΡΒΕΡΑΤΟΥ<text:s/>ΔΑΦΝΩΝΟΣ<text:s/>ΖΥΦΙΑ</text:span></text:p>
      <text:p text:style-name="P1062"><text:span text:style-name="T1062_1">ΧΑΛΚΕΙΟΥ</text:span></text:p>
      <text:p text:style-name="P1063"><text:span text:style-name="T1063_1">ΚΑΡΔΑΜΥΛΩΝ</text:span></text:p>
      <text:p text:style-name="P1064"><text:span text:style-name="T1064_1">ΑΜΑΔΩΝ</text:span></text:p>
      <text:p text:style-name="P1065"><text:span text:style-name="T1065_1">ΠΙΤΥΟΥΝΤΟΣ</text:span></text:p>
      <text:p text:style-name="P1066"><text:span text:style-name="T1066_1">ΣΠΑΡΤΟΥΝΤΟΣ</text:span></text:p>
      <text:p text:style-name="P1067"><text:span text:style-name="T1067_1">ΑΡΜΟΛΙΩΝ</text:span></text:p>
      <text:p text:style-name="P1068"><text:span text:style-name="T1068_1">ΒΕΣΣΗΣ</text:span></text:p>
      <text:p text:style-name="P1069"><text:span text:style-name="T1069_1">ΕΛΑΤΑΣ</text:span></text:p>
      <text:p text:style-name="P1070"><text:span text:style-name="T1070_1">ΚΑΛΑΜΩΤΗΣ</text:span></text:p>
      <text:p text:style-name="P1071"><text:span text:style-name="T1071_1">ΛΙΘΙΟΥ</text:span></text:p>
      <text:p text:style-name="P1072"><text:span text:style-name="T1072_1">ΜΕΣΤΩΝ</text:span></text:p>
      <text:p text:style-name="P1073"><text:span text:style-name="T1073_1">ΟΛΥΜΠΩΝ</text:span></text:p>
      <text:p text:style-name="P1074"><text:span text:style-name="T1074_1">ΠΑΤΡΙΚΩΝ</text:span></text:p>
      <text:p text:style-name="P1075"><text:span text:style-name="T1075_1">ΠΥΡΓΙΟΥ</text:span></text:p>
      <text:p text:style-name="P1076"><text:span text:style-name="T1076_1">ΑΝΑΒΑΤΟΥ</text:span></text:p>
      <text:p text:style-name="P1077"><text:span text:style-name="T1077_1">ΒΡΟΝΤΑΔΟΥ</text:span></text:p>
      <text:p text:style-name="P1078"><text:span text:style-name="T1078_1">ΚΑΡΥΩΝ</text:span></text:p>
      <text:p text:style-name="P1079"><text:span text:style-name="T1079_1">ΛΑΓΚΑΔΑΣ</text:span></text:p>
      <text:p text:style-name="P1080"><text:span text:style-name="T1080_1">ΣΥΚΙΑΔΑΣ</text:span></text:p>
      <text:p text:style-name="P1081"><text:span text:style-name="T1081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