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ΛΛ<text:s/>ΚΗ<text:s/>ΚΡΑΤ<text:s/>Α</text:span></text:p>
      <text:p text:style-name="P2"><text:span text:style-name="T2_1">ΥΡ<text:s/>ΙΟ<text:s/>ΟΙΚΟ<text:s/>Μ<text:s/>Κ<text:s/>Ν<text:s/>ΚΗ<text:s/>Α<text:s/>Τ<text:s/>ΙΑ<text:s/>Σ<text:s/>Σ<text:s/>ΔΩ<text:s/>.Γ<text:s/>Ν<text:s/>ΚΗ<text:s/>ΕΥ<text:s/>ΥΝ<text:s/>Φ<text:s/>ΡΟΛ<text:s/>ΓΙΚΗ<text:s/>Ο<text:s/>ΚΗ<text:s/></text:span><text:span text:style-name="T2_2">Ι<text:s/>ΥΘ<text:s/>ΝΣΗ<text:s/>Ι<text:s/>ΠΡΑΞΕΩ<text:s/></text:span><text:span text:style-name="T2_3">Τ<text:s/>,<text:s/>1<text:s/>3<text:s/>7<text:s/>,<text:s/>6<text:s/>5<text:s/>5<text:s/>,<text:s/>6<text:s/>3<text:s/>Γ<text:s/>Ν<text:s/>ΚΗ<text:s/>ΕΥ<text:s/>ΥΝ<text:s/>ΙΩ<text:s/>Ε<text:s/>Φ.<text:s/>.</text:span></text:p>
      <text:p text:style-name="P3"><text:span text:style-name="T3_1">Ι<text:s/>Υ<text:s/>ΝΣΗ<text:s/>ΛΩ<text:s/>Ε<text:s/>Ν<text:s/>Ι<text:s/>Ι<text:s/>Ι<text:s/>Ν</text:span></text:p>
      <text:p text:style-name="P4"><text:span text:style-name="T4_1">1<text:s/>8<text:s/>3<text:s/>Γ<text:s/>ΚΗ<text:s/>ΕΥ<text:s/>ΥΝ<text:s/>ΗΛ<text:s/>ΚΤ<text:s/>ΟΝ<text:s/>ΚΗ<text:s/>ΑΚΥΒΕΡ<text:s/>Σ<text:s/>Α<text:s/>ΩΠ<text:s/>ΝΟΥ<text:s/>Μ<text:s/>ΚΟ<text:s/></text:span><text:span text:style-name="T4_2">Ι<text:s/>ΥΘ<text:s/>ΝΣΗ<text:s/>Λ<text:s/>Κ<text:s/>ΟΝ<text:s/>Σ<text:s/>Ι<text:s/>ΒΕΡΝΗΣΗΣ<text:s/>ΓΓ<text:s/>Ε</text:span></text:p>
      <text:p text:style-name="P5"><text:span text:style-name="T5_1">Δ/νση<text:s/>α<text:s/>.<text:s/>Σ<text:s/>ί<text:s/>1<text:s/>Κ<text:s/>0<text:s/>4<text:s/>Η</text:span></text:p>
      <text:p text:style-name="P6"><text:span text:style-name="T6_1">έ<text:s/>:<text:s/>πο<text:s/>οίη<text:s/>η<text:s/>πόφ<text:s/>ς<text:s/>κ<text:s/>ύ<text:s/>μ<text:s/>τ<text:s/>α<text:s/>μ<text:s/>σ<text:s/>δω<text:s/>Ο<text:s/>236/201<text:s/>Φ<text:s/>033<text:s/>)<text:s/>Ει<text:s/>ικ<text:s/>έμ<text:s/>τα<text:s/>φαρ<text:s/>γή<text:s/>ης<text:s/>θμισης<text:s/>φ<text:s/>ι<text:s/>ώ<text:s/>η<text:s/>ρ<text:s/>λογικ<text:s/>ιοίκ<text:s/>σ</text:span></text:p>
      <text:p text:style-name="P7"><text:span text:style-name="T7_1">ου<text:s/>άρ<text:s/>ρου<text:s/>51<text:s/>του<text:s/>43<text:s/>5/<text:s/>014<text:s/>(Φ<text:s/>237<text:s/>Α΄<text:s/>31.10.2014)»</text:span></text:p>
      <text:p text:style-name="P8"><text:span text:style-name="T8_1">Ε<text:s/>Η<text:s/>Ρ<text:s/>ΜΜΑ<text:s/>ΕΑ<text:s/>Μ<text:s/>Σ<text:s/>Σ<text:s/>Δ<text:s/>ΟΥ<text:s/>Π<text:s/>Υ<text:s/>Υ<text:s/>Ο<text:s/>Μ<text:s/>Ω<text:s/>ψ<text:s/>.<text:s/>ις<text:s/>ια<text:s/>ά<text:s/>ις<text:s/>ο<text:s/>ρο<text:s/>1<text:s/>ο<text:s/>305/<text:s/>014<text:s/>Φ<text:s/>Κ<text:s/>37<text:s/>,<text:s/>π<text:s/>ροπ<text:s/>π<text:s/>ιήθη<text:s/>ι<text:s/>ια<text:s/>ά<text:s/>ις<text:s/>το<text:s/>ά<text:s/>θρ<text:s/>92<text:s/>ο<text:s/>4307/2014<text:s/>(<text:s/>ΕΚ<text:s/>246<text:s/>Α<text:s/>.<text:s/>ις<text:s/>ια<text:s/>ά<text:s/>ις<text:s/>ο<text:s/>.<text:s/>56/<text:s/>974<text:s/>Φ<text:s/>Κ<text:s/>0<text:s/>δικ<text:s/>ίσπ<text:s/>α<text:s/>σίω<text:s/>σόδω<text:s/>Κ<text:s/>Ε.Δ<text:s/>Ε.)<text:s/>ό<text:s/>ς<text:s/>ισχ<text:s/>.<text:s/>ις<text:s/>ια<text:s/>ά<text:s/>ις<text:s/>ο<text:s/>174/<text:s/>013<text:s/>Φ<text:s/>Κ<text:s/>70<text:s/>δικα<text:s/>ορολ<text:s/>κ<text:s/>α<text:s/>ικ<text:s/>ί<text:s/>ς</text:span></text:p>
      <text:p text:style-name="P9"><text:span text:style-name="T9_1">σχ<text:s/>.<text:s/>ις<text:s/>ια<text:s/>ά<text:s/>ις<text:s/>η<text:s/>α<text:s/>ρ<text:s/>ο<text:s/>1<text:s/>η<text:s/>.<text:s/>ο<text:s/>θρ<text:s/>ώτο<text:s/>ο<text:s/>152/<text:s/>013<text:s/>Φ<text:s/>07<text:s/>Α<text:s/>.</text:span></text:p>
      <text:p text:style-name="P10"><text:span text:style-name="T10_1">.<text:s/>η<text:s/>.Υ<text:s/>Ο.<text:s/>Ο<text:s/>1<text:s/>12/23.11.2012<text:s/>Φ<text:s/>Κ<text:s/>8<text:s/>ωμ<text:s/>εβαιωμ<text:s/>τις<text:s/>Ο.Υ<text:s/>ομικώ<text:s/>οφειλώ<text:s/>σε<text:s/>π<text:s/>σ<text:s/>ωτικ<text:s/>ιδρ<text:s/>α<text:s/>κ<text:s/>στα<text:s/>ΕΛ<text:s/>ΤΑ.<text:s/>όπ<text:s/>ς<text:s/>ισχ<text:s/>ι.<text:s/>.<text:s/>Τ<text:s/>Α<text:s/>φ<text:s/>Γε<text:s/>κ<text:s/>Γραμμ<text:s/>έα<text:s/>Δ<text:s/>σίω<text:s/>Ε<text:s/>όδω<text:s/>ΠΟ<text:s/>1236/2014<text:s/>(ΦΕ<text:s/>3033<text:s/>Β΄)<text:s/>.<text:s/>η<text:s/>ιθ<text:s/>0/25.<text:s/>6.2014<text:s/>ρά<text:s/>π<text:s/>γικ<text:s/>ο<text:s/>ο<text:s/>Φ<text:s/>Κ<text:s/>60<text:s/>Ο<text:s/>ρί<text:s/>π<text:s/>γή<text:s/>διορισ<text:s/>το<text:s/>Γε<text:s/>κ<text:s/>Γραμμ<text:s/>έα<text:s/>Δ<text:s/>σίω<text:s/>Εσόδ</text:span></text:p>
      <text:p text:style-name="P11"><text:span text:style-name="T11_1">.<text:s/>η<text:s/>κ<text:s/>ο<text:s/>ισ<text:s/>ε<text:s/>ω<text:s/>ομερ<text:s/>ιώ<text:s/>ορί<text:s/>τη<text:s/>φ<text:s/>Γ<text:s/>Ο<text:s/>236/2014<text:s/>τά<text:s/>η<text:s/>ροπ<text:s/>ίηση<text:s/>ια<text:s/>ά<text:s/>ω<text:s/>ο<text:s/>θρ<text:s/>1<text:s/>ο<text:s/>4305/14<text:s/>ι<text:s/>ια<text:s/>ά<text:s/>ις<text:s/>το<text:s/>ά<text:s/>θρ<text:s/>92<text:s/>ο<text:s/>4307/<text:s/>014<text:s/>(<text:s/>ΕΚ<text:s/>246<text:s/>Α/15.11.14)<text:s/>.<text:s/>ο<text:s/>εγ<text:s/>ς<text:s/>τι<text:s/>ς<text:s/>ια<text:s/>ά<text:s/>ις<text:s/>η<text:s/>φ<text:s/>ή<text:s/>ε<text:s/>ο<text:s/>ίτ<text:s/>α<text:s/>ε<text:s/>ά<text:s/>ος<text:s/>ο<text:s/>ρα<text:s/>ικ<text:s/>Προ<text:s/>λ<text:s/>γισμ<text:s/></text:span><text:span text:style-name="T11_2">φ<text:s/>σίζου<text:s/></text:span><text:span text:style-name="T11_3">:</text:span></text:p>
      <text:p text:style-name="P12"><text:span text:style-name="T12_1">.<text:s/>π<text:s/>ρ<text:s/>γ<text:s/>φος<text:s/>4<text:s/>της<text:s/>Απόφ<text:s/>σης<text:s/>Γ<text:s/>κ<text:s/>ύ<text:s/>Γ<text:s/>τέ<text:s/>Δ<text:s/>μ<text:s/>σ<text:s/>ω<text:s/>Ε<text:s/>δ<text:s/>Λ<text:s/>1236/2014<text:s/>ικ<text:s/>θίσ<text:s/>αται<text:s/>ξ<text:s/>ς</text:span></text:p>
      <text:p text:style-name="P13"><text:span text:style-name="T13_1">ρέη<text:s/>ο<text:s/>τη<text:s/>ρ<text:s/>μ<text:s/>ση:<text:s/>)<text:s/>Υπ<text:s/>εω<text:s/>ικ<text:s/>ο<text:s/>λ<text:s/>ω<text:s/>εβαιωμ<text:s/>π<text:s/>όθεσ<text:s/>ως<text:s/>η<text:s/>η<text:s/>κ<text:s/>ωβρί<text:s/>014<text:s/>φ<text:s/>ιλ<text:s/>ε<text:s/>χ<text:s/>α<text:s/>ο<text:s/>ιηθεί<text:s/>ά<text:s/>μι<text:s/>ρόπ<text:s/>τολ<text:s/>ωμ<text:s/>ιε<text:s/>λ<text:s/>η<text:s/>μοθ<text:s/>τικ<text:s/>ρ<text:s/>μ<text:s/>ση<text:s/>τ<text:s/>ικ<text:s/>κ<text:s/>ολ<text:s/>οφ<text:s/>ι<text:s/>κ<text:s/>ά<text:s/>τη<text:s/>η<text:s/>ρομ<text:s/>α<text:s/>τη<text:s/>α<text:s/>τη<text:s/>ης<text:s/>ωγή<text:s/>Μετ<text:s/>α<text:s/>ε<text:s/>λ<text:s/>γ<text:s/>το<text:s/>οφ<text:s/>ιλ<text:s/>τη<text:s/>:</text:span></text:p>
      <text:p text:style-name="P14"><text:span text:style-name="T14_1">)<text:s/>εβαιωμ<text:s/>ς<text:s/>π<text:s/>όθεσ<text:s/>ς<text:s/>ω<text:s/>η<text:s/>η<text:s/>κ<text:s/>ωβρί<text:s/>014<text:s/>φ<text:s/>ιλ<text:s/>ς<text:s/>ά<text:s/>η<text:s/>ρομ<text:s/>α<text:s/>τη<text:s/>α<text:s/>τη<text:s/>ης<text:s/>ωγή<text:s/>ελ<text:s/>σε<text:s/>διοι<text:s/>ικ<text:s/>δικ<text:s/>τικ<text:s/>εκ<text:s/>ο<text:s/>μ<text:s/>α<text:s/>τολ<text:s/>i<text:s/>εβαιωμ<text:s/>ς<text:s/>π<text:s/>όθεσ<text:s/>ς<text:s/>ως<text:s/>η<text:s/>η<text:s/>κ<text:s/>ωβρί<text:s/>014<text:s/>φ<text:s/>ιλ<text:s/>ς<text:s/>ά<text:s/>η<text:s/>ρομ<text:s/>α<text:s/>η<text:s/>τη<text:s/>ης<text:s/>ωγή<text:s/>χ<text:s/>εί<text:s/>ε<text:s/>μ<text:s/>ση<text:s/>ιε<text:s/>λ<text:s/>η<text:s/>μημ<text:s/>ικ<text:s/>α<text:s/>ο<text:s/>οφ<text:s/>ιλ<text:s/>τω<text:s/>οπ<text:s/>ίω<text:s/>οι<text:s/>όροι<text:s/>τη<text:s/>ο<text:s/>.<text:s/>τ<text:s/>ρίπ<text:s/>ωση<text:s/>ωγ<text:s/>τη<text:s/>α<text:s/>ση,<text:s/>π<text:s/>ρχ<text:s/>τα<text:s/>ια<text:s/>ω<text:s/>τέρω<text:s/>ιε<text:s/>λ<text:s/>εω<text:s/>μ<text:s/>σεω<text:s/>μημ<text:s/>ικ<text:s/>α<text:s/>ο<text:s/>εώ<text:s/>ε<text:s/>ρίπ<text:s/>ωση<text:s/>τις<text:s/>τέρω<text:s/>ιε<text:s/>λ<text:s/>εις<text:s/>μ<text:s/>σει<text:s/>ριλ<text:s/>ά<text:s/>α<text:s/>φ<text:s/>ιλ<text:s/>ς<text:s/>ε<text:s/>ο<text:s/>ο<text:s/>τη<text:s/>ο<text:s/>α<text:s/>μ<text:s/>ση,<text:s/>ές<text:s/>έπ<text:s/>ι<text:s/>α<text:s/>οπ<text:s/>ιηθο<text:s/>α<text:s/>το<text:s/>οφ<text:s/>ιλ<text:s/>η<text:s/>κ<text:s/>ά<text:s/>μ<text:s/>μ<text:s/>τρόπ<text:s/>.<text:s/>όμε<text:s/>τη<text:s/>μ<text:s/>ση<text:s/>α<text:s/>ική<text:s/>π<text:s/>θεσμ<text:s/>φ<text:s/>ιλ<text:s/>ε<text:s/>ρεί<text:s/>π<text:s/>ρ<text:s/>ο<text:s/>κ<text:s/>ομμ<text:s/>ιο<text:s/>ε<text:s/>ώ<text:s/>(1.00<text:s/>.000,00<text:s/></text:span><text:span text:style-name="T14_2">.<text:s/>γ<text:s/>φος<text:s/>ης<text:s/>πόφ<text:s/>σης<text:s/>κ<text:s/>ύ<text:s/>μ<text:s/>τ<text:s/>α<text:s/>μ<text:s/>σ<text:s/>δω<text:s/>Ο<text:s/>236/2014,</text:span></text:p>
      <text:p text:style-name="P15"><text:span text:style-name="T15_1">ικ<text:s/>θίσ<text:s/>αται<text:s/>ξ<text:s/>ς</text:span></text:p>
      <text:p text:style-name="P16"><text:span text:style-name="T16_1">ιδικ<text:s/>ερες<text:s/>λεπ<text:s/>ομέ<text:s/>ειες<text:s/>για<text:s/>τη<text:s/>εφα<text:s/>μ<text:s/>γή<text:s/>τ<text:s/>.<text:s/>8<text:s/>το<text:s/>ά<text:s/>θρ<text:s/>51<text:s/>ο<text:s/>305/<text:s/>014<text:s/></text:span><text:span text:style-name="T16_2">Α)<text:s/></text:span><text:span text:style-name="T16_3">Οι<text:s/>οφειλέτες<text:s/>που<text:s/>έχουν<text:s/>υπαχθεί<text:s/>στη<text:s/>ρύθμιση<text:s/>«τελευταίας<text:s/>ευκαιρίας»<text:s/>της<text:s/>υποπαραγράφου<text:s/>Α1<text:s/>η<text:s/>π<text:s/>.<text:s/>Α<text:s/>το<text:s/>άρθρο<text:s/>π<text:s/>ώτο<text:s/>ο<text:s/>152/<text:s/>013<text:s/>τη<text:s/>ο<text:s/>τ<text:s/>όρο<text:s/>τ<text:s/>ρ<text:s/>μ<text:s/>σης<text:s/>ή<text:s/>χά<text:s/>α<text:s/>ρομ<text:s/>κ<text:s/>τ<text:s/>εκ<text:s/>ώσεω<text:s/>κ<text:s/>τω<text:s/>π<text:s/>όσθ<text:s/>τω<text:s/>ε<text:s/>ργετ<text:s/>ω<text:s/>τ<text:s/>π<text:s/>τ<text:s/>θρ<text:s/>1<text:s/>ο<text:s/>305/<text:s/>014<text:s/>Ε<text:s/>δικ<text:s/>τερα<text:s/>για<text:s/>το<text:s/>οφ<text:s/>ιλ<text:s/>τ<text:s/>ς<text:s/>π<text:s/>επ<text:s/>λ<text:s/>ξ<text:s/>ο<text:s/>τ<text:s/>μ<text:s/>α<text:s/>ρ<text:s/>μ<text:s/>σμ<text:s/>οφ<text:s/>ιλ<text:s/>το<text:s/>στη<text:s/>ρ<text:s/>μ<text:s/>ση<text:s/>τ<text:s/>θρ<text:s/>51<text:s/>ο<text:s/>305/<text:s/>014<text:s/>οι<text:s/>α<text:s/>τέρω<text:s/>κ<text:s/>ώσεις<text:s/>δ<text:s/>χ<text:s/>ρηγ<text:s/>ο<text:s/>μετά<text:s/>τη<text:s/>ολ<text:s/>τ<text:s/>π<text:s/>ώτης<text:s/>δόσης<text:s/>α<text:s/>ή<text:s/>σοι<text:s/>δε<text:s/>βά<text:s/>α<text:s/>η<text:s/>η<text:s/>α<text:s/>ωγ<text:s/>μ<text:s/>χ<text:s/>ι<text:s/>31<text:s/>Μ<text:s/>τίο<text:s/>2015<text:s/>θεωρ<text:s/>ίτα<text:s/>ότι<text:s/>σ<text:s/>χ<text:s/>ζο<text:s/>τη<text:s/>μ<text:s/>ση<text:s/>ε<text:s/>α<text:s/>α<text:s/>ε<text:s/>ρί<text:s/>μ<text:s/>τα<text:s/>ε<text:s/>ργετ<text:s/>α<text:s/>τη<text:s/>.<text:s/>8<text:s/>το<text:s/>ά<text:s/>θρ<text:s/>51<text:s/>το<text:s/>4305/<text:s/>4<text:s/>α<text:s/>π<text:s/>ία<text:s/>α<text:s/>γιστο<text:s/>μαζ<text:s/>κ<text:s/>α<text:s/>η<text:s/>π<text:s/>ιλ<text:s/>2015.<text:s/>σοι<text:s/>επ<text:s/>θ<text:s/>τ<text:s/>τ<text:s/>σχ<text:s/>τικ<text:s/>ε<text:s/>ργετ<text:s/>ω<text:s/>ρ<text:s/>τερα<text:s/>έ<text:s/>ι<text:s/>βά<text:s/>ά<text:s/>τη<text:s/>η<text:s/>δ<text:s/>α<text:s/>ηση<text:s/>τη<text:s/>ρ<text:s/>μ<text:s/>σης<text:s/>ελ<text:s/>α<text:s/>ε<text:s/>ρί<text:s/>φόσ<text:s/>ο<text:s/>οφειλ<text:s/>τη<text:s/>εξ<text:s/>φ<text:s/>ει<text:s/>απ<text:s/>τ<text:s/>η<text:s/>ρο<text:s/>α<text:s/>δη<text:s/>σίε<text:s/>ης<text:s/>το<text:s/>4305/2014<text:s/>(<text:s/>1.10.2014)<text:s/>έω<text:s/>τις<text:s/>31.03.2015<text:s/>τη<text:s/>ρ<text:s/>μ<text:s/>ση<text:s/>τ<text:s/>π<text:s/>α<text:s/>ρά<text:s/>ο<text:s/>Α1<text:s/>μ<text:s/>κ<text:s/>ε<text:s/>δε<text:s/>έχ<text:s/>ι<text:s/>β<text:s/>ι<text:s/>τη<text:s/>η<text:s/>δ<text:s/>α<text:s/>ή<text:s/>ηση<text:s/>χ<text:s/>ι<text:s/>τ<text:s/>σχ<text:s/>τι<text:s/>ε<text:s/>ργετ<text:s/>ω<text:s/>τ<text:s/>π<text:s/>α<text:s/>ρ<text:s/>ο<text:s/>8<text:s/>το<text:s/>θρ<text:s/>51<text:s/>ο<text:s/>305/<text:s/>014</text:span></text:p>
      <text:p text:style-name="P17"><text:span text:style-name="T17_1">Οι<text:s/>απ<text:s/>λλαγ<text:s/>ς<text:s/>διε<text:s/>ργού<text:s/>αι:<text:s/></text:span><text:span text:style-name="T17_2">)<text:s/>Για<text:s/>τ<text:s/>ς<text:s/>οφ<text:s/>ιλ<text:s/>ς<text:s/>π<text:s/>εί<text:s/>βεβαιωμ<text:s/>ς<text:s/>σ<text:s/>ις<text:s/>Δ<text:s/>σιες<text:s/>Οικ<text:s/>μι<text:s/>ς<text:s/>Υπ<text:s/>σίες<text:s/>κ<text:s/>στα<text:s/>Ελ<text:s/>γ<text:s/>ικ<text:s/>έ<text:s/>ρα<text:s/>επ<text:s/>ω<text:s/>εξοφ<text:s/>δόσεω<text:s/>ρ<text:s/>μ<text:s/>σης,<text:s/>οίκοθε<text:s/>Ατ<text:s/>μ<text:s/>κ<text:s/>Φ<text:s/>ωσης<text:s/>(Α<text:s/>Ε<text:s/>)<text:s/>ο<text:s/>οπ<text:s/>ίο<text:s/>εκ<text:s/>α<text:s/>ίζετ<text:s/>κ<text:s/>εξ<text:s/>φ<text:s/>ίτα<text:s/>α<text:s/>η<text:s/>εσί<text:s/>όπ<text:s/>εί<text:s/>βεβαι<text:s/>μ<text:s/>η<text:s/>οφ<text:s/>ιλ<text:s/>ά<text:s/>ψ<text:s/>το<text:s/>π<text:s/>οτει<text:s/>με<text:s/>π<text:s/>ος<text:s/>επ<text:s/>στροφ<text:s/>π<text:s/>σό<text:s/>α<text:s/>η<text:s/>η<text:s/>κ<text:s/>ο<text:s/>κ<text:s/>εφ<text:s/>μ<text:s/>γή<text:s/>όπ<text:s/>επ<text:s/>βεβαίωσ<text:s/>τή<text:s/>ηση<text:s/>τη<text:s/>ρ<text:s/>μ<text:s/>σης<text:s/>ε<text:s/>α<text:s/>α<text:s/>ε<text:s/>ρί<text:s/>ο<text:s/>α<text:s/>μ<text:s/>διο<text:s/>για<text:s/>τη<text:s/>ρήγ<text:s/>η<text:s/>ή<text:s/>Προϊστά<text:s/>,<text:s/>ο<text:s/>οπ<text:s/>ίος<text:s/>ελ<text:s/>γχ<text:s/>ι<text:s/>τη<text:s/>ή<text:s/>ηση<text:s/>ω<text:s/>όρω<text:s/>τη<text:s/>σ<text:s/>ω<text:s/>μ<text:s/>τις<text:s/>ια<text:s/>ά<text:s/>ις<text:s/>τη<text:s/>π<text:s/>α<text:s/>ρά<text:s/>ο<text:s/>Α1<text:s/>τ<text:s/>π<text:s/>.<text:s/>Α<text:s/>το<text:s/>θρ<text:s/>π<text:s/>ώτο<text:s/>ο<text:s/>152/<text:s/>013<text:s/>τη<text:s/>φ<text:s/>ης<text:s/>Γ<text:s/>ΔΕ<text:s/>Ο<text:s/>1<text:s/>11/21.5.2013<text:s/>Η<text:s/>δια<text:s/>ικ<text:s/>ία<text:s/>α<text:s/>ή<text:s/>ο<text:s/>κ<text:s/>ώ<text:s/>τ<text:s/>ε<text:s/>ς<text:s/>ε<text:s/>(<text:s/>0)<text:s/>ρώ<text:s/>α<text:s/>τη<text:s/>ωγ<text:s/>στη<text:s/>ρ<text:s/>μ<text:s/>ση<text:s/>τ<text:s/>π<text:s/>ό<text:s/>ο<text:s/>κ<text:s/>το<text:s/>α<text:s/>γότε<text:s/>ο<text:s/>ε<text:s/>ε<text:s/>(<text:s/>0<text:s/>η<text:s/>ρώ<text:s/>τη<text:s/>η<text:s/>ρομ<text:s/>α<text:s/>π<text:s/>ρίζετ<text:s/>στο<text:s/>ώτο<text:s/>εδ<text:s/>ι<text:s/>τη<text:s/>α<text:s/>ρ<text:s/>ο<text:s/>2<text:s/>το<text:s/>ά<text:s/>θρ<text:s/>51<text:s/>ο<text:s/>305/<text:s/>014<text:s/>Τ<text:s/>α<text:s/>τέρω<text:s/>π<text:s/>ιηθο<text:s/>με<text:s/>μ<text:s/>κ<text:s/>φ<text:s/>έκ<text:s/>ωσης,<text:s/>τοπ<text:s/>κ<text:s/>ή<text:s/>κ<text:s/>ι<text:s/>τα<text:s/>δη<text:s/>ο<text:s/>γη<text:s/>εί<text:s/>η<text:s/>κ<text:s/>μ<text:s/>ρα<text:s/>ι<text:s/>φ<text:s/>μ<text:s/>γή<text:s/>ο<text:s/>σ<text:s/>λ<text:s/>κ<text:s/>επ<text:s/>στρεφ<text:s/>μ<text:s/>π<text:s/>σό<text:s/>π<text:s/>στώ<text:s/>τ<text:s/>κ<text:s/>π<text:s/>οτερα<text:s/>ότ<text:s/>α<text:s/>στις<text:s/>δό<text:s/>εις<text:s/>τη<text:s/>ρ<text:s/>σης<text:s/>η<text:s/>π<text:s/>ο<text:s/>θεση<text:s/>ότι<text:s/>εί<text:s/>σε<text:s/>ισ<text:s/>ια<text:s/>τ<text:s/>ς<text:s/>οφ<text:s/>ιλ<text:s/>ς<text:s/>π<text:s/>εί<text:s/>βεβαιωμ<text:s/>ς<text:s/>σ<text:s/>α<text:s/>Τελ<text:s/>ία<text:s/>μ<text:s/>τη<text:s/>έκ<text:s/>οση<text:s/>αση<text:s/>α<text:s/>ή<text:s/>οσα<text:s/>εω<text:s/>τ<text:s/>κ<text:s/>κ<text:s/>π<text:s/>οστίμ<text:s/>εκ<text:s/>όθεσ<text:s/>κ<text:s/>α<text:s/>ο<text:s/>κ<text:s/>στ<text:s/>π<text:s/>ρίπ<text:s/>ωση<text:s/>π<text:s/>π<text:s/>οκ<text:s/>ι</text:span></text:p>
      <text:p text:style-name="P18"><text:span text:style-name="T18_1">λ<text:s/>ιπ<text:s/>π<text:s/>ος<text:s/>επ<text:s/>στροφ<text:s/>π<text:s/>σό<text:s/>θα<text:s/>δ<text:s/>ε<text:s/>ργείτ<text:s/>μ<text:s/>τη<text:s/>δια<text:s/>ικ<text:s/>ία<text:s/>επ<text:s/>στροφ<text:s/>α<text:s/>εω<text:s/>τή<text:s/>ως<text:s/>ισπρα<text:s/>έ<text:s/></text:span><text:span text:style-name="T18_2">.<text:s/>π<text:s/>ρ<text:s/>γ<text:s/>φος<text:s/>9<text:s/>της<text:s/>Απόφ<text:s/>σης<text:s/>κ<text:s/>ύ<text:s/>Γ<text:s/>τέ<text:s/>Δ<text:s/>μ<text:s/>σ<text:s/>ω<text:s/>Ε<text:s/>δ<text:s/>Λ<text:s/>1236/2014<text:s/>ικ<text:s/>θίσ<text:s/>αται<text:s/>εξ<text:s/>ς</text:span></text:p>
      <text:p text:style-name="P19"><text:span text:style-name="T19_1">Α<text:s/>λεια<text:s/>η<text:s/>ρ<text:s/>μ<text:s/>σ<text:s/>μ<text:s/>ση<text:s/>λ<text:s/>,<text:s/>π<text:s/>ια<text:s/>η<text:s/>χ<text:s/>εω<text:s/>ικ<text:s/>ση<text:s/>ολ<text:s/>ο<text:s/>λ<text:s/>ίπ<text:s/>η<text:s/>φ<text:s/>ιλ<text:s/>ω<text:s/>α<text:s/>τοιχ<text:s/>ία<text:s/>εβαίωσης<text:s/>η<text:s/>ση<text:s/>π<text:s/>δίωξ<text:s/>η<text:s/>ίσπρα<text:s/>ο<text:s/>λ<text:s/>α<text:s/>οβλ<text:s/>π<text:s/>μ<text:s/>η<text:s/>ι<text:s/>χ<text:s/>α<text:s/>μοθ<text:s/>σία<text:s/>μέτρ<text:s/>εά<text:s/>ο<text:s/>οφειλ<text:s/>τ<text:s/>ε<text:s/>ί<text:s/>ορ<text:s/>λ<text:s/>γικ<text:s/>ρος<text:s/>η<text:s/>ρομ<text:s/>α<text:s/>ωγή<text:s/>η<text:s/>ιά<text:s/>ια<text:s/>η<text:s/>ρ<text:s/>μ<text:s/>σης<text:s/>ή<text:s/>ε<text:s/>α<text:s/>ά<text:s/>ι<text:s/>μ<text:s/>όθεσ<text:s/>α<text:s/>όση<text:s/>η<text:s/>μ<text:s/>σης<text:s/>ά<text:s/>η<text:s/>ιά<text:s/>ια<text:s/>ο<text:s/>ώτο<text:s/>ξ<text:s/>τη<text:s/>ρ<text:s/>μ<text:s/>ης<text:s/>έ<text:s/>ι<text:s/>δη<text:s/>σ<text:s/>ι<text:s/>α<text:s/>ιβ<text:s/>στοιχ<text:s/>ία<text:s/>π<text:s/>ο<text:s/>ιμ<text:s/>το<text:s/>χ<text:s/>ρηγ<text:s/>εί<text:s/>η<text:s/>ρ<text:s/>μ<text:s/>ση</text:span></text:p>
      <text:p text:style-name="P20"><text:span text:style-name="T20_1">μ<text:s/>ση<text:s/>ε<text:s/>λ<text:s/>α<text:s/>τά<text:s/>η<text:s/>οδο<text:s/>ξ<text:s/>η<text:s/>τη<text:s/>μ<text:s/>ση<text:s/>φ<text:s/>ιλ<text:s/>τη<text:s/>ε<text:s/>ι<text:s/>μ<text:s/>όθεσ<text:s/>χ<text:s/>ι<text:s/>όσε<text:s/>ς<text:s/>τος<text:s/>ογρά<text:s/>ος<text:s/>μ<text:s/>σης<text:s/>ε<text:s/>α<text:s/>ά<text:s/>ι<text:s/>μ<text:s/>θεσμ<text:s/>α<text:s/>όση<text:s/>η<text:s/>μ<text:s/>σης<text:s/>τος<text:s/>ογρά<text:s/>ος<text:s/>μ<text:s/>σης<text:s/>ια<text:s/>χ<text:s/>ο<text:s/>κ<text:s/>δι<text:s/>τη<text:s/>μ<text:s/>ι<text:s/>δ<text:s/>μ<text:s/>ς.<text:s/>ε<text:s/>κ<text:s/>ς<text:s/>τη<text:s/>ρίπ<text:s/>ωσ<text:s/>ια<text:s/>στωθεί<text:s/>ε<text:s/>π<text:s/>ιοδή<text:s/>τε<text:s/>τά<text:s/>ιο<text:s/>η<text:s/>μ<text:s/>σης<text:s/>τι<text:s/>ε<text:s/>ο<text:s/>ι<text:s/>ροι<text:s/>ω<text:s/>ια<text:s/>ά<text:s/>ω<text:s/>ο<text:s/>θρ<text:s/>1<text:s/>ο<text:s/>3<text:s/>5/2014<text:s/>η<text:s/>ο<text:s/>α<text:s/>φ<text:s/>ης,<text:s/>μ<text:s/>ση<text:s/>λ<text:s/>α<text:s/>φ<text:s/>ιλ<text:s/>ι<text:s/>ργετ<text:s/>η<text:s/>μ<text:s/>σης.<text:s/>ε<text:s/>ρί<text:s/>ωση<text:s/>τις<text:s/>τέρ<text:s/>μ<text:s/>σει<text:s/>ριλ<text:s/>ά<text:s/>α<text:s/>φ<text:s/>ιλ<text:s/>ς<text:s/>ε<text:s/>ο<text:s/>ο<text:s/>τη<text:s/>ο<text:s/>α<text:s/>μ<text:s/>ση,<text:s/>ές<text:s/>έπ<text:s/>ι<text:s/>α<text:s/>οπ<text:s/>ιηθο<text:s/>α<text:s/>το<text:s/>οφ<text:s/>ιλ<text:s/>η<text:s/>κ<text:s/>ά<text:s/>μ<text:s/>μ<text:s/>ρόπ<text:s/>.<text:s/></text:span><text:span text:style-name="T20_2">.<text:s/>ε<text:s/>τω<text:s/>ης<text:s/>α<text:s/>γ<text:s/>φου<text:s/>1<text:s/>ης<text:s/>π<text:s/>φ<text:s/>σης<text:s/>κ<text:s/>ύ<text:s/>τέ<text:s/>μ<text:s/>σ<text:s/>δω<text:s/>Ο<text:s/>1236/2014<text:s/>α<text:s/>ι<text:s/>ίσ<text:s/>αται<text:s/>ω<text:s/>εξ<text:s/>ς:<text:s/></text:span><text:span text:style-name="T20_3">φ<text:s/>ιλ<text:s/>τη<text:s/>ι<text:s/>εί<text:s/>ε<text:s/>όγρα<text:s/>σης<text:s/>ε<text:s/>λ<text:s/>ο<text:s/>θρ<text:s/>1<text:s/>ο<text:s/>305/<text:s/>014<text:s/>α<text:s/>π<text:s/>λ<text:s/>ξ<text:s/>ι<text:s/>η<text:s/>ωγ<text:s/>ο<text:s/>ε<text:s/>όγρα<text:s/>σης<text:s/>η<text:s/>δια<text:s/>ρίπ<text:s/>ωσης<text:s/>κ<text:s/>ότερο<text:s/>ιθ<text:s/>όσεω<text:s/>ια<text:s/>ο<text:s/>λ<text:s/>ιπ<text:s/>ος<text:s/>ολ<text:s/>σό<text:s/>ις<text:s/>διες<text:s/>ο<text:s/>θέσεις<text:s/>τ<text:s/>ρ<text:s/>π<text:s/>ωση<text:s/>ή<text:s/>ικ<text:s/>ο<text:s/>α<text:s/>ή<text:s/>ις<text:s/>σα<text:s/>εις<text:s/>όκ<text:s/>όσ<text:s/>ιμ<text:s/>κ<text:s/>όθεσ<text:s/>α<text:s/>ο<text:s/>ια<text:s/>ο<text:s/>μ<text:s/>ί<text:s/>σό<text:s/>ο<text:s/>ο<text:s/>όγρα<text:s/>μ<text:s/>σης<text:s/>λ<text:s/>κ<text:s/>ς<text:s/>ιθ<text:s/>ς<text:s/>ω<text:s/>α<text:s/>ω<text:s/>όσεω<text:s/>γίζ<text:s/>τ<text:s/>η<text:s/>τη<text:s/>η<text:s/>ο<text:s/>αρχ<text:s/>κ<text:s/>π<text:s/>ογρά<text:s/>ς<text:s/>ρ<text:s/>μ<text:s/>σης.</text:span></text:p>
      <text:p text:style-name="P21"><text:span text:style-name="T21_1">α<text:s/>όφασ<text:s/>α<text:s/>τή<text:s/>δη<text:s/>σ<text:s/>ε<text:s/>θεί<text:s/>στ<text:s/>Ε<text:s/>μ<text:s/>δα<text:s/>τη<text:s/>Κ<text:s/>β<text:s/>ρ<text:s/>σε<text:s/>.</text:span></text:p>
      <text:p text:style-name="P22"><text:span text:style-name="T22_1">ρι<text:s/>τ<text:s/>ρ<text:s/>φο</text:span></text:p>
      <text:p text:style-name="P23"><text:span text:style-name="T23_1">ροι<text:s/>μ<text:s/>νο<text:s/>υ<text:s/>τοτελ<text:s/>ύ<text:s/>τ<text:s/>ς<text:s/>ί<text:s/>η</text:span></text:p>
      <text:p text:style-name="P24"><text:span text:style-name="T24_1">ΙΝ<text:s/>Ι<text:s/>Ο<text:s/>Σ:</text:span></text:p>
      <text:p text:style-name="P25"><text:span text:style-name="T25_1">Ρ<text:s/>Ν<text:s/>ΡΓΕΙ<text:s/></text:span><text:span text:style-name="T25_2">θνι<text:s/>π<text:s/>α<text:s/>ε<text:s/>ο<text:s/>ί<text:s/>σ<text:s/>το<text:s/>χο<text:s/>Ο<text:s/>Υ.<text:s/>λε<text:s/>ικ<text:s/>έ<text:s/>τ<text:s/>α<text:s/>ωνε<text:s/>ης<text:s/>η<text:s/>Χ<text:s/>α<text:s/>πι<text:s/>η<text:s/>ι<text:s/>ά<text:s/>ίσ<text:s/>ραξ<text:s/>Γ.Π<text:s/>Σ<text:s/></text:span><text:span text:style-name="T25_3">.<text:s/>Ο<text:s/>Ε<text:s/>Σ<text:s/>Ο<text:s/>ΣΗ</text:span></text:p>
      <text:p text:style-name="P26"><text:span text:style-name="T26_1">ποδέκ<text:s/>ε<text:s/>πί<text:s/>α<text:s/>έ<text:s/>ος</text:span></text:p>
      <text:p text:style-name="P27"><text:span text:style-name="T27_1">.<text:s/>ΣΩΤ<text:s/>ΡΙ<text:s/>Ι<text:s/>:<text:s/></text:span><text:span text:style-name="T27_2">α<text:s/>ε<text:s/>Υ<text:s/>ουρ<text:s/>α<text:s/>ε<text:s/>Α<text:s/>λ<text:s/>ω<text:s/>ή<text:s/>ουργ<text:s/>α<text:s/>ε<text:s/>Υ<text:s/>υ<text:s/>ουργ<text:s/>α<text:s/>ε<text:s/>κ<text:s/>ικ<text:s/>α<text:s/>μα<text:s/>έ<text:s/>α<text:s/>ε<text:s/>κ<text:s/>Γ<text:s/>.<text:s/>θ<text:s/>τ<text:s/>λ<text:s/>τ<text:s/>Δι<text:s/>θ<text:s/>νσ<text:s/>,<text:s/>Τ<text:s/>ή<text:s/>α<text:s/>α<text:s/>ν<text:s/>τ<text:s/>α<text:s/>α<text:s/>ε<text:s/>ο<text:s/>ουργ<text:s/>ι<text:s/>ο<text:s/>ι<text:s/>ση<text:s/>ργ<text:s/>ης</text:span></text:p>
      <text:p text:style-name="P28"><text:span text:style-name="T28_1">ση<text:s/>ισ<text:s/>ράξ<text:s/>ή<text:s/>α<text:s/>α<text:s/>,<text:s/>,<text:s/>α<text:s/>μ<text:s/>ε<text:s/>ση<text:s/>ων<text:s/>ση<text:s/>εκ<text:s/>ρ<text:s/>ικ<text:s/>βέρν<text:s/>ης<text:s/>α<text:s/>ε<text:s/>π<text:s/>κ<text:s/>ο<text:s/>ί<text:s/>ε<text:s/>α<text:s/>ε<text:s/>πι<text:s/>ω<text:s/>ίας<text:s/>ηρο<text:s/>όρ<text:s/>ης<text:s/>ι<text:s/>ι<text:s/>ο<text:s/>ο<text:s/>ογ<text:s/>πι<text:s/>εώ<text:s/>η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