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4" style:family="text">
      <style:text-properties fo:language="el" fo:language-asian="el" fo:font-weight="bold" style:font-weight-asian="bold" style:font-weight-complex="bold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107cm" fo:margin-left="0cm"/>
    </style:style>
    <style:style style:name="Column1" style:family="table-column">
      <style:table-column-properties style:column-width="1.305cm"/>
    </style:style>
    <style:style style:name="Column2" style:family="table-column">
      <style:table-column-properties style:column-width="6.80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paragraph-properties fo:text-align="justify" fo:margin-top="0.423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" style:family="paragraph" style:parent-style-name="Normal">
      <style:paragraph-properties fo:text-align="justify" fo:margin-top="0.423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4.11.2014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ΙΚΗ<text:s/>ΓΡΑΜΜΑΤΕΙΑ<text:s/>ΔΗΜΟΣΙΩΝ<text:s/>ΕΣΟΔΩΝ<text:s/>ΓΕΝΙΚΗ<text:s/>ΔΙΕΥΘΥΝΣΗ<text:s/>ΦΟΡΟΛΟΓΙΚΗΣ<text:s/>ΔΙΟΙΚΗΣΗΣ<text:s/>ΔΙΕΥΘΥΝΣΗ<text:s/>ΕΦΑΡΜΟΓΗΣ<text:s/>ΤΗΣ<text:s/>ΦΟΡΟΛΟΓΙΚΗΣ<text:s/>ΠΟΛΙΤΙΚΗΣ<text:s/>ΚΑΙ<text:s/>ΝΟΜΟΘΕΣΙΑΣ<text:s/></text:span><text:span text:style-name="T4_2">ΥΠΟΔΙΕΥΘΥΝΣΗ<text:s/>Β΄</text:span></text:p>
      <text:h text:style-name="P5" text:outline-level="1"><text:span text:style-name="T5_1">ΤΜΗΜΑ<text:s/>Α΄<text:s/></text:span></text:h>
      <text:h text:style-name="P6" text:outline-level="1"><text:span text:style-name="T6_1">-<text:s/>ΦΠΑ</text:span></text:h>
      <text:p text:style-name="P7"><text:span text:style-name="T7_1">Ταχ.<text:s/>Δ/νση<text:s/>:<text:s/>Σίνα<text:s/>2-4</text:span></text:p>
      <text:p text:style-name="P8"><text:span text:style-name="T8_1">Ταχ.<text:s/>Κώδικας:<text:s/>106<text:s/>72<text:s/>ΑΘΗΝΑ</text:span></text:p>
      <text:p text:style-name="P9"><text:span text:style-name="T9_1">Πληροφορίες<text:s/>:<text:s/>Θ.<text:s/>Πετρούλα</text:span></text:p>
      <text:p text:style-name="P10"><text:span text:style-name="T10_1">Τηλέφωνο<text:s/>:<text:s/>210-<text:s/>3645378</text:span></text:p>
      <text:p text:style-name="P11"><text:span text:style-name="T11_1">Fax<text:s/>:<text:s/>210-<text:s/>3645413</text:span></text:p>
      <text:p text:style-name="P12"><text:span text:style-name="T12_1">e-mail<text:s/>:<text:s/></text:span><text:span text:style-name="T12_2"><text:a xlink:type="simple" xlink:href="mailto:dfpa.a1@1992.syzefxis.gov.gr"><text:span text:style-name="T12_3">dfpa.a1@1992.syzefxis.gov.gr</text:span></text:a></text:span></text:p>
      <text:p text:style-name="P13"><text:span text:style-name="T13_1">ΘΕΜΑ:<text:s/>ΦΠΑ<text:s/>στην<text:s/>παράδοση<text:s/>αεροσκάφους<text:s/>μισθωμένου<text:s/>σε<text:s/>ελληνική<text:s/>αεροπορική<text:s/>εταιρία,<text:s/>όταν<text:s/>πωλητής<text:s/>και<text:s/>αγοραστής<text:s/>δεν<text:s/>είναι<text:s/>εγκατεστημένοι<text:s/>στην<text:s/>Ελλάδα</text:span></text:p>
      <text:p text:style-name="P14"><text:span text:style-name="T14_1">Κατόπιν<text:s/>ερωτημάτων<text:s/>ενδιαφερομένων<text:s/>σχετικά<text:s/>με<text:s/>τον<text:s/>τόπο<text:s/>φορολογίας<text:s/>στην<text:s/>παράδοση<text:s/>αεροσκάφους<text:s/>ελληνικού<text:s/>νηολογίου,<text:s/>μισθωμένου<text:s/>σε<text:s/>ελληνική<text:s/>αεροπορική<text:s/>εταιρία,<text:s/>μεταξύ<text:s/>αλλοδαπών<text:s/>αντισυμβαλλόμενων,<text:s/>το<text:s/>οποίο<text:s/>μετά<text:s/>την<text:s/>παράδοσή<text:s/>του<text:s/>παραμένει<text:s/>μισθωμένο<text:s/>σε<text:s/>ελληνική<text:s/>αεροπορική<text:s/>εταιρία,<text:s/>σας<text:s/>γνωρίζουμε<text:s/>τα<text:s/>εξής:</text:span></text:p>
      <text:p text:style-name="P15"><text:span text:style-name="T15_1">1.<text:s/>Με<text:s/>την<text:s/>παρ.1<text:s/>α<text:s/>του<text:s/>άρθρου<text:s/>3<text:s/>του<text:s/>Κώδικα<text:s/>ΦΠΑ<text:s/>στο<text:s/>φόρο<text:s/>υπόκειται<text:s/>κάθε<text:s/>φυσικό<text:s/>ή<text:s/>νομ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16"><text:span text:style-name="T16_1">2.<text:s/>Σύμφωνα<text:s/>με<text:s/>το<text:s/>άρθρο<text:s/>13<text:s/>παρ.1<text:s/>α<text:s/>του<text:s/>Κώδικα<text:s/>Φ.Π.Α.<text:s/>(ν.2859/00),<text:s/>όπως<text:s/>ισχύει,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υποχρέωσης<text:s/>τα<text:s/>αγαθά<text:s/>βρίσκονται<text:s/>στο<text:s/>εσωτερικό<text:s/>της<text:s/>χώρας.</text:span></text:p>
      <text:p text:style-name="P17"><text:span text:style-name="T17_1">3.<text:s/>Με<text:s/>τις<text:s/>διατάξεις<text:s/>του<text:s/>άρθρου<text:s/>27.1.β΄<text:s/>του<text:s/>Κώδικα<text:s/>ΦΠΑ<text:s/>απαλλάσσονται<text:s/>από<text:s/>ΦΠΑ<text:s/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/text:span></text:p>
      <text:p text:style-name="P18"><text:span text:style-name="T18_1">4.<text:s/>Σύμφωνα<text:s/>με<text:s/>την<text:s/>απόφαση<text:s/>του<text:s/>ΔΕΕ<text:s/>C-33/11<text:s/>A<text:s/>Oy<text:s/>και<text:s/>τις<text:s/>κατευθυντήριες<text:s/>οδηγίες<text:s/>που<text:s/>εκδόθηκαν<text:s/>από<text:s/>την<text:s/>Επιτροπή<text:s/>ΦΠΑ<text:s/>(taxud.c.1(2013)3384768/2.10.2013),<text:s/>απαλλάσσεται<text:s/>η<text:s/>παράδοση<text:s/>αεροσκάφους<text:s/>σε<text:s/>έναν<text:s/>υποκείμενο<text:s/>στο<text:s/>φόρο<text:s/>(ακόμα<text:s/>κι<text:s/>αν<text:s/>δεν<text:s/>είναι<text:s/>αεροπορική<text:s/>εταιρία),<text:s/>εφόσον<text:s/>το<text:s/>αεροσκάφος<text:s/>διατίθεται<text:s/>σε<text:s/>αποκλειστική<text:s/>χρήση<text:s/>(πχ<text:s/>μίσθωση)<text:s/>σε<text:s/>αεροπορική<text:s/>εταιρία,<text:s/>η<text:s/>οποία<text:s/>απαλλάσσεται<text:s/>σύμφωνα<text:s/>με<text:s/>το<text:s/>άρθρο<text:s/>148.ε<text:s/>της<text:s/>οδηγίας<text:s/>ΦΠΑ<text:s/>-<text:s/>2006/112/ΕΚ<text:s/>(αντίστοιχο<text:s/>άρθρο<text:s/>27.1<text:s/>β΄<text:s/>του<text:s/>Κώδικα<text:s/>ΦΠΑ).</text:span></text:p>
      <text:p text:style-name="P19"><text:span text:style-name="T19_1">5.<text:s/>Κατόπιν<text:s/>των<text:s/>ανωτέρω<text:s/>διευκρινίζονται<text:s/>τα<text:s/>εξής:</text:span></text:p>
      <text:p text:style-name="P20"><text:span text:style-name="T20_1">α)</text:span><text:span text:style-name="T20_2"><text:tab/></text:span><text:span text:style-name="T20_3">Σε<text:s/>περίπτωση<text:s/>που<text:s/>το<text:s/>αεροσκάφος<text:s/>βρίσκεται<text:s/></text:span><text:span text:style-name="T20_4">εντός<text:s/>Ελλάδας<text:s/></text:span><text:span text:style-name="T20_5">κατά<text:s/>το<text:s/>χρόνο<text:s/>της<text:s/>μεταβίβασής<text:s/>του<text:s/>(δηλαδή<text:s/>κατά<text:s/>το<text:s/>χρόνο<text:s/>υπογραφής<text:s/>της<text:s/>σχετικής<text:s/>πράξης<text:s/>μεταβίβασης<text:s/>–<text:s/>bill<text:s/>of<text:s/>sale):</text:span></text:p>
      <text:p text:style-name="P21"><text:span text:style-name="T21_1">(i)<text:s/>Εάν<text:s/></text:span><text:span text:style-name="T21_2">η<text:s/>μισθώτρια<text:s/>εταιρία<text:s/>είναι<text:s/>δικαιούχος<text:s/>της<text:s/>απαλλαγής<text:s/></text:span><text:span text:style-name="T21_3">από<text:s/>το<text:s/>ΦΠΑ<text:s/>κατά<text:s/>τα<text:s/>οριζόμενα<text:s/>στο<text:s/>άρθρο<text:s/>27,<text:s/>παρ.<text:s/>1,<text:s/>περ.<text:s/>β΄<text:s/>του<text:s/>Κώδικα<text:s/>ΦΠΑ,<text:s/>τότε<text:s/>η<text:s/>Υπηρεσία<text:s/>Πολιτικής<text:s/>Αεροπορίας<text:s/>μεταγράφει<text:s/>τη<text:s/>μεταβίβαση<text:s/>στο<text:s/>νηολόγιο<text:s/>υπό<text:s/>την<text:s/>προϋπόθεση<text:s/>ότι<text:s/>στην<text:s/>πράξη<text:s/>μεταβίβασης<text:s/>επισυνάπτεται<text:s/>αντίγραφο<text:s/>της<text:s/>βεβαίωσης<text:s/>απαλλαγής<text:s/>που<text:s/>έχει<text:s/>ήδη<text:s/>λάβει<text:s/>η<text:s/>μισθώτρια<text:s/>από<text:s/>την<text:s/>αρμόδια<text:s/>για<text:s/>τη<text:s/>φορολογία<text:s/>της<text:s/>Δ.Ο.Υ..</text:span></text:p>
      <text:p text:style-name="P22"><text:span text:style-name="T22_1">(ii)<text:s/>Εάν<text:s/></text:span><text:span text:style-name="T22_2">η<text:s/>μισθώτρια<text:s/>εταιρία<text:s/></text:span><text:span text:style-name="T22_3">δεν</text:span><text:span text:style-name="T22_4"><text:s/>είναι<text:s/>δικαιούχος<text:s/>της<text:s/>απαλλαγής<text:s/>από<text:s/>το<text:s/>ΦΠΑ<text:s/></text:span><text:span text:style-name="T22_5">κατά<text:s/>τα<text:s/>οριζόμενα<text:s/>στο<text:s/>άρθρο<text:s/>27,<text:s/>παρ.<text:s/>1,<text:s/>περ.<text:s/>β΄<text:s/>του<text:s/>Κώδικα<text:s/>ΦΠΑ,<text:s/>τότε<text:s/>ο<text:s/>πωλητής<text:s/>θα<text:s/>πρέπει<text:s/>να<text:s/>λάβει<text:s/>ΑΦΜ/ΦΠΑ<text:s/>στην<text:s/>Ελλάδα<text:s/>και<text:s/>η<text:s/>πώληση<text:s/>να<text:s/>επιβαρυνθεί<text:s/>με<text:s/>τον<text:s/>αναλογούντα<text:s/>ΦΠΑ.<text:s/>Η<text:s/>Υπηρεσία<text:s/>Πολιτικής<text:s/>Αεροπορίας<text:s/>μεταγράφει<text:s/>τη<text:s/>μεταβίβαση<text:s/>στο<text:s/>νηολόγιο<text:s/>υπό<text:s/>την<text:s/>προϋπόθεση<text:s/>ότι<text:s/>στην<text:s/>πράξη<text:s/>μεταβίβασης<text:s/>αναγράφεται<text:s/>μεταξύ<text:s/>άλλων<text:s/>ο<text:s/>ΑΦΜ/ΦΠΑ<text:s/>που<text:s/>έλαβε<text:s/>ο<text:s/>πωλητής<text:s/>στην<text:s/>Ελλάδα,<text:s/>η<text:s/>αρμόδια<text:s/>Δ.Ο.Υ.,<text:s/>ο<text:s/>φορολογικός<text:s/>αντιπρόσωπος<text:s/>(εφόσον<text:s/>έχει<text:s/>ορισθεί)<text:s/>και<text:s/>ο<text:s/>αναλογών<text:s/>ΦΠΑ.<text:s/>Η<text:s/>Υπηρεσία<text:s/>Πολιτικής<text:s/>Αεροπορίας<text:s/>ενημερώνει<text:s/>άμεσα<text:s/>την<text:s/>Δ.Ο.Υ.<text:s/>που<text:s/>έχει<text:s/>αποδώσει<text:s/>ΑΦΜ/ΦΠΑ<text:s/>στον<text:s/>αλλοδαπό<text:s/>πωλητή<text:s/>για<text:s/>την<text:s/>πραγματοποίηση<text:s/>της<text:s/>εν<text:s/>λόγω<text:s/>μεταβίβασης.</text:span></text:p>
      <text:p text:style-name="P23"><text:span text:style-name="T23_1">β)</text:span><text:span text:style-name="T23_2"><text:tab/></text:span><text:span text:style-name="T23_3">Σε<text:s/>περίπτωση<text:s/>που<text:s/>το<text:s/>αεροσκάφος<text:s/>βρίσκεται<text:s/></text:span><text:span text:style-name="T23_4">εκτός<text:s/>Ελλάδας<text:s/></text:span><text:span text:style-name="T23_5">κατά<text:s/>το<text:s/>χρόνο<text:s/>της<text:s/>μεταβίβασής<text:s/>του,<text:s/>τότε<text:s/>η<text:s/>εν<text:s/>λόγω<text:s/>μεταβίβαση<text:s/>δεν<text:s/>υπόκειται<text:s/>σε<text:s/>φόρο<text:s/>στην<text:s/>Ελλάδα,<text:s/>αλλά<text:s/>τα<text:s/>συμβαλλόμενα<text:s/>μέρη<text:s/>θα<text:s/>πρέπει<text:s/>να<text:s/>εξετάσουν<text:s/>τις<text:s/>τυχόν<text:s/>υποχρεώσεις<text:s/>τους<text:s/>για<text:s/>σκοπούς<text:s/>ΦΠΑ<text:s/>στη<text:s/>χώρα<text:s/>όπου<text:s/>βρίσκεται<text:s/>το<text:s/>αεροσκάφος.<text:s/>Για<text:s/>τη<text:s/>μεταγραφή<text:s/>της<text:s/>μεταβίβασης<text:s/>του<text:s/>αεροσκάφους<text:s/>στο<text:s/>Ελληνικό<text:s/>νηολόγιο,<text:s/>θα<text:s/>πρέπει<text:s/>να<text:s/>προσκομίζεται<text:s/>και<text:s/>κάθε<text:s/>έγγραφο<text:s/>(π.χ.<text:s/>από<text:s/>τον<text:s/>αερολιμένα<text:s/>στάθμευσης<text:s/>ή<text:s/>άλλης<text:s/>αρχής),<text:s/>με<text:s/>το<text:s/>οποίο<text:s/>θα<text:s/>βεβαιώνεται<text:s/>ο<text:s/>τόπος<text:s/>όπου<text:s/>βρισκόταν<text:s/>το<text:s/>αεροσκάφος<text:s/>κατά<text:s/>το<text:s/>χρόνο<text:s/>της<text:s/>μεταβίβασης.<text:s/>Η<text:s/>Υπηρεσία<text:s/>Πολιτικής<text:s/>Αεροπορίας<text:s/>ενημερώνει<text:s/>τη<text:s/>Δ.Ο.Υ.<text:s/>της<text:s/>μισθώτριας<text:s/>εταιρίας<text:s/>για<text:s/>την<text:s/>πραγματοποίηση<text:s/>της<text:s/>εν<text:s/>λόγω<text:s/>μεταβίβασης,<text:s/>αναφέροντας<text:s/>τα<text:s/>στοιχεία<text:s/>πωλητή<text:s/>και<text:s/>αγοραστή,<text:s/>καθώς<text:s/>και<text:s/>τον<text:s/>τόπο<text:s/>στον<text:s/>οποίο<text:s/>βρισκόταν<text:s/>το<text:s/>αεροσκάφος<text:s/>κατά<text:s/>το<text:s/>χρόνο<text:s/>της<text:s/>μεταβίβασης.<text:s/>Η<text:s/>αρμόδια<text:s/>ως<text:s/>άνω<text:s/>Δ.Ο.Υ.<text:s/>ενημερώνει,<text:s/>μέσω<text:s/>της<text:s/>διοικητικής<text:s/>συνεργασίας<text:s/>που<text:s/>προβλέπεται<text:s/>από<text:s/>τις<text:s/>διατάξεις<text:s/>του<text:s/>Καν.<text:s/>904/2010,<text:s/>τη<text:s/>φορολογική<text:s/>διοίκηση<text:s/>του<text:s/>κράτους<text:s/>μέλους<text:s/>στο<text:s/>έδαφος<text:s/>του<text:s/>οποίου<text:s/>βρισκόταν<text:s/>το<text:s/>αεροσκάφος<text:s/>κατά<text:s/>το<text:s/>χρόνο<text:s/>της<text:s/>μεταβίβασης,<text:s/>αναφέροντας<text:s/>εάν<text:s/>η<text:s/>μισθώτρια<text:s/>επιχείρηση<text:s/>είναι<text:s/>δικαιούχος<text:s/>απαλλαγής<text:s/>ή<text:s/>όχι,<text:s/>σύμφωνα<text:s/>με<text:s/>τις<text:s/>διατάξεις<text:s/>του<text:s/>άρθρου<text:s/>27.1.β<text:s/>του<text:s/>Κώδικα<text:s/>ΦΠΑ<text:s/>(αντίστοιχες<text:s/>διατάξεις<text:s/>άρθρου<text:s/>148.ε<text:s/>της<text:s/>οδηγίας<text:s/>ΦΠΑ<text:s/>–<text:s/>2006/112/ΕΚ).</text:span></text:p>
      <text:p text:style-name="P24"><text:span text:style-name="T24_1">6.<text:s/>Τα<text:s/>ανωτέρω<text:s/>ισχύουν,<text:s/>αναλογικά,<text:s/>και<text:s/>στην<text:s/>περίπτωση<text:s/>που<text:s/>οι<text:s/>συμβαλλόμενοι<text:s/>ή<text:s/>ένας<text:s/>εξ<text:s/>αυτών<text:s/>είναι<text:s/>υποκείμενοι<text:s/>εγκατεστημένοι<text:s/>στην<text:s/>Ελλάδα.</text:span></text:p>
      <text:p text:style-name="P25"><text:span text:style-name="T25_1">Η<text:s/>Γενική<text:s/>ΓραμματέαςΑικ.<text:s/>Σαββαΐδου</text:span></text:p>
      <text:p text:style-name="P26"><text:span text:style-name="T26_1">ΠΙΝΑΚΑΣ<text:s/>ΔΙΑΝΟΜΗΣ</text:span></text:p>
      <text:p text:style-name="P27"><text:span text:style-name="T27_1">Ι.<text:s/>ΑΠΟΔΕΚΤΕΣ<text:s/>ΓΙΑ<text:s/>ΕΝΕΡΓΕΙΑ</text:span></text:p>
      <text:p text:style-name="P28"><text:span text:style-name="T28_1">1.<text:s/>Αποδέκτες<text:s/>Πίνακα<text:s/>Β΄,<text:s/>αριθ.<text:s/>1</text:span></text:p>
      <text:p text:style-name="P29"><text:span text:style-name="T29_1">2.<text:s/>Υπηρεσία<text:s/>TAXISnet<text:s/>για<text:s/>καταχώρηση<text:s/>στο<text:s/>INTERNET.</text:span></text:p>
      <text:p text:style-name="P30"><text:span text:style-name="T30_1">3.<text:s/>Υπηρεσία<text:s/>Πολιτικής<text:s/>Αεροπορίας<text:s/>Τ.Θ.<text:s/>70360<text:s/>-<text:s/>166<text:s/>10<text:s/>Γλυφάδα</text:span></text:p>
      <text:p text:style-name="P31"><text:span text:style-name="T31_1">ΙΙ.<text:s/>ΑΠΟΔΕΚΤΕΣ<text:s/>ΓΙΑ<text:s/>ΚΟΙΝΟΠΟΙΗΣΗ</text:span></text:p>
      <text:p text:style-name="P32"><text:span text:style-name="T32_1">1.<text:s/></text:span><text:span text:style-name="T32_2">Αποδέκτες<text:s/>Πίνακα<text:s/>Α΄<text:s/>εκτός<text:s/>του<text:s/>αριθ.<text:s/>4.</text:span></text:p>
      <text:p text:style-name="P33"><text:span text:style-name="T33_1">2</text:span><text:span text:style-name="T33_2">.<text:s/>Αποδέκτες<text:s/>Πίνακα<text:s/>Γ΄</text:span></text:p>
      <text:p text:style-name="P34"><text:span text:style-name="T34_1">3.<text:s/></text:span><text:span text:style-name="T34_2">Αποδέκτες<text:s/>Πίνακα<text:s/>ΣΤ΄,<text:s/>μόνο<text:s/>οι<text:s/>αριθ.<text:s/>1,<text:s/>2<text:s/>&amp;<text:s/>3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5"><text:span text:style-name="T35_1">4.<text:s/>»</text:span></text:p>
            <text:p text:style-name="P36"><text:span text:style-name="T36_1">5.<text:s/>»</text:span></text:p>
            <text:p text:style-name="P37"><text:span text:style-name="T37_1">6.<text:s/>»</text:span></text:p>
            <text:p text:style-name="P38"><text:span text:style-name="T38_1">7.<text:s/>»</text:span></text:p>
            <text:p text:style-name="P39"><text:span text:style-name="T39_1">8.<text:s/>»</text:span></text:p>
          </table:table-cell>
          <table:table-cell table:style-name="Cell2">
            <text:p text:style-name="P40"><text:span text:style-name="T40_1">»<text:s/>Η΄.</text:span></text:p>
            <text:p text:style-name="P41"><text:span text:style-name="T41_1">»<text:s/>Θ΄<text:s/>μόνο<text:s/>οι<text:s/>αριθ.<text:s/>3.</text:span></text:p>
            <text:p text:style-name="P42"><text:span text:style-name="T42_1">»<text:s/>ΙΒ΄.</text:span></text:p>
            <text:p text:style-name="P43"><text:span text:style-name="T43_1">»<text:s/>ΙΣΤ΄<text:s/>μόνο<text:s/>ο<text:s/>αρ.<text:s/>3,<text:s/>5,<text:s/>26,<text:s/>34</text:span></text:p>
            <text:p text:style-name="P44"><text:span text:style-name="T44_1">»<text:s/>ΚΓ΄.</text:span></text:p>
          </table:table-cell>
        </table:table-row>
      </table:table>
      <text:p text:style-name="P45"><text:span text:style-name="T45_1">9.<text:s/></text:span><text:span text:style-name="T45_2">Περιοδικό<text:s/>«ΦΟΡΟΛΟΓΙΚΗ<text:s/>ΕΠΙΘΕΩΡΗΣΗ»</text:span></text:p>
      <text:p text:style-name="P46"><text:span text:style-name="T46_1">ΙΙΙ.<text:s/>ΕΣΩΤΕΡΙΚΗ<text:s/>ΔΙΑΝΟΜΗ</text:span></text:p>
      <text:p text:style-name="P47"><text:span text:style-name="T47_1">1.<text:s/>Γραφείο<text:s/>Υφυπουργού<text:s/>Οικονομικών.</text:span></text:p>
      <text:p text:style-name="P48"><text:span text:style-name="T48_1">2.<text:s/>Γραφείο<text:s/>Γεν.<text:s/>Γραμματέα<text:s/>Υπουργείου<text:s/>Οικονομικών</text:span></text:p>
      <text:p text:style-name="P49"><text:span text:style-name="T49_1">3.<text:s/>Γραφείο<text:s/>Γεν.<text:s/>Γραμματέως<text:s/>Δημοσίων<text:s/>Εσόδων</text:span></text:p>
      <text:p text:style-name="P50"><text:span text:style-name="T50_1">4.<text:s/>Γραφείο<text:s/>Γενικού<text:s/>Γραμματέα<text:s/>Γ.Γ.Π.Σ.</text:span></text:p>
      <text:p text:style-name="P51"><text:span text:style-name="T51_1">5.<text:s/>Γραφεία<text:s/>κ.<text:s/>κ.<text:s/>Γενικών<text:s/>Διευθυντών.</text:span></text:p>
      <text:p text:style-name="P52"><text:span text:style-name="T52_1">6.<text:s/>Γραφείο<text:s/>Τύπου<text:s/>και<text:s/>Δημοσίων<text:s/>Σχέσεων.</text:span></text:p>
      <text:p text:style-name="P53"><text:span text:style-name="T53_1">7.<text:s/>Γραφείο<text:s/>Επικοινωνίας<text:s/>και<text:s/>Πληροφόρησης<text:s/>Πολιτών.</text:span></text:p>
      <text:p text:style-name="P54"><text:span text:style-name="T54_1">8.<text:s/>Δνση<text:s/>Εφαρμογής<text:s/>της<text:s/>φορολογικής<text:s/>πολιτικής<text:s/>&amp;<text:s/>νομοθεσίας-Τμ.Α΄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