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T37_5" style:family="text">
      <style:text-properties fo:language="el" fo:language-asian="el"/>
    </style:style>
    <style:style style:name="T37_6" style:family="text">
      <style:text-properties fo:language="el" fo:language-asian="el" fo:font-weight="bold" style:font-weight-asian="bold" style:font-weight-complex="bold"/>
    </style:style>
    <style:style style:name="T37_7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T39_5" style:family="text">
      <style:text-properties fo:language="el" fo:language-asian="el"/>
    </style:style>
    <style:style style:name="T39_6" style:family="text">
      <style:text-properties fo:language="el" fo:language-asian="el" fo:font-weight="bold" style:font-weight-asian="bold" style:font-weight-complex="bold"/>
    </style:style>
    <style:style style:name="T39_7" style:family="text">
      <style:text-properties fo:language="el" fo:language-asian="el"/>
    </style:style>
    <style:style style:name="T39_8" style:family="text">
      <style:text-properties fo:language="el" fo:language-asian="el" style:text-underline-style="solid" style:text-underline-color="font-color"/>
    </style:style>
    <style:style style:name="T39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10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style:text-underline-style="solid" style:text-underline-color="font-color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/>
    </style:style>
    <style:style style:name="T42_4" style:family="text">
      <style:text-properties fo:language="el" fo:language-asian="el" fo:font-weight="bold" style:font-weight-asian="bold" style:font-weight-complex="bold"/>
    </style:style>
    <style:style style:name="T42_5" style:family="text">
      <style:text-properties fo:language="el" fo:language-asian="el"/>
    </style:style>
    <style:style style:name="T42_6" style:family="text">
      <style:text-properties fo:language="el" fo:language-asian="el" fo:font-weight="bold" style:font-weight-asian="bold" style:font-weight-complex="bold"/>
    </style:style>
    <style:style style:name="T42_7" style:family="text">
      <style:text-properties fo:language="el" fo:language-asian="el"/>
    </style:style>
    <style:style style:name="T42_8" style:family="text">
      <style:text-properties fo:language="el" fo:language-asian="el" fo:font-weight="bold" style:font-weight-asian="bold" style:font-weight-complex="bold"/>
    </style:style>
    <style:style style:name="T42_9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T43_5" style:family="text">
      <style:text-properties fo:language="el" fo:language-asian="el"/>
    </style:style>
    <style:style style:name="T43_6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T45_5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T47_5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style:text-underline-style="solid" style:text-underline-color="font-color"/>
    </style:style>
    <style:style style:name="T48_3" style:family="text">
      <style:text-properties fo:language="el" fo:language-asian="el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T48_5" style:family="text">
      <style:text-properties fo:language="el" fo:language-asian="el"/>
    </style:style>
    <style:style style:name="T48_6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MΙΚΩΝ</text:span></text:p>
      <text:p text:style-name="P3"><text:span text:style-name="T3_1">ΓΕΝΙΚΗ<text:s/>ΓΡΑΜΜΑΤΕΙΑ<text:s/>ΔΗΜΟΣΙΩΝ</text:span></text:p>
      <text:p text:style-name="P4"><text:span text:style-name="T4_1">ΕΣΟΔΩΝ</text:span></text:p>
      <text:p text:style-name="P5"><text:span text:style-name="T5_1">ΓΕΝΙΚΗ<text:s/>Δ/ΝΣΗ<text:s/>ΦΟΡΟΛΟΓΙΚΗΣ<text:s/>ΔΙΟΙΚΗΣΗΣ</text:span></text:p>
      <text:p text:style-name="P6"><text:span text:style-name="T6_1">Α.<text:s/>ΔΙΕΥΘΥΝΣΗ<text:s/>ΕΛΕΓΧΩΝ</text:span></text:p>
      <text:h text:style-name="P7" text:outline-level="1"><text:span text:style-name="T7_1">ΤΜΗΜΑ<text:s/>Β΄</text:span></text:h>
      <text:p text:style-name="P8"><text:span text:style-name="T8_1">Τηλέφωνο<text:s/>:<text:s/>210<text:s/>3375204</text:span></text:p>
      <text:p text:style-name="P9"><text:span text:style-name="T9_1">Fax<text:s/>:<text:s/>210<text:s/>3375354</text:span></text:p>
      <text:p text:style-name="P10"><text:span text:style-name="T10_1">Β.<text:s/>ΔΙΕΥΘΥΝΣΗ<text:s/>ΕΙΣΠΡΑΞΕΩΝ<text:s/>ΤΜΗΜΑTA<text:s/>Α΄,Β΄,Ε΄</text:span></text:p>
      <text:p text:style-name="P11"><text:span text:style-name="T11_1">Τηλέφωνο<text:s/>:<text:s/>210<text:s/>3614280,<text:s/>2103635679</text:span></text:p>
      <text:p text:style-name="P12"><text:span text:style-name="T12_1">210<text:s/>3635963</text:span></text:p>
      <text:p text:style-name="P13"><text:span text:style-name="T13_1">Fax<text:s/>:<text:s/>210<text:s/>3635077</text:span></text:p>
      <text:p text:style-name="P14"><text:span text:style-name="T14_1">Ταχ.<text:s/>Δ/νση:<text:s/>Καρ.<text:s/>Σερβίας<text:s/>10</text:span></text:p>
      <text:p text:style-name="P15"><text:span text:style-name="T15_1">Ταχ.<text:s/>Κωδ.:<text:s/>101<text:s/>84<text:s/>ΑΘΗΝΑ</text:span></text:p>
      <text:p text:style-name="P16"><text:span text:style-name="T16_1">ΘΕΜΑ<text:s/>:«Παροχή<text:s/>οδηγιών<text:s/>σχετικά<text:s/>με<text:s/>την<text:s/>τήρηση<text:s/>νομότυπων<text:s/>διαδικασιών<text:s/>κοινοποίησης<text:s/>α)των<text:s/>πράξεων<text:s/>προσδιορισμού<text:s/>φόρου<text:s/>και<text:s/>των<text:s/>λοιπών<text:s/>εγγράφων<text:s/>και<text:s/>πράξεων<text:s/>που<text:s/>άπτονται<text:s/>των<text:s/>διαδικασιών<text:s/>ελέγχου</text:span></text:p>
      <text:p text:style-name="P17"><text:span text:style-name="T17_1">β)της<text:s/>ατομικής<text:s/>ειδοποίησης<text:s/>καταβολής<text:s/>οφειλής<text:s/>–<text:s/>υπερημερίας<text:s/>των<text:s/>άρθρων<text:s/>47<text:s/>του<text:s/>ν.<text:s/>4174/2013<text:s/>και<text:s/>7<text:s/>του<text:s/>ν.δ.<text:s/>356/1974<text:s/>(Κ.Ε.Δ.Ε.).<text:s/>,</text:span></text:p>
      <text:p text:style-name="P18"><text:span text:style-name="T18_1">γ)</text:span><text:span text:style-name="T18_2"><text:tab/></text:span><text:span text:style-name="T18_3">της<text:s/>ατομικής<text:s/>ειδοποίησης<text:s/>του<text:s/>άρθρου<text:s/>4<text:s/>του<text:s/>ν.δ.<text:s/>356/1974<text:s/>(Κ.Ε.Δ.Ε.)»</text:span></text:p>
      <text:p text:style-name="P19"><text:span text:style-name="T19_1">Με<text:s/>αφορμή<text:s/>ερωτήματα<text:s/>που<text:s/>έχουν<text:s/>τεθεί<text:s/>στις<text:s/>Υπηρεσίες<text:s/>μας<text:s/>αναφορικά<text:s/>με<text:s/>το<text:s/>πιο<text:s/>πάνω<text:s/>θέμα,<text:s/>παρέχουμε<text:s/>τις<text:s/>ακόλουθες<text:s/>οδηγίες<text:s/>σχετικά<text:s/>με<text:s/>την<text:s/>ορθή<text:s/>κοινοποίηση<text:s/>των<text:s/>πράξεων<text:s/>προσδιορισμού<text:s/>φόρου<text:s/>και<text:s/>των<text:s/>λοιπών<text:s/>εγγράφων<text:s/>και<text:s/>πράξεων<text:s/>που<text:s/>άπτονται<text:s/>των<text:s/>διαδικασιών<text:s/>ελέγχου<text:s/>και<text:s/>είσπραξης<text:s/>δημοσίων<text:s/>εσόδων,<text:s/>ώστε<text:s/>να<text:s/>διασφαλίζονται<text:s/>τα<text:s/>συμφέροντα<text:s/>του<text:s/>Δημοσίου<text:s/>:</text:span></text:p>
      <text:p text:style-name="P20"><text:span text:style-name="T20_1">Α.<text:s/></text:span><text:span text:style-name="T20_2">Από<text:s/>την<text:s/>έναρξη<text:s/>ισχύος<text:s/>του<text:s/>Κώδικα<text:s/>Φορολογικής<text:s/>Διαδικασίας<text:s/>(ν.<text:s/>4174/2013,<text:s/>ΦΕΚ<text:s/>Α170/26-<text:s/>7-2013),<text:s/>ήτοι<text:s/>από<text:s/>1-1-2014,<text:s/>η<text:s/>κοινοποίηση<text:s/>των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<text:s/>γίνεται<text:s/>σύμφωνα<text:s/>με<text:s/>τα<text:s/>οριζόμενα<text:s/>στο<text:s/>άρθρο<text:s/>5<text:s/>του<text:s/>Κώδικα<text:s/>αυτού<text:s/>εγγράφως<text:s/>ή<text:s/>ηλεκτρονικά.</text:span></text:p>
      <text:p text:style-name="P21"><text:span text:style-name="T21_1">Ειδικότερα,<text:s/>σύμφωνα<text:s/>με<text:s/>τις<text:s/>παραγράφους<text:s/>2<text:s/>έως<text:s/>3,<text:s/>5<text:s/>και<text:s/>6<text:s/>του<text:s/>άρθρου<text:s/>αυτού<text:s/>ορίζεται<text:s/>ότι<text:s/>:</text:span></text:p>
      <text:p text:style-name="P22"><text:span text:style-name="T22_1">«2.<text:s/>Εάν<text:s/>η<text:s/>πράξη<text:s/>αφορά<text:s/>φυσικό<text:s/>πρόσωπο,<text:s/>η<text:s/>κοινοποίηση<text:s/>συντελείται<text:s/>εφόσον:</text:span></text:p>
      <text:p text:style-name="P23"><text:span text:style-name="T23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24"><text:span text:style-name="T24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25"><text:span text:style-name="T25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26"><text:span text:style-name="T26_1">3.<text:s/>Εάν<text:s/>η<text:s/>πράξη<text:s/>αφορά<text:s/>νομικό<text:s/>πρόσωπο<text:s/>ή<text:s/>νομική<text:s/>οντότητα,<text:s/>η<text:s/>κοινοποίηση<text:s/>συντελείται<text:s/>εφόσον:<text:s/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27"><text:span text:style-name="T27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28"><text:span text:style-name="T28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29"><text:span text:style-name="T29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30"><text:span text:style-name="T30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ο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ο<text:s/>του<text:s/>οποιαδήποτε<text:s/>στιγμή<text:s/>και<text:s/>αδαπάνως.</text:span></text:p>
      <text:p text:style-name="P31"><text:span text:style-name="T31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`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η<text:s/>της<text:s/>στο<text:s/>λογαριασμό<text:s/>του<text:s/>προσώπου<text:s/>το<text:s/>οποίο<text:s/>αφορά<text:s/>η<text:s/>επίδοση<text:s/>και<text:s/>την<text:s/>ηλεκτρονική<text:s/>ειδοποίηση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».</text:span></text:p>
      <text:p text:style-name="P32"><text:span text:style-name="T32_1">Β.<text:s/></text:span><text:span text:style-name="T32_2">Κοινοποιήσεις<text:s/>κατά<text:s/>το<text:s/>άρθρο<text:s/>5<text:s/>του<text:s/>Κώδικα<text:s/>Φορολογικής<text:s/>Διαδικασίας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<text:s/>(άρθρο<text:s/>66<text:s/>παρ.<text:s/>4<text:s/>ν.<text:s/>4174/2013).</text:span></text:p>
      <text:p text:style-name="P33"><text:span text:style-name="T33_1">Επισημαίνεται<text:s/>ότι<text:s/>η<text:s/>κοινοποίηση<text:s/>της<text:s/>ατομικής<text:s/>ειδοποίησης<text:s/>υπερημερίας<text:s/>–<text:s/>καταβολής<text:s/>των<text:s/>άρθρων<text:s/>47<text:s/>του<text:s/>Κ.Φ.Δ.<text:s/>και<text:s/>7<text:s/>Κ.Ε.Δ.Ε.<text:s/>κατά<text:s/>τις<text:s/>διατάξεις<text:s/>του<text:s/>άρθρου<text:s/>5<text:s/>του<text:s/>Κώδικα<text:s/>Φορολογικής<text:s/>Διαδικασίας<text:s/>εφαρμόζεται<text:s/>πριν<text:s/>από<text:s/>τη<text:s/>διενέργεια<text:s/>οποιασδήποτε<text:s/>πράξης<text:s/>εκτέλεσης<text:s/>για<text:s/>την<text:s/>είσπραξη<text:s/>οφειλών,<text:s/>των<text:s/>οποίων<text:s/>ο<text:s/>εκτελεστός<text:s/>ή<text:s/>νόμιμος<text:s/>τίτλος<text:s/>αποκτήθηκε<text:s/>από<text:s/>1.1.2014<text:s/>και<text:s/>εφεξής<text:s/>αντίστοιχα.<text:s/>Διευκρινίζεται<text:s/>ότι,<text:s/>για<text:s/>οφειλές<text:s/>των<text:s/>οποίων<text:s/>αποκτάται<text:s/>εκτελεστός<text:s/>τίτλος<text:s/>πριν<text:s/>από<text:s/>την<text:s/>1.1.2014,<text:s/>δεν<text:s/>απαιτείται<text:s/>η<text:s/>τήρηση<text:s/>της<text:s/>ανωτέρω<text:s/>διαδικασίας<text:s/>(σχετ.<text:s/>περίπτωση<text:s/>13<text:s/>του<text:s/>άρθρου<text:s/>66<text:s/>του<text:s/>ν.<text:s/>4174/2013<text:s/>και<text:s/>περίπτωση<text:s/>7<text:s/>του<text:s/>άρθρου<text:s/>8<text:s/>του<text:s/>ν.<text:s/>4224/2013).</text:span></text:p>
      <text:p text:style-name="P34"><text:span text:style-name="T34_1">Γ.<text:s/></text:span><text:span text:style-name="T34_2">Με<text:s/>την<text:s/>αριθμ.<text:s/>πρωτ.<text:s/>ΠΟΛ.<text:s/>1125/16-4-2014<text:s/>Απόφαση<text:s/>Γενικού<text:s/>Γραμματέα<text:s/>Δημοσίων<text:s/>Εσόδων<text:s/>(ΦΕΚ<text:s/>1171/7.5.2014<text:s/>τεύχος<text:s/>Β')<text:s/>καθορίστηκαν<text:s/>οι<text:s/>λεπτομέρειες<text:s/>για<text:s/>την<text:s/>εφαρμογή<text:s/>των<text:s/>διατάξεων<text:s/>των<text:s/>σχετικών<text:s/>με<text:s/>την<text:s/>ηλεκτρονική<text:s/>κοινοποίηση<text:s/>πράξεων<text:s/>της<text:s/>Φορολογικής<text:s/>Διοίκησης,<text:s/>η<text:s/>οποία<text:s/>δεν<text:s/>έχει<text:s/>τεθεί<text:s/>μέχρι<text:s/>σήμερα<text:s/>σε<text:s/>εφαρμογή.</text:span></text:p>
      <text:p text:style-name="P35"><text:span text:style-name="T35_1">Δ.<text:s/></text:span><text:span text:style-name="T35_2">Όσον<text:s/>αφορά<text:s/>την<text:s/>κοινοποίηση<text:s/>των<text:s/>πράξεων<text:s/>της<text:s/>Φορολογικής<text:s/>Διοίκησης<text:s/>με<text:s/>επίδοση<text:s/>κατά<text:s/>τις<text:s/>διατάξεις<text:s/>του<text:s/>Κώδικα<text:s/>Διοικητικής<text:s/>Δικονομίας<text:s/>διευκρινίζονται<text:s/>τα<text:s/>εξής<text:s/>:</text:span></text:p>
      <text:p text:style-name="P36"><text:span text:style-name="T36_1">1.<text:s/>Οι<text:s/>επιδόσεις<text:s/>προς<text:s/>τους<text:s/>ιδιώτες<text:s/>διενεργούνται<text:s/>προσωπικώς<text:s/>στους<text:s/>ίδιους<text:s/>ή<text:s/>στους<text:s/>νόμιμους<text:s/>αντιπροσώπους<text:s/>ή<text:s/>στους<text:s/>εκπροσώπους<text:s/>ή<text:s/>στους<text:s/>δικαστικούς<text:s/>πληρεξουσίους<text:s/>ή<text:s/>στους<text:s/>αντικλήτους<text:s/>τους<text:s/>στην<text:s/>κατοικία<text:s/>ή<text:s/>στο<text:s/>χώρο<text:s/>εργασίας.</text:span></text:p>
      <text:p text:style-name="P37"><text:span text:style-name="T37_1">2.<text:s/>Στην<text:s/>περίπτωση<text:s/>που<text:s/>τα<text:s/>ως<text:s/>άνω<text:s/>πρόσωπα<text:s/>απουσιάζουν<text:s/>από<text:s/>την<text:s/></text:span><text:span text:style-name="T37_2">οικία<text:s/>τους<text:s/></text:span><text:span text:style-name="T37_3">το<text:s/>έγγραφο<text:s/>παραδίδεται<text:s/>στο<text:s/>σύζυγο<text:s/>ή<text:s/>οποιονδήποτε<text:s/>από<text:s/>του<text:s/>συγγενείς<text:s/>ή<text:s/>σε<text:s/>μέλος<text:s/>του<text:s/>προσωπικού,<text:s/>εφόσον<text:s/>τα<text:s/>πρόσωπα<text:s/>αυτά<text:s/></text:span><text:span text:style-name="T37_4">συνοικούν<text:s/></text:span><text:span text:style-name="T37_5">μαζί<text:s/>τους<text:s/>και,<text:s/>σε<text:s/>περίπτωση<text:s/></text:span><text:span text:style-name="T37_6">μη<text:s/>ανεύρεσης<text:s/>κανενός<text:s/>από<text:s/>τα<text:s/>παραπάνω<text:s/>πρόσωπα,<text:s/></text:span><text:span text:style-name="T37_7">σε<text:s/>οποιονδήποτε<text:s/>από<text:s/>τους<text:s/>λοιπούς<text:s/>συνοίκους.</text:span></text:p>
      <text:p text:style-name="P38"><text:span text:style-name="T38_1">3.<text:s/>Στην<text:s/>περίπτωση<text:s/>που<text:s/>τα<text:s/>παραπάνω<text:s/>πρόσωπα<text:s/>απουσιάζουν<text:s/>από<text:s/></text:span><text:span text:style-name="T38_2">το<text:s/>κατάστημα,<text:s/>το<text:s/>γραφείο<text:s/>ή<text:s/>το<text:s/>εργαστήριο<text:s/>όπου<text:s/>εργάζονται</text:span><text:span text:style-name="T38_3">,<text:s/>το<text:s/>έγγραφο<text:s/>παραδίδεται<text:s/>σε<text:s/>συνεταίρο<text:s/>ή<text:s/>συνεργάτη<text:s/>ή<text:s/>υπάλληλο,<text:s/>που<text:s/>εργάζεται<text:s/>στον<text:s/>ίδιο<text:s/>χώρο.</text:span></text:p>
      <text:p text:style-name="P39"><text:span text:style-name="T39_1">4.<text:s/>Προκειμένου<text:s/>να<text:s/>είναι<text:s/>έγκυρη<text:s/>η<text:s/>επίδοση,<text:s/>όταν<text:s/>η<text:s/>παράδοση<text:s/>του<text:s/>επιδοτέου<text:s/>εγγράφου<text:s/>γίνεται<text:s/>κατά<text:s/>περίπτωση<text:s/>σε<text:s/>σύζυγο<text:s/>ή<text:s/>σύνοικο<text:s/>κ.λ.π.<text:s/>είτε<text:s/>σε<text:s/>συνεταίρο<text:s/>ή<text:s/>συνεργάτη<text:s/>ή<text:s/>υπάλληλο<text:s/>κ.λ.π.,<text:s/></text:span><text:span text:style-name="T39_2">προϋπόθεση<text:s/>είναι<text:s/>να<text:s/>μην<text:s/>ευρεθεί<text:s/></text:span><text:span text:style-name="T39_3">από<text:s/>το<text:s/>όργανο<text:s/>επιδόσεως</text:span><text:span text:style-name="T39_4">,<text:s/></text:span><text:span text:style-name="T39_5">δηλαδή<text:s/>να<text:s/>απουσιάζει<text:s/>κατά<text:s/>την<text:s/>ημερομηνία<text:s/>και<text:s/>την<text:s/>ώρα<text:s/>της<text:s/>επίδοσης<text:s/>από<text:s/>την<text:s/>οικία<text:s/>ή<text:s/>το<text:s/>κατάστημα<text:s/>κατά<text:s/>περίπτωση,<text:s/>το<text:s/>πρόσωπο<text:s/>προς<text:s/>το<text:s/>οποίο<text:s/>απευθύνεται<text:s/>η<text:s/>επίδοση<text:s/>(δηλαδή<text:s/>ο<text:s/>ίδιος<text:s/>ή<text:s/>ο<text:s/>νόμιμος<text:s/>αντιπρόσωπος<text:s/>ή<text:s/>ο<text:s/>εκπρόσωπος<text:s/>ή<text:s/>ο<text:s/>δικαστικός<text:s/>πληρεξούσιος<text:s/>ή<text:s/>ο<text:s/>αντίκλητος<text:s/>αυτού)<text:s/>και<text:s/>να<text:s/></text:span><text:span text:style-name="T39_6">βεβαιώνεται<text:s/>ρητώς<text:s/></text:span><text:span text:style-name="T39_7">στην<text:s/>έκθεση<text:s/>επιδόσεως<text:s/>η<text:s/>μη<text:s/>εύρεση<text:s/>ή<text:s/>απουσία,<text:s/>μαζί<text:s/>με<text:s/>το<text:s/>όνομα<text:s/>και<text:s/>τη<text:s/>ιδιότητα<text:s/>του<text:s/>παραλαμβάνοντος<text:s/>το<text:s/>έγγραφο<text:s/>ως<text:s/>συζύγου<text:s/>ή<text:s/>συνοίκου<text:s/>κ.λ.π.<text:s/>ή<text:s/>ως<text:s/>συνεταίρου,<text:s/>συνεργάτη,<text:s/>υπαλλήλου<text:s/>κ.λ.π.<text:s/></text:span><text:span text:style-name="T39_8">Διευκρινίζεται<text:s/>περαιτέρω<text:s/>ότι<text:s/>σε<text:s/>περίπτωση<text:s/>που<text:s/>το<text:s/>επιδοτέο<text:s/>έγγραφο<text:s/>παραδίδεται<text:s/>σε<text:s/>σύνοικο<text:s/>μεν,<text:s/>αλλά<text:s/></text:span><text:span text:style-name="T39_9">όχι<text:s/>συγγενή<text:s/>ή<text:s/>υπηρέτη<text:s/></text:span><text:span text:style-name="T39_10">θα<text:s/>πρέπει<text:s/>στην<text:s/>έκθεση<text:s/>επίδοσης<text:s/>να<text:s/>βεβαιώνεται<text:s/>ότι<text:s/>στην<text:s/>κατοικία<text:s/>εκείνου<text:s/>προς<text:s/>τον<text:s/>οποίο<text:s/>απευθύνεται<text:s/>η<text:s/>επίδοση<text:s/>δεν<text:s/>βρέθηκαν<text:s/>σύνοικοι<text:s/>συγγενείς<text:s/>ή<text:s/>υπηρέτες<text:s/>του.</text:span></text:p>
      <text:p text:style-name="P40"><text:span text:style-name="T40_1">5.<text:s/>Αν<text:s/>τα<text:s/>πρόσωπα<text:s/>προς<text:s/>τα<text:s/>οποία<text:s/>προβλέπεται<text:s/>ότι<text:s/>διενεργείται<text:s/>η<text:s/>παράδοση<text:s/>του<text:s/>εγγράφου,<text:s/>δεν<text:s/>βρίσκονται<text:s/>στην<text:s/>κατοικία<text:s/>ή<text:s/>στο<text:s/>χώρο<text:s/>της<text:s/>εργασίας<text:s/>τους<text:s/>ή<text:s/>αρνούνται<text:s/>την<text:s/>παραλαβή<text:s/>του<text:s/>ή<text:s/>την<text:s/>υπογραφή<text:s/>της<text:s/>έκθεσης<text:s/>ή<text:s/>δεν<text:s/>μπορούν<text:s/>να<text:s/>υπογράψουν<text:s/>την<text:s/>έκθεση<text:s/>η<text:s/>επίδοση<text:s/>γίνεται<text:s/>με<text:s/></text:span><text:span text:style-name="T40_2">Θυροκόλληση.</text:span></text:p>
      <text:p text:style-name="P41"><text:span text:style-name="T41_1">6.<text:s/>Η<text:s/>θυροκόλληση<text:s/>συνίσταται<text:s/>στην<text:s/>επικόλληση<text:s/>του<text:s/>επιδοτέου<text:s/>εγγράφου<text:s/>εντός<text:s/>σφραγισμένου<text:s/>και<text:s/>αδιαφανούς<text:s/>φακέλου,<text:s/>επί<text:s/>του<text:s/>οποίου<text:s/>αναγράφονται<text:s/>μόνο<text:s/>τα<text:s/>στοιχεία<text:s/>της<text:s/>επιδίδουσας<text:s/>υπηρεσίας<text:s/>και<text:s/>του<text:s/>προς<text:s/>η<text:s/>κοινοποίηση<text:s/>προσώπου<text:s/>από<text:s/>μέρους<text:s/>του<text:s/>οργάνου<text:s/>της<text:s/>επίδοσης,<text:s/>με<text:s/>την<text:s/>παρουσία<text:s/>ενός<text:s/>μάρτυρα,<text:s/>στη<text:s/>θύρα<text:s/>της<text:s/>κατοικίας<text:s/>ή<text:s/>του<text:s/>χώρου<text:s/>εργασίας<text:s/>ή<text:s/>του<text:s/>υπηρεσιακού<text:s/>καταστήματος<text:s/>όπου<text:s/>κατοικεί<text:s/>ή<text:s/>εργάζεται,<text:s/>κατά<text:s/>περίπτωση,<text:s/>το<text:s/>πρόσωπο<text:s/>προς<text:s/>το<text:s/>οποίο<text:s/>έπρεπε<text:s/>να<text:s/>διενεργηθεί<text:s/>η<text:s/>παράδοση<text:s/>του<text:s/>εγγράφου.<text:s/></text:span><text:span text:style-name="T41_2">Σημειώνεται<text:s/>ότι<text:s/>υπάλληλος<text:s/>της<text:s/>αρχής<text:s/>που<text:s/>εξέδωσε<text:s/>την<text:s/>προς<text:s/>επίδοση<text:s/>πράξη<text:s/>δεν<text:s/>μπορεί<text:s/>να<text:s/>παραστεί<text:s/>ως<text:s/>μάρτυρας<text:s/>(ΣτΕ<text:s/></text:span><text:span text:style-name="T41_3">1279/2000).</text:span></text:p>
      <text:p text:style-name="P42"><text:span text:style-name="T42_1">7.<text:s/>Αν<text:s/>εκείνος<text:s/>στον<text:s/>οποίο<text:s/>πρόκειται<text:s/>να<text:s/>γίνει<text:s/>η<text:s/>επίδοση<text:s/>είναι,<text:s/>κατά<text:s/>το<text:s/>χρόνο<text:s/>της<text:s/>επίδοσης,<text:s/></text:span><text:span text:style-name="T42_2">άγνωστης<text:s/>διαμονή</text:span><text:span text:style-name="T42_3">ς,<text:s/>τότε<text:s/>αυτή<text:s/>γίνεται,<text:s/></text:span><text:span text:style-name="T42_4">όταν<text:s/>δεν<text:s/>υπάρχει<text:s/>αντίκλητος</text:span><text:span text:style-name="T42_5">,<text:s/>στον<text:s/>δήμαρχο<text:s/>ή<text:s/>τον<text:s/>πρόεδρο<text:s/>της<text:s/>κοινότητας<text:s/>της<text:s/>τελευταίας<text:s/>γνωστής<text:s/></text:span><text:span text:style-name="T42_6">κατοικίας<text:s/>ή<text:s/>διαμονής<text:s/>του</text:span><text:span text:style-name="T42_7">,<text:s/>ενώ,<text:s/>αν<text:s/>δεν<text:s/>υπάρχει<text:s/>γνωστή<text:s/>κατοικία<text:s/>ή<text:s/>διαμονή,<text:s/>στον<text:s/>δήμαρχο<text:s/>ή<text:s/>τον<text:s/>πρόεδρο<text:s/>της<text:s/>κοινότητας<text:s/>της<text:s/>έδρας<text:s/>της<text:s/>αρχής<text:s/>που<text:s/>εξέδωσε<text:s/>την<text:s/>πράξη.<text:s/>Σημειώνεται<text:s/>ότι<text:s/>για<text:s/>να<text:s/>είναι<text:s/>νόμιμη<text:s/>η<text:s/>κοινοποίηση<text:s/>με<text:s/>τη<text:s/>διαδικασία<text:s/>της<text:s/>άγνωστης<text:s/>διαμονής,<text:s/>το<text:s/>όργανο<text:s/>που<text:s/>είναι<text:s/>αρμόδιο<text:s/>για<text:s/>τη<text:s/>διενέργεια<text:s/>της<text:s/>επίδοσης<text:s/>θα<text:s/>πρέπει<text:s/>να<text:s/>βεβαιώνει<text:s/>στην<text:s/>έκθεση<text:s/>επίδοσης<text:s/>(ή<text:s/>σε<text:s/>ιδιαίτερη<text:s/>βεβαίωση)<text:s/>ότι<text:s/></text:span><text:span text:style-name="T42_8">καταβλήθηκε<text:s/>κάθε<text:s/>δυνατή<text:s/>προσπάθεια<text:s/></text:span><text:span text:style-name="T42_9">(π.χ.<text:s/>έρευνα<text:s/>στα<text:s/>αρχεία<text:s/>της<text:s/>Υπηρεσίας,<text:s/>πληροφορίες<text:s/>από<text:s/>το<text:s/>σύστημα<text:s/>TAXIS,<text:s/>έρευνα<text:s/>προς<text:s/>περιοίκους,<text:s/>το<text:s/>Αστυνομικό<text:s/>Τμήμα<text:s/>της<text:s/>περιοχής,<text:s/>τον<text:s/>τηλεφωνικό<text:s/>κατάλογο<text:s/>του<text:s/>Ο.Τ.Ε.<text:s/>και<text:s/>το<text:s/>διαδίκτυο)<text:s/>για<text:s/>την<text:s/>ανεύρεση<text:s/>της<text:s/>κατοικίας<text:s/>ή<text:s/>προσωρινής<text:s/>διαμονής<text:s/>του<text:s/>προσώπου<text:s/>στο<text:s/>οποίο<text:s/>γίνεται<text:s/>η<text:s/>επίδοση<text:s/>και<text:s/>αυτή<text:s/>απέβη<text:s/>άκαρπη,<text:s/>διαφορετικά<text:s/>η<text:s/>επίδοση<text:s/>είναι<text:s/>άκυρη<text:s/>και<text:s/>δεν<text:s/>παράγει<text:s/>κανένα<text:s/>έννομο<text:s/>αποτέλεσμα.</text:span></text:p>
      <text:p text:style-name="P43"><text:span text:style-name="T43_1">8.<text:s/>Αν<text:s/>εκείνος<text:s/>στον<text:s/>οποίο<text:s/>πρόκειται<text:s/>να<text:s/>γίνει<text:s/>η<text:s/>επίδοση<text:s/>νοσηλεύεται<text:s/>σε<text:s/></text:span><text:span text:style-name="T43_2">νοσοκομείο<text:s/></text:span><text:span text:style-name="T43_3">ή<text:s/>κρατείται<text:s/>σε<text:s/></text:span><text:span text:style-name="T43_4">φυλακή</text:span><text:span text:style-name="T43_5">,<text:s/>αυτή<text:s/>γίνεται<text:s/>στο<text:s/>διευθυντή<text:s/>του<text:s/>νοσοκομείου<text:s/>ή<text:s/>της<text:s/>φυλακής<text:s/>εφόσον,<text:s/>σύμφωνα<text:s/>με<text:s/>βεβαίωση<text:s/>του<text:s/>νοσοκομείου<text:s/>ή<text:s/>της<text:s/>φυλακής,<text:s/>η<text:s/>οποία<text:s/>μνημονεύεται<text:s/>στην<text:s/>έκθεση<text:s/>επίδοσης,<text:s/></text:span><text:span text:style-name="T43_6">η<text:s/>επικοινωνία<text:s/>μαζί<text:s/>του<text:s/>δεν<text:s/>είναι<text:s/>δυνατή.</text:span></text:p>
      <text:p text:style-name="P44"><text:span text:style-name="T44_1">9.<text:s/>Αν<text:s/>η<text:s/>διεύθυνση<text:s/>της<text:s/>κατοικίας<text:s/>και<text:s/>του<text:s/>χώρου<text:s/>εργασίας<text:s/>εκείνου<text:s/>τον<text:s/>οποίο<text:s/>αφορά<text:s/>η<text:s/>επίδοση,<text:s/>του<text:s/>νόμιμου<text:s/>αντιπροσώπου<text:s/>και<text:s/>του<text:s/>δικαστικού<text:s/>πληρεξουσίου<text:s/>του,<text:s/>η<text:s/>οποία<text:s/>έχει<text:s/>δηλωθεί,<text:s/>βρίσκεται<text:s/></text:span><text:span text:style-name="T44_2">στην<text:s/>αλλοδαπή</text:span><text:span text:style-name="T44_3">,<text:s/>η<text:s/>επίδοση<text:s/>προς<text:s/>αυτούς,<text:s/>αν<text:s/>δεν<text:s/>υπάρχει<text:s/>αντίκλητος,<text:s/>γίνεται<text:s/>με<text:s/>παράδοση<text:s/>του<text:s/>επιδοτέου<text:s/>εγγράφου<text:s/>στον<text:s/>Υπουργό<text:s/>Εξωτερικών<text:s/>ή<text:s/>στον<text:s/>εξουσιοδοτημένο<text:s/>από<text:s/>αυτόν<text:s/>υπάλληλο,<text:s/>ο<text:s/>οποίος<text:s/>οφείλει<text:s/>να<text:s/>το<text:s/>παραδώσει,<text:s/>χωρίς<text:s/>υπαίτια<text:s/>καθυστέρηση,<text:s/>σε<text:s/>εκείνον<text:s/>που<text:s/>αφορά<text:s/>η<text:s/>επίδοση,<text:s/>με<text:s/>έγγραφη<text:s/>απόδειξη,<text:s/>την<text:s/>οποία<text:s/>και<text:s/>υποχρεούται<text:s/>να<text:s/>διαβιβάσει<text:s/>στην<text:s/>αρχή<text:s/>που<text:s/>εξέδωσε<text:s/>την<text:s/>πράξη.</text:span></text:p>
      <text:p text:style-name="P45"><text:span text:style-name="T45_1">10.<text:s/>Όταν<text:s/>πρόκειται<text:s/>για<text:s/>επίδοση<text:s/>σε<text:s/>νομικό<text:s/>πρόσωπο<text:s/>η<text:s/>επίδοση<text:s/>πρέπει<text:s/>να<text:s/>γίνεται<text:s/>στον<text:s/>κατά<text:s/>νόμο<text:s/>ή<text:s/>το<text:s/>καταστατικό<text:s/>εκπρόσωπό<text:s/>του<text:s/>(</text:span><text:span text:style-name="T45_2">νόμιμο<text:s/>εκπρόσωπο</text:span><text:span text:style-name="T45_3">)<text:s/>και<text:s/>μόνον<text:s/>επί<text:s/>μη<text:s/>ευρέσεως<text:s/>αυτού<text:s/>από<text:s/>το<text:s/>όργανο<text:s/>επίδοσης,<text:s/>δηλαδή<text:s/>επί<text:s/>απουσίας<text:s/>του<text:s/>νομίμου<text:s/>εκπροσώπου<text:s/>κατά<text:s/>την<text:s/>ημερομηνία<text:s/>και<text:s/>την<text:s/>ώρα<text:s/>της<text:s/>επίδοσης<text:s/>από<text:s/>το<text:s/>κατάστημα<text:s/>του<text:s/>νομικού<text:s/>προσώπου<text:s/>ή<text:s/>από<text:s/>τυχόν<text:s/>άλλο<text:s/>κατάστημα<text:s/>όπου<text:s/>αυτός<text:s/>εργάζεται,<text:s/>ή<text:s/>από<text:s/>την<text:s/>οικία<text:s/>του,<text:s/>αν<text:s/>η<text:s/>επίδοση<text:s/>γίνεται<text:s/>στην<text:s/>οικία<text:s/>του<text:s/>νομίμου<text:s/>εκπροσώπου,<text:s/>δύναται<text:s/>να<text:s/>γίνει<text:s/>η<text:s/>επίδοση<text:s/>με<text:s/>παράδοση<text:s/>του<text:s/>επιδοτέου<text:s/>εγγράφου<text:s/>σε<text:s/>συνεταίρο<text:s/>ή<text:s/>συνεργάτη<text:s/>ή<text:s/>υπάλληλο<text:s/>κ.λ.π.<text:s/>του<text:s/>νομικού<text:s/>προσώπου<text:s/>ή<text:s/>σε<text:s/>συνεταίρο<text:s/>ή<text:s/>συνεργάτη<text:s/>ή<text:s/>υπάλληλο<text:s/>κ.λ.π.<text:s/>του<text:s/>τυχόν<text:s/>άλλου<text:s/>καταστήματος<text:s/>όπου<text:s/>ο<text:s/>νόμιμος<text:s/>εκπρόσωπος<text:s/>εργάζεται,<text:s/>ή<text:s/>σε<text:s/>σύζυγο,<text:s/>σύνοικο<text:s/>κ.λ.π.<text:s/>αν<text:s/>η<text:s/>επίδοση<text:s/>γίνεται<text:s/>στην<text:s/>οικία<text:s/>του<text:s/>νόμιμου<text:s/>εκπροσώπου,<text:s/>με<text:s/>την<text:s/>προϋπόθεση<text:s/>να<text:s/></text:span><text:span text:style-name="T45_4">βεβαιώνεται<text:s/>ρητώς<text:s/></text:span><text:span text:style-name="T45_5">στην<text:s/>έκθεση<text:s/>επιδόσεως<text:s/>η<text:s/>μη<text:s/>εύρεση<text:s/>ή<text:s/>απουσία<text:s/>του<text:s/>νομίμου<text:s/>εκπροσώπου,<text:s/>μαζί<text:s/>με<text:s/>το<text:s/>όνομα<text:s/>και<text:s/>την<text:s/>ιδιότητα<text:s/>του<text:s/>παραλαμβάνοντος<text:s/>το<text:s/>έγγραφο.</text:span></text:p>
      <text:p text:style-name="P46"><text:span text:style-name="T46_1">11.<text:s/>Διευκρινίζεται<text:s/>ότι<text:s/>αν<text:s/>λείπουν<text:s/>τα<text:s/>πρόσωπα<text:s/>που<text:s/>απαιτούνται<text:s/>για<text:s/>τη<text:s/>διοίκηση<text:s/>του<text:s/>νομικού<text:s/>προσώπου<text:s/>(περίπτωση<text:s/>θανάτου,<text:s/>βαρείας<text:s/>ασθενείας,<text:s/>μακράς<text:s/>απουσίας,<text:s/>λήξης<text:s/>θητείας,<text:s/>έκπτωσης<text:s/>κατά<text:s/>πρόβλεψη<text:s/>του<text:s/>καταστατικού<text:s/>ή<text:s/>του<text:s/>νόμου,<text:s/>παραίτησης,<text:s/>άρνησης<text:s/>άσκησης<text:s/>καθηκόντων,<text:s/>κωλυσιεργίας<text:s/>στο<text:s/>έργο<text:s/>τους<text:s/>κ.λπ)<text:s/>ο<text:s/>ειρηνοδίκης<text:s/>διορίζει<text:s/>προσωρινή<text:s/>διοίκηση<text:s/></text:span><text:span text:style-name="T46_2">ύστερα<text:s/>από<text:s/>αίτηση<text:s/>όποιου<text:s/>έχει<text:s/>έννομο<text:s/>συμφέρον<text:s/></text:span><text:span text:style-name="T46_3">(άρθρα<text:s/>69<text:s/>Α.Κ.<text:s/>και<text:s/>786<text:s/>Κ.Πολ.Δικ.<text:s/>και<text:s/>στην<text:s/>προκειμένη<text:s/>περίπτωση<text:s/>της<text:s/>Φορολογικής<text:s/>Διοίκησης.</text:span></text:p>
      <text:p text:style-name="P47"><text:span text:style-name="T47_1">12.<text:s/>Σημειώνεται<text:s/>ότι<text:s/>αν<text:s/>το<text:s/>επιδοτέο<text:s/>έγγραφο<text:s/>αφορά<text:s/>περισσότερα<text:s/>πρόσωπα<text:s/>(π.χ.<text:s/>φύλλο<text:s/>ελέγχου<text:s/>επ’<text:s/>ονόματι<text:s/>αποβιώσαντος<text:s/>που<text:s/>εκδίδεται<text:s/>για<text:s/>λογαριασμό<text:s/>των<text:s/>κληρονόμων<text:s/>του),<text:s/>επιδίδεται<text:s/></text:span><text:span text:style-name="T47_2">χωριστά<text:s/>στον<text:s/>καθέναν</text:span><text:span text:style-name="T47_3">,<text:s/>εκτός<text:s/>αν<text:s/>η<text:s/>επίδοση<text:s/>γίνεται<text:s/>σε<text:s/>κοινό<text:s/>αντίκλητο<text:s/>ή<text:s/>κοινό<text:s/>δικαστικό<text:s/>πληρεξούσιο,<text:s/>οπότε<text:s/>αρκεί<text:s/>η<text:s/>επίδοση<text:s/>ενός<text:s/>μόνο<text:s/>αντιγράφου.<text:s/>Σε<text:s/>κοινό<text:s/>νόμιμο<text:s/>αντιπρόσωπο<text:s/>περισσότερων<text:s/>ανικάνων<text:s/>διαδίκων<text:s/>αρκεί<text:s/>η<text:s/>επίδοση<text:s/>ενός<text:s/>μόνο<text:s/>αντιγράφου.<text:s/>Σε<text:s/>περίπτωση<text:s/>περισσότερων<text:s/>νόμιμων<text:s/>αντιπροσώπων,<text:s/>εκπροσώπων,<text:s/>δικαστικών<text:s/>πληρεξούσιων<text:s/>ή<text:s/>αντικλήτων<text:s/>διαδίκου,<text:s/></text:span><text:span text:style-name="T47_4">αρκεί<text:s/>η<text:s/>επίδοση<text:s/>προς<text:s/>έναν<text:s/>από<text:s/>αυτούς</text:span><text:span text:style-name="T47_5">,<text:s/>ακόμη<text:s/>και<text:s/>όταν,<text:s/>από<text:s/>το<text:s/>νόμο,<text:s/>το<text:s/>καταστατικό<text:s/>ή<text:s/>την<text:s/>πράξη<text:s/>διορισμού<text:s/>τους,<text:s/>προβλέπεται<text:s/>ότι<text:s/>αυτοί<text:s/>ενεργούν<text:s/>από<text:s/>κοινού.</text:span></text:p>
      <text:p text:style-name="P48"><text:span text:style-name="T48_1">13.<text:s/>Τονίζεται<text:s/>ιδιαίτερα<text:s/>ότι<text:s/>για<text:s/>κάθε<text:s/>επίδοση,<text:s/>το<text:s/>όργανο<text:s/>που<text:s/>τη<text:s/>διενεργεί<text:s/>συντάσσει<text:s/>έκθεση,<text:s/>η<text:s/>οποία<text:s/>πρέπει<text:s/>να<text:s/>μνημονεύει<text:s/>:<text:s/>τον<text:s/>τόπο<text:s/>και<text:s/>το<text:s/>χρόνο<text:s/>που<text:s/>διενεργήθηκε<text:s/>η<text:s/>πράξη<text:s/>(επίδοση<text:s/>ή<text:s/>θυροκόλληση),<text:s/>το<text:s/>ονοματεπώνυμο<text:s/>και<text:s/>την<text:s/>ιδιότητα<text:s/>του<text:s/>οργάνου<text:s/>που<text:s/>διενέργησε<text:s/>την<text:s/>πράξη<text:s/>καθώς<text:s/>και<text:s/>εκείνων<text:s/>που<text:s/>συνέπραξαν<text:s/>ή<text:s/>παραστάθηκαν<text:s/>κατά<text:s/>τη<text:s/>διενέργειά<text:s/>της,<text:s/>την<text:s/>παραγγελία<text:s/>προς<text:s/>επίδοση,<text:s/>σαφή<text:s/>προσδιορισμό,<text:s/></text:span><text:span text:style-name="T48_2">από<text:s/>απόψεως<text:s/>χρόνου<text:s/>εκδόσεως<text:s/>και<text:s/>περιεχομένου,<text:s/></text:span><text:span text:style-name="T48_3">του<text:s/>επιδοτέου<text:s/>εγγράφου<text:s/>και<text:s/>των<text:s/>προσώπων<text:s/>τα<text:s/>οποία<text:s/>αφορά,<text:s/>την<text:s/>ημέρα<text:s/>και<text:s/>την<text:s/>ώρα<text:s/>της<text:s/>επίδοσης,<text:s/>το<text:s/>πρόσωπο<text:s/>στο<text:s/>οποίο<text:s/>παραδόθηκε<text:s/>το<text:s/>έγγραφο<text:s/>και<text:s/></text:span><text:span text:style-name="T48_4">την<text:s/>ιδιότητα<text:s/></text:span><text:span text:style-name="T48_5">(π.χ.<text:s/>αντίκλητος)<text:s/>με<text:s/>την<text:s/>οποία<text:s/>το<text:s/>παρέλαβε,<text:s/>καθώς<text:s/>και<text:s/></text:span><text:span text:style-name="T48_6">τους<text:s/>λόγους<text:s/>που<text:s/>προκάλεσαν<text:s/>τη<text:s/>Θυροκόλληση.</text:span></text:p>
      <text:p text:style-name="P49"><text:span text:style-name="T49_1">14.<text:s/>Με<text:s/>το<text:s/>αριθμ.<text:s/>πρωτ.<text:s/>ΔΝΥ<text:s/>Δ<text:s/>1070485<text:s/>ΕΞ<text:s/>2013/19-4-2013<text:s/>έγγραφο<text:s/>της<text:s/>Διεύθυνσης<text:s/>Παρακολούθησης<text:s/>Νομικών<text:s/>Υποθέσεων<text:s/>Ελέγχου<text:s/>και<text:s/>Αναγκαστικής<text:s/>Είσπραξης<text:s/>απεστάλησαν<text:s/>σχέδια<text:s/>αποδεικτικών<text:s/>επίδοσης,<text:s/>προκειμένου<text:s/>αυτά<text:s/>να<text:s/>χρησιμοποιούνται<text:s/>ως<text:s/>υποδείγματα<text:s/>από<text:s/>τις<text:s/>Δ.Ο.Υ.<text:s/>και<text:s/>τις<text:s/>λοιπές<text:s/>ελεγκτικές<text:s/>Υπηρεσίες,<text:s/>προς<text:s/>διασφάλιση<text:s/>των<text:s/>συμφερόντων<text:s/>του<text:s/>Δημοσίου.</text:span></text:p>
      <text:p text:style-name="P50"><text:span text:style-name="T50_1">15.<text:s/>Επιπλέον,<text:s/>επισημαίνονται<text:s/>οι<text:s/>διατάξεις<text:s/>της<text:s/>ΠΟΛ<text:s/>1188/6-9-2011<text:s/>Απόφασης<text:s/>Υπουργού<text:s/>Οικονομικών<text:s/>περί<text:s/>επίδοσης<text:s/>των<text:s/>καταλογιστικών<text:s/>πράξεων<text:s/>μέσω<text:s/>δικαστικών<text:s/>επιμελητών.</text:span></text:p>
      <text:p text:style-name="P51"><text:span text:style-name="T51_1">Ε.<text:s/></text:span><text:span text:style-name="T51_2">Τέλος,<text:s/>ανεξαρτήτως<text:s/>των<text:s/>ανωτέρω,<text:s/>επισημαίνουμε<text:s/>τις<text:s/>διατάξεις<text:s/>της<text:s/>παραγράφου<text:s/>1<text:s/>του<text:s/>άρθρου<text:s/>4<text:s/>του<text:s/>ν.δ.<text:s/>356/1974<text:s/>(Κώδικας<text:s/>Είσπραξης<text:s/>Δημοσίων<text:s/>Εσόδων<text:s/>–ΚΕΔΕ),<text:s/>όπως<text:s/>τροποποιήθηκε<text:s/>με<text:s/>τις<text:s/>διατάξεις<text:s/>του<text:s/>άρθρου<text:s/>7<text:s/>του<text:s/>ν.4224/2013,<text:s/>στις<text:s/>οποίες<text:s/>ορίζεται<text:s/>ότι<text:s/>«με<text:s/>την<text:s/>εξαίρεση<text:s/>των<text:s/>φόρων<text:s/>και<text:s/>των<text:s/>λοιπών<text:s/>δημοσίων<text:s/>εσόδων<text:s/>που<text:s/>εμπίπτουν<text:s/>στο<text:s/>πεδίο<text:s/>εφαρμογής<text:s/>του<text:s/>Κώδικα<text:s/>Φορολογικής<text:s/>Διαδικασίας<text:s/>(ν.<text:s/>4174/2013),<text:s/>για<text:s/>τα<text:s/>οποία<text:s/>εφαρμόζονται<text:s/>αποκλειστικά<text:s/>οι<text:s/>διατάξεις<text:s/>του<text:s/>ως<text:s/>άνω<text:s/>Κώδικα,<text:s/>καθώς<text:s/>και<text:s/>των<text:s/>δημοσίων<text:s/>εσόδων<text:s/>της<text:s/>περίπτωσης<text:s/>β`<text:s/>της<text:s/>παραγράφου<text:s/>4<text:s/>του<text:s/>άρθρου<text:s/>2<text:s/>του<text:s/>παρόντος<text:s/>Κώδικα,<text:s/>μετά<text:s/>την<text:s/>καταχώριση<text:s/>του<text:s/>χρέους<text:s/>ως<text:s/>δημοσίου<text:s/>εσόδου<text:s/>κατά<text:s/>τις<text:s/>διατάξεις<text:s/>του<text:s/>άρθρου<text:s/>2<text:s/>παράγραφος<text:s/>3,<text:s/>η<text:s/>Φορολογική<text:s/>Διοίκηση<text:s/>εκδίδει<text:s/>ατομική<text:s/>ειδοποίηση,<text:s/>την<text:s/>οποία,<text:s/>είτε<text:s/>αποστέλλει<text:s/>ταχυδρομικά<text:s/>στον<text:s/>οφειλέτη<text:s/>και<text:s/>στα<text:s/>συνυπόχρεα<text:s/>πρόσωπα<text:s/>είτε<text:s/>την<text:s/>κοινοποιεί<text:s/>σε<text:s/>αυτούς<text:s/>σύμφωνα<text:s/>με<text:s/>το<text:s/>άρθρο<text:s/>5<text:s/>του<text:s/>ν.<text:s/>4174/2013.<text:s/>Στην<text:s/>ατομική<text:s/>ειδοποίηση<text:s/>αναφέρονται<text:s/>τα<text:s/>στοιχεία<text:s/>και<text:s/>ο<text:s/>αριθμός<text:s/>φορολογικού<text:s/>μητρώου,<text:s/>εφόσον<text:s/>υπάρχει,<text:s/>του<text:s/>οφειλέτη,<text:s/>το<text:s/>είδος<text:s/>και<text:s/>το<text:s/>ποσό<text:s/>του<text:s/>χρέους,<text:s/>συμπεριλαμβανομένων<text:s/>των<text:s/>τόκων<text:s/>που<text:s/>έχουν<text:s/>ήδη<text:s/>υπολογισθεί<text:s/>κατά<text:s/>την<text:s/>κείμενη<text:s/>νομοθεσία,<text:s/>ο<text:s/>αριθμός<text:s/>και<text:s/>η<text:s/>χρονολογία<text:s/>καταχώρισης<text:s/>του<text:s/>χρέους<text:s/>ως<text:s/>δημοσίου<text:s/>εσόδου<text:s/>ή<text:s/>ο<text:s/>τίτλος<text:s/>στον<text:s/>οποίο<text:s/>βασίζεται<text:s/>το<text:s/>χρέος,<text:s/>ο<text:s/>χρόνος<text:s/>και<text:s/>ο<text:s/>τρόπος<text:s/>καταβολής<text:s/>αυτού,<text:s/>η<text:s/>μνεία<text:s/>ότι<text:s/>από<text:s/>την<text:s/>επομένη<text:s/>ημέρα<text:s/>της<text:s/>λήξης<text:s/>της<text:s/>νόμιμης<text:s/>προθεσμίας<text:s/>καταβολής<text:s/>του<text:s/>χρέους<text:s/>και<text:s/>μέχρι<text:s/>την<text:s/>τελική<text:s/>εξόφληση<text:s/>αυτού<text:s/>υπολογίζονται<text:s/>οι<text:s/>τόκοι<text:s/>και<text:s/>το<text:s/>πρόστιμο<text:s/>του<text:s/>άρθρου<text:s/>6<text:s/>του<text:s/>παρόντος».</text:span></text:p>
      <text:p text:style-name="P52"><text:span text:style-name="T52_1">Σύμφωνα<text:s/>με<text:s/>τα<text:s/>ανωτέρω,<text:s/>από<text:s/>1.1.2014,<text:s/>ημερομηνία<text:s/>έναρξης<text:s/>ισχύος<text:s/>του<text:s/>ΚΦΔ<text:s/>και<text:s/>της<text:s/>τροποποίησης<text:s/>του<text:s/>ΚΕΔΕ<text:s/>με<text:s/>τις<text:s/>διατάξεις<text:s/>του<text:s/>ν.4224/2014,<text:s/>δεν<text:s/>απαιτείται<text:s/>πλέον<text:s/>αποστολή<text:s/>ατομικής<text:s/>ειδοποίησης<text:s/>του<text:s/>άρθρου<text:s/>4<text:s/>του<text:s/>ΚΕΔΕ<text:s/>για<text:s/>τους<text:s/>φόρους<text:s/>και<text:s/>τα<text:s/>λοιπά<text:s/>δημόσια<text:s/>έσοδα<text:s/>που<text:s/>εμπίπτουν<text:s/>στο<text:s/>πεδίο<text:s/>εφαρμογής<text:s/>του<text:s/>ΚΦΔ,<text:s/>για<text:s/>τα<text:s/>οποία<text:s/>εφαρμόζονται<text:s/>αποκλειστικά<text:s/>οι<text:s/>διατάξεις<text:s/>του<text:s/>ΚΦΔ.</text:span></text:p>
      <text:p text:style-name="P53"><text:span text:style-name="T53_1">Ωστόσο,<text:s/>για<text:s/>τα<text:s/>Δημόσια<text:s/>Έσοδα<text:s/>που<text:s/>δεν<text:s/>εμπίπτουν<text:s/>στο<text:s/>πεδίο<text:s/>εφαρμογής<text:s/>του<text:s/>ΚΦΔ,<text:s/>μετά<text:s/>την<text:s/>καταχώρηση<text:s/>αυτών<text:s/>στις<text:s/>Δ.Ο.Υ.<text:s/>και<text:s/>στα<text:s/>Ελεγκτικά<text:s/>Κέντρα<text:s/>της<text:s/>Φορολογικής<text:s/>Διοίκησης,<text:s/>στα<text:s/>βιβλία<text:s/>εισπρακτέων<text:s/>εσόδων<text:s/>(ταμειακή<text:s/>βεβαίωση),<text:s/>είναι<text:s/>υποχρεωτική<text:s/>η<text:s/>έκδοση<text:s/>ατομικής<text:s/>ειδοποίησης<text:s/>με<text:s/>τα<text:s/>ως<text:s/>άνω<text:s/>στοιχεία,<text:s/>η<text:s/>οποία,<text:s/>είτε<text:s/>αποστέλλεται<text:s/>ταχυδρομικά<text:s/>στον<text:s/>οφειλέτη<text:s/>και<text:s/>στα<text:s/>συνυπόχρεα<text:s/>πρόσωπα,<text:s/>είτε<text:s/>κοινοποιείται<text:s/>σε<text:s/>αυτούς<text:s/>σύμφωνα<text:s/>με<text:s/>το<text:s/>άρθρο<text:s/>5<text:s/>του<text:s/>ν.<text:s/>4174/2013,<text:s/>σύμφωνα<text:s/>με<text:s/>όσα<text:s/>αναλυτικά<text:s/>έχουν<text:s/>αναφερθεί<text:s/>ανωτέρω.</text:span></text:p>
      <text:p text:style-name="P54"><text:span text:style-name="T54_1">ΑΚΡΙΒΕΣ<text:s/>ΑΝΤΙΓΡΑΦΟ<text:s/>Η<text:s/>ΠΡΟΪΣΤΑΜΕΝΗ<text:s/>ΤΟΥ<text:s/>ΑΥΤΟΤΕΛΟΥΣ<text:s/>ΤΜΗΜΑΤΟΣ<text:s/>ΔΙΟΙΚΗΣΗΣ</text:span></text:p>
      <text:p text:style-name="P55"><text:span text:style-name="T55_1">ΙΩΑΝΝΗΣ<text:s/>ΜΠΑΚΑΣ</text:span></text:p>
      <text:p text:style-name="P56"><text:span text:style-name="T56_1">ΠΙΝΑΚΑΣ<text:s/>ΑΠΟΔΕΚΤΩΝ</text:span></text:p>
      <text:p text:style-name="P57"><text:span text:style-name="T57_1">I.<text:s/></text:span><text:span text:style-name="T57_2">ΑΠΟΔΕΚΤΕΣ<text:s/>ΓΙΑ<text:s/>ΕΝΕΡΓΕΙΑ</text:span></text:p>
      <text:p text:style-name="P58"><text:span text:style-name="T58_1">1.<text:s/></text:span><text:span text:style-name="T58_2">Όλες<text:s/>οι<text:s/>Δ.Ο.Υ.</text:span></text:p>
      <text:p text:style-name="P59"><text:span text:style-name="T59_1">2.<text:s/></text:span><text:span text:style-name="T59_2">Κέντρο<text:s/>Ελέγχου<text:s/>Φορολογουμένων<text:s/>Μεγάλου<text:s/>Πλούτου<text:s/>(Κ.Ε.ΦΟ.ΜΕ.<text:s/>Π.)</text:span></text:p>
      <text:p text:style-name="P60"><text:span text:style-name="T60_1">3.<text:s/></text:span><text:span text:style-name="T60_2">Κέντρο<text:s/>Ελέγχου<text:s/>Μεγάλων<text:s/>Επιχειρήσεων<text:s/>(Κ.Ε.ΜΕ.ΕΠ.)</text:span></text:p>
      <text:p text:style-name="P61"><text:span text:style-name="T61_1">4.<text:s/></text:span><text:span text:style-name="T61_2">Επιχειρησιακή<text:s/>Μονάδα<text:s/>Είσπραξης<text:s/>(Ε.Μ.ΕΙΣ.)</text:span></text:p>
      <text:p text:style-name="P62"><text:span text:style-name="T62_1">II.<text:s/></text:span><text:span text:style-name="T62_2">ΕΣΩΤΕΡΙΚΗ<text:s/>ΔΙΑΝΟΜΗ</text:span></text:p>
      <text:p text:style-name="P63"><text:span text:style-name="T63_1">1.<text:s/></text:span><text:span text:style-name="T63_2">Γραφείο<text:s/>Υπουργού<text:s/>Οικονομικών</text:span></text:p>
      <text:p text:style-name="P64"><text:span text:style-name="T64_1">2.<text:s/></text:span><text:span text:style-name="T64_2">Γραφείο<text:s/>Υφυπουργού<text:s/>Οικονομικών</text:span></text:p>
      <text:p text:style-name="P65"><text:span text:style-name="T65_1">3.<text:s/></text:span><text:span text:style-name="T65_2">Γραφείο<text:s/>Γεν.<text:s/>Γραμματέως<text:s/>Δημοσίων<text:s/>Εσόδων</text:span></text:p>
      <text:p text:style-name="P66"><text:span text:style-name="T66_1">4.<text:s/></text:span><text:span text:style-name="T66_2">Διεύθυνση<text:s/>Επίλυσης<text:s/>Διαφορών</text:span></text:p>
      <text:p text:style-name="P67"><text:span text:style-name="T67_1">5.<text:s/></text:span><text:span text:style-name="T67_2">Διεύθυνση<text:s/>Εσωτερικών<text:s/>Υποθέσεων</text:span></text:p>
      <text:p text:style-name="P68"><text:span text:style-name="T68_1">6.<text:s/></text:span><text:span text:style-name="T68_2">Διεύθυνση<text:s/>Εσωτερικού<text:s/>Ελέγχου</text:span></text:p>
      <text:p text:style-name="P69"><text:span text:style-name="T69_1">5.<text:s/></text:span><text:span text:style-name="T69_2">Γραφείο<text:s/>Γεν.<text:s/>Διευθυντή<text:s/>Ηλεκτρονικής<text:s/>Διακυβέρνησης<text:s/>και<text:s/>Ανθρώπινου<text:s/>Δυναμικού</text:span></text:p>
      <text:p text:style-name="P70"><text:span text:style-name="T70_1">6.<text:s/></text:span><text:span text:style-name="T70_2">Γραφείο<text:s/>Γεν.<text:s/>Διευθυντή<text:s/>Φορολογικής<text:s/>Διοίκησης</text:span></text:p>
      <text:p text:style-name="P71"><text:span text:style-name="T71_1">7.<text:s/></text:span><text:span text:style-name="T71_2">Διεύθυνση<text:s/>Εισπράξεων,<text:s/>Τμήματα<text:s/>Α<text:s/>-<text:s/>Ε</text:span></text:p>
      <text:p text:style-name="P72"><text:span text:style-name="T72_1">8.<text:s/></text:span><text:span text:style-name="T72_2">Διεύθυνση<text:s/>Ελέγχων<text:s/>–<text:s/>Τμήματα<text:s/>Α΄,<text:s/>Β΄(3),<text:s/>Γ΄,<text:s/>Δ΄,<text:s/>Ε΄,<text:s/>ΣΤ΄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