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style:text-position="super 58%" fo:font-size="15pt" style:font-size-asian="15pt" style:font-size-complex="15pt" fo:language="el" fo:language-asian="el"/>
    </style:style>
    <style:style style:name="T19_4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/>
    <style:style style:name="T34_3" style:family="text" style:parent-style-name="Internet_20_link">
      <style:text-properties fo:color="#0000ee" fo:language="el" fo:language-asian="el"/>
    </style:style>
    <style:style style:name="T34_4" style:family="text">
      <style:text-properties fo:language="el" fo:language-asian="el"/>
    </style:style>
    <style:style style:name="T34_5" style:family="text"/>
    <style:style style:name="T34_6" style:family="text" style:parent-style-name="Internet_20_link">
      <style:text-properties fo:color="#0000ee" fo:language="el" fo:language-asian="el"/>
    </style:style>
    <style:style style:name="T34_7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E<text:s/></text:span><text:span text:style-name="T1_2">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.<text:s/>ΓΡΑΜΜΑΤΕΙΑ<text:s/>ΔΗΜΟΣΙΩΝ<text:s/>ΕΣΟΔΩΝ</text:span></text:p>
      <text:p text:style-name="P5"><text:span text:style-name="T5_1">ΓΕΝ.<text:s/>Δ/ΝΣΗ<text:s/>ΦΟΡΟΛΟΓΙΚΗΣ<text:s/>ΔΙΟΙΚΗΣΗΣ</text:span></text:p>
      <text:p text:style-name="P6"><text:span text:style-name="T6_1">Δ/ΝΣΗ<text:s/>ΕΦΑΡΜΟΓΗΣ<text:s/>ΤΗΣ<text:s/>ΦΟΡΟΛΟΓΙΚΗΣ</text:span></text:p>
      <text:p text:style-name="P7"><text:span text:style-name="T7_1">ΠΟΛΙΤΙΚΗΣ<text:s/>ΚΑΙ<text:s/>ΝΟΜΟΘΕΣΙΑΣ</text:span></text:p>
      <text:p text:style-name="P8"><text:span text:style-name="T8_1">Γ΄ΥΠΟΔ/ΝΣΗ<text:s/>-<text:s/>ΦΟΡΟΛΟΓΙΑΣ<text:s/>ΚΕΦΑΛΑΙΟΥ</text:span></text:p>
      <text:h text:style-name="P9" text:outline-level="1"><text:span text:style-name="T9_1">ΤΜΗΜΑ<text:s/>Α΄</text:span></text:h>
      <text:h text:style-name="P10" text:outline-level="1"><text:span text:style-name="T10_1">-<text:s/>ΦΟΡΟΛΟΓΙΑΣ<text:s/>ΑΚΙΝΗΤΗΣ</text:span></text:h>
      <text:p text:style-name="P11"><text:span text:style-name="T11_1">ΠΕΡΙΟΥΣΙΑΣ</text:span></text:p>
      <text:p text:style-name="P12"><text:span text:style-name="T12_1">Ταχ.<text:s/>Δ/νση:<text:s/>Καρ.<text:s/>Σερβίας<text:s/>8</text:span></text:p>
      <text:p text:style-name="P13"><text:span text:style-name="T13_1">10184<text:s/>Αθήνα</text:span></text:p>
      <text:p text:style-name="P14"><text:span text:style-name="T14_1">Τηλέφωνα:<text:s/>210<text:s/>3375880,<text:s/>890</text:span></text:p>
      <text:p text:style-name="P15"><text:span text:style-name="T15_1">E-mail:</text:span><text:span text:style-name="T15_2"><text:a xlink:type="simple" xlink:href="mailto:d13.etak@yo.syzefxis.gov.gr"><text:span text:style-name="T15_3">d13.etak@yo.s<text:s/>yzefxis.gov.gr</text:span></text:a></text:span></text:p>
      <text:p text:style-name="P16"><text:span text:style-name="T16_1">ΠΡΟΣ:<text:s/></text:span><text:span text:style-name="T16_2">Ως<text:s/>Πίνακας<text:s/>Αποδεκτών</text:span></text:p>
      <text:p text:style-name="P17"><text:span text:style-name="T17_1">ΘΕΜΑ:<text:s/>Απαιτούμενα<text:s/>παραστατικά<text:s/>για<text:s/>τη<text:s/>χορήγηση<text:s/>απαλλαγών<text:s/>ή<text:s/>μειώσεων<text:s/>από<text:s/>τον<text:s/>Ενιαίο<text:s/>Φόρο<text:s/>Ιδιοκτησίας<text:s/>Ακινήτων<text:s/>(ΕΝ.Φ.Ι.Α.)<text:s/>έτους<text:s/>2014.</text:span></text:p>
      <text:p text:style-name="P18"><text:span text:style-name="T18_1">Με<text:s/>αφορμή<text:s/>ερωτήματα<text:s/>που<text:s/>υποβάλλονται<text:s/>στην<text:s/>υπηρεσία<text:s/>μας<text:s/>αναφορικά<text:s/>με<text:s/>το<text:s/>θέμα,<text:s/>θέτουμε<text:s/>υπόψη<text:s/>σας<text:s/>τα<text:s/>ακόλουθα<text:s/>και<text:s/>παρακαλούμε<text:s/>για<text:s/>την<text:s/>ορθή<text:s/>και<text:s/>ομοιόμορφη<text:s/>εφαρμογή<text:s/>τους.</text:span></text:p>
      <text:p text:style-name="P19"><text:span text:style-name="T19_1">1.α.<text:s/></text:span><text:span text:style-name="T19_2">Για<text:s/>τη<text:s/>χορήγηση<text:s/>των<text:s/>απαλλαγών<text:s/>ή<text:s/>μειώσεων<text:s/>που<text:s/>προβλέπονται<text:s/>στην<text:s/>περίπτωση<text:s/>α’<text:s/>της<text:s/>παραγράφου<text:s/>2<text:s/>του<text:s/>άρθρου<text:s/>3<text:s/>του<text:s/>ν.<text:s/>4223/2013<text:s/>(πλήρης<text:s/>ή<text:s/>μερική<text:s/>απαγόρευση<text:s/>χρήσης<text:s/>ακινήτου),<text:s/>απαιτείται<text:s/>βεβαίωση<text:s/>από<text:s/>την<text:s/>αρμόδια<text:s/>δημόσια<text:s/>ή<text:s/>διοικητική<text:s/>αρχή,<text:s/>με<text:s/>την<text:s/>οποία<text:s/>αποδεικνύεται<text:s/>ότι<text:s/>υφίσταται<text:s/>μερική<text:s/>ή<text:s/>ολική<text:s/>απαγόρευση<text:s/>χρήσης<text:s/>του<text:s/>ακινήτου.<text:s/>Στη<text:s/>βεβαίωση<text:s/>θα<text:s/>πρέπει<text:s/>να<text:s/>αναφέρονται,<text:s/>εκτός<text:s/>από<text:s/>τα<text:s/>περιγραφικά<text:s/>στοιχεία<text:s/>του<text:s/>ακινήτου,<text:s/>για<text:s/>το<text:s/>οποίο<text:s/>υπάρχει<text:s/>ολική<text:s/>ή<text:s/>μερική<text:s/>απαγόρευση<text:s/>χρήσης,<text:s/>ο<text:s/>αριθμός<text:s/>και<text:s/>η<text:s/>ημερομηνία<text:s/>της<text:s/>απόφασης<text:s/>δέσμευσης,<text:s/>το<text:s/>είδος<text:s/>της<text:s/>απαγόρευσης<text:s/>και<text:s/>ότι<text:s/>η<text:s/>απαγόρευση<text:s/>αυτή<text:s/>υφίστατο<text:s/>κατά<text:s/>την<text:s/>1</text:span><text:span text:style-name="T19_3">η<text:s/></text:span><text:span text:style-name="T19_4">Ιανουαρίου<text:s/>2014.</text:span></text:p>
      <text:p text:style-name="P20"><text:span text:style-name="T20_1">Διευκρινίζεται<text:s/>ότι,<text:s/>στην<text:s/>περίπτωση<text:s/>κατά<text:s/>την<text:s/>οποία<text:s/>σε<text:s/>οικόπεδο<text:s/>υπάρχει<text:s/>κτίσμα<text:s/>κατοικήσιμο<text:s/>και<text:s/>υφίσταται<text:s/>απαγόρευση<text:s/>χρήσης<text:s/>του<text:s/>ακινήτου,<text:s/>αυτή<text:s/>τεκμαίρεται<text:s/>ότι<text:s/>δεν<text:s/>αναφέρεται<text:s/>στο<text:s/>κτίσμα,<text:s/>αλλά<text:s/>μόνο<text:s/>στη<text:s/>γη,<text:s/>και<text:s/>αποτελεί<text:s/>μόνο<text:s/>μερική<text:s/>απαγόρευση<text:s/>χρήσης<text:s/>της<text:s/>γης<text:s/>(οικοπέδου<text:s/>ή<text:s/>γηπέδου).</text:span></text:p>
      <text:p text:style-name="P21"><text:span text:style-name="T21_1">β.<text:s/></text:span><text:span text:style-name="T21_2">Δεν<text:s/>απαιτείται<text:s/>η<text:s/>προσκόμιση<text:s/>δικαιολογητικών<text:s/>για<text:s/>τη<text:s/>χορήγηση<text:s/>της<text:s/>μείωσης<text:s/>(κατά<text:s/>20%)<text:s/></text:span></text:p>
      <text:p text:style-name="P22"><text:span text:style-name="T22_1">του<text:s/>φόρου<text:s/>επί<text:s/>των<text:s/>δικαιωμάτων<text:s/>σε<text:s/>κύριους<text:s/>χώρουςαποπερατωμένων<text:s/>κατοικιών,<text:s/>μονοκατοικιών,<text:s/>διαμερισμάτων<text:s/>και<text:s/>επαγγελματικών<text:s/>στεγών,<text:s/>οι<text:s/>οποίες<text:s/>ανήκουν<text:s/>σε<text:s/>φυσικά<text:s/>πρόσωπα<text:s/>που<text:s/>είναι<text:s/>φορολογικοί<text:s/>κάτοικοι<text:s/>Ελλάδας<text:s/>(παράγραφος<text:s/>5<text:s/>του<text:s/>άρθρου<text:s/>3<text:s/>του<text:s/>ν.4223/2013),<text:s/>εφόσον<text:s/>καθ’<text:s/>όλο<text:s/>το<text:s/>προηγούμενο<text:s/>έτος<text:s/>ήταν<text:s/>κενοί<text:s/>και<text:s/>με<text:s/>διακοπή<text:s/>της<text:s/>ηλεκτροδότησης.<text:s/>Οι<text:s/>προϋποθέσεις<text:s/>της<text:s/>απαλλαγής<text:s/>αυτής<text:s/>ελέγχονται<text:s/>κεντρικά<text:s/>από<text:s/>τη<text:s/>ΔΗΛΕΔ<text:s/>με<text:s/>βάση<text:s/>τις<text:s/>υποβληθείσες<text:s/>δηλώσεις<text:s/>(φόρου<text:s/>εισοδήματος<text:s/>και<text:s/>στοιχείων<text:s/>ακινήτων)<text:s/>και<text:s/>τις<text:s/>καταστάσεις<text:s/>που<text:s/>έχουν<text:s/>αποσταλεί<text:s/>από<text:s/>το<text:s/>ΔΕΔΔΗΕ<text:s/>για<text:s/>τα<text:s/>ακίνητα<text:s/>στα<text:s/>οποία<text:s/>έχει<text:s/>πραγματοποιηθεί<text:s/>διακοπή<text:s/>της<text:s/>ηλεκτροδότησης<text:s/>καθ’<text:s/>όλη<text:s/>τη<text:s/>διάρκεια<text:s/>του<text:s/>έτους<text:s/>2013.</text:span></text:p>
      <text:p text:style-name="P23"><text:span text:style-name="T23_1">γ.<text:s/></text:span><text:span text:style-name="T23_2">Για<text:s/>την<text:s/>εφαρμογή<text:s/>του<text:s/>συντελεστή<text:s/>ημιτελών<text:s/>κτισμάτων<text:s/>(περίπτωση<text:s/>η’<text:s/>της<text:s/>παραγράφου<text:s/>2<text:s/>της<text:s/>ενότητας<text:s/>Α’<text:s/>του<text:s/>άρθρου<text:s/>4<text:s/>του<text:s/>ν.<text:s/>4223/2013),<text:s/>απαιτείται<text:s/>η<text:s/>αναγραφή<text:s/>του<text:s/>κτίσματος<text:s/>ως<text:s/>ημιτελούς<text:s/>στη<text:s/>δήλωση<text:s/>Ε2<text:s/>για<text:s/>χρονικό<text:s/>διάστημα<text:s/>τουλάχιστον<text:s/>πέντε<text:s/>ετών,<text:s/>εκτός<text:s/>εάν<text:s/>πρόκειται<text:s/>για<text:s/>ακίνητο<text:s/>νεότερης<text:s/>κατασκευής<text:s/>Εννοείται<text:s/>ότι<text:s/>το<text:s/>εν<text:s/>λόγω<text:s/>ακίνητο<text:s/>θα<text:s/>πρέπει<text:s/>να<text:s/>είχε<text:s/>δηλωθεί<text:s/>ως<text:s/>ημιτελές<text:s/>και<text:s/>στη<text:s/>δήλωση<text:s/>στοιχείων<text:s/>ακινήτων<text:s/>(Ε9)<text:s/>για<text:s/>τα<text:s/>ίδια<text:s/>αυτά<text:s/>έτη.</text:span></text:p>
      <text:p text:style-name="P24"><text:span text:style-name="T24_1">δ.<text:s/></text:span><text:span text:style-name="T24_2">Για<text:s/>να<text:s/>χορηγηθούν<text:s/>οι<text:s/>απαλλαγές<text:s/>ή<text:s/>μειώσεις<text:s/>που<text:s/>αφορούν<text:s/>κτίρια,<text:s/>τα<text:s/>οποία<text:s/>έχουν<text:s/>κηρυχθεί<text:s/>ιστορικά<text:s/>διατηρητέα<text:s/>μνημεία<text:s/>ή<text:s/>έργα<text:s/>τέχνης,<text:s/>απαιτείται<text:s/>να<text:s/>προσκομίζεται<text:s/>το<text:s/>ΦΕΚ,<text:s/>στο<text:s/>οποίο<text:s/>έχει<text:s/>δημοσιευθεί<text:s/>η<text:s/>σχετική<text:s/>απόφαση<text:s/>του<text:s/>Υπουργείου<text:s/>Πολιτισμού<text:s/>και<text:s/>Αθλητισμού.</text:span></text:p>
      <text:p text:style-name="P25"><text:span text:style-name="T25_1">ε.<text:s/></text:span><text:span text:style-name="T25_2">Για<text:s/>τη<text:s/>διόρθωση<text:s/>της<text:s/>εκ<text:s/>παραδρομής<text:s/>αναγραφής<text:s/>γηπέδου<text:s/>ως<text:s/>οικόπεδο,<text:s/>απαιτείται<text:s/>η<text:s/>προσκόμιση<text:s/>βεβαίωσης<text:s/>της<text:s/>Πολεοδομίας<text:s/>ή<text:s/>της<text:s/>Τεχνικής<text:s/>Υπηρεσίας<text:s/>του<text:s/>Δήμου<text:s/>ότι<text:s/>αυτό<text:s/>βρίσκεται<text:s/></text:span><text:span text:style-name="T25_3">εκτός<text:s/></text:span><text:span text:style-name="T25_4">σχεδίου<text:s/>πόλης<text:s/></text:span><text:span text:style-name="T25_5">και<text:s/>εκτός<text:s/></text:span><text:span text:style-name="T25_6">οικισμού.</text:span></text:p>
      <text:p text:style-name="P26"><text:span text:style-name="T26_1">στ.<text:s/></text:span><text:span text:style-name="T26_2">Για<text:s/>τη<text:s/>χορήγηση<text:s/>απαλλαγής<text:s/>από<text:s/>το<text:s/>συμπληρωματικό<text:s/>φόρο<text:s/>στα<text:s/>νομικά<text:s/>πρόσωπα<text:s/>για<text:s/>τα<text:s/>ιδιοχρησιμοποιούμενα<text:s/>για<text:s/>την<text:s/>παραγωγή<text:s/>ή<text:s/>την<text:s/>άσκηση<text:s/>κάθε<text:s/>είδους<text:s/>επιχειρηματικής<text:s/>δραστηριότητας<text:s/>ανεξαρτήτως<text:s/>αντικειμένου<text:s/>εργασιών<text:s/>ακίνητά<text:s/>τους<text:s/>(κτίσματα<text:s/>και<text:s/>οικόπεδα<text:s/>ή<text:s/>γήπεδα),<text:s/>απαιτείται<text:s/>η<text:s/>προσκόμιση<text:s/>της<text:s/>αναλυτικής<text:s/>κατάστασης<text:s/>μισθωμάτων<text:s/>ακινήτων<text:s/>(έντυπο<text:s/>Ε2)<text:s/>ή<text:s/>της<text:s/>δήλωσης<text:s/>αυτών<text:s/>(των<text:s/>ακινήτων)<text:s/>στο<text:s/>μητρώο<text:s/>της<text:s/>Δ.Ο.Υ.<text:s/>ως<text:s/>έδρα<text:s/>ή<text:s/>υποκατάστημα.</text:span></text:p>
      <text:p text:style-name="P27"><text:span text:style-name="T27_1">2.<text:s/>Εφόσον<text:s/>προσκομίζονται<text:s/>τα<text:s/>ανωτέρω,<text:s/>παρακαλούμε<text:s/>η<text:s/>εκκαθάριση<text:s/>να<text:s/>πραγματοποιείται<text:s/>άμεσα,<text:s/>εφόσον<text:s/>αυτό<text:s/>είναι<text:s/>εφικτό.</text:span></text:p>
      <text:p text:style-name="P28"><text:span text:style-name="T28_1">3.<text:s/>Για<text:s/>λοιπές<text:s/>τροποποιήσεις<text:s/>της<text:s/>δήλωσης<text:s/>στοιχείων<text:s/>ακινήτων<text:s/>(Ε9),<text:s/>οι<text:s/>οποίες<text:s/>έχουν<text:s/>ως<text:s/>συνέπεια<text:s/>τη<text:s/>μείωση<text:s/>του<text:s/>ΕΝ.Φ.Ι.Α.,<text:s/>οι<text:s/>φορολογούμενοι<text:s/>υποχρεούνται<text:s/>να<text:s/>προσκομίζουν<text:s/>οποιοδήποτε<text:s/>παραστατικό<text:s/>από<text:s/>αρμόδια<text:s/>δημόσια<text:s/>αρχή,<text:s/>που<text:s/>πιστοποιεί<text:s/>την<text:s/>ορθότητα<text:s/>της<text:s/>μεταβολής.</text:span></text:p>
      <text:p text:style-name="P29"><text:span text:style-name="T29_1">Ακριβές<text:s/>Αντίγραφο</text:span></text:p>
      <text:p text:style-name="P30"><text:span text:style-name="T30_1">Ο<text:s/>Προϊστάμενος</text:span></text:p>
      <text:p text:style-name="P31"><text:span text:style-name="T31_1">του<text:s/>Αυτοτελούς<text:s/>Τμήματος<text:s/>Διοίκησης</text:span></text:p>
      <text:p text:style-name="P32"><text:span text:style-name="T32_1">Ι.<text:s/>ΑΠΟΔΕΚΤΕΣ<text:s/>ΓΙΑ<text:s/>ΕΝΕΡΓΕΙΑ</text:span></text:p>
      <text:p text:style-name="P33"><text:span text:style-name="T33_1">1.<text:s/>Όλες<text:s/>οι<text:s/>Δημόσιες<text:s/>Οικονομικές<text:s/>Υπηρεσίες<text:s/></text:span><text:span text:style-name="T33_2">(Εξαιρετικά<text:s/>Επείγον<text:s/>–<text:s/>Αποστολή<text:s/>και<text:s/>μέσω<text:s/>ηλεκτρονικού<text:s/>ταχυδρομείου).</text:span></text:p>
      <text:p text:style-name="P34"><text:span text:style-name="T34_1">2.<text:s/>Δ/νση<text:s/>Υποστήριξης<text:s/>Ηλεκτρονικά<text:s/>Συναλλασσομένων<text:s/>(e-υπηρεσίες):<text:s/></text:span><text:span text:style-name="T34_2"><text:a xlink:type="simple" xlink:href="mailto:siteadmin@gsis.gr"><text:span text:style-name="T34_3">siteadmin@gsis.gr</text:span></text:a></text:span><text:span text:style-name="T34_4">με<text:s/>την<text:s/>παράκληση<text:s/>να<text:s/>αναρτηθεί<text:s/>στην<text:s/>ιστοσελίδα:<text:s/></text:span><text:span text:style-name="T34_5"><text:a xlink:type="simple" xlink:href="http://www.publicrevenue.gr/"><text:span text:style-name="T34_6">www.publicrevenue.gr</text:span></text:a></text:span><text:span text:style-name="T34_7">της<text:s/>ΓΓΔΕ.</text:span></text:p>
      <text:p text:style-name="P35"><text:span text:style-name="T35_1">ΙΙ.ΑΠΟΔΕΚΤΕΣ<text:s/>ΓΙΑ<text:s/>ΚΟΙΝΟΠΟΙΗΣΗ</text:span></text:p>
      <text:p text:style-name="P36"><text:span text:style-name="T36_1">1.<text:s/>Αποδέκτες<text:s/>Πίνακα<text:s/>Α΄<text:s/>(περιπτώσεις<text:s/>2,<text:s/>3)</text:span></text:p>
      <text:p text:style-name="P37"><text:span text:style-name="T37_1">2.<text:s/>Αποδέκτες<text:s/>Πίνακα<text:s/>Β΄<text:s/>(περιπτώσεις<text:s/>3<text:s/>έως<text:s/>και<text:s/>7)</text:span></text:p>
      <text:p text:style-name="P38"><text:span text:style-name="T38_1">3.<text:s/>Αποδέκτες<text:s/>Πίνακα<text:s/>Ζ΄<text:s/>(περιπτώσεις<text:s/>1,<text:s/>2)</text:span></text:p>
      <text:p text:style-name="P39"><text:span text:style-name="T39_1">4.<text:s/>Αποδέκτες<text:s/>Πίνακα<text:s/>Η΄<text:s/>(περιπτώσεις<text:s/>1<text:s/>–<text:s/>3,<text:s/>5<text:s/>-<text:s/>9)</text:span></text:p>
      <text:p text:style-name="P40"><text:span text:style-name="T40_1">5.<text:s/>Αποδέκτες<text:s/>Πίνακα<text:s/>Ι΄</text:span></text:p>
      <text:p text:style-name="P41"><text:span text:style-name="T41_1">6.<text:s/>Αποδέκτες<text:s/>Πίνακα<text:s/>ΚΑ΄<text:s/>(περιπτώσεις<text:s/>1<text:s/>–<text:s/>3)</text:span></text:p>
      <text:p text:style-name="P42"><text:span text:style-name="T42_1">IΙΙ.ΕΣΩΤΕΡΙΚΗ<text:s/></text:span><text:span text:style-name="T42_2">ΔΙΑΝΟΜΗ</text:span></text:p>
      <text:p text:style-name="P43"><text:span text:style-name="T43_1">1.<text:s/>Γραφείο<text:s/>Υπουργού</text:span></text:p>
      <text:p text:style-name="P44"><text:span text:style-name="T44_1">2.<text:s/>Γραφείο<text:s/>Υφυπουργού</text:span></text:p>
      <text:p text:style-name="P45"><text:span text:style-name="T45_1">3.<text:s/>Γραφείο<text:s/>Γενικής<text:s/>Γραμματέως<text:s/>Δημοσίων<text:s/>Εσόδων</text:span></text:p>
      <text:p text:style-name="P46"><text:span text:style-name="T46_1">4.<text:s/>Γραφείο<text:s/>Γενικού<text:s/>Δ/ντη<text:s/>Φορολογικής<text:s/>Διοίκησης</text:span></text:p>
      <text:p text:style-name="P47"><text:span text:style-name="T47_1">5.<text:s/>Γραφεία<text:s/>κ.<text:s/>κ.<text:s/>Γενικών<text:s/>Διευθυντών</text:span></text:p>
      <text:p text:style-name="P48"><text:span text:style-name="T48_1">6.<text:s/>Διευθύνσεις<text:s/>και<text:s/>Αυτοτελή<text:s/>Γραφεία</text:span></text:p>
      <text:p text:style-name="P49"><text:span text:style-name="T49_1">7.<text:s/>Γραφείο<text:s/>Πληροφόρησης<text:s/>Πολιτών</text:span></text:p>
      <text:p text:style-name="P50"><text:span text:style-name="T50_1">8.<text:s/>Δ/νση<text:s/>Ηλεκτρονικής<text:s/>Διακυβέρνησης</text:span></text:p>
      <text:p text:style-name="P51"><text:span text:style-name="T51_1">9.<text:s/>Υποδιεύθυνση<text:s/>Φορολογίας<text:s/>Κεφαλαίου<text:s/>–<text:s/>Τμήματα<text:s/>Α΄<text:s/>(σε<text:s/>30)<text:s/>Β΄<text:s/>(σε<text:s/>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