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 fo:font-weight="bold" style:font-weight-asian="bold" style:font-weight-complex="bold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4_4" style:family="text">
      <style:text-properties fo:language="el" fo:language-asian="el" fo:font-weight="bold" style:font-weight-asian="bold" style:font-weight-complex="bold"/>
    </style:style>
    <style:style style:name="T154_5" style:family="text">
      <style:text-properties fo:language="el" fo:language-asian="el" fo:font-weight="bold" style:font-weight-asian="bold" style:font-weight-complex="bold"/>
    </style:style>
    <style:style style:name="T15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4_7" style:family="text">
      <style:text-properties fo:language="el" fo:language-asian="el" fo:font-weight="bold" style:font-weight-asian="bold" style:font-weight-complex="bold"/>
    </style:style>
    <style:style style:name="T154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4_9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>
      <style:text-properties fo:language="el" fo:language-asian="el" fo:font-weight="bold" style:font-weight-asian="bold" style:font-weight-complex="bold"/>
    </style:style>
    <style:style style:name="T166_5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text:s/>ΕΞ.<text:s/>ΕΠΕΙΓΟΝ</text:span></text:p>
      <text:p text:style-name="P4"><text:span text:style-name="T4_1">ΓΕΝΙΚΗ<text:s/>ΓΡΑΜΜΑΤΕΙΑ</text:span></text:p>
      <text:p text:style-name="P5"><text:span text:style-name="T5_1">ΔΗΜΟΣΙΩΝ<text:s/>ΕΣΟΔΩΝ<text:s/></text:span><text:span text:style-name="T5_2">Αθήνα,<text:s/>5<text:s/>Δεκεμβρίου<text:s/>2014</text:span></text:p>
      <text:p text:style-name="P6"><text:span text:style-name="T6_1">ΓΕΝ.<text:s/>Δ/ΝΣΗ<text:s/>ΦΟΡΟΛΟΓΙΚΗΣ<text:s/>ΔΙΟΙΚΗΣΗΣ</text:span></text:p>
      <text:p text:style-name="P7"><text:span text:style-name="T7_1">Δ/ΝΣΗ<text:s/>ΕΦΑΡΜΟΓΗΣ<text:s/>ΦΟΡΟΛΟΓΙΚΗΣ</text:span></text:p>
      <text:p text:style-name="P8"><text:span text:style-name="T8_1">ΠΟΛΙΤΙΚΗΣ<text:s/>ΚΑΙ<text:s/>ΝΟΜΟΘΕΣΙΑΣ</text:span></text:p>
      <text:p text:style-name="P9"><text:span text:style-name="T9_1">ΥΠΟΔ/ΝΣΗ<text:s/>Α΄-<text:s/>ΑΜΕΣΗΣ<text:s/>ΦΟΡΟΛΟΓΙΑΣ<text:s/>ΠΟΛ<text:s/>1251</text:span></text:p>
      <text:p text:style-name="P10"><text:span text:style-name="T10_1">:<text:s/>Καρ.<text:s/>Σερβίας<text:s/>10</text:span></text:p>
      <text:p text:style-name="P11"><text:span text:style-name="T11_1">:<text:s/>101<text:s/>84<text:s/>Αθήνα</text:span></text:p>
      <text:p text:style-name="P12"><text:span text:style-name="T12_1">:<text:s/>210.3375315-6</text:span></text:p>
      <text:p text:style-name="P13"><text:span text:style-name="T13_1">:<text:s/>210.3375001</text:span></text:p>
      <text:p text:style-name="P14"><text:span text:style-name="T14_1">Θέμα:<text:s/>Συμπληρωματικές<text:s/>οδηγίες<text:s/>και<text:s/>διευκρινίσεις<text:s/>σχετικά<text:s/>με<text:s/>τον<text:s/>υπολογισμό<text:s/>του<text:s/>φόρου<text:s/>υπεραξίας<text:s/>από<text:s/>μεταβίβαση<text:s/>με<text:s/>επαχθή<text:s/>αιτία<text:s/>ακίνητης<text:s/>περιουσίας.</text:span></text:p>
      <text:p text:style-name="P15"><text:span text:style-name="T15_1">Με<text:s/>αφορμή<text:s/>πληθώρα<text:s/>ερωτημάτων<text:s/>σχετικά<text:s/>με<text:s/>το<text:s/>φόρο<text:s/>υπεραξίας<text:s/>του<text:s/>άρθρου<text:s/>41<text:s/>του<text:s/>ν.<text:s/>4172/2013,<text:s/>σας<text:s/>παρέχουμε<text:s/>τις<text:s/>ακόλουθες<text:s/>διευκρινίσεις<text:s/>για<text:s/>την<text:s/>ορθή<text:s/>και<text:s/>ομοιόμορφη<text:s/>εφαρμογή<text:s/>των<text:s/>σχετικών<text:s/>διατάξεων.</text:span></text:p>
      <text:p text:style-name="P16"><text:span text:style-name="T16_1">1.<text:s/></text:span><text:span text:style-name="T16_2">Νομικές<text:s/>και<text:s/>πραγματικές<text:s/>μεταβολές<text:s/>επί<text:s/>ακινήτου<text:s/>μεταξύ<text:s/>του<text:s/>χρόνου<text:s/>κτήσης<text:s/>και<text:s/>του<text:s/>χρόνου<text:s/>πώλησης.</text:span></text:p>
      <text:p text:style-name="P17"><text:span text:style-name="T17_1">α)</text:span><text:span text:style-name="T17_2"><text:tab/></text:span><text:span text:style-name="T17_3">Ένταξη<text:s/>αγροτεμαχίων<text:s/>εντός<text:s/>οικισμού.</text:span></text:p>
      <text:p text:style-name="P18"><text:span text:style-name="T18_1">Εάν<text:s/>το<text:s/>μεταβιβαζόμενο<text:s/>ακίνητο<text:s/>είχε<text:s/>αποκτηθεί<text:s/>ως<text:s/>οικόπεδο<text:s/>ή<text:s/>αγροτεμάχιο<text:s/>και,<text:s/>πριν<text:s/>την<text:s/>μεταβίβασή<text:s/>του,<text:s/>επήλθε<text:s/>κύρωση<text:s/>των<text:s/>οικείων<text:s/>πράξεων<text:s/>εφαρμογής,<text:s/>εγκρίθηκε<text:s/>η<text:s/>πολεοδομική<text:s/>μελέτη<text:s/>ή<text:s/>εκδόθηκε<text:s/>αντίστοιχη<text:s/>διοικητική<text:s/>πράξη<text:s/>καθορισμού<text:s/>των<text:s/>ορίων<text:s/>οικισμού,<text:s/>για<text:s/>τον<text:s/>καθορισμό<text:s/>του<text:s/>χρόνου<text:s/>κτήσης<text:s/>ισχύουν<text:s/>όσα<text:s/>αναφέρονται<text:s/>στις<text:s/>παραγράφους<text:s/>2<text:s/>και<text:s/>3<text:s/>της<text:s/>ΠΟΛ<text:s/>1119/2014<text:s/>ΑΥΟ,<text:s/>δηλαδή<text:s/>ως<text:s/>χρόνος<text:s/>κτήσης<text:s/>θεωρείται<text:s/>ο<text:s/>χρόνος<text:s/>κύρωσης<text:s/>της<text:s/>πράξης<text:s/>εφαρμογής,<text:s/>ο<text:s/>χρόνος<text:s/>έγκρισης<text:s/>της<text:s/>πολεοδομικής<text:s/>μελέτης<text:s/>ή<text:s/>έκδοσης<text:s/>της<text:s/>αντίστοιχης<text:s/>διοικητικής<text:s/>πράξης<text:s/>καθορισμού<text:s/>των<text:s/>ορίων<text:s/>οικισμού,<text:s/>κατά<text:s/>περίπτωση,<text:s/>ακόμη<text:s/>και<text:s/>αν<text:s/>η<text:s/>κτήση<text:s/>είναι<text:s/>πριν<text:s/>από<text:s/>την<text:s/>1.1.1995.</text:span></text:p>
      <text:p text:style-name="P19"><text:span text:style-name="T19_1">Όσον<text:s/>αφορά<text:s/>τον<text:s/>καθορισμό<text:s/>της<text:s/>τιμής<text:s/>κτήσης,<text:s/>στην<text:s/>περίπτωση<text:s/>που<text:s/>το<text:s/>μεταβιβαζόμενο<text:s/>ακίνητο<text:s/>είχε<text:s/>αποκτηθεί<text:s/>ως<text:s/>αγροτεμάχιο,<text:s/>αυτή<text:s/>προσδιορίζεται,<text:s/>σε<text:s/>κάθε<text:s/>περίπτωση,<text:s/>με<text:s/>τον<text:s/>πλασματικό<text:s/>τρόπο<text:s/>(<text:s/>περ.<text:s/>γ΄<text:s/>παρ.<text:s/>2<text:s/>άρθ.<text:s/>41),<text:s/>ενώ,<text:s/>στην<text:s/>περίπτωση<text:s/>που<text:s/>το<text:s/>μεταβιβαζόμενο<text:s/>ακίνητο<text:s/>είχε<text:s/>αποκτηθεί<text:s/>ως<text:s/>οικόπεδο,<text:s/>προσδιορίζεται<text:s/>βάσει<text:s/>των<text:s/>αναφερομένων<text:s/>στην<text:s/>παράγραφο<text:s/>2<text:s/>περιπτώσεις<text:s/>α<text:s/>και<text:s/>β<text:s/>του<text:s/>άρθρου<text:s/>41<text:s/>του<text:s/>Ν.<text:s/>4172/2013.</text:span></text:p>
      <text:p text:style-name="P20"><text:span text:style-name="T20_1">Ακόμη<text:s/>και<text:s/>στη<text:s/>περίπτωση<text:s/>που<text:s/>έχει<text:s/>αποκτηθεί<text:s/>αγροτεμάχιο<text:s/>με<text:s/>κτίσμα<text:s/>και,<text:s/>πριν<text:s/>την<text:s/>μεταβίβαση<text:s/>του,<text:s/>επέλθει<text:s/>κύρωση<text:s/>πράξης<text:s/>εφαρμογής,<text:s/>η<text:s/>τιμή<text:s/>κτήσης<text:s/>προσδιορίζεται<text:s/>με<text:s/>το<text:s/>πλασματικό<text:s/>τρόπο<text:s/>και<text:s/>ως<text:s/>χρόνος<text:s/>κτήσης<text:s/>λαμβάνεται<text:s/>αυτός<text:s/>της<text:s/>κύρωσης<text:s/>πράξης<text:s/>εφαρμογής.</text:span></text:p>
      <text:p text:style-name="P21"><text:span text:style-name="T21_1">β)</text:span><text:span text:style-name="T21_2"><text:tab/></text:span><text:span text:style-name="T21_3">Αλλαγή<text:s/>χρήσης</text:span></text:p>
      <text:p text:style-name="P22"><text:span text:style-name="T22_1">Στην<text:s/>περίπτωση<text:s/>κατά<text:s/>την<text:s/>οποία<text:s/>για<text:s/>το<text:s/>μεταβιβαζόμενο<text:s/>ακίνητο<text:s/>προβλεπόταν<text:s/>συγκεκριμένη<text:s/>χρήση<text:s/>του<text:s/>ως<text:s/>νομίμως<text:s/>υφιστάμενου<text:s/>κτιρίου<text:s/>και,<text:s/>στη<text:s/>συνέχεια,<text:s/>η<text:s/>χρήση<text:s/>αυτή<text:s/>μεταβλήθηκε,<text:s/>καθ’<text:s/>οιονδήποτε<text:s/>τρόπο,<text:s/>μετά<text:s/>την<text:s/>έκδοση<text:s/>οικοδομικής<text:s/>άδειας<text:s/>αλλαγής<text:s/>χρήσης,<text:s/>η<text:s/>μεταβολή<text:s/>αυτή<text:s/>είναι<text:s/>αδιάφορη<text:s/>για<text:s/>τον<text:s/>προσδιορισμό<text:s/>τόσο<text:s/>του<text:s/>χρόνου<text:s/>όσο<text:s/>και<text:s/>της<text:s/>τιμής<text:s/>κτήσης<text:s/>(π.χ.<text:s/>το<text:s/>μεταβιβαζόμενο<text:s/>ακίνητο<text:s/>ήταν<text:s/>κατοικία<text:s/>κατά<text:s/>την<text:s/>απόκτησή<text:s/>του<text:s/>ενώ,<text:s/>κατά<text:s/>την<text:s/>πώλησή<text:s/>του,<text:s/>έχει<text:s/>μετατραπεί<text:s/>σε<text:s/>επαγγελματικό<text:s/>χώρο).</text:span></text:p>
      <text:p text:style-name="P23"><text:span text:style-name="T23_1">γ)</text:span><text:span text:style-name="T23_2"><text:tab/></text:span><text:span text:style-name="T23_3">Αποπεράτωση<text:s/>ημιτελούς<text:s/>κτίσματος</text:span></text:p>
      <text:p text:style-name="P24"><text:span text:style-name="T24_1">Σύμφωνα<text:s/>με<text:s/>όσα<text:s/>ορίζονται<text:s/>στην<text:s/>ΠΟΛ<text:s/>1168/2014<text:s/>ΑΥΟ<text:s/>(ΦΕΚ<text:s/>ΒΊ724/27-6-<text:s/>2014)<text:s/>σε<text:s/>περίπτωση<text:s/>απόκτησης<text:s/></text:span><text:span text:style-name="T24_2">ημιτελούς<text:s/>κτίσματος<text:s/></text:span><text:span text:style-name="T24_3">(μετά<text:s/>την<text:s/>1.1.1995),<text:s/>και<text:s/>στη<text:s/>συνέχεια,<text:s/>μετά<text:s/>από<text:s/>ανέγερση,<text:s/>(είτε<text:s/>βάσει<text:s/>της<text:s/>ίδιας<text:s/>άδειας<text:s/>ανέγερσης<text:s/>είτε<text:s/>κατόπιν<text:s/>έκδοσης<text:s/>νέας<text:s/>άδειας<text:s/>ανέγερσης<text:s/>ή<text:s/>ανανέωσης<text:s/>της<text:s/>ήδη<text:s/>υπάρχουσας)<text:s/>πώληση<text:s/>αυτού<text:s/>ως<text:s/></text:span><text:span text:style-name="T24_4">ημιτελούς</text:span><text:span text:style-name="T24_5">,<text:s/>σε<text:s/>οποιοδήποτε<text:s/>στάδιο<text:s/>κατασκευής,<text:s/>προ<text:s/>της<text:s/>αποπεράτωσης<text:s/>του,<text:s/>τότε<text:s/>η<text:s/>τιμή<text:s/>κτήσης<text:s/>υπολογίζεται<text:s/>με<text:s/>βάση<text:s/>την<text:s/>αξία<text:s/>στην<text:s/>οποία<text:s/>αυτό<text:s/>είχε<text:s/>αποκτηθεί.<text:s/>Αντίθετα,<text:s/>εάν<text:s/>πωληθεί<text:s/>ως<text:s/></text:span><text:span text:style-name="T24_6">αποπερατωμένο,<text:s/></text:span><text:span text:style-name="T24_7">η<text:s/>τιμή<text:s/>κτήσης<text:s/>θα<text:s/>προσδιοριστεί<text:s/>σύμφωνα<text:s/>με<text:s/>την<text:s/>περίπτωση<text:s/>γ'<text:s/>της<text:s/>παραγράφου<text:s/>2<text:s/>του<text:s/>άρθρου<text:s/>41<text:s/>του<text:s/>ν<text:s/>4172/2013<text:s/>(Δείκτης<text:s/>Τιμών<text:s/>Κατοικιών).<text:s/>Σε<text:s/>αμφότερες<text:s/>τις<text:s/>περιπτώσεις<text:s/>ως<text:s/>χρόνος<text:s/>κτήσης<text:s/>θεωρείται<text:s/>εκείνος<text:s/>της<text:s/>απόκτησης,<text:s/>ενώ<text:s/>είναι<text:s/>αδιάφορος<text:s/>ο<text:s/>χρόνος<text:s/>έκδοσης<text:s/>της<text:s/>οικοδομικής<text:s/>άδειας.</text:span></text:p>
      <text:p text:style-name="P25"><text:span text:style-name="T25_1">Παραδείγματα:</text:span></text:p>
      <text:p text:style-name="P26"><text:span text:style-name="T26_1">1.<text:s/>Αγορά<text:s/>ημιτελούς<text:s/>κτίσματος<text:s/>το<text:s/>1997<text:s/>με<text:s/>οικοδομική<text:s/>άδεια<text:s/>ανέγερσης<text:s/>του<text:s/>1996.<text:s/>Το<text:s/>1998<text:s/>γίνεται<text:s/>αναθεώρηση<text:s/>οικοδομικής<text:s/>άδειας<text:s/>και<text:s/>το<text:s/>ακίνητο<text:s/>πωλείται<text:s/>το<text:s/>2014<text:s/>είτε<text:s/>ως<text:s/>ημιτελές<text:s/>είτε<text:s/>ως<text:s/>αποπερατωμένο.<text:s/>Έτος<text:s/>κτήσης<text:s/>σε<text:s/>κάθε<text:s/>περίπτωση<text:s/>είναι<text:s/>το<text:s/>έτος<text:s/>1997.<text:s/>Η<text:s/>τιμή<text:s/>κτήσης<text:s/>είναι<text:s/>η<text:s/>τιμή<text:s/>που<text:s/>προκύπτει<text:s/>από<text:s/>το<text:s/>συμβόλαιο<text:s/>αγοράς,<text:s/>εφόσον<text:s/>το<text:s/>κτίσμα<text:s/>πωλείται<text:s/>ως<text:s/>ημιτελές,<text:s/>ενώ<text:s/>αν<text:s/>πωλείται<text:s/>αποπερατωμένο,<text:s/>η<text:s/>τιμή<text:s/>κτήσης<text:s/>θα<text:s/>προσδιοριστεί<text:s/>σύμφωνα<text:s/>με<text:s/>την<text:s/>περίπτωση<text:s/>γ'<text:s/>της<text:s/>παραγράφου<text:s/>2<text:s/>του<text:s/>άρθρου<text:s/>41<text:s/>του<text:s/>ν<text:s/>4172/2013.</text:span></text:p>
      <text:p text:style-name="P27"><text:span text:style-name="T27_1">2.<text:s/>Το<text:s/>έτος<text:s/>1997<text:s/>αποκτάται<text:s/>με<text:s/>αγορά<text:s/>ημιτελές<text:s/>κτίσμα<text:s/>από<text:s/>συζύγους<text:s/>κατά<text:s/>50%<text:s/>έκαστος,<text:s/>με<text:s/>οικοδομική<text:s/>άδεια<text:s/>ανέγερσης<text:s/>του<text:s/>1996.<text:s/>Το<text:s/>1998<text:s/>γίνεται<text:s/>αναθεώρηση<text:s/>οικοδομικής<text:s/>άδειας.<text:s/>Το<text:s/>2000<text:s/>ο<text:s/>σύζυγος<text:s/>αποβιώνει.<text:s/>Το<text:s/>2014<text:s/>η<text:s/>σύζυγος<text:s/>πωλεί<text:s/>το<text:s/>ακίνητο<text:s/>αποπερατωμένο.<text:s/>Έτος<text:s/>κτήσης<text:s/>είναι<text:s/>το<text:s/>2000<text:s/>(απόκτηση<text:s/>του<text:s/>75%<text:s/>της<text:s/>πλήρους<text:s/>κυριότητας).<text:s/>Η<text:s/>τιμή<text:s/>κτήσης<text:s/>θα<text:s/>προσδιοριστεί<text:s/>κατ’<text:s/>ανάλογη<text:s/>εφαρμογή<text:s/>της<text:s/>παραγράφου<text:s/>8<text:s/>της<text:s/>ΠΟΛ<text:s/>1168/2014<text:s/>ΑΥΟ,<text:s/>δηλαδή<text:s/>με<text:s/>αναγωγή<text:s/>της<text:s/>αξίας<text:s/>του<text:s/>50%<text:s/>της<text:s/>πλήρους<text:s/>κυριότητας<text:s/>που<text:s/>αποκτήθηκε<text:s/>από<text:s/>κληρονομική<text:s/>διαδοχή<text:s/>στη<text:s/>συνολική<text:s/>αξία<text:s/>του<text:s/>μεταβιβαζόμενου<text:s/>ακινήτου.<text:s/>Αντίθετα,<text:s/>αν<text:s/>η<text:s/>σύζυγος<text:s/>πωλεί<text:s/>το<text:s/>ακίνητο<text:s/>ημιτελές,<text:s/>τότε<text:s/>η<text:s/>τιμή<text:s/>κτήσης<text:s/>αυτού<text:s/>είναι<text:s/>το<text:s/>άθροισμα<text:s/>της<text:s/>τιμής<text:s/>αγοράς<text:s/>του<text:s/>50%<text:s/>της<text:s/>πλήρους<text:s/>κυριότητας<text:s/>και<text:s/>της<text:s/>αξίας<text:s/>επί<text:s/>της<text:s/>οποίας<text:s/>επιβλήθηκε<text:s/>ο<text:s/>φόρος<text:s/>κληρονομιάς<text:s/>για<text:s/>το<text:s/>υπόλοιπο<text:s/>50%<text:s/>που<text:s/>κληρονόμησε.</text:span></text:p>
      <text:p text:style-name="P28"><text:span text:style-name="T28_1">δ)</text:span><text:span text:style-name="T28_2"><text:tab/></text:span><text:span text:style-name="T28_3">Συνένωση<text:s/>διαμερισμάτων<text:s/>αυτοτελών<text:s/>με<text:s/>διαφορετικούς<text:s/>χρόνους<text:s/>κτήσης</text:span><text:span text:style-name="T28_4">.</text:span></text:p>
      <text:p text:style-name="P29"><text:span text:style-name="T29_1">Σε<text:s/>περίπτωση<text:s/>μεταβίβασης<text:s/>ακινήτου<text:s/>που<text:s/>προήλθε<text:s/>μετά<text:s/>από<text:s/>συνένωση<text:s/>αυτοτελών<text:s/>κατοικιών<text:s/>που<text:s/>αποκτήθηκαν<text:s/>σε<text:s/>διαφορετικούς<text:s/>χρόνους,<text:s/>ως<text:s/>χρόνος<text:s/>κτήσης<text:s/>λαμβάνεται<text:s/>ο<text:s/>χρόνος<text:s/>απόκτησης<text:s/>του<text:s/>75%<text:s/>τουλάχιστον<text:s/>της<text:s/>επιφάνειας<text:s/>του<text:s/>ακινήτου<text:s/>που<text:s/>μεταβιβάζεται<text:s/>και<text:s/>η<text:s/>τιμή<text:s/>κτήσης<text:s/>προσδιορίζεται<text:s/>ως<text:s/>το<text:s/>άθροισμα<text:s/>των<text:s/>τιμών<text:s/>κτήσης<text:s/>των<text:s/>αυτοτελών<text:s/>κατοικιών.</text:span></text:p>
      <text:p text:style-name="P30"><text:span text:style-name="T30_1">Στην<text:s/>περίπτωση<text:s/>που<text:s/>η<text:s/>μια<text:s/>εκ<text:s/>των<text:s/>κατοικιών<text:s/>αποκτήθηκε<text:s/>προ<text:s/>του<text:s/>1995,<text:s/>η<text:s/>τιμή<text:s/>κτήσης<text:s/>του<text:s/>μεταβιβαζόμενου<text:s/>ακινήτου<text:s/>προσδιορίζεται<text:s/>σε<text:s/>κάθε<text:s/>περίπτωση<text:s/>με<text:s/>τη<text:s/>χρήση<text:s/>του<text:s/>Δείκτη<text:s/>Τιμών<text:s/>Κατοικιών,<text:s/>της<text:s/>περίπτωσης<text:s/>γ΄<text:s/>της<text:s/>παραγράφου<text:s/>2<text:s/>του<text:s/>άρθρου<text:s/>41<text:s/>του<text:s/>Ν.<text:s/>4172/2013.</text:span></text:p>
      <text:p text:style-name="P31"><text:span text:style-name="T31_1">ε)</text:span><text:span text:style-name="T31_2"><text:tab/></text:span><text:span text:style-name="T31_3">Απαλλοτρίωση<text:s/>τμήματος<text:s/>ακινήτου</text:span></text:p>
      <text:p text:style-name="P32"><text:span text:style-name="T32_1">Σε<text:s/>περίπτωση<text:s/>που<text:s/>έχει<text:s/>αποκτηθεί<text:s/>με<text:s/>οποιαδήποτε<text:s/>αιτία,<text:s/>αγροτεμάχιο<text:s/>ή<text:s/>οικόπεδο<text:s/>και<text:s/>στη<text:s/>συνέχεια<text:s/>έγινε<text:s/>απομείωση<text:s/>τετραγωνικών<text:s/>μέτρων<text:s/>λόγω<text:s/>γενόμενης<text:s/>απαλλοτρίωσης,<text:s/>η<text:s/>τιμή<text:s/>κτήσης<text:s/>του<text:s/>μεταβιβαζόμενου<text:s/>ακινήτου<text:s/>μειώνεται<text:s/>με<text:s/>την<text:s/>αναλογούσα<text:s/>αξία<text:s/>κτήσης<text:s/>των<text:s/>απομειούμενων<text:s/>τμ<text:s/>και<text:s/>ο<text:s/>χρόνος<text:s/>κτήσης<text:s/>λαμβάνεται<text:s/>σύμφωνα<text:s/>με<text:s/>την<text:s/>παρ.<text:s/>3<text:s/>του<text:s/>αρ.41<text:s/>του<text:s/>ν<text:s/>4172/2013.</text:span></text:p>
      <text:p text:style-name="P33"><text:span text:style-name="T33_1">Παράδειγμα:</text:span><text:span text:style-name="T33_2"><text:s/>Το<text:s/>2003<text:s/>ο<text:s/>Α<text:s/>μεταβιβάζει<text:s/>με<text:s/>γονική<text:s/>παροχή<text:s/>την<text:s/>ψιλή<text:s/>κυριότητα<text:s/>(8/10)<text:s/>στον<text:s/>Β<text:s/>ενός<text:s/>αγροτεμαχίου<text:s/>8.000<text:s/>τμ<text:s/>παρακρατώντας<text:s/>την<text:s/>επικαρπία<text:s/>και<text:s/>η<text:s/>αξία<text:s/>της<text:s/>ψιλής<text:s/>κυριότητας<text:s/>προσδιορίζεται<text:s/>στο<text:s/>ποσό<text:s/>των<text:s/>30.000€<text:s/>.<text:s/>Ο<text:s/>Α<text:s/>πέθανε<text:s/>το<text:s/>2010.<text:s/>Ήδη<text:s/>η<text:s/>έκταση<text:s/>το<text:s/>αγρού<text:s/>απομειώθηκε<text:s/>σε<text:s/>5.000<text:s/>τμ.<text:s/>Χρόνος<text:s/>κτήσης<text:s/>είναι<text:s/>το<text:s/>2003<text:s/>όταν<text:s/>αποκτήθηκε<text:s/>το<text:s/>75%<text:s/>του<text:s/>μεταβιβαζόμενου<text:s/>ακινήτου<text:s/>και<text:s/>η<text:s/>τιμή<text:s/>κτήσης<text:s/>υπολογίζεται<text:s/>ως<text:s/>εξής:</text:span></text:p>
      <text:p text:style-name="P34"><text:span text:style-name="T34_1">Η<text:s/>πλήρης<text:s/>κυριότητα<text:s/>μετά<text:s/>το<text:s/>θάνατο<text:s/>του<text:s/>επικαρπωτή<text:s/>γίνεται<text:s/>37.500€<text:s/>(30.000<text:s/>*<text:s/>10/8)</text:span></text:p>
      <text:p text:style-name="P35"><text:span text:style-name="T35_1">37.500*<text:s/>5.000τμ<text:s/>/<text:s/>8.000τμ<text:s/>=23.437,50€</text:span></text:p>
      <text:p text:style-name="P36"><text:span text:style-name="T36_1">2.<text:s/></text:span><text:span text:style-name="T36_2">Διόρθωση<text:s/>συμβολαίου</text:span></text:p>
      <text:p text:style-name="P37"><text:span text:style-name="T37_1">Όπως<text:s/>έχει<text:s/>ήδη<text:s/>αναφερθεί<text:s/>στην<text:s/>ΠΟΛ<text:s/>1122/2014,<text:s/>η<text:s/>περίπτωση<text:s/>διόρθωσης,<text:s/>τροποποίησης<text:s/>ή<text:s/>επανάληψης<text:s/>συμβολαίου,<text:s/>για<text:s/>οποιαδήποτε<text:s/>αιτία,<text:s/>δεν<text:s/>συνιστά<text:s/>μεταβιβαστική<text:s/>πράξη,<text:s/>για<text:s/>την<text:s/>εφαρμογή<text:s/>του<text:s/>άρθρου<text:s/>41<text:s/>του<text:s/>ν.4172/2013,<text:s/>εφόσον<text:s/>η<text:s/>διόρθωση<text:s/>ή<text:s/>η<text:s/>επανάληψη<text:s/>δεν<text:s/>συνεπάγεται<text:s/>τη<text:s/>μεταβολή<text:s/>οποιουδήποτε<text:s/>προσδιοριστικού<text:s/>της<text:s/>υπεραξίας<text:s/>στοιχείου.<text:s/>Τα<text:s/>ανωτέρω<text:s/>ισχύουν,<text:s/>ιδίως,<text:s/>όταν<text:s/>η<text:s/>διόρθωση<text:s/>αφορά<text:s/>τη<text:s/>διευκρίνιση<text:s/>των<text:s/>περιμετρικών<text:s/>ορίων<text:s/>ακινήτου<text:s/>ή<text:s/>την<text:s/>έκταση<text:s/>αυτού,<text:s/>κατόπιν<text:s/>νέας<text:s/>απεικόνισης<text:s/>ή<text:s/>καταμέτρησής<text:s/>του,<text:s/>εφ΄όσον<text:s/>προκύπτει<text:s/>ότι<text:s/>πρόκειται<text:s/>για<text:s/>το<text:s/>ίδιο<text:s/>αναγραφόμενο<text:s/>στο<text:s/>αρχικό<text:s/>συμβόλαιο<text:s/>ακίνητο.<text:s/>Επομένως,<text:s/>στην<text:s/>προηγούμενη<text:s/>περίπτωση,<text:s/>η<text:s/>διορθωτική<text:s/>πράξη<text:s/>δεν<text:s/>συνιστά<text:s/>νέα<text:s/>κτήση<text:s/>και,<text:s/>κατ’<text:s/>επέκταση,<text:s/>ο<text:s/>χρόνος<text:s/>κτήσης<text:s/>είναι<text:s/>εκείνος<text:s/>του<text:s/>αρχικού<text:s/>συμβολαίου.<text:s/>Εφόσον<text:s/>η<text:s/>κτήση<text:s/>στην<text:s/>προηγούμενη<text:s/>περίπτωση<text:s/>προέρχεται<text:s/>εξ<text:s/>επαχθούς<text:s/>αιτίας<text:s/>(πώληση<text:s/>ή<text:s/>ανταλλαγή),<text:s/>η<text:s/>κατά<text:s/>τα<text:s/>ανωτέρω<text:s/>διόρθωση<text:s/>της<text:s/>απεικόνισης<text:s/>ή<text:s/>καταμέτρησης<text:s/>του<text:s/>ακινήτου<text:s/>είναι<text:s/>αδιάφορη<text:s/>για<text:s/>τον<text:s/>υπολογισμό<text:s/>του<text:s/>φόρου<text:s/>υπεραξίας<text:s/>(ασχέτως<text:s/>της<text:s/>τυχόν<text:s/>οφειλής<text:s/>φόρου<text:s/>μεταβίβασης),<text:s/>καθόσον<text:s/>η<text:s/>αξία<text:s/>κτήσης<text:s/>έχει,<text:s/>ήδη,<text:s/>προσδιορισθεί<text:s/>ελευθέρως<text:s/>από<text:s/>τους<text:s/>συμβαλλόμενους,<text:s/>για<text:s/>το<text:s/>εν<text:s/>λόγω<text:s/>ακίνητο,<text:s/>όταν<text:s/>αυτό<text:s/>αποκτήθηκε.<text:s/>Αντίθετα,<text:s/>στην<text:s/>περίπτωση<text:s/>απόκτησης<text:s/>λόγω<text:s/>κληρονομικής<text:s/>διαδοχής<text:s/>ή<text:s/>εκ<text:s/>χαριστικής<text:s/>αιτίας,<text:s/>θα<text:s/>ληφθεί<text:s/>υπόψη<text:s/>και<text:s/>η<text:s/>τυχόν<text:s/>επιπρόσθετη<text:s/>αξία,<text:s/>βάσει<text:s/>της<text:s/>οποίας<text:s/>υπολογίστηκε<text:s/>ο<text:s/>φόρος<text:s/>κληρονομιάς,<text:s/>δωρεάς,<text:s/>γονικής<text:s/>παροχής<text:s/>ή<text:s/>χορηγήθηκε<text:s/>απαλλαγή<text:s/>από<text:s/>αυτόν,<text:s/>σύμφωνα<text:s/>με<text:s/>όσα<text:s/>έχουν<text:s/>ήδη<text:s/>αναφερθεί<text:s/>στην<text:s/>παράγραφο<text:s/>5<text:s/>της<text:s/>ΠΟΛ<text:s/>1122/2014,<text:s/>εφόσον<text:s/>έχει<text:s/>υποβληθεί<text:s/>διορθωτική<text:s/>–συμπληρωματική<text:s/>δήλωση<text:s/>(φόρου<text:s/>κληρονομίας,<text:s/>δωρεάς-γονικής<text:s/>παροχής<text:s/>κλπ)<text:s/>ή<text:s/>έχει<text:s/>εκδοθεί<text:s/>πράξη<text:s/>επιβολής<text:s/>φόρου,<text:s/>βάσει<text:s/>των<text:s/>διατάξεων<text:s/>των<text:s/>φορολογιών<text:s/>αυτών.<text:s/>Η<text:s/>διόρθωση<text:s/>συμβολαίου<text:s/>που<text:s/>αφορά<text:s/>κτήση<text:s/>αποκλειστικής<text:s/>χρήσης<text:s/>κοινόχρηστου<text:s/>χώρου<text:s/>ως<text:s/>παρακολουθήματος<text:s/>χωρίς<text:s/>ποσοστό<text:s/>επί<text:s/>του<text:s/>οικοπέδου,<text:s/>χωρίς<text:s/>να<text:s/>προκύπτει<text:s/>καταβολή<text:s/>τιμήματος,<text:s/>δεν<text:s/>συνιστά<text:s/>νέα<text:s/>κτήση.</text:span></text:p>
      <text:p text:style-name="P38"><text:span text:style-name="T38_1">Επίσης<text:s/>σε<text:s/>περίπτωση<text:s/>διόρθωσης<text:s/>κύρωσης<text:s/>πράξης<text:s/>εφαρμογής<text:s/>ή<text:s/>ορθής<text:s/>επανάληψης<text:s/>αυτής<text:s/>τότε<text:s/>χρόνος<text:s/>κτήσης<text:s/>λαμβάνεται<text:s/>ο<text:s/>χρόνος<text:s/>της<text:s/>αρχικής<text:s/>πράξης.</text:span></text:p>
      <text:p text:style-name="P39"><text:span text:style-name="T39_1">3.<text:s/></text:span><text:span text:style-name="T39_2">Τιμή<text:s/>κτήσης<text:s/>σε<text:s/>ειδικές<text:s/>περιπτώσεις</text:span></text:p>
      <text:p text:style-name="P40"><text:span text:style-name="T40_1">α)</text:span><text:span text:style-name="T40_2"><text:tab/></text:span><text:span text:style-name="T40_3">Ανέγερση<text:s/>με<text:s/>αυτεπιστασία<text:s/>ή<text:s/>αντιπαροχή</text:span></text:p>
      <text:p text:style-name="P41"><text:span text:style-name="T41_1">Επί<text:s/>μεταβίβασης<text:s/>κτίσματος<text:s/>που<text:s/>ανεγέρθηκε<text:s/>με<text:s/>αυτεπιστασία<text:s/>ή<text:s/>με<text:s/>το<text:s/>σύστημα<text:s/>της<text:s/>αντιπαροχής,<text:s/>η<text:s/>τιμή<text:s/>κτήσης<text:s/>προσδιορίζεται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/text:span></text:p>
      <text:p text:style-name="P42"><text:span text:style-name="T42_1">Στην<text:s/>ίδια<text:s/>ως<text:s/>άνω<text:s/>περίπτωση,<text:s/>ο<text:s/>χρόνος<text:s/>κτήσης<text:s/>ορίζεται<text:s/>στην<text:s/>παράγραφο<text:s/>3</text:span><text:span text:style-name="T42_2">α</text:span><text:span text:style-name="T42_3">΄<text:s/>του<text:s/>άρθρου<text:s/>41<text:s/>του<text:s/>Ν.4172/13<text:s/>ως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της<text:s/></text:span><text:span text:style-name="T42_4">πρώτης</text:span><text:span text:style-name="T42_5"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.<text:s/>Επισημαίνεται<text:s/>ότι<text:s/>ως<text:s/>ανανέωση<text:s/>οικοδομικής<text:s/>άδειας<text:s/>νοείται<text:s/>η<text:s/>πρώτη,<text:s/>μετά<text:s/>την<text:s/>έκδοση<text:s/>της<text:s/>άδειας<text:s/>ανέγερσης,<text:s/>ανανέωση<text:s/>αυτής,<text:s/>που<text:s/>αφορά<text:s/>την<text:s/>παράταση<text:s/>ισχύος<text:s/>της<text:s/>άδειας<text:s/>ανέγερσης<text:s/>του<text:s/>κτίσματος<text:s/>και<text:s/>όχι<text:s/>οποιαδήποτε<text:s/>άλλη<text:s/>σχετική<text:s/>που<text:s/>αφορά<text:s/>αναθεώρησή<text:s/>της,<text:s/>ήτοι<text:s/>αναφέρεται<text:s/>σε<text:s/>βελτίωση<text:s/>κτιρίου,<text:s/>μεταβολή<text:s/>της<text:s/>χρήσης<text:s/>της<text:s/>οικοδομής<text:s/>κλπ.<text:s/>Αυτονόητα,<text:s/>αδιάφορη<text:s/>τυγχάνει<text:s/>οποιαδήποτε,<text:s/>πέραν<text:s/>της<text:s/>πρώτης,<text:s/>ανανέωση<text:s/>της<text:s/>οικοδομικής<text:s/>άδειας<text:s/>ανέγερσης.</text:span></text:p>
      <text:p text:style-name="P43"><text:span text:style-name="T43_1">Αυτονόητα,<text:s/>αν<text:s/>μετά<text:s/>την<text:s/>έκδοση<text:s/>της<text:s/>άδειας<text:s/>δεν<text:s/>ανεγερθεί<text:s/>ακίνητο<text:s/>και<text:s/>στη<text:s/>συνέχεια<text:s/>πωληθεί<text:s/>το<text:s/>ακάλυπτο<text:s/>οικόπεδο,<text:s/>χρόνος<text:s/>κτήσης<text:s/>είναι<text:s/>ο<text:s/>χρόνος<text:s/>απόκτησης<text:s/>του<text:s/>οικοπέδου<text:s/>και<text:s/>τιμή<text:s/>κτήσης<text:s/>αυτή<text:s/>που<text:s/>προκύπτει<text:s/>από<text:s/>τον<text:s/>τίτλο<text:s/>με<text:s/>βάση<text:s/>τις<text:s/>διατάξεις<text:s/>των<text:s/>περιπτώσεων<text:s/>α΄<text:s/>και<text:s/>β΄<text:s/>της<text:s/>παραγράφου<text:s/>2<text:s/>του<text:s/>άρθρου<text:s/>41<text:s/>ν.<text:s/>4172/2013.</text:span></text:p>
      <text:p text:style-name="P44"><text:span text:style-name="T44_1">β)</text:span><text:span text:style-name="T44_2"><text:tab/></text:span><text:span text:style-name="T44_3">Πολεοδομική<text:s/>τακτοποίηση<text:s/>εξ<text:s/>ολοκλήρου<text:s/>αυθαίρετης<text:s/>κατασκευής</text:span></text:p>
      <text:p text:style-name="P45"><text:span text:style-name="T45_1">Σύμφωνα<text:s/>με<text:s/>όσα<text:s/>ορίζει<text:s/>η<text:s/>ΠΟΛ<text:s/>1168/2014<text:s/>ΑΥΟ,<text:s/>σε<text:s/>περίπτωση<text:s/>απόκτησης<text:s/>ακάλυπτου<text:s/>οικοπέδου/αγροτεμαχίου<text:s/>και<text:s/>εν<text:s/>συνεχεία<text:s/>ανέγερσης<text:s/>επ’<text:s/>αυτού<text:s/>κτίσματος,<text:s/>χωρίς<text:s/>οικοδομική<text:s/>άδεια<text:s/>ανέγερσης,<text:s/>σε<text:s/>περίπτωση<text:s/>τακτοποίησης<text:s/>αυτού<text:s/>ως<text:s/>εξ<text:s/>ολοκλήρου<text:s/>αυθαιρέτου,<text:s/>ως<text:s/>τιμή<text:s/>κτήσης<text:s/>λαμβάνεται<text:s/>η<text:s/>τιμή<text:s/>κτήσης<text:s/>του<text:s/>ακάλυπτου<text:s/>οικοπέδου/αγροτεμαχίου<text:s/>(ανεξαρτήτως<text:s/>χρόνου<text:s/>απόκτησης<text:s/>αυτού)<text:s/>προσαυξημένη<text:s/>με<text:s/>συντελεστή<text:s/>20%.</text:span></text:p>
      <text:p text:style-name="P46"><text:span text:style-name="T46_1">Από<text:s/>τα<text:s/>ανωτέρω<text:s/>συνάγεται<text:s/>ότι<text:s/>ακόμη<text:s/>και<text:s/>αν<text:s/>το<text:s/>οικόπεδο<text:s/>/αγροτεμάχιο<text:s/>αποκτήθηκε<text:s/>πριν<text:s/>το<text:s/>1995,<text:s/>εφόσον<text:s/>ανεγέρθηκε<text:s/>επ’<text:s/>αυτού<text:s/>κτίσμα<text:s/>εξ<text:s/>ολοκλήρου<text:s/>αυθαίρετο<text:s/>το<text:s/>οποίο<text:s/>τακτοποιήθηκε<text:s/>πολεοδομικά<text:s/>και<text:s/>στη<text:s/>συνέχεια<text:s/>πωλείται,<text:s/>ως<text:s/>τιμή<text:s/>κτήσης<text:s/>λαμβάνεται<text:s/>η<text:s/>τιμή<text:s/>κτήσης<text:s/>του<text:s/>ακάλυπτου<text:s/>οικοπέδου/αγροτεμαχίου<text:s/>προσαυξημένη<text:s/>με<text:s/>συντελεστή<text:s/>20%.</text:span></text:p>
      <text:p text:style-name="P47"><text:span text:style-name="T47_1">Τα<text:s/>ανωτέρω<text:s/>ισχύουν<text:s/>και<text:s/>στην<text:s/>περίπτωση<text:s/>που<text:s/>μεσολάβησε<text:s/>διοικητική<text:s/>πράξη<text:s/>προσδιορισμού<text:s/>των<text:s/>ορίων<text:s/>οικισμού<text:s/>και<text:s/>το<text:s/>κτηθέν<text:s/>αγροτεμάχιο<text:s/>εντάχθηκε<text:s/>εντός<text:s/>οικισμού.</text:span></text:p>
      <text:p text:style-name="P48"><text:span text:style-name="T48_1">Επί<text:s/>πολεοδομικής<text:s/>τακτοποίησης<text:s/>εξ<text:s/>ολοκλήρου<text:s/>αυθαίρετης<text:s/>κατασκευής,<text:s/>εάν<text:s/>ο<text:s/>χρόνος<text:s/>ανέγερσης,<text:s/>όπου<text:s/>πιστοποιείται<text:s/>από<text:s/>τον<text:s/>μηχανικό<text:s/>στην<text:s/>αίτηση<text:s/>τακτοποίησης,<text:s/>λάβει<text:s/>χώρα<text:s/>μέχρι<text:s/>και<text:s/>την<text:s/>31/12/1994,<text:s/>η<text:s/>υπεραξία<text:s/>θεωρείται<text:s/>μηδενική<text:s/>βάσει<text:s/>της<text:s/>παρ.26<text:s/>του<text:s/>άρθ.72<text:s/>του<text:s/>ν.4172/2013.</text:span></text:p>
      <text:p text:style-name="P49"><text:span text:style-name="T49_1">Επίσης,<text:s/>σε<text:s/>περίπτωση<text:s/>απόκτησης<text:s/>βάσει<text:s/>συμβολαίου<text:s/>αγροτεμαχίου<text:s/>/οικοπέδου<text:s/>με<text:s/>αυθαίρετο<text:s/>κτίσμα<text:s/>και<text:s/>μεταγενέστερης<text:s/>τακτοποίησης<text:s/>αυτού,<text:s/>τότε<text:s/>αυτό<text:s/>θεωρείται<text:s/>ολικά<text:s/>αυθαίρετο<text:s/>και<text:s/>σαν<text:s/>αξία<text:s/>λαμβάνεται<text:s/>το<text:s/>δηλωθέν<text:s/>τίμημα<text:s/>ενώ<text:s/>χρόνος<text:s/>κτήσης<text:s/>αυτός<text:s/>του<text:s/>συμβολαίου.<text:s/>Εάν<text:s/>μεταγενέστερα<text:s/>γίνει<text:s/>προσθήκη<text:s/>νέου<text:s/>αυθαιρέτου<text:s/>τότε<text:s/>η<text:s/>αξία<text:s/>αυτού<text:s/>προσδιορίζεται<text:s/>βάσει<text:s/>της<text:s/>περ.9<text:s/>της<text:s/>ΠΟΛ<text:s/>1168/14.</text:span></text:p>
      <text:p text:style-name="P50"><text:span text:style-name="T50_1">Παράδειγμα</text:span></text:p>
      <text:p text:style-name="P51"><text:span text:style-name="T51_1">Δυνάμει<text:s/>ενός<text:s/>συμβολαίου<text:s/>του<text:s/>έτους<text:s/>1993<text:s/>αγοράστηκε<text:s/>κατά<text:s/>ψιλή<text:s/>κυριότητα<text:s/>(8/10<text:s/>)<text:s/>ένα<text:s/>οικόπεδο<text:s/>97<text:s/>τμ<text:s/>με<text:s/>αυθαίρετη<text:s/>οικία<text:s/>28<text:s/>τμ<text:s/>με<text:s/>παρακράτηση<text:s/>επικαρπίας.<text:s/>Το<text:s/>2010<text:s/>έγινε<text:s/>συνένωση<text:s/>της<text:s/>επικαρπίας<text:s/>με<text:s/>το<text:s/>θάνατο<text:s/>της<text:s/>επικαρπώτριας.<text:s/>Κατόπιν<text:s/>έγινε<text:s/>τακτοποίηση<text:s/>του<text:s/>άνω<text:s/>κτίσματος<text:s/>με<text:s/>το<text:s/>ν.4178/1013<text:s/>με<text:s/>χρόνο<text:s/>ανέγερσης,<text:s/>όπως<text:s/>αυτό<text:s/>πιστοποιείται<text:s/>από<text:s/>το<text:s/>μηχανικό<text:s/>στην<text:s/>αίτηση<text:s/>τακτοποίησης,<text:s/>από<text:s/>1991<text:s/>έως<text:s/>1993<text:s/>.<text:s/>Επίσης<text:s/>έγινε<text:s/>τακτοποίηση<text:s/>δύο<text:s/>αποθηκών<text:s/>10<text:s/>τμ<text:s/>η<text:s/>κάθε<text:s/>μια,<text:s/>ανεγερθέντων<text:s/>μεταγενέστερα<text:s/>της<text:s/>ως<text:s/>άνω<text:s/>μεταβίβασης.<text:s/>Σήμερα<text:s/>το<text:s/>ακίνητο<text:s/>πωλείται<text:s/>κατά<text:s/>πλήρη<text:s/>κυριότητα<text:s/>και<text:s/>δεν<text:s/>συντρέχει<text:s/>περίπτωση<text:s/>φόρου<text:s/>υπεραξίας<text:s/>(εκτός<text:s/>πεδίου<text:s/>εφαρμογής).</text:span></text:p>
      <text:p text:style-name="P52"><text:span text:style-name="T52_1">Αν<text:s/>όμως<text:s/>στο<text:s/>ανωτέρω<text:s/>παράδειγμα<text:s/>ο<text:s/>χρόνος<text:s/>ανέγερσης,<text:s/>όπως<text:s/>πιστοποιείται<text:s/>από<text:s/>το<text:s/>μηχανικό<text:s/>στην<text:s/>αίτηση<text:s/>τακτοποίησης<text:s/>του<text:s/>κτίσματος<text:s/>ήταν<text:s/>το<text:s/>1995,<text:s/>τότε<text:s/>χρόνος<text:s/>κτήσης<text:s/>λαμβάνεται<text:s/>το<text:s/>1995<text:s/>και<text:s/>ως<text:s/>τιμή<text:s/>κτήσης<text:s/>λαμβάνεται<text:s/>η<text:s/>αξία<text:s/>του<text:s/>συμβολαίου<text:s/>με<text:s/>προσαύξηση<text:s/>20%.</text:span></text:p>
      <text:p text:style-name="P53"><text:span text:style-name="T53_1">γ)</text:span><text:span text:style-name="T53_2"><text:tab/></text:span><text:span text:style-name="T53_3">Πολεοδομική<text:s/>τακτοποίηση<text:s/>μερικώς<text:s/>αυθαίρετης<text:s/>κατασκευής</text:span></text:p>
      <text:p text:style-name="P54"><text:span text:style-name="T54_1">Σύμφωνα<text:s/>με<text:s/>όσα<text:s/>ορίζει<text:s/>η<text:s/>ΠΟΛ<text:s/>1168/2014<text:s/>ΑΥΟ:</text:span></text:p>
      <text:p text:style-name="P55"><text:span text:style-name="T55_1">α.<text:s/>Σε<text:s/>περίπτωση<text:s/>απόκτησης<text:s/>με<text:s/>επαχθή<text:s/>αιτία<text:s/>κτίσματος<text:s/>και<text:s/>στη<text:s/>συνέχεια<text:s/>πολεοδομικής<text:s/>τακτοποίησης<text:s/></text:span><text:span text:style-name="T55_2">μερικώς<text:s/>αυθαίρετης<text:s/>κατασκευής<text:s/></text:span><text:span text:style-name="T55_3">(βοηθητικής<text:s/>ή<text:s/>κύριας<text:s/>χρήσης),<text:s/>η<text:s/>οποία<text:s/>κατασκευή<text:s/>είναι<text:s/>προγενέστερη<text:s/>της<text:s/>απόκτησης<text:s/>του<text:s/>ακινήτου,<text:s/>ως<text:s/>τιμή<text:s/>κτήσης<text:s/>του<text:s/>συνολικά<text:s/>μεταβιβαζόμενου<text:s/>ακινήτου<text:s/>(νόμιμου<text:s/>και<text:s/>τακτοποιηθέντος)<text:s/>θεωρείται<text:s/>η<text:s/>τιμή<text:s/>κτήσης<text:s/>του<text:s/>νόμιμου<text:s/>κτίσματος,<text:s/>που<text:s/>προκύπτει<text:s/>σύμφωνα<text:s/>με<text:s/>τις<text:s/>διατάξεις<text:s/>της<text:s/>περίπτωσης<text:s/>α΄<text:s/>της<text:s/>παραγράφου<text:s/>2<text:s/>του<text:s/>άρθρου<text:s/>41<text:s/>του<text:s/>ν.<text:s/>4172/2013.</text:span></text:p>
      <text:p text:style-name="P56"><text:span text:style-name="T56_1">β.<text:s/>Σε<text:s/>περίπτωση<text:s/>απόκτησης<text:s/>με<text:s/>επαχθή<text:s/>αιτία<text:s/>κτίσματος<text:s/>και<text:s/>στη<text:s/>συνέχεια<text:s/>πολεοδομικής<text:s/>τακτοποίησης<text:s/></text:span><text:span text:style-name="T56_2">μερικώς<text:s/>αυθαίρετης<text:s/>κατασκευής<text:s/></text:span><text:span text:style-name="T56_3">(βοηθητικής<text:s/>ή<text:s/>κύριας<text:s/>χρήσης),<text:s/>η<text:s/>οποία<text:s/>κατασκευή<text:s/>είναι<text:s/>μεταγενέστερη<text:s/>της<text:s/>απόκτησης,<text:s/>η<text:s/>τιμή<text:s/>κτήσης<text:s/>του<text:s/>συνολικά<text:s/>μεταβιβαζόμενου<text:s/>ακινήτου<text:s/>(νόμιμου<text:s/>και<text:s/>τακτοποιηθέντος)<text:s/>προσδιορίζεται<text:s/>με<text:s/>πρόσθεση<text:s/>στην<text:s/>αξία<text:s/>της<text:s/>αποκτηθείσας<text:s/>νόμιμης<text:s/>επιφάνειας<text:s/>της<text:s/>αξίας<text:s/>της<text:s/>τακτοποιηθείσας,<text:s/>η<text:s/>οποία<text:s/>προκύπτει<text:s/>με<text:s/>αναγωγή<text:s/>στην<text:s/>αξία<text:s/>της<text:s/>νόμιμης<text:s/>επιφάνειας<text:s/>του<text:s/>κτίσματος,<text:s/>κατά<text:s/>το<text:s/>λόγο<text:s/>της<text:s/>επιφάνειας<text:s/>της<text:s/>τακτοποιηθείσας<text:s/>προς<text:s/>την<text:s/>επιφάνεια<text:s/>της<text:s/>νόμιμης.</text:span></text:p>
      <text:p text:style-name="P57"><text:span text:style-name="T57_1">γ.<text:s/>Σε<text:s/>περίπτωση<text:s/>απόκτησης<text:s/>κτίσματος<text:s/>με<text:s/>κληρονομική<text:s/>διαδοχή<text:s/>ή<text:s/>από<text:s/>χαριστική<text:s/>αιτία,<text:s/>και,<text:s/>στη<text:s/>συνέχεια,<text:s/>πολεοδομικής<text:s/>τακτοποίησης<text:s/></text:span><text:span text:style-name="T57_2">μερικώς<text:s/>αυθαίρετης<text:s/>κατασκευής,<text:s/></text:span><text:span text:style-name="T57_3">η<text:s/>οποία<text:s/>κατασκευή<text:s/>είναι<text:s/>προγενέστερη<text:s/>της<text:s/>κληρονομικής<text:s/>διαδοχής<text:s/>ή<text:s/>της<text:s/>χαριστικής<text:s/>αιτίας,<text:s/>ως<text:s/>τιμή<text:s/>κτήσης<text:s/>του<text:s/>συνολικά<text:s/>μεταβιβαζόμενου<text:s/>ακινήτου<text:s/>(νόμιμου<text:s/>και<text:s/>τακτοποιηθέντος)<text:s/>θεωρείται:</text:span></text:p>
      <text:p text:style-name="P58"><text:span text:style-name="T58_1">-εφόσον<text:s/>έχει<text:s/>δηλωθεί<text:s/>η<text:s/>συνολική<text:s/>επιφάνεια<text:s/>νόμιμης<text:s/>και<text:s/>αυθαίρετης<text:s/>κατασκευής<text:s/>(ως<text:s/>όφειλε<text:s/>ο<text:s/>φορολογούμενος,<text:s/>δεδομένου<text:s/>ότι<text:s/>στις<text:s/>φορολογίες<text:s/>αυτές<text:s/>αντικείμενο<text:s/>του<text:s/>φόρου<text:s/>είναι<text:s/>το<text:s/>ακίνητο<text:s/>στην<text:s/>πραγματική<text:s/>του<text:s/>κατάσταση<text:s/>κατά<text:s/>το<text:s/>χρόνο<text:s/>γένεσης<text:s/>της<text:s/>φορολογικής<text:s/>υποχρέωσης),<text:s/>η<text:s/>τιμή<text:s/>κτήσης<text:s/>του<text:s/>συνολικού<text:s/>ακινήτου,<text:s/>βάσει<text:s/>της<text:s/>οποίας<text:s/>υπολογίστηκε<text:s/>ο<text:s/>φόρος<text:s/>κληρονομιάς,<text:s/>δωρεάς,<text:s/>γονικής<text:s/>παροχής<text:s/>ή<text:s/>χορηγήθηκε<text:s/>απαλλαγή<text:s/>από<text:s/>αυτόν,</text:span></text:p>
      <text:p text:style-name="P59"><text:span text:style-name="T59_1">-εφόσον<text:s/>έχει<text:s/>δηλωθεί<text:s/>αρχικά<text:s/>η<text:s/>συνολική<text:s/>επιφάνεια<text:s/>μόνο<text:s/>της<text:s/>νόμιμης<text:s/>κατασκευής<text:s/>και<text:s/>στη<text:s/>συνέχεια<text:s/>ο<text:s/>φορολογούμενος<text:s/>έχει<text:s/>υποβάλει<text:s/>σχετική<text:s/>διορθωτική-συμπληρωματική<text:s/>δήλωση<text:s/>για<text:s/>την<text:s/>αυθαίρετη<text:s/>κατασκευή,<text:s/>η<text:s/>τιμή<text:s/>κτήσης<text:s/>του<text:s/>αρχικά<text:s/>δηλωθέντος<text:s/>ακινήτου<text:s/>και<text:s/>η<text:s/>επιπρόσθετη<text:s/>αξία<text:s/>της<text:s/>μερικώς<text:s/>αυθαίρετης<text:s/>κατασκευής,<text:s/>βάσει<text:s/>της<text:s/>οποίας<text:s/>υπολογίστηκε<text:s/>ο<text:s/>φόρος<text:s/>κληρονομιάς,<text:s/>δωρεάς,<text:s/>γονικής<text:s/>παροχής<text:s/>ή<text:s/>χορηγήθηκε<text:s/>απαλλαγή<text:s/>από<text:s/>αυτόν,<text:s/>σύμφωνα<text:s/>με<text:s/>τα<text:s/>αναφερόμενα<text:s/>στην<text:s/>παρ.<text:s/>5<text:s/>της<text:s/>ΠΟΛ<text:s/>1122/2014,</text:span></text:p>
      <text:p text:style-name="P60"><text:span text:style-name="T60_1">-</text:span><text:span text:style-name="T60_2"><text:tab/></text:span><text:span text:style-name="T60_3">εφόσον<text:s/>έχει<text:s/>δηλωθεί<text:s/>αρχικά<text:s/>η<text:s/>συνολική<text:s/>επιφάνεια<text:s/>μόνο<text:s/>της<text:s/>νόμιμης<text:s/>κατασκευής<text:s/>και<text:s/>ο<text:s/>φορολογούμενος<text:s/>δεν<text:s/>έχει<text:s/>υποβάλει<text:s/>στη<text:s/>συνέχεια<text:s/>σχετική<text:s/>διορθωτική–συμπληρωματική<text:s/>δήλωση<text:s/>για<text:s/>την<text:s/>αυθαίρετη<text:s/>κατασκευή,<text:s/>η<text:s/>τιμή<text:s/>κτήσης<text:s/>του<text:s/>αρχικά<text:s/>δηλωθέντος<text:s/>ακινήτου<text:s/>και</text:span></text:p>
      <text:p text:style-name="P61"><text:span text:style-name="T61_1">-</text:span><text:span text:style-name="T61_2"><text:tab/></text:span><text:span text:style-name="T61_3">εφόσον<text:s/>έχει<text:s/>δηλωθεί<text:s/>αρχικά<text:s/>η<text:s/>συνολική<text:s/>επιφάνεια<text:s/>μόνο<text:s/>της<text:s/>νόμιμης<text:s/>κατασκευής<text:s/>και<text:s/>στη<text:s/>συνέχεια,<text:s/>ειδικά<text:s/>για<text:s/>την<text:s/>απόκτηση<text:s/>του<text:s/>ακινήτου<text:s/>με<text:s/>δωρεά<text:s/>ή<text:s/>γονική<text:s/>παροχή<text:s/>(και<text:s/>όχι<text:s/>με<text:s/>κληρονομιά),<text:s/>και<text:s/>εφόσον<text:s/>ο<text:s/>φορολογούμενος<text:s/>προβεί<text:s/>μεταγενέστερα<text:s/>σε<text:s/>διορθωτικό<text:s/>συμβόλαιο<text:s/>της<text:s/>δωρεάς<text:s/>ή<text:s/>γονικής<text:s/>παροχής,<text:s/>η<text:s/>τιμή<text:s/>κτήσης<text:s/>του<text:s/>αρχικά<text:s/>δηλωθέντος<text:s/>ακινήτου<text:s/>και<text:s/>η<text:s/>επιπρόσθετη<text:s/>αξία<text:s/>που<text:s/>προκύπτει<text:s/>από<text:s/>το<text:s/>διορθωτικό<text:s/>συμβόλαιο.</text:span></text:p>
      <text:p text:style-name="P62"><text:span text:style-name="T62_1">Παράδειγμα:<text:s/></text:span><text:span text:style-name="T62_2">Κτήση,<text:s/>το<text:s/>1998,<text:s/>λόγω<text:s/>γονικής<text:s/>παροχής,<text:s/>οικοπέδου<text:s/>μετά<text:s/>κτίσματος,<text:s/>το<text:s/>οποίο<text:s/>είναι<text:s/>μερικώς<text:s/>αυθαίρετο.<text:s/>Στη<text:s/>συνέχεια,<text:s/>ο<text:s/>αποκτών<text:s/>προβαίνει<text:s/>σε<text:s/>πολεοδομική<text:s/>τακτοποίηση<text:s/>της<text:s/>αυθαίρετης<text:s/>κατασκευής<text:s/>και<text:s/>το<text:s/>έτος<text:s/>2014<text:s/>μεταβιβάζει<text:s/>το<text:s/>οικόπεδο<text:s/>μετά<text:s/>του<text:s/>κτίσματος.<text:s/>Για<text:s/>τον<text:s/>προσδιορισμό<text:s/>της<text:s/>τιμής<text:s/>κτήσης<text:s/>θα<text:s/>ληφθεί<text:s/>υπ’<text:s/>όψιν<text:s/>τόσο<text:s/>η<text:s/>αξία<text:s/>του<text:s/>νόμιμου<text:s/>κτίσματος<text:s/>όσο<text:s/>και<text:s/>η<text:s/>αξία<text:s/>της<text:s/>αυθαίρετης<text:s/>κατασκευής,<text:s/>βάσει<text:s/>της<text:s/>οποίας<text:s/>υπολογίστηκε<text:s/>ο<text:s/>φόρος<text:s/>γονικής<text:s/>παροχής<text:s/>εφ'<text:s/>όσον<text:s/>στην<text:s/>αρχικά<text:s/>υποβληθείσα<text:s/>δήλωση<text:s/>δεν<text:s/>είχε<text:s/>περιληφθεί<text:s/>η<text:s/>μερικώς<text:s/>αυθαίρετη<text:s/>κατασκευή<text:s/>που<text:s/>προϋπήρχε<text:s/>της<text:s/>κτήσης<text:s/>αλλά<text:s/>υποβλήθηκε<text:s/>διορθωτική<text:s/>-συμπληρωματική<text:s/>δήλωση<text:s/>φόρου<text:s/>γονικής<text:s/>παροχής.<text:s/>Εάν<text:s/>δεν<text:s/>έχει<text:s/>υποβληθεί<text:s/>διορθωτική-συμπληρωματική<text:s/>δήλωση<text:s/>φόρου<text:s/>γονικής<text:s/>παροχής,<text:s/>δεν<text:s/>θα<text:s/>ληφθεί<text:s/>υπ’<text:s/>όψιν<text:s/>η<text:s/>αξία<text:s/>της<text:s/>αυθαίρετης<text:s/>κατασκευής.</text:span></text:p>
      <text:p text:style-name="P63"><text:span text:style-name="T63_1">δ.<text:s/>Σε<text:s/>περίπτωση<text:s/>απόκτησης<text:s/>κτίσματος<text:s/>με<text:s/>κληρονομική<text:s/>διαδοχή<text:s/>ή<text:s/>από<text:s/>χαριστική<text:s/>αιτία,<text:s/>και,<text:s/>στη<text:s/>συνέχεια,<text:s/>πολεοδομικής<text:s/>τακτοποίησης<text:s/></text:span><text:span text:style-name="T63_2">μερικώς<text:s/>αυθαίρετης<text:s/>κατασκευής,<text:s/></text:span><text:span text:style-name="T63_3">η<text:s/>οποία<text:s/>κατασκευή<text:s/>είναι<text:s/>μεταγενέστερη<text:s/>της<text:s/>κληρονομικής<text:s/>διαδοχής<text:s/>ή<text:s/>της<text:s/>χαριστικής<text:s/>αιτίας,<text:s/>η<text:s/>τιμή<text:s/>κτήσης<text:s/>του<text:s/>συνολικά<text:s/>μεταβιβαζόμενου<text:s/>ακινήτου<text:s/>(νόμιμου<text:s/>και<text:s/>τακτοποιηθέντος)<text:s/>προσδιορίζεται<text:s/>με<text:s/>πρόσθεση,<text:s/>στην<text:s/>αξία<text:s/>της<text:s/>αποκτηθείσας<text:s/>νόμιμης<text:s/>επιφάνειας,<text:s/>της<text:s/>αξίας<text:s/>της<text:s/>τακτοποιημένης,<text:s/>η<text:s/>οποία<text:s/>προκύπτει<text:s/>με<text:s/>αναγωγή<text:s/>στην<text:s/>αξία<text:s/>της<text:s/>νόμιμης<text:s/>επιφάνειας<text:s/>του<text:s/>κτίσματος<text:s/>κατά<text:s/>το<text:s/>λόγο<text:s/>της<text:s/>επιφάνειας<text:s/>της<text:s/>τακτοποιημένης<text:s/>προς<text:s/>την<text:s/>επιφάνεια<text:s/>της<text:s/>νόμιμης.</text:span></text:p>
      <text:p text:style-name="P64"><text:span text:style-name="T64_1">Παράδειγμα:<text:s/>Το<text:s/>έτος<text:s/>2004<text:s/>ο<text:s/>Α<text:s/>απέκτησε<text:s/>με<text:s/>αγορά<text:s/>την<text:s/>επικαρπία<text:s/>(2/10)<text:s/>και<text:s/>ο<text:s/>Β<text:s/>την<text:s/>ψιλή<text:s/>κυριότητα<text:s/>(8/10)<text:s/>μίας<text:s/>διώροφης<text:s/>οικοδομής,<text:s/>συνολικής<text:s/>επιφάνειας<text:s/>75<text:s/>τ.μ.<text:s/>Η<text:s/>συνολική<text:s/>αξία<text:s/>αγοράς<text:s/>του<text:s/>ακινήτου<text:s/>ήταν<text:s/>50.000€<text:s/>με<text:s/>αντιστοιχία<text:s/>στην<text:s/>επικαρπία<text:s/>10.000<text:s/>ευρώ<text:s/>και<text:s/>στην<text:s/>ψιλή<text:s/>κυριότητα<text:s/>40.000€<text:s/>.<text:s/>Μεταγενέστερα<text:s/>κτίστηκαν<text:s/>48<text:s/>τμ<text:s/>αυθαίρετα<text:s/>τα<text:s/>οποία<text:s/>και<text:s/>τακτοποιήθηκαν.<text:s/>Το<text:s/>2014<text:s/>πωλείται<text:s/>η<text:s/>οικοδομή<text:s/>και<text:s/>από<text:s/>τους<text:s/>δύο<text:s/>πωλητές.<text:s/>Ως<text:s/>χρόνος<text:s/>κτήσης<text:s/>και<text:s/>για<text:s/>τους<text:s/>δύο<text:s/>πωλητές<text:s/>λαμβάνεται<text:s/>το<text:s/>2004<text:s/>και<text:s/>η<text:s/>τιμή<text:s/>κτήσης<text:s/>προσδιορίζεται<text:s/>με<text:s/>πρόσθεση<text:s/>της<text:s/>αξίας<text:s/>της<text:s/>νόμιμης<text:s/>στην<text:s/>αξία<text:s/>της<text:s/>τακτοποιημένης<text:s/>επιφάνειας<text:s/>ως<text:s/>εξής:</text:span></text:p>
      <text:p text:style-name="P65"><text:span text:style-name="T65_1">50.000*<text:s/>48<text:s/>τμ<text:s/>/<text:s/>75<text:s/>τμ=<text:s/>32.000</text:span></text:p>
      <text:p text:style-name="P66"><text:span text:style-name="T66_1">32.000+50.000<text:s/>=82.000<text:s/>€</text:span></text:p>
      <text:p text:style-name="P67"><text:span text:style-name="T67_1">82.000*2/10=16.400€<text:s/>για<text:s/>τον<text:s/>επικαρπωτή</text:span></text:p>
      <text:p text:style-name="P68"><text:span text:style-name="T68_1">82.000<text:s/>*<text:s/>8/10=<text:s/>65.600€<text:s/>για<text:s/>τον<text:s/>ψιλό<text:s/>κύριο</text:span></text:p>
      <text:p text:style-name="P69"><text:span text:style-name="T69_1">δ)</text:span><text:span text:style-name="T69_2"><text:tab/></text:span><text:span text:style-name="T69_3">Επί<text:s/></text:span><text:span text:style-name="T69_4">χρησικτησίας<text:s/></text:span><text:span text:style-name="T69_5">η<text:s/>τιμή<text:s/>κτήσης<text:s/>του<text:s/>ακινήτου<text:s/>προσδιορίζεται<text:s/>σύμφωνα<text:s/>με<text:s/>την<text:s/>περίπτωση<text:s/>γ΄<text:s/>της<text:s/>παρ.<text:s/>2<text:s/>του<text:s/>άρθρου<text:s/>41,<text:s/>δηλαδή<text:s/>με<text:s/>τη<text:s/>χρήση<text:s/>του<text:s/>Δείκτη<text:s/>Τιμών<text:s/>Κατοικιών.</text:span></text:p>
      <text:p text:style-name="P70"><text:span text:style-name="T70_1">ε)</text:span><text:span text:style-name="T70_2"><text:tab/></text:span><text:span text:style-name="T70_3">Παραχώρηση<text:s/>λόγω<text:s/>αγροτικής<text:s/>ή<text:s/>αστικής<text:s/>αποκατάστασης<text:s/>ή<text:s/>αναδασμού</text:span></text:p>
      <text:p text:style-name="P71"><text:span text:style-name="T71_1">Επί<text:s/>μεταβίβασης<text:s/>οικοπέδων<text:s/>ή<text:s/>αγροτεμαχίων,<text:s/>τα<text:s/>οποία<text:s/>είχαν<text:s/>αποκτηθεί<text:s/>από<text:s/>τον<text:s/>μεταβιβάζοντα<text:s/>με<text:s/>παραχώρηση<text:s/>λόγω<text:s/>αγροτικής<text:s/>ή<text:s/>αστικής<text:s/>αποκατάστασης<text:s/>ή<text:s/>αναδασμού,<text:s/>ο<text:s/>προσδιορισμός<text:s/>της<text:s/>τιμής<text:s/>κτήσης<text:s/>γίνεται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/text:span></text:p>
      <text:p text:style-name="P72"><text:span text:style-name="T72_1">στ)</text:span><text:span text:style-name="T72_2"><text:tab/></text:span><text:span text:style-name="T72_3">Κύρωση<text:s/>πράξης<text:s/>εφαρμογής</text:span></text:p>
      <text:p text:style-name="P73"><text:span text:style-name="T73_1">Επί<text:s/>απόκτησης<text:s/>από<text:s/>οποιαδήποτε<text:s/>αιτία<text:s/>ακινήτου<text:s/>με<text:s/>τη<text:s/>μορφή<text:s/>αγροτεμαχίου,<text:s/>και<text:s/>στη<text:s/>συνέχεια<text:s/>κύρωσης<text:s/>πράξης<text:s/>εφαρμογής,<text:s/>το<text:s/>οποίο<text:s/>τελικά<text:s/>μεταβιβάζεται<text:s/>λόγω<text:s/>πώλησης,<text:s/>η<text:s/>τιμή<text:s/>κτήσης<text:s/>προσδιορίζεται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text:s/>Σε<text:s/>περίπτωση<text:s/>που<text:s/>το<text:s/>μεταβιβαζόμενο<text:s/>ακίνητο<text:s/>είχε<text:s/>αποκτηθεί<text:s/>εξαρχής<text:s/>ως<text:s/>οικόπεδο,<text:s/>η<text:s/>τιμή<text:s/>κτήσης<text:s/>αυτού<text:s/>προσδιορίζεται<text:s/>βάσει<text:s/>των<text:s/>αναφερομένων<text:s/>στην<text:s/>παράγραφο<text:s/>2<text:s/>περιπτώσεις<text:s/>α΄<text:s/>και<text:s/>β΄<text:s/>του<text:s/>άρθρου<text:s/>41<text:s/>του<text:s/>Ν.<text:s/>4172/2013.</text:span></text:p>
      <text:p text:style-name="P74"><text:span text:style-name="T74_1">ζ)</text:span><text:span text:style-name="T74_2"><text:tab/></text:span><text:span text:style-name="T74_3">Έγκριση<text:s/>πολεοδομικής<text:s/>μελέτης</text:span></text:p>
      <text:p text:style-name="P75"><text:span text:style-name="T75_1">Επί<text:s/>απόκτησης<text:s/>από<text:s/>οποιαδήποτε<text:s/>αιτία<text:s/>ακινήτου<text:s/>με<text:s/>τη<text:s/>μορφή<text:s/>αγροτεμαχίου,<text:s/>και<text:s/>στη<text:s/>συνέχεια<text:s/>έγκρισης<text:s/>πολεοδομικής<text:s/>μελέτης<text:s/>ή<text:s/>έκδοσης<text:s/>της<text:s/>αντίστοιχης<text:s/>διοικητικής<text:s/>πράξης<text:s/>καθορισμού<text:s/>των<text:s/>ορίων<text:s/>οικισμού,<text:s/>το<text:s/>οποίο<text:s/>τελικά<text:s/>μεταβιβάζεται<text:s/>λόγω<text:s/>πώλησης,<text:s/>η<text:s/>τιμή<text:s/>κτήσης<text:s/>προσδιορίζεται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text:s/>Σε<text:s/>περίπτωση<text:s/>που<text:s/>το<text:s/>μεταβιβαζόμενο<text:s/>ακίνητο<text:s/>είχε<text:s/>αποκτηθεί<text:s/>εξαρχής<text:s/>ως<text:s/>οικόπεδο,<text:s/>η<text:s/>τιμή<text:s/>κτήσης<text:s/>αυτού<text:s/>προσδιορίζεται<text:s/>βάσει<text:s/>των<text:s/>αναφερομένων<text:s/>στην<text:s/>παράγραφο<text:s/>2,<text:s/>περιπτώσεις<text:s/>α΄<text:s/>και<text:s/>β΄<text:s/>του<text:s/>άρθρου<text:s/>41<text:s/>του<text:s/>Ν.<text:s/>4172/2013.</text:span></text:p>
      <text:p text:style-name="P76"><text:span text:style-name="T76_1">η)</text:span><text:span text:style-name="T76_2"><text:tab/></text:span><text:span text:style-name="T76_3">Επικύρωση<text:s/>ανώμαλης<text:s/>δικαιοπραξίας</text:span></text:p>
      <text:p text:style-name="P77"><text:span text:style-name="T77_1">Επί<text:s/>απόκτησης<text:s/>από<text:s/>οποιαδήποτε<text:s/>αιτία<text:s/>ακινήτου<text:s/>και<text:s/>εν<text:s/>συνέχεια<text:s/>επικύρωσης<text:s/>της<text:s/>δικαιοπραξίας<text:s/>κτήσης<text:s/>ως<text:s/>ανώμαλης,<text:s/>σε<text:s/>περίπτωση<text:s/>πώλησής<text:s/>του,<text:s/>ο<text:s/>προσδιορισμός<text:s/>της<text:s/>τιμής<text:s/>κτήσης<text:s/>γίνεται<text:s/>μετά<text:s/>την<text:s/>μεταγραφή<text:s/>της<text:s/>οικείας<text:s/>δικαστικής<text:s/>απόφασης<text:s/>(επικύρωσης)<text:s/>με<text:s/>βάση<text:s/>τα<text:s/>στοιχεία<text:s/>της<text:s/>αντίστοιχης<text:s/>δήλωσης<text:s/>φόρου,<text:s/>η<text:s/>οποία<text:s/>απαιτείται<text:s/>για<text:s/>τη<text:s/>μεταγραφή<text:s/>αυτής<text:s/>και<text:s/>από<text:s/>την<text:s/>οποία<text:s/>θα<text:s/>προκύπτει<text:s/>η<text:s/>αναζητούμενη<text:s/>αξία<text:s/>που<text:s/>αποτελεί<text:s/>και<text:s/>την<text:s/>τιμή<text:s/>κτήσης<text:s/>και<text:s/>μόνο<text:s/>όταν<text:s/>αυτά<text:s/>δεν<text:s/>υπάρχουν<text:s/>ή<text:s/>από<text:s/>αυτά<text:s/>δεν<text:s/>προκύπτει<text:s/>σχετική<text:s/>αξία,<text:s/>τότε<text:s/>η<text:s/>τιμή<text:s/>κτήσης<text:s/>υπολογίζεται<text:s/>σύμφωνα<text:s/>με<text:s/>την<text:s/>περίπτωση<text:s/>γ΄<text:s/>της<text:s/>παρ.<text:s/>2<text:s/>του<text:s/>άρθρου<text:s/>41,<text:s/>δηλαδή<text:s/>με<text:s/>τη<text:s/>χρήση<text:s/>του<text:s/>Δείκτη<text:s/>Τιμών<text:s/>Κατοικιών.</text:span></text:p>
      <text:p text:style-name="P78"><text:span text:style-name="T78_1">θ)</text:span><text:span text:style-name="T78_2"><text:tab/></text:span><text:span text:style-name="T78_3">Κτήση<text:s/>με<text:s/>αναγκαστικό<text:s/>πλειστηριασμό</text:span></text:p>
      <text:p text:style-name="P79"><text:span text:style-name="T79_1">Επί<text:s/>μεταβίβασης<text:s/>ακινήτου<text:s/>το<text:s/>οποίο<text:s/>αποκτήθηκε<text:s/>βάσει<text:s/>κατακυρωτικής<text:s/>έκθεσης<text:s/>αναγκαστικού<text:s/>πλειστηριασμού,<text:s/>ισχύουν<text:s/>όσα<text:s/>αναφέρονται<text:s/>στην<text:s/>περίπτωση<text:s/>α΄<text:s/>της<text:s/>παραγράφου<text:s/>2<text:s/>του<text:s/>άρθρου<text:s/>41.<text:s/>Η<text:s/>τιμή<text:s/>κτήσης<text:s/>είναι<text:s/>το<text:s/>ποσό<text:s/>του<text:s/>πλειστηριάσματος,<text:s/>το<text:s/>οποίο<text:s/>αναφέρεται<text:s/>στην<text:s/>περίληψη<text:s/>κατακυρωτικής<text:s/>έκθεσης.</text:span></text:p>
      <text:p text:style-name="P80"><text:span text:style-name="T80_1">ι)</text:span><text:span text:style-name="T80_2"><text:tab/></text:span><text:span text:style-name="T80_3">Κτήση<text:s/>λόγω<text:s/>διανομής</text:span></text:p>
      <text:p text:style-name="P81"><text:span text:style-name="T81_1">Σε<text:s/>περίπτωση<text:s/>μεταβίβασης<text:s/>ακινήτου<text:s/>κτηθέντος<text:s/>από<text:s/>διανομή,<text:s/>ως<text:s/>τιμή<text:s/>κτήσης<text:s/>λαμβάνεται<text:s/>η<text:s/>δηλωθείσα<text:s/>αξία,<text:s/>όπως<text:s/>αυτή<text:s/>προκύπτει<text:s/>στο<text:s/>συμβόλαιο<text:s/>διανομής<text:s/>ή<text:s/>η<text:s/>φορολογητέα<text:s/>αξία,<text:s/>αν<text:s/>δεν<text:s/>προκύπτει<text:s/>δηλωθείσα<text:s/>αξία.<text:s/>Ως<text:s/>χρόνος<text:s/>κτήσης<text:s/>λαμβάνεται<text:s/>ο<text:s/>χρόνος<text:s/>της<text:s/>σύνταξης<text:s/>του<text:s/>συμβολαίου<text:s/>διανομής<text:s/>εκτός<text:s/>των<text:s/>περιπτώσεων<text:s/>που<text:s/>η<text:s/>διανομή<text:s/>δεν<text:s/>επιφέρει<text:s/>καμιάς<text:s/>μορφής<text:s/>μεταβίβαση<text:s/>εμπράγματου<text:s/>δικαιώματος<text:s/>(δεν<text:s/>συντελείται<text:s/>μεταβίβαση).</text:span></text:p>
      <text:p text:style-name="P82"><text:span text:style-name="T82_1">4.<text:s/></text:span><text:span text:style-name="T82_2">Επικαρπία-<text:s/>Ψιλή<text:s/>Κυριότητα</text:span></text:p>
      <text:p text:style-name="P83"><text:span text:style-name="T83_1">α)</text:span><text:span text:style-name="T83_2"><text:tab/></text:span><text:span text:style-name="T83_3">Σε<text:s/>περίπτωση<text:s/>διάσπασης<text:s/>της<text:s/>πλήρους<text:s/>κυριότητας<text:s/></text:span><text:span text:style-name="T83_4">σε<text:s/>ψιλή<text:s/>κυριότητα<text:s/>και<text:s/>επικαρπία<text:s/>και<text:s/>πώλησης,<text:s/>στη<text:s/>συνέχεια,<text:s/>ταυτόχρονα<text:s/>από<text:s/>τον<text:s/>ψιλό<text:s/>κύριο<text:s/>και<text:s/>τον<text:s/>επικαρπωτή<text:s/>του<text:s/>ακινήτου</text:span><text:span text:style-name="T83_5">,<text:s/></text:span><text:span text:style-name="T83_6">τόσο<text:s/>ο<text:s/>χρόνος<text:s/>όσο<text:s/>και<text:s/>η<text:s/>αξία<text:s/>κτήσης,<text:s/>καθορίζονται<text:s/>με<text:s/>βάση<text:s/>το<text:s/>χρόνο<text:s/>της<text:s/>διάσπασης<text:s/>.</text:span></text:p>
      <text:p text:style-name="P84"><text:span text:style-name="T84_1">Όταν<text:s/>όμως<text:s/>το<text:s/>ακίνητο,<text:s/>στη<text:s/>συνέχεια,<text:s/>αλλάξει<text:s/>μορφή<text:s/>με<text:s/>τη<text:s/>μεσολάβηση<text:s/>ενός<text:s/>από<text:s/>τα<text:s/>ακόλουθα<text:s/>γεγονότα,<text:s/>ήτοι<text:s/>:</text:span></text:p>
      <text:p text:style-name="P85"><text:span text:style-name="T85_1">Ανέγερση<text:s/>κατόπιν<text:s/>έκδοσης<text:s/>οικοδομικής<text:s/>άδειας<text:s/>ή<text:s/>πρώτης<text:s/>ανανέωσης<text:s/>αυτής<text:s/>(η<text:s/>αναθεώρηση<text:s/>δεν<text:s/>υπολογίζεται),<text:s/>Κύρωση<text:s/>Πράξης<text:s/>Εφαρμογής,</text:span></text:p>
      <text:p text:style-name="P86"><text:span text:style-name="T86_1">Έγκριση<text:s/>Πολεοδομικής<text:s/>Μελέτης,<text:s/>Διοικητική<text:s/>πράξη<text:s/>καθορισμού<text:s/>ορίων<text:s/>οικισμού</text:span></text:p>
      <text:p text:style-name="P87"><text:span text:style-name="T87_1">ΤΟΤΕ<text:s/>εφαρμόζονται<text:s/>τα<text:s/>ακόλουθα:<text:s/></text:span><text:span text:style-name="T87_2">Ο<text:s/>χρόνος<text:s/>κτήσης<text:s/>μετατίθεται<text:s/>σε<text:s/>καθένα<text:s/>από<text:s/>τα<text:s/>παραπάνω<text:s/>γεγονότα<text:s/>που<text:s/>είναι<text:s/>μεταγενέστερα<text:s/>του<text:s/>τίτλου<text:s/>κτήσης<text:s/>και,<text:s/>σε<text:s/>περίπτωση<text:s/>διαδοχικής<text:s/>συνδρομής<text:s/>τους,<text:s/>στο<text:s/>νεότερο<text:s/>από<text:s/>αυτά<text:s/>γεγονός,<text:s/>κατά<text:s/>τη<text:s/>χρονική<text:s/>σειρά<text:s/>του.</text:span></text:p>
      <text:p text:style-name="P88"><text:span text:style-name="T88_1">Σε<text:s/>περίπτωση<text:s/>μεταβίβασης<text:s/>της<text:s/>ψιλής<text:s/>κυριότητας<text:s/>ή<text:s/>επικαρπίας<text:s/>που<text:s/>αποκτήθηκε<text:s/>με<text:s/>διαδοχικά<text:s/>συμβόλαια,<text:s/>με<text:s/>συνέπεια<text:s/>να<text:s/>λαμβάνουν<text:s/>χώρα<text:s/>περισσότερες<text:s/>διαδοχικές<text:s/>κτήσεις<text:s/>των<text:s/>δικαιωμάτων<text:s/>αυτών,(διασπάσεις<text:s/>της<text:s/>πλήρους<text:s/>κυριότητας)<text:s/>σαν<text:s/>χρόνος<text:s/>κτήσης<text:s/>λαμβάνεται<text:s/>ο<text:s/>χρόνος<text:s/>κατά<text:s/>τα<text:s/>οριζόμενα<text:s/>στο<text:s/>άρθρο<text:s/>3<text:s/>του<text:s/>άρθρου<text:s/>41<text:s/>και<text:s/>η<text:s/>αξία<text:s/>του<text:s/>μεταβιβαζόμενου<text:s/>δικαιώματος<text:s/>καθορίζεται<text:s/>βάσει<text:s/>της<text:s/>ηλικίας<text:s/>του<text:s/>επικαρπωτή<text:s/>κατά<text:s/>το<text:s/>χρόνο<text:s/>απόκτησης<text:s/>του<text:s/>75%<text:s/>αυτού<text:s/>(ψιλής<text:s/>κυριότητας<text:s/>ή<text:s/>επικαρπίας).</text:span></text:p>
      <text:p text:style-name="P89"><text:span text:style-name="T89_1">Παραδείγματα:</text:span></text:p>
      <text:p text:style-name="P90"><text:span text:style-name="T90_1">1.<text:s/>Το<text:s/>2000<text:s/>ο<text:s/>Α<text:s/>μεταβιβάζει<text:s/>με<text:s/>γονική<text:s/>παροχή<text:s/>την<text:s/>ψιλή<text:s/>κυριότητα<text:s/>(7/10)<text:s/>ακάλυπτου<text:s/>οικοπέδου<text:s/>στο<text:s/>γιο<text:s/>του<text:s/>Β<text:s/>παρακρατώντας<text:s/>ο<text:s/>ίδιος<text:s/>την<text:s/>επικαρπία<text:s/>(3/10).<text:s/>Το<text:s/>2002<text:s/>εκδίδεται<text:s/>άδεια<text:s/>ανέγερσης<text:s/>κτίσματος.<text:s/>Το<text:s/>2014<text:s/>πωλείται<text:s/>το<text:s/>οικόπεδο<text:s/>μετά<text:s/>του<text:s/>κτίσματος<text:s/>από<text:s/>τον<text:s/>επικαρπωτή<text:s/>και<text:s/>τον<text:s/>ψιλό<text:s/>κύριο.<text:s/>Χρόνος<text:s/>κτήσης<text:s/>είναι<text:s/>το<text:s/>2007<text:s/>(παρ.<text:s/>3<text:s/>άρθρου<text:s/>41<text:s/>παρέλευση<text:s/>5ετίας<text:s/>από<text:s/>τον<text:s/>χρόνο<text:s/>έκδοσης<text:s/>άδειας<text:s/>ανέγερσης).<text:s/>Η<text:s/>τιμή<text:s/>κτήσης<text:s/>των<text:s/>μεταβιβαζόμενων<text:s/>δικαιωμάτων<text:s/>θα<text:s/>υπολογιστεί,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/text:span></text:p>
      <text:p text:style-name="P91"><text:span text:style-name="T91_1">2.<text:s/>Το<text:s/>2000<text:s/>ο<text:s/>Α<text:s/>μεταβιβάζει<text:s/>με<text:s/>γονική<text:s/>παροχή<text:s/>την<text:s/>ψιλή<text:s/>κυριότητα<text:s/>(7/10)<text:s/>αγροτεμαχίου<text:s/>στο<text:s/>γιο<text:s/>του<text:s/>Β<text:s/>παρακρατώντας<text:s/>ο<text:s/>ίδιος<text:s/>την<text:s/>επικαρπία<text:s/>(3/10).<text:s/>Το<text:s/>2002<text:s/>κυρώνεται<text:s/>η<text:s/>πράξη<text:s/>εφαρμογής<text:s/>και<text:s/>το<text:s/>2014<text:s/>πωλείται<text:s/>το<text:s/>οικόπεδο<text:s/>από<text:s/>τους<text:s/>δύο,<text:s/>κατά<text:s/>ψιλή<text:s/>κυριότητα<text:s/>και<text:s/>επικαρπία<text:s/>αντίστοιχα.<text:s/>Χρόνος<text:s/>κτήσης<text:s/>είναι<text:s/>ο<text:s/>χρόνος<text:s/>κύρωσης<text:s/>της<text:s/>πράξης<text:s/>εφαρμογής<text:s/>και<text:s/>η<text:s/>τιμή<text:s/>κτήσης<text:s/>των<text:s/>μεταβιβαζόμενων<text:s/>δικαιωμάτων<text:s/>θα<text:s/>υπολογιστεί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text:s/>Αν<text:s/>αντίθετα<text:s/>ο<text:s/>Α<text:s/>μεταβιβάζει<text:s/>με<text:s/>γονική<text:s/>παροχή<text:s/>την<text:s/>ψιλή<text:s/>κυριότητα<text:s/>(7/10)<text:s/>οικοπέδου(δεν<text:s/>υπάρχει<text:s/>αλλαγή<text:s/>στην<text:s/>νομική<text:s/>μορφή<text:s/>του<text:s/>ακινήτου)<text:s/>στο<text:s/>γιο<text:s/>του<text:s/>Β<text:s/>παρακρατώντας<text:s/>ο<text:s/>ίδιος<text:s/>την<text:s/>επικαρπία<text:s/>(3/10)<text:s/>και<text:s/>στη<text:s/>συνέχεια<text:s/>ακολουθεί<text:s/>πράξη<text:s/>εφαρμογής,<text:s/>ως<text:s/>τιμή<text:s/>κτήσης<text:s/>λαμβάνεται<text:s/>αυτή<text:s/>που<text:s/>προκύπτει<text:s/>κατά<text:s/>το<text:s/>χρόνο<text:s/>διάσπασης,<text:s/>σύμφωνα<text:s/>με<text:s/>όσα<text:s/>ορίζει<text:s/>η<text:s/>παράγραφος<text:s/>7<text:s/>της<text:s/>ΠΟΛ<text:s/>1122/2014.</text:span></text:p>
      <text:p text:style-name="P92"><text:span text:style-name="T92_1">Αν,<text:s/>στο<text:s/>ίδιο<text:s/>ως<text:s/>άνω<text:s/>παράδειγμα,<text:s/>μετά<text:s/>την<text:s/>κύρωση<text:s/>της<text:s/>πράξης<text:s/>εφαρμογής,<text:s/>ανεγερθεί<text:s/>κτίσμα<text:s/>βάσει<text:s/>άδειας<text:s/>ανέγερσης<text:s/>οικοδομής,<text:s/>το<text:s/>οποίο<text:s/>στη<text:s/>συνέχεια<text:s/>πωλείται<text:s/>από<text:s/>τους<text:s/>δύο<text:s/>κατ’<text:s/>επικαρπία<text:s/>και<text:s/>ψιλή<text:s/>κυριότητα<text:s/>ο<text:s/>χρόνος<text:s/>κτήσης<text:s/>υπολογίζεται<text:s/>μετά<text:s/>την<text:s/>παρέλευση<text:s/>της<text:s/>πενταετίας<text:s/>από<text:s/>την<text:s/>έκδοση<text:s/>της<text:s/>οικοδομικής<text:s/>άδειας<text:s/>κλπ<text:s/>και<text:s/>η<text:s/>τιμή<text:s/>κτήσης<text:s/>με<text:s/>τον<text:s/>πλασματικό<text:s/>τρόπο<text:s/>(χρήση<text:s/>του<text:s/>Δείκτη<text:s/>Τιμών<text:s/>Κατοικιών).</text:span></text:p>
      <text:p text:style-name="P93"><text:span text:style-name="T93_1">3.<text:s/>Το<text:s/>2000<text:s/>ο<text:s/>Α<text:s/>μεταβιβάζει<text:s/>με<text:s/>γονική<text:s/>παροχή<text:s/>την<text:s/>ψιλή<text:s/>κυριότητα<text:s/>(7/10)<text:s/>αγροτεμαχίου<text:s/>στο<text:s/>γιο<text:s/>του<text:s/>Β<text:s/>παρακρατώντας<text:s/>ο<text:s/>ίδιος<text:s/>την<text:s/>επικαρπία<text:s/>(3/10).<text:s/>Το<text:s/>2005<text:s/>εγκρίνεται<text:s/>η<text:s/>πολεοδομική<text:s/>μελέτη<text:s/>ή<text:s/>εκδίδεται<text:s/>η<text:s/>διοικητική<text:s/>πράξη<text:s/>καθορισμού<text:s/>των<text:s/>ορίων<text:s/>οικισμού<text:s/>και<text:s/>το<text:s/>2014<text:s/>πωλείται<text:s/>το<text:s/>οικόπεδο<text:s/>από<text:s/>τους<text:s/>δύο<text:s/>κατ’<text:s/>επικαρπία<text:s/>και<text:s/>ψιλή<text:s/>κυριότητα.<text:s/>Χρόνος<text:s/>κτήσης<text:s/>είναι<text:s/>ο<text:s/>χρόνος<text:s/>έγκρισης<text:s/>της<text:s/>πολεοδομικής<text:s/>μελέτης<text:s/>ή<text:s/>ο<text:s/>χρόνος<text:s/>έκδοσης<text:s/>της<text:s/>αντίστοιχης<text:s/>διοικητικής<text:s/>πράξης<text:s/>καθορισμού<text:s/>των<text:s/>ορίων<text:s/>οικισμού<text:s/>και<text:s/>η<text:s/>τιμή<text:s/>κτήσης<text:s/>των<text:s/>μεταβιβαζόμενων<text:s/>δικαιωμάτων<text:s/>θα<text:s/>υπολογιστεί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.<text:s/>Αν<text:s/>αντίθετα<text:s/>ο<text:s/>Α<text:s/>μεταβιβάζει<text:s/>με<text:s/>γονική<text:s/>παροχή<text:s/>την<text:s/>ψιλή<text:s/>κυριότητα<text:s/>(7/10)<text:s/>οικοπέδου(δεν<text:s/>υπάρχει<text:s/>αλλαγή<text:s/>στην<text:s/>νομική<text:s/>μορφή<text:s/>του<text:s/>ακινήτου)<text:s/>στο<text:s/>γιο<text:s/>του<text:s/>Β<text:s/>παρακρατώντας<text:s/>ο<text:s/>ίδιος<text:s/>την<text:s/>επικαρπία<text:s/>(3/10)<text:s/>και<text:s/>στη<text:s/>συνέχεια<text:s/>ακολουθεί<text:s/>έγκριση<text:s/>πολεοδομικής<text:s/>μελέτης<text:s/>ή<text:s/>έκδοση<text:s/>διοικητικής<text:s/>πράξης<text:s/>καθορισμού<text:s/>των<text:s/>ορίων<text:s/>οικισμού,<text:s/>ως<text:s/>τιμή<text:s/>κτήσης<text:s/>λαμβάνεται<text:s/>αυτή<text:s/>που<text:s/>προκύπτει<text:s/>κατά<text:s/>το<text:s/>χρόνο<text:s/>διάσπασης,<text:s/>σύμφωνα<text:s/>με<text:s/>όσα<text:s/>ορίζει<text:s/>η<text:s/>παράγραφος<text:s/>7<text:s/>της<text:s/>ΠΟΛ<text:s/>1122/2014.</text:span></text:p>
      <text:p text:style-name="P94"><text:span text:style-name="T94_1">Σε<text:s/>περίπτωση<text:s/>διάσπασης<text:s/>της<text:s/>πλήρους<text:s/>κυριότητας<text:s/>από<text:s/>επαχθή<text:s/>αιτία<text:s/></text:span><text:span text:style-name="T94_2">(πώληση<text:s/>ψιλής<text:s/>κυριότητας,<text:s/>πώληση<text:s/>επικαρπίας<text:s/>λόγω<text:s/>παραίτησης<text:s/>)<text:s/>η<text:s/>αξία<text:s/>κτήσης<text:s/>υπολογίζεται<text:s/>με<text:s/>βάση<text:s/>τα<text:s/>δέκατα<text:s/>που<text:s/>αντιστοιχούν<text:s/>κατά<text:s/>το<text:s/>χρόνο<text:s/>της<text:s/>διάσπασης<text:s/>(παρ.7<text:s/>της<text:s/>ΠΟΛ1122/2014).</text:span></text:p>
      <text:p text:style-name="P95"><text:span text:style-name="T95_1">Παράδειγμα</text:span><text:span text:style-name="T95_2">:<text:s/>Αγορά<text:s/>ακινήτου<text:s/>από<text:s/>τον<text:s/>Α<text:s/>κατά<text:s/>πλήρη<text:s/>κυριότητα<text:s/>το<text:s/>1997.<text:s/>Το<text:s/>έτος<text:s/>2000<text:s/>ο<text:s/>Α<text:s/>πωλεί<text:s/>την<text:s/>ψιλή<text:s/>κυριότητα<text:s/>στον<text:s/>Β<text:s/>παρακρατώντας<text:s/>την<text:s/>επικαρπία.<text:s/>Το<text:s/>2014,<text:s/>ο<text:s/>Α<text:s/>παραιτείται<text:s/>της<text:s/>επικαρπίας<text:s/>υπέρ<text:s/>του<text:s/>ψιλού<text:s/>κυρίου,<text:s/>λόγω<text:s/>πώλησης.<text:s/>Χρόνος<text:s/>κτήσης<text:s/>της<text:s/>επικαρπίας<text:s/>από<text:s/>τον<text:s/>Α<text:s/>είναι<text:s/>το<text:s/>2000.<text:s/>Η<text:s/>τιμή<text:s/>κτήσης<text:s/>της<text:s/>επικαρπίας<text:s/>υπολογίζεται<text:s/>με<text:s/>την<text:s/>εφαρμογή<text:s/>των<text:s/>ποσοστών<text:s/>σύμφωνα<text:s/>με<text:s/>τις<text:s/>διατάξεις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<text:s/>(ν.<text:s/>2961/2001),<text:s/>δηλαδή<text:s/>με<text:s/>βάση<text:s/>τα<text:s/>δέκατα<text:s/>της<text:s/>πλήρους<text:s/>κυριότητας<text:s/>σύμφωνα<text:s/>με<text:s/>την<text:s/>ηλικία<text:s/>του<text:s/>επικαρπωτή<text:s/>κατά<text:s/>τον<text:s/>χρόνο<text:s/>διάσπασης.</text:span></text:p>
      <text:p text:style-name="P96"><text:span text:style-name="T96_1">β)</text:span><text:span text:style-name="T96_2"><text:tab/></text:span><text:span text:style-name="T96_3">Συνένωση<text:s/>ψιλής<text:s/>κυριότητας<text:s/>–<text:s/>επικαρπίας</text:span></text:p>
      <text:p text:style-name="P97"><text:span text:style-name="T97_1">Σε<text:s/>περίπτωση<text:s/>πώλησης<text:s/>της<text:s/>πλήρους<text:s/>κυριότητας<text:s/>ακινήτου,<text:s/>ύστερα<text:s/>από<text:s/>συνένωση<text:s/>ψιλής<text:s/>κυριότητας<text:s/>και<text:s/>επικαρπίας,<text:s/>οι<text:s/>οποίες<text:s/>αποκτήθηκαν<text:s/>σε<text:s/>διαφορετικό<text:s/>χρόνο,<text:s/>ως<text:s/>χρόνος<text:s/>κτήσης<text:s/>του<text:s/>μεταβιβαζόμενου<text:s/>δικαιώματος<text:s/>της<text:s/>πλήρους<text:s/>κυριότητας<text:s/>είναι<text:s/>εκείνος<text:s/>της<text:s/>απόκτησης<text:s/>του<text:s/>75%<text:s/>τουλάχιστον<text:s/>της<text:s/>αξίας<text:s/>της<text:s/>πλήρους<text:s/>κυριότητας,<text:s/>σύμφωνα<text:s/>με<text:s/>τις<text:s/>διατάξεις<text:s/>του<text:s/>άρθρου<text:s/>15<text:s/>ν.<text:s/>2961/2001<text:s/>(ΠΟΛ<text:s/>1119/2014<text:s/>Α.Υ.Ο.).<text:s/>Τιμή<text:s/>κτήσης<text:s/>είναι<text:s/>η<text:s/>αξία<text:s/>της<text:s/>ψιλής<text:s/>κυριότητας<text:s/>κατά<text:s/>το<text:s/>χρόνο<text:s/>κτήσης<text:s/>της,<text:s/>προστιθεμένης<text:s/>στην<text:s/>αξία<text:s/>αυτή<text:s/>της<text:s/>αξίας<text:s/>της<text:s/>επικαρπίας,<text:s/>η<text:s/>οποία<text:s/>υπολογίζεται<text:s/>με<text:s/>αναγωγή<text:s/>βάσει<text:s/>των<text:s/>ποσοστών<text:s/>που<text:s/>αναλογούν,<text:s/>κατά<text:s/>το<text:s/>χρόνο<text:s/>απόκτησης<text:s/>της<text:s/>ψιλής<text:s/>κυριότητας<text:s/>(περίπτωση<text:s/>θανάτου<text:s/>του<text:s/>επικαρπωτή)<text:s/>με<text:s/>την<text:s/>προϋπόθεση<text:s/>δηλαδή<text:s/>ότι<text:s/>δεν<text:s/>υφίσταται<text:s/>φορολογική<text:s/>υποχρέωση<text:s/>και<text:s/>κατ΄<text:s/>επέκταση<text:s/>αξία<text:s/>της<text:s/>επικαρπίας.<text:s/>Σε<text:s/>κάθε<text:s/>άλλη<text:s/>περίπτωση<text:s/>(π.χ.<text:s/>παραίτηση<text:s/>από<text:s/>την<text:s/>επικαρπία<text:s/>ή<text:s/>πώληση<text:s/>ψιλής<text:s/>κυριότητας<text:s/>και<text:s/>στη<text:s/>συνέχεια<text:s/>θάνατος<text:s/>επικαρπωτή),<text:s/>η<text:s/>τιμή<text:s/>κτήσης<text:s/>προσδιορίζεται<text:s/>σύμφωνα<text:s/>με<text:s/>όσα<text:s/>ορίζονται<text:s/>στις<text:s/>περιπτώσεις<text:s/>α΄<text:s/>ή<text:s/>β΄<text:s/>της<text:s/>παραγράφου<text:s/>2<text:s/>του<text:s/>άρθρου<text:s/>41,<text:s/>δεδομένου<text:s/>ότι<text:s/>υφίσταται<text:s/>φορολογική<text:s/>υποχρέωση<text:s/>και<text:s/>προκύπτει<text:s/>αξία<text:s/>τόσο<text:s/>για<text:s/>την<text:s/>ψιλή<text:s/>κυριότητα<text:s/>όσο<text:s/>και<text:s/>για<text:s/>την<text:s/>επικαρπία.</text:span></text:p>
      <text:p text:style-name="P98"><text:span text:style-name="T98_1">ΕΙΔΙΚΕΣ<text:s/>ΠΕΡΙΠΤΩΣΕΙΣ<text:s/>ΣΥΝΕΝΩΣΗΣ:</text:span></text:p>
      <text:p text:style-name="P99"><text:span text:style-name="T99_1">Σε<text:s/>περίπτωση<text:s/>πώλησης<text:s/>ακινήτου<text:s/>που<text:s/>ανεγέρθηκε<text:s/>από<text:s/>τον<text:s/>ψιλό<text:s/>κύριο<text:s/>και<text:s/>τον<text:s/>επικαρπωτή,<text:s/>ενώ<text:s/>είχε<text:s/>αποκτηθεί<text:s/>αρχικά<text:s/>η<text:s/>ψιλή<text:s/>κυριότητα<text:s/>ακάλυπτου<text:s/>οικοπέδου<text:s/>με<text:s/>παρακράτηση<text:s/>επικαρπίας<text:s/>και<text:s/>στη<text:s/>συνέχεια<text:s/>έγινε<text:s/>συνένωση<text:s/>με<text:s/>την<text:s/>επικαρπία<text:s/>(πχ.<text:s/>θάνατος<text:s/>του<text:s/>επικαρπωτή)<text:s/>χρόνος<text:s/>κτήσης<text:s/>είναι<text:s/>ο<text:s/>χρόνος<text:s/>κατά<text:s/>τον<text:s/>οποίο<text:s/>αποκτήθηκε<text:s/>το<text:s/>75%<text:s/>τουλάχιστον<text:s/>της<text:s/>πλήρους<text:s/>κυριότητας<text:s/>σύμφωνα<text:s/>με<text:s/>την<text:s/>ΠΟΛ<text:s/>1119/2014<text:s/>και<text:s/>εξαρτάται<text:s/>από<text:s/>την<text:s/>ηλικία<text:s/>του<text:s/>επικαρπωτή<text:s/>(κατά<text:s/>την<text:s/>απόκτηση<text:s/>ή<text:s/>την<text:s/>συνένωση).<text:s/>Η<text:s/>τιμή<text:s/>κτήσης<text:s/>πλήρους<text:s/>κυριότητας<text:s/>υπολογίζεται<text:s/>σύμφωνα<text:s/>με<text:s/>την<text:s/>περίπτωση<text:s/>γ΄<text:s/>της<text:s/>παρ.2<text:s/>του<text:s/>άρθρου<text:s/>41,<text:s/>δηλαδή<text:s/>με<text:s/>τη<text:s/>χρήση<text:s/>του<text:s/>Δείκτη<text:s/>Τιμών<text:s/>Κατοικιών<text:s/>εκτός<text:s/>και<text:s/>αν<text:s/>υπάρχει<text:s/>παραίτηση<text:s/>της<text:s/>επικαρπίας<text:s/>και<text:s/>χρόνος<text:s/>κτήσης<text:s/>είναι<text:s/>ο<text:s/>χρόνος<text:s/>συνένωσης<text:s/>οπότε<text:s/>αναλογικά<text:s/>βρίσκεται<text:s/>η<text:s/>αξία<text:s/>της<text:s/>πλήρους<text:s/>κυριότητας.</text:span></text:p>
      <text:p text:style-name="P100"><text:span text:style-name="T100_1">Σε<text:s/>περίπτωση<text:s/>πώλησης<text:s/>ακινήτου<text:s/>που<text:s/>ανεγέρθηκε<text:s/>από<text:s/>τον<text:s/>ψιλό<text:s/>κύριο<text:s/>και<text:s/>τον<text:s/>επικαρπωτή<text:s/>και<text:s/>στην<text:s/>συνέχεια<text:s/>έγινε<text:s/>συνένωση<text:s/>ψιλής<text:s/>κυριότητας<text:s/>και<text:s/>επικαρπίας<text:s/>μετά<text:s/>από<text:s/>θάνατο<text:s/>του<text:s/>ψιλού<text:s/>κυρίου<text:s/>που<text:s/>κληρονόμησε<text:s/>ο<text:s/>επικαρπωτής,<text:s/>χρόνος<text:s/>κτήσης<text:s/>είναι<text:s/>εκείνος<text:s/>κατά<text:s/>τον<text:s/>οποίο<text:s/>αποκτήθηκε<text:s/>ποσοστό<text:s/>75%<text:s/>τουλάχιστον<text:s/>της<text:s/>πλήρους<text:s/>κυριότητας,<text:s/>σύμφωνα<text:s/>με<text:s/>την<text:s/>ΠΟΛ<text:s/>1119/2014<text:s/>ΑΥΟ<text:s/>(ήτοι,<text:s/>εν<text:s/>προκειμένω,<text:s/>είτε<text:s/>κατά<text:s/>το<text:s/>χρόνο<text:s/>απόκτησης<text:s/>της<text:s/>επικαρπίας<text:s/>με<text:s/>την<text:s/>διάσπαση<text:s/>της<text:s/>πλήρους<text:s/>κυριότητας<text:s/>είτε<text:s/>κατά<text:s/>το<text:s/>χρόνο<text:s/>της<text:s/>συνένωσης<text:s/>της<text:s/>ψιλής<text:s/>κυριότητας<text:s/>με<text:s/>την<text:s/>επικαρπία),<text:s/>η<text:s/>δε<text:s/>τιμή<text:s/>κτήσης<text:s/>είναι<text:s/>εκείνη<text:s/>η<text:s/>οποία<text:s/>προσδιορίζεται<text:s/>με<text:s/>βάση<text:s/>τις<text:s/>διατάξεις<text:s/>της<text:s/>περίπτωσης<text:s/>β<text:s/>της<text:s/>παραγράφου<text:s/>2<text:s/>του<text:s/>άρθρου<text:s/>41,<text:s/>ήτοι<text:s/>με<text:s/>βάση<text:s/>την<text:s/>αξία<text:s/>της<text:s/>ψιλής<text:s/>κυριότητας<text:s/>κατά<text:s/>το<text:s/>χρόνο<text:s/>θανάτου<text:s/>του<text:s/>ψιλού<text:s/>κυρίου,<text:s/>αφού<text:s/>στην<text:s/>αξία<text:s/>αυτή<text:s/>προστεθεί<text:s/>αναλογικά<text:s/>και<text:s/>η<text:s/>αξία<text:s/>της<text:s/>επικαρπίας<text:s/>.</text:span></text:p>
      <text:p text:style-name="P101"><text:span text:style-name="T101_1">Σε<text:s/>περίπτωση<text:s/>διαδοχικής<text:s/>απόκτησης<text:s/>ψιλής<text:s/>κυριότητας<text:s/>και<text:s/>στη<text:s/>συνέχεια<text:s/>μεταβίβασης<text:s/>πλήρους<text:s/>κυριότητας<text:s/>από<text:s/>τον<text:s/>επικαρπωτή<text:s/>και<text:s/>τον<text:s/>ψιλό<text:s/>κύριο<text:s/>τότε<text:s/>χρόνος<text:s/>κτήσης<text:s/>για<text:s/>το<text:s/>επικαρπωτή<text:s/>είναι<text:s/>ο<text:s/>χρόνος<text:s/>της<text:s/>αρχικής<text:s/>διάσπασης<text:s/>και<text:s/>για<text:s/>τον<text:s/>ψιλό<text:s/>κύριο,<text:s/>ο<text:s/>χρόνος<text:s/>κτήσης<text:s/>της<text:s/>ψιλής<text:s/>κυριότητάς<text:s/>του.<text:s/>Αξία<text:s/>κτήσης<text:s/>για<text:s/>τον<text:s/>ψιλό<text:s/>κύριο<text:s/>είναι<text:s/>αυτή<text:s/>που<text:s/>αναγράφεται<text:s/>στο<text:s/>συμβόλαιο<text:s/>κατά<text:s/>την<text:s/>ημερομηνία<text:s/>του<text:s/>συμβολαίου<text:s/>και<text:s/>για<text:s/>τον<text:s/>επικαρπωτή<text:s/>η<text:s/>αξία<text:s/>βάσει<text:s/>του<text:s/>συμβολαίου<text:s/>διάσπασης.</text:span></text:p>
      <text:p text:style-name="P102"><text:span text:style-name="T102_1">5.<text:s/></text:span><text:span text:style-name="T102_2">Μεταβίβαση<text:s/>κληρονομιαίου<text:s/>ακινήτου<text:s/>ή<text:s/>δικαιώματος<text:s/>για<text:s/>το<text:s/>οποίο<text:s/>έχει<text:s/>συσταθεί<text:s/>καταπίστευμα</text:span></text:p>
      <text:p text:style-name="P103"><text:span text:style-name="T103_1">Σε<text:s/>περίπτωση<text:s/>σύστασης<text:s/>καταπιστεύματος,<text:s/>η<text:s/>επαγωγή<text:s/>της<text:s/>κληρονομίας<text:s/>στον<text:s/>καταπιστευματοδόχο<text:s/>επέρχεται<text:s/>μόλις<text:s/>πεθάνει<text:s/>ο<text:s/>βεβαρημένος<text:s/>αρχικός<text:s/>κληρονόμος,<text:s/>αν<text:s/>ο<text:s/>διαθέτης<text:s/>δεν<text:s/>έταξε<text:s/>κάποιο<text:s/>άλλο<text:s/>γεγονός<text:s/>ή<text:s/>χρονικό<text:s/>σημείο<text:s/>(ΑΚ1935).<text:s/>Κατά<text:s/>το<text:s/>άρθρο<text:s/>1924<text:s/>παρ.<text:s/>1<text:s/>του<text:s/>Αστικού<text:s/>Κώδικα,<text:s/>το<text:s/>πρόσωπο<text:s/>που<text:s/>έχει<text:s/>οριστεί<text:s/>από<text:s/>τον<text:s/>διαθέτη<text:s/>ως<text:s/>κληρονόμος<text:s/>και<text:s/>το<text:s/>οποίο<text:s/>δεν<text:s/>έχει<text:s/>συλληφθεί<text:s/>κατά<text:s/>τον<text:s/>θάνατό<text:s/>του<text:s/>θεωρείται<text:s/>καταπιστευματοδόχος<text:s/>και<text:s/>η<text:s/>επαγωγή<text:s/>επέρχεται<text:s/>μόλις<text:s/>γίνει<text:s/>ο<text:s/>τοκετός.<text:s/>Επίσης,<text:s/>εάν<text:s/>ο<text:s/>διαθέτης<text:s/>εγκαταστήσει<text:s/>κληρονόμο<text:s/>με<text:s/>αναβλητική<text:s/>αίρεση<text:s/>ή<text:s/>προθεσμία<text:s/>που<text:s/>δεν<text:s/>έχει<text:s/>επέλθει<text:s/>κατά<text:s/>τον<text:s/>θάνατό<text:s/>του<text:s/>ή<text:s/>κληρονόμο<text:s/>η<text:s/>εγκατάσταση<text:s/>του<text:s/>οποίου<text:s/>εξαρτάται<text:s/>από<text:s/>γεγονός<text:s/>που<text:s/>επίσης<text:s/>δεν<text:s/>έχει<text:s/>επέλθει<text:s/>κατά<text:s/>τον<text:s/>θάνατό<text:s/>του,<text:s/>τότε<text:s/>ο<text:s/>κληρονόμος<text:s/>θεωρείται<text:s/>καταπιστευματοδόχος<text:s/>(1925,<text:s/>§1-2).<text:s/>Άλλες<text:s/>ερμηνευτικές<text:s/>διατάξεις,<text:s/>όπως<text:s/>εγκατάσταση<text:s/>με<text:s/>διαλυτική<text:s/>αίρεση<text:s/>ή<text:s/>προθεσμία,<text:s/>απαγόρευση<text:s/>διάθεσης<text:s/>και<text:s/>οικογενειακό<text:s/>καταπίστευμα,<text:s/>περιέχονται<text:s/>στα<text:s/>άρθρα<text:s/>1926-1933<text:s/>του<text:s/>Αστικού<text:s/>Κώδικα.</text:span></text:p>
      <text:p text:style-name="P104"><text:span text:style-name="T104_1">Ως<text:s/>προς<text:s/>τα<text:s/>δικαιώματα<text:s/>του<text:s/>βεβαρημένου<text:s/>πριν<text:s/>από<text:s/>την<text:s/>επαγωγή,<text:s/>με<text:s/>τη<text:s/>διάταξη<text:s/>του<text:s/>άρθρου<text:s/>1937<text:s/>ΑΚ<text:s/>ορίζεται<text:s/>ότι,<text:s/>ωσότου<text:s/>γίνει<text:s/>η<text:s/>επαγωγή<text:s/>στον<text:s/>καταπιστευματοδόχο,<text:s/>ο<text:s/>κληρονόμος<text:s/>ασκεί<text:s/>τις<text:s/>κληρονομικές<text:s/>αγωγές<text:s/>και<text:s/>διαχειρίζεται<text:s/>την<text:s/>κληρονομία.<text:s/>Περαιτέρω,<text:s/>προβλέπεται<text:s/>ότι<text:s/>ο<text:s/>βεβαρημένος,<text:s/>αν<text:s/>ο<text:s/>διαθέτης<text:s/>δεν<text:s/>όρισε<text:s/>διαφορετικά,<text:s/>έχει<text:s/>εξουσία<text:s/>να<text:s/>διαθέτει<text:s/>τα<text:s/>αντικείμενα<text:s/>της<text:s/>κληρονομίας<text:s/>μόνο<text:s/>όταν<text:s/>επιβάλλεται<text:s/>από<text:s/>τους<text:s/>κανόνες<text:s/>της<text:s/>τακτικής<text:s/>διαχείρισης<text:s/>ή<text:s/>όρισε<text:s/>περί<text:s/>αυτού<text:s/>ο<text:s/>διαθέτης<text:s/>ή<text:s/>έδωσε<text:s/>τη<text:s/>συναίνεσή<text:s/>του<text:s/>ο<text:s/>καταπιστευματοδόχος<text:s/>ή<text:s/>υπάρχει<text:s/>καταπίστευμα<text:s/>στο<text:s/>υπόλοιπο<text:s/>(ΑΚ1939).<text:s/>Κάθε<text:s/>άλλη<text:s/>διάθεση<text:s/>αποβαίνει<text:s/>άκυρη<text:s/>μόλις<text:s/>γίνει<text:s/>η<text:s/>επαγωγή<text:s/>στον<text:s/>καταπιστευματοδόχο.</text:span></text:p>
      <text:p text:style-name="P105"><text:span text:style-name="T105_1">παράδειγμα:</text:span></text:p>
      <text:p text:style-name="P106"><text:span text:style-name="T106_1">Το<text:s/>2007<text:s/>δημοσιεύεται<text:s/>διαθήκη<text:s/>με<text:s/>χρόνο<text:s/>θανάτου<text:s/>το<text:s/>2003,<text:s/>σύμφωνα<text:s/>με<text:s/>την<text:s/>οποία<text:s/>ορίζεται<text:s/>κληρονόμος<text:s/>η<text:s/>σύζυγος<text:s/>του<text:s/>θανόντος<text:s/>και<text:s/>καταπιστευματοδόχοι<text:s/>οι<text:s/>δύο<text:s/>εγγονές<text:s/>του,<text:s/>σε<text:s/>ένα<text:s/>οικόπεδο<text:s/>με<text:s/>οικία.<text:s/>Το<text:s/>έτος<text:s/>2014<text:s/>η<text:s/>βεβαρημένη<text:s/>σύζυγος<text:s/>μεταβιβάζει<text:s/>το<text:s/>εν<text:s/>λόγω<text:s/>ακίνητο<text:s/>σε<text:s/>τρίτο<text:s/>πρόσωπο,<text:s/>με<text:s/>τη<text:s/>συναίνεση<text:s/>των<text:s/>καταπιστευματοδόχων.<text:s/>Για<text:s/>τον<text:s/>υπολογισμό<text:s/>του<text:s/>φόρου<text:s/>υπεραξίας<text:s/>ως<text:s/>χρόνος<text:s/>κτήσης<text:s/>του<text:s/>μεταβιβαζόμενου<text:s/>ακινήτου<text:s/>θα<text:s/>ληφθεί<text:s/>ο<text:s/>χρόνος<text:s/>επαγωγής<text:s/>της<text:s/>κληρονομιάς<text:s/>στη<text:s/>βεβαρημένη,<text:s/>δηλαδή<text:s/>το<text:s/>2003<text:s/>και<text:s/>ως<text:s/>αξία<text:s/>κτήσης<text:s/>η<text:s/>αξία<text:s/>της<text:s/>πλήρους<text:s/>κυριότητας<text:s/>αυτού<text:s/>κατά<text:s/>τον<text:s/>χρόνο<text:s/>επαγωγής<text:s/>της<text:s/>κληρονομιάς,<text:s/>δηλαδή<text:s/>το<text:s/>2003,<text:s/>σύμφωνα<text:s/>με<text:s/>τη<text:s/>διάταξη<text:s/>της<text:s/>περίπτωσης<text:s/>β<text:s/>της<text:s/>παραγράφου<text:s/>2<text:s/>του<text:s/>άρθρου<text:s/>41<text:s/>του<text:s/>Ν.<text:s/>4172/2013.</text:span></text:p>
      <text:p text:style-name="P107"><text:span text:style-name="T107_1">Επισημαίνεται<text:s/>ότι<text:s/>ο<text:s/>βεβαρημένος–<text:s/>πέραν<text:s/>των<text:s/>περιορισμών<text:s/>και<text:s/>υποχρεώσεων<text:s/>με<text:s/>τις<text:s/>οποίες<text:s/>βαρύνεται<text:s/>λόγω<text:s/>της<text:s/>ύπαρξης<text:s/>του<text:s/>καταπιστεύματος<text:s/>–<text:s/>μετά<text:s/>το<text:s/>θάνατο<text:s/>του<text:s/>διαθέτη<text:s/>και<text:s/>πριν<text:s/>από<text:s/>την<text:s/>επαγωγή<text:s/>του<text:s/>καταπιστεύματος,<text:s/>είναι<text:s/>κληρονόμος,<text:s/>δηλαδή<text:s/>καθολικός<text:s/>διάδοχος<text:s/>του<text:s/>διαθέτη,<text:s/>και<text:s/>έχει<text:s/>καταρχήν<text:s/>όλα<text:s/>τα<text:s/>δικαιώματα<text:s/>και<text:s/>όλες<text:s/>τις<text:s/>υποχρεώσεις<text:s/>του<text:s/>κληρονόμου.<text:s/>Από<text:s/>την<text:s/>άλλη<text:s/>πλευρά,<text:s/>ο<text:s/>καταπιστευματοδόχος<text:s/>μετά<text:s/>το<text:s/>θάνατο<text:s/>του<text:s/>διαθέτη<text:s/>και<text:s/>πριν<text:s/>από<text:s/>την<text:s/>επαγωγή<text:s/>του<text:s/>καταπιστεύματος,<text:s/>έχει<text:s/>μόνο<text:s/>δικαίωμα<text:s/>προσδοκίας<text:s/>κτήσης<text:s/>των<text:s/>αντικειμένων<text:s/>της<text:s/>κληρονομίας.<text:s/>Επομένως,<text:s/>στο<text:s/>χρονικό<text:s/>διάστημα<text:s/>που<text:s/>μεσολαβεί<text:s/>μεταξύ<text:s/>του<text:s/>θανάτου<text:s/>του<text:s/>διαθέτη<text:s/>και<text:s/>της<text:s/>επαγωγής<text:s/>του<text:s/>καταπιστεύματος,<text:s/>κληρονόμος<text:s/>είναι<text:s/>ο<text:s/>βεβαρημένος,<text:s/>ανεξάρτητα<text:s/>από<text:s/>τους<text:s/>περιορισμούς<text:s/>στους<text:s/>οποίους<text:s/>υπόκειται<text:s/>ως<text:s/>προς<text:s/>τη<text:s/>διάθεσή<text:s/>των<text:s/>αντικειμένων<text:s/>της<text:s/>κληρονομίας.</text:span></text:p>
      <text:p text:style-name="P108"><text:span text:style-name="T108_1">-</text:span><text:span text:style-name="T108_2"><text:tab/></text:span><text:span text:style-name="T108_3">Ιδιαίτερη<text:s/>μορφή<text:s/>καταπιστεύματος<text:s/>είναι<text:s/>το<text:s/>καταπίστευμα<text:s/>του<text:s/>περιλιμπανομένου<text:s/>(<text:s/>άρθρο<text:s/>1939<text:s/>ΑΚ).<text:s/>Στην<text:s/>περίπτωση<text:s/>αυτή,<text:s/>επί<text:s/>περαιτέρω<text:s/>μεταβίβασης<text:s/>με<text:s/>επαχθή<text:s/>αιτία<text:s/>ακινήτου<text:s/>είτε<text:s/>από<text:s/>τον<text:s/>βεβαρημένο<text:s/>είτε<text:s/>από<text:s/>τον<text:s/>καταπιστευματοδόχο,<text:s/>η<text:s/>τιμή<text:s/>κτήσης<text:s/>είναι<text:s/>η<text:s/>αξία<text:s/>του<text:s/>κληρονομιαίου<text:s/>ακινήτου,<text:s/>σύμφωνα<text:s/>με<text:s/>τις<text:s/>διατάξεις<text:s/>της<text:s/>περίπτωσης<text:s/>β<text:s/>της<text:s/>παραγράφου<text:s/>2<text:s/>του<text:s/>άρθρου<text:s/>41<text:s/>του<text:s/>Ν.<text:s/>4172/2013<text:s/>και<text:s/>χρόνος<text:s/>κτήσης<text:s/>εκείνος<text:s/>της<text:s/>επαγωγής<text:s/>της<text:s/>κληρονομίας<text:s/>στον<text:s/>βεβαρημένο<text:s/>ή<text:s/>τον<text:s/>καταπιστευματοδόχο.</text:span></text:p>
      <text:p text:style-name="P109"><text:span text:style-name="T109_1">Επισημαίνεται<text:s/>ότι<text:s/>σε<text:s/>κάθε<text:s/>περίπτωση<text:s/>μεταβίβασης<text:s/>εξ<text:s/>επαχθούς<text:s/>αιτίας<text:s/>ακινήτου<text:s/>ή<text:s/>δικαιώματος,<text:s/>από<text:s/>τον<text:s/>βεβαρημένο<text:s/>κληρονόμο<text:s/>ή<text:s/>τον<text:s/>καταπιστευματοδόχο,<text:s/>η<text:s/>αξία<text:s/>κτήσης<text:s/>τους<text:s/>είναι<text:s/>η<text:s/>αξία<text:s/>αυτών<text:s/>κατά<text:s/>τις<text:s/>διατάξεις<text:s/>της<text:s/>περ.<text:s/>β<text:s/>της<text:s/>παραγράφου<text:s/>2<text:s/>του<text:s/>άρθρου<text:s/>41<text:s/>του<text:s/>Ν.<text:s/>4172/2013,<text:s/>ανεξάρτητα<text:s/>από<text:s/>τη<text:s/>φορολογική<text:s/>μεταχείριση<text:s/>τους,<text:s/>κατά<text:s/>τις<text:s/>διατάξεις<text:s/>περί<text:s/>φορολογίας<text:s/>κληρονομιών.</text:span></text:p>
      <text:p text:style-name="P110"><text:span text:style-name="T110_1">6.<text:s/></text:span><text:span text:style-name="T110_2">Ενιαίο<text:s/>δηλωθέν<text:s/>τίμημα/αξία<text:s/>κτήσης<text:s/></text:span><text:span text:style-name="T110_3">(<text:s/>ΠΟΛ<text:s/>1168/2014<text:s/>ΑΥΟ<text:s/>(ΦΕΚ<text:s/>Β΄<text:s/>1724/27-6-2014)</text:span></text:p>
      <text:p text:style-name="P111"><text:span text:style-name="T111_1">α)</text:span><text:span text:style-name="T111_2"><text:tab/></text:span><text:span text:style-name="T111_3">Σε<text:s/>περίπτωση<text:s/>που<text:s/>με<text:s/>το<text:s/>ίδιο<text:s/>συμβόλαιο<text:s/>αποκτήθηκαν<text:s/>εξ<text:s/>επαχθούς<text:s/>αιτίας<text:s/>περισσότερες<text:s/>αυτοτελείς<text:s/>ιδιοκτησίες<text:s/>με<text:s/>ενιαίο<text:s/>δηλωθέν<text:s/>τίμημα<text:s/>αγοράς<text:s/>και,<text:s/>στη<text:s/>συνέχεια,<text:s/>μεταβιβάζονται<text:s/>με<text:s/>επαχθή<text:s/>αιτία<text:s/>μία<text:s/>ή<text:s/>περισσότερες<text:s/>εξ<text:s/>αυτών,<text:s/>η<text:s/>τιμή<text:s/>κτήσης<text:s/>της<text:s/>ή<text:s/>των<text:s/>μεταβιβαζόμενων<text:s/>ιδιοκτησιών<text:s/>προσδιορίζεται<text:s/>με<text:s/>αναγωγή<text:s/>του<text:s/>συνολικού<text:s/>τιμήματος<text:s/>κατά<text:s/>το<text:s/>λόγο<text:s/>της<text:s/>αντικειμενικής<text:s/>αξίας<text:s/>της<text:s/>μεταβιβαζόμενης<text:s/>αυτοτελούς<text:s/>ιδιοκτησίας<text:s/>προς<text:s/>την<text:s/>συνολική<text:s/>αντικειμενική<text:s/>αξία<text:s/>των<text:s/>κτηθέντων<text:s/>(κατά<text:s/>το<text:s/>χρόνο<text:s/>της<text:s/>απόκτησής<text:s/>τους)<text:s/>και,<text:s/>εάν<text:s/>δεν<text:s/>υπάρχει<text:s/>αντικειμενική<text:s/>αξία,<text:s/>γίνεται<text:s/>αναγωγή<text:s/>με<text:s/>βάση<text:s/>την<text:s/>οικεία<text:s/>φορολογητέα<text:s/>αξία<text:s/>εφόσον<text:s/>υπάρχει<text:s/>για<text:s/>κάθε<text:s/>μία<text:s/>αυτοτελή<text:s/>ιδιοκτησία<text:s/>και<text:s/>αν<text:s/>ούτε<text:s/>αυτή<text:s/>υπάρχει,<text:s/>τότε<text:s/>η<text:s/>τιμή<text:s/>κτήσης<text:s/>προσδιορίζεται<text:s/>σύμφωνα<text:s/>με<text:s/>την<text:s/>περίπτωση<text:s/>γ΄<text:s/>της<text:s/>παραγράφου<text:s/>2<text:s/>του<text:s/>άρθρου<text:s/>41<text:s/>του<text:s/>ν.4172/2013.</text:span></text:p>
      <text:p text:style-name="P112"><text:span text:style-name="T112_1">Παράδειγμα:</text:span><text:span text:style-name="T112_2"><text:s/>Έστω<text:s/>ότι<text:s/>αγοράστηκαν<text:s/>το<text:s/>2003<text:s/>τρία<text:s/>διαμερίσματα<text:s/>(Α,Β,Γ)<text:s/>έναντι<text:s/>συνολικού<text:s/>δηλωθέντος<text:s/>τιμήματος<text:s/>150.000<text:s/>ευρώ.<text:s/>Το<text:s/>2014<text:s/>πωλείται<text:s/>το<text:s/>διαμέρισμα<text:s/>Α.<text:s/>Η<text:s/>αντικειμενική<text:s/>αξία<text:s/>του<text:s/>διαμερίσματος<text:s/>Α,<text:s/>σύμφωνα<text:s/>με<text:s/>το<text:s/>συμβόλαιο<text:s/>αγοράς<text:s/>ήταν<text:s/>40.000<text:s/>ευρώ,<text:s/>του<text:s/>Β<text:s/>60.000<text:s/>ευρώ<text:s/>και<text:s/>του<text:s/>Γ<text:s/>70.000<text:s/>ευρώ,<text:s/>ήτοι<text:s/>συνολική<text:s/>αξία<text:s/>και<text:s/>για<text:s/>τα<text:s/>τρία<text:s/>διαμερίσματα<text:s/>170.000<text:s/>ευρώ.<text:s/>Με<text:s/>βάση<text:s/>τα<text:s/>ανωτέρω,<text:s/>στο<text:s/>συνολικό<text:s/>δηλωθέν<text:s/>τίμημα<text:s/>αγοράς<text:s/>ύψους<text:s/>150.000<text:s/>ευρώ<text:s/>αντιστοιχούν<text:s/>για<text:s/>τη<text:s/>νυν<text:s/>μεταβιβαζόμενη<text:s/>ιδιοκτησία<text:s/>35.294<text:s/>ευρώ<text:s/>ως<text:s/>τίμημα<text:s/>για<text:s/>το<text:s/>ακίνητο<text:s/>Α(40.000*150.000/170.000=35.294).</text:span></text:p>
      <text:p text:style-name="P113"><text:span text:style-name="T113_1">β)</text:span><text:span text:style-name="T113_2"><text:tab/></text:span><text:span text:style-name="T113_3">Τα<text:s/>ανωτέρω<text:s/>ισχύουν<text:s/>και<text:s/>όταν<text:s/>με<text:s/>το<text:s/>ίδιο<text:s/>συμβόλαιο<text:s/>αποκτήθηκαν<text:s/>εξ<text:s/>επαχθούς<text:s/>αιτίας,<text:s/>με<text:s/>ενιαίο<text:s/>δηλωθέν<text:s/>τίμημα<text:s/>πχ<text:s/>οριζόντια<text:s/>ιδιοκτησία<text:s/>κύριας<text:s/>χρήσης<text:s/>και<text:s/>βοηθητικοί<text:s/>χώροι<text:s/>που<text:s/>συνιστούν<text:s/>αυτοτελείς<text:s/>οριζόντιες<text:s/>ιδιοκτησίες,<text:s/>και<text:s/>εν<text:s/>συνεχεία<text:s/>μεταβιβάζεται<text:s/>μόνο<text:s/>η<text:s/>οριζόντια<text:s/>ιδιοκτησία<text:s/>κύριας<text:s/>χρήσης.</text:span></text:p>
      <text:p text:style-name="P114"><text:span text:style-name="T114_1">γ)</text:span><text:span text:style-name="T114_2"><text:tab/></text:span><text:span text:style-name="T114_3">Σε<text:s/>περίπτωση<text:s/>που<text:s/>με<text:s/>το<text:s/>ίδιο<text:s/>συμβόλαιο<text:s/>αποκτήθηκαν<text:s/>από<text:s/>χαριστική<text:s/>αιτία<text:s/>ή<text:s/>με<text:s/>κληρονομική<text:s/>διαδοχή<text:s/>περισσότερες<text:s/>αυτοτελείς<text:s/>ιδιοκτησίες<text:s/>με<text:s/>ενιαία<text:s/>αξία<text:s/>και,<text:s/>στη<text:s/>συνέχεια,<text:s/>μεταβιβάζονται<text:s/>με<text:s/>επαχθή<text:s/>αιτία<text:s/>μία<text:s/>ή<text:s/>περισσότερες<text:s/>εξ<text:s/>αυτών,<text:s/>η<text:s/>τιμή<text:s/>κτήσης<text:s/>της<text:s/>ή<text:s/>των<text:s/>μεταβιβαζόμενων<text:s/>ιδιοκτησιών<text:s/>προσδιορίζεται<text:s/>με<text:s/>αναγωγή<text:s/>της<text:s/>αντικειμενικής<text:s/>ή<text:s/>(εφ’<text:s/>όσον<text:s/>αυτή<text:s/>δεν<text:s/>υφίσταται)<text:s/>της<text:s/>φορολογητέας<text:s/>αξίας<text:s/>κτήσης<text:s/>των<text:s/>μεταβιβαζομένων<text:s/>ακινήτων,<text:s/>εφόσον<text:s/>αυτή<text:s/>υφίσταται<text:s/>για<text:s/>κάθε<text:s/>μία<text:s/>ιδιοκτησία,<text:s/>στην<text:s/>συνολική<text:s/>αντικειμενική<text:s/>ή<text:s/>(εφ’<text:s/>όσον<text:s/>αυτή<text:s/>δεν<text:s/>υφίσταται)<text:s/>στην<text:s/>φορολογητέα<text:s/>αξία<text:s/>απόκτησής<text:s/>τους<text:s/>και,<text:s/>εάν<text:s/>δεν<text:s/>υπάρχει<text:s/>αντικειμενική<text:s/>ή<text:s/>φορολογητέα<text:s/>αξία,<text:s/>τότε<text:s/>η<text:s/>αξία<text:s/>κτήσης<text:s/>θα<text:s/>προσδιοριστεί<text:s/>σύμφωνα<text:s/>με<text:s/>την<text:s/>περίπτωση<text:s/>γ΄<text:s/>της<text:s/>παραγράφου<text:s/>2<text:s/>του<text:s/>άρθρου<text:s/>41(Δείκτης<text:s/>Τιμών<text:s/>Κατοικιών).<text:s/>Τα<text:s/>ανωτέρω<text:s/>ισχύουν<text:s/>και<text:s/>στην<text:s/>περίπτωση<text:s/>κτήσης<text:s/>με<text:s/>ενιαία<text:s/>αξία<text:s/>ιδιοκτησίας<text:s/>κύριας<text:s/>χρήσης<text:s/>και<text:s/>βοηθητικών<text:s/>χώρων<text:s/>που<text:s/>συνιστούν<text:s/>αυτοτελείς<text:s/>οριζόντιες<text:s/>ιδιοκτησίες<text:s/>και<text:s/>εν<text:s/>συνεχεία<text:s/>μεταβιβάζεται<text:s/>μόνο<text:s/>η<text:s/>οριζόντια<text:s/>ιδιοκτησία<text:s/>κύριας<text:s/>χρήσης.</text:span></text:p>
      <text:p text:style-name="P115"><text:span text:style-name="T115_1">Παράδειγμα:<text:s/></text:span><text:span text:style-name="T115_2">Απόκτηση<text:s/>το<text:s/>έτος<text:s/>2000<text:s/>τριών<text:s/>οριζοντίων<text:s/>ιδιοκτησιών<text:s/>λόγω<text:s/>γονικής<text:s/>παροχής<text:s/>με<text:s/>ενιαία<text:s/>αντικειμενική<text:s/>αξία<text:s/>250.000<text:s/>ευρώ<text:s/>και<text:s/>δηλωθείσα<text:s/>αξία<text:s/>από<text:s/>τον<text:s/>φορολογούμενο<text:s/>300.000<text:s/>ευρώ<text:s/>(αξία<text:s/>επί<text:s/>της<text:s/>οποίας<text:s/>επιβλήθηκε<text:s/>ο<text:s/>φόρος<text:s/>γονικής<text:s/>παροχής).<text:s/>Το<text:s/>έτος<text:s/>2014<text:s/>πωλείται<text:s/>η<text:s/>μία<text:s/>εξ<text:s/>αυτών<text:s/>έναντι<text:s/>τιμήματος<text:s/>100.000<text:s/>ευρώ.<text:s/>Χρόνος<text:s/>κτήσης<text:s/>είναι<text:s/>το<text:s/>2000.<text:s/>Η<text:s/>τιμή<text:s/>κτήσης<text:s/>προσδιορίζεται<text:s/>με<text:s/>αναγωγή<text:s/>της<text:s/>αντικειμενικής<text:s/>αξίας<text:s/>(κατά<text:s/>το<text:s/>έτος<text:s/>κτήσης)<text:s/>της<text:s/>μεταβιβαζόμενης<text:s/>ιδιοκτησίας<text:s/>στη<text:s/>συνολική<text:s/>αντικειμενική<text:s/>αξία<text:s/>των<text:s/>τριών<text:s/>οριζόντιων<text:s/>ιδιοκτησιών.<text:s/>Έστω<text:s/>ότι<text:s/>η<text:s/>αντικειμενική<text:s/>αξία<text:s/>της<text:s/>πωλούμενης<text:s/>ιδιοκτησίας<text:s/>είναι<text:s/>(κατά<text:s/>το<text:s/>έτος<text:s/>κτήσης)<text:s/>80.000<text:s/>ευρώ.<text:s/>Η<text:s/>αξία<text:s/>κτήσης<text:s/>αυτής<text:s/>είναι<text:s/>80.000<text:s/>*<text:s/>300.000/250.000=<text:s/>96.000<text:s/>ευρώ.</text:span></text:p>
      <text:p text:style-name="P116"><text:span text:style-name="T116_1">δ)</text:span><text:span text:style-name="T116_2"><text:tab/></text:span><text:span text:style-name="T116_3">Σε<text:s/>περίπτωση<text:s/>κτήσης<text:s/>από<text:s/>οποιαδήποτε<text:s/>αιτία<text:s/>ενιαίας<text:s/>οριζόντιας<text:s/>ιδιοκτησίας,<text:s/>και<text:s/>στη<text:s/>συνέχεια<text:s/>διάσπασης<text:s/>αυτής<text:s/>σε<text:s/>νέες<text:s/>μερικότερες<text:s/>και<text:s/>μεταβίβασης<text:s/>κάποιας<text:s/>από<text:s/>αυτές,<text:s/>ως<text:s/>τιμή<text:s/>κτήσης<text:s/>λαμβάνεται<text:s/>αυτή<text:s/>που<text:s/>προκύπτει<text:s/>από<text:s/>την<text:s/>αναγωγή<text:s/>της<text:s/>αξίας<text:s/>κτήσης<text:s/>της<text:s/>επιφάνειας<text:s/>της<text:s/>αρχικά<text:s/>συνολικά<text:s/>κτηθείσας<text:s/>ιδιοκτησίας<text:s/>στην<text:s/>αξία<text:s/>που<text:s/>αντιστοιχεί<text:s/>στην<text:s/>μεταβιβαζόμενη<text:s/>επιφάνεια<text:s/>κατά<text:s/>τον<text:s/>λόγο<text:s/>της<text:s/>επιφάνειας<text:s/>του<text:s/>μεταβιβαζόμενου<text:s/>προς<text:s/>την<text:s/>επιφάνεια<text:s/>της<text:s/>αρχικά<text:s/>συνολικά<text:s/>κτηθείσας<text:s/>ιδιοκτησίας.<text:s/>Χρόνος<text:s/>κτήσης<text:s/>θεωρείται<text:s/>ο<text:s/>χρόνος<text:s/>απόκτησης<text:s/>της<text:s/>ενιαίας<text:s/>οριζόντιας<text:s/>ιδιοκτησίας.</text:span></text:p>
      <text:p text:style-name="P117"><text:span text:style-name="T117_1">Παράδειγμα:</text:span><text:span text:style-name="T117_2"><text:s/>Κτήση<text:s/>το<text:s/>έτος<text:s/>2000<text:s/>ενιαίας<text:s/>οριζόντιας<text:s/>ιδιοκτησίας<text:s/>επιφάνειας<text:s/>1.000<text:s/>τ.μ.<text:s/>έναντι<text:s/>τιμήματος<text:s/>500.000<text:s/>ευρώ.<text:s/>Το<text:s/>έτος<text:s/>2005<text:s/>ακολουθεί<text:s/>διάσπαση<text:s/>αυτής<text:s/>σε<text:s/>πέντε<text:s/>(5)<text:s/>μερικότερες<text:s/>ιδιοκτησίες.<text:s/>Το<text:s/>2014<text:s/>πωλείται<text:s/>η<text:s/>μία<text:s/>εξ<text:s/>αυτών<text:s/>η<text:s/>οποία<text:s/>έχει<text:s/>επιφάνεια<text:s/>200<text:s/>τ.μ.<text:s/>Χρόνος<text:s/>κτήσης<text:s/>είναι<text:s/>το<text:s/>2000.<text:s/>Η<text:s/>τιμή<text:s/>κτήσης<text:s/>αυτής<text:s/>προσδιορίζεται<text:s/>ως<text:s/>εξής:<text:s/>500.000*200/1000=<text:s/>100.000<text:s/>ευρώ</text:span></text:p>
      <text:p text:style-name="P118"><text:span text:style-name="T118_1">ε)</text:span><text:span text:style-name="T118_2"><text:tab/></text:span><text:span text:style-name="T118_3">Σε<text:s/>περίπτωση<text:s/>κτήσης<text:s/>από<text:s/>οποιαδήποτε<text:s/>αιτία<text:s/>ενιαίου<text:s/>ακάλυπτου<text:s/>οικοπέδου<text:s/>ή<text:s/>αγροτεμαχίου,<text:s/>και<text:s/>στη<text:s/>συνέχεια<text:s/>κατάτμησης<text:s/>αυτού<text:s/>σε<text:s/>νέα<text:s/>μερικότερα<text:s/>και<text:s/>μεταβίβασης<text:s/>κάποιου<text:s/>από<text:s/>αυτά,<text:s/>ως<text:s/>τιμή<text:s/>κτήσης<text:s/>λαμβάνεται<text:s/>αυτή<text:s/>που<text:s/>προκύπτει<text:s/>από<text:s/>την<text:s/>αναγωγή<text:s/>της<text:s/>αξίας<text:s/>κτήσης<text:s/>της<text:s/>επιφάνειας<text:s/>του<text:s/>αρχικού<text:s/>ενιαίου<text:s/>οικοπέδου<text:s/>στην<text:s/>αξία<text:s/>που<text:s/>αντιστοιχεί<text:s/>στην<text:s/>μεταβιβαζόμενη<text:s/>έκταση<text:s/>κατά<text:s/>τον<text:s/>λόγο<text:s/>της<text:s/>μεταβιβαζόμενης<text:s/>έκτασης<text:s/>προς<text:s/>την<text:s/>επιφάνεια<text:s/>του<text:s/>αρχικού<text:s/>ενιαίου<text:s/>οικοπέδου.<text:s/>Χρόνος<text:s/>κτήσης<text:s/>θεωρείται<text:s/>ο<text:s/>χρόνος<text:s/>απόκτησης<text:s/>του<text:s/>ενιαίου<text:s/>ακάλυπτου<text:s/>οικοπέδου.</text:span></text:p>
      <text:p text:style-name="P119"><text:span text:style-name="T119_1">Παράδειγμα</text:span><text:span text:style-name="T119_2">:<text:s/>Κτήση<text:s/>το<text:s/>έτος<text:s/>2000<text:s/>ενιαίου<text:s/>ακάλυπτου<text:s/>οικοπέδου<text:s/>επιφάνειας<text:s/>10.000<text:s/>τ.μ.<text:s/>έναντι<text:s/>τιμήματος<text:s/>300.000<text:s/>ευρώ.<text:s/>Το<text:s/>έτος<text:s/>2005<text:s/>ακολουθεί<text:s/>κατάτμηση<text:s/>αυτού<text:s/>σε<text:s/>πέντε<text:s/>(5)<text:s/>τμήματα.<text:s/>Το<text:s/>2014<text:s/>πωλείται<text:s/>το<text:s/>ένα<text:s/>εξ<text:s/>αυτών<text:s/>επιφάνειας<text:s/>800<text:s/>τ.μ.<text:s/>Χρόνος<text:s/>κτήσης<text:s/>είναι<text:s/>το<text:s/>2000.<text:s/>Η<text:s/>τιμή<text:s/>κτήσης<text:s/>αυτού<text:s/>προσδιορίζεται<text:s/>ως<text:s/>εξής:<text:s/>300.000*800/10.000=<text:s/>24.000<text:s/>ευρώ</text:span></text:p>
      <text:p text:style-name="P120"><text:span text:style-name="T120_1">στ)</text:span><text:span text:style-name="T120_2"><text:tab/></text:span><text:span text:style-name="T120_3">Σε<text:s/>περίπτωση<text:s/>κτήσης<text:s/>από<text:s/>οποιαδήποτε<text:s/>αιτία<text:s/>ενιαίου<text:s/>ακάλυπτου<text:s/>οικοπέδου<text:s/>και<text:s/>στη<text:s/>συνέχεια<text:s/>υπαγωγής<text:s/>αυτού<text:s/>στις<text:s/>διατάξεις<text:s/>του<text:s/>ΝΔ<text:s/>1024/1971<text:s/>(κάθετη<text:s/>συνιδιοκτησία)<text:s/>και<text:s/>δημιουργίας<text:s/>επιμέρους<text:s/>αυτοτελών<text:s/>ιδιοκτησιών,<text:s/>σε<text:s/>περίπτωση<text:s/>μεταβίβασης<text:s/>κάποιας<text:s/>από<text:s/>αυτές,<text:s/>ως<text:s/>τιμή<text:s/>κτήσης<text:s/>λαμβάνεται<text:s/>αυτή<text:s/>που<text:s/>προκύπτει<text:s/>από<text:s/>την<text:s/>αναγωγή<text:s/>της<text:s/>αξίας<text:s/>της<text:s/>μεταβιβαζόμενης<text:s/>ιδιοκτησίας<text:s/>στην<text:s/>συνολική<text:s/>αξία<text:s/>του<text:s/>ενιαίου<text:s/>ακάλυπτου<text:s/>οικοπέδου<text:s/>κατά<text:s/>τον<text:s/>λόγο<text:s/>του<text:s/>αδιαίρετου<text:s/>ποσοστού<text:s/>συνιδιοκτησίας<text:s/>της<text:s/>μεταβιβαζόμενης<text:s/>ιδιοκτησίας<text:s/>προς<text:s/>το<text:s/>συνολικό<text:s/>αδιαίρετο<text:s/>ποσοστό<text:s/>συνιδιοκτησίας<text:s/>του<text:s/>ενιαίου<text:s/>ακάλυπτου<text:s/>οικοπέδου.<text:s/>Χρόνος<text:s/>κτήσης<text:s/>θεωρείται<text:s/>ο<text:s/>χρόνος<text:s/>κτήσης<text:s/>του<text:s/>οικοπέδου.</text:span></text:p>
      <text:p text:style-name="P121"><text:span text:style-name="T121_1">Παράδειγμα:</text:span><text:span text:style-name="T121_2"><text:s/>Κτήση<text:s/>το<text:s/>έτος<text:s/>2000<text:s/>ενιαίου<text:s/>ακάλυπτου<text:s/>οικοπέδου<text:s/>επιφάνειας<text:s/>10.000<text:s/>τ.μ.<text:s/>έναντι<text:s/>τιμήματος<text:s/>300.000<text:s/>ευρώ.<text:s/>Το<text:s/>έτος<text:s/>2005<text:s/>υπάγεται<text:s/>στην<text:s/>κάθετη<text:s/>συνιδιοκτησία<text:s/>και<text:s/>δημιουργούνται<text:s/>πέντε<text:s/>(5)<text:s/>επιμέρους<text:s/>αυτοτελείς<text:s/>ιδιοκτησίες.<text:s/>Το<text:s/>2014<text:s/>πωλείται<text:s/>η<text:s/>μία<text:s/>εξ<text:s/>αυτών<text:s/>η<text:s/>οποία<text:s/>έχει<text:s/>ποσοστό<text:s/>200/1000<text:s/>επί<text:s/>του<text:s/>οικοπέδου.<text:s/>Χρόνος<text:s/>κτήσης<text:s/>είναι<text:s/>το<text:s/>2000.<text:s/>Η<text:s/>τιμή<text:s/>κτήσης<text:s/>αυτής<text:s/>προσδιορίζεται<text:s/>ως<text:s/>εξής:<text:s/>300.000*<text:s/>200/1000=60.000<text:s/>ευρώ</text:span></text:p>
      <text:p text:style-name="P122"><text:span text:style-name="T122_1">Εάν<text:s/>στην<text:s/>ανωτέρω<text:s/>περίπτωση<text:s/>υπάρχει<text:s/>ενιαίο<text:s/>οικόπεδο<text:s/>με<text:s/>κτίσμα<text:s/>και<text:s/>στην<text:s/>συνέχεια<text:s/>συσταθεί<text:s/>κάθετη<text:s/>/οριζόντια<text:s/>ιδιοκτησία<text:s/>και<text:s/>δημιουργηθούν<text:s/>επιμέρους<text:s/>αυτοτελείς<text:s/>ιδιοκτησίες,<text:s/>σε<text:s/>περίπτωση<text:s/>μεταβίβασης<text:s/>μιας<text:s/>από<text:s/>αυτές,<text:s/>η<text:s/>τιμή<text:s/>κτήσης<text:s/>υπολογίζεται<text:s/>με<text:s/>τον<text:s/>πλασματικό<text:s/>τρόπο.</text:span></text:p>
      <text:p text:style-name="P123"><text:span text:style-name="T123_1">Ιδιαίτερη<text:s/>περίπτωση<text:s/>αποτελεί<text:s/>η<text:s/>απόκτηση<text:s/>πολυώροφης<text:s/>οικοδομής,<text:s/></text:span><text:span text:style-name="T123_2">η<text:s/>σύσταση<text:s/>στη<text:s/>συνέχεια<text:s/>επ’<text:s/>αυτής<text:s/>οριζόντιων<text:s/>ιδιοκτησιών<text:s/>και<text:s/>η<text:s/>πώληση<text:s/>μίας<text:s/>εξ<text:s/>αυτών.</text:span></text:p>
      <text:p text:style-name="P124"><text:span text:style-name="T124_1">Στην<text:s/>ανωτέρω<text:s/>περίπτωση,<text:s/>χρόνος<text:s/>κτήσης<text:s/>αποτελεί<text:s/>ο<text:s/>χρόνος<text:s/>κτήσης<text:s/>του<text:s/>ενιαίου<text:s/>ακινήτου.<text:s/>Η<text:s/>τιμή<text:s/>κτήσης<text:s/>ή<text:s/>η<text:s/>αξία<text:s/>κτήσης<text:s/>προκύπτει<text:s/>από<text:s/>την<text:s/>αναγωγή<text:s/>της<text:s/>αξία<text:s/>της<text:s/>μεταβιβαζόμενης<text:s/>ιδιοκτησίας<text:s/>στην<text:s/>συνολική<text:s/>αξία<text:s/>της<text:s/>οικοδομής<text:s/>κατά<text:s/>το<text:s/>ποσοστό<text:s/>συνιδιοκτησίας<text:s/>της<text:s/>μεταβιβαζόμενης<text:s/>ιδιοκτησίας<text:s/>στο<text:s/>ενιαίο<text:s/>ακάλυπτο<text:s/>οικόπεδο.</text:span></text:p>
      <text:p text:style-name="P125"><text:span text:style-name="T125_1">Παράδειγμα:</text:span><text:span text:style-name="T125_2"><text:s/>Κτήση<text:s/>το<text:s/>έτος<text:s/>2000<text:s/>τριώροφου<text:s/>έναντι<text:s/>300.000<text:s/>ευρώ<text:s/>επιφάνειας<text:s/>συνολικής<text:s/>300<text:s/>τμ.<text:s/>Ακολούθως,<text:s/>συστάθηκαν<text:s/>τρεις<text:s/>οριζόντιες<text:s/>ιδιοκτησίες<text:s/>και<text:s/>το<text:s/>έτος<text:s/>2014<text:s/>πωλείται<text:s/>μία<text:s/>εξ<text:s/>αυτών<text:s/>επιφάνειας<text:s/>80<text:s/>τμ<text:s/>έναντι<text:s/>τιμήματος<text:s/>100.000<text:s/>ευρώ<text:s/>με<text:s/>ποσοστό<text:s/>συνιδιοκτησίας<text:s/>στο<text:s/>οικόπεδο<text:s/>300<text:s/>χιλιοστά.<text:s/>Χρόνος<text:s/>κτήσης<text:s/>της<text:s/>πωλούμενης<text:s/>ιδιοκτησίας<text:s/>είναι<text:s/>το<text:s/>έτος<text:s/>2000.<text:s/>Η<text:s/>τιμή<text:s/>κτήσης<text:s/>προσδιορίζεται<text:s/>ως<text:s/>εξής:<text:s/>300.000<text:s/>ευρώ<text:s/>*<text:s/>300/1.000=90.000<text:s/>ευρώ.</text:span></text:p>
      <text:p text:style-name="P126"><text:span text:style-name="T126_1">Επίσης<text:s/>σε<text:s/>περίπτωση<text:s/>μεταβίβασης<text:s/>αδόμητων<text:s/>ιδιοκτησιών<text:s/>(χωρίς<text:s/>υποχρέωση<text:s/>ανέγερσης)<text:s/>κατόπιν<text:s/>οικοδομικής<text:s/>άδειας<text:s/>ανέγερσης<text:s/>και<text:s/>σύστασης<text:s/>οριζόντιων/κάθετων<text:s/>ιδιοκτησιών,<text:s/>τότε<text:s/>χρόνος<text:s/>κτήσης<text:s/>θεωρείται<text:s/>ο<text:s/>χρόνος<text:s/>απόκτησης<text:s/>οικοπέδου<text:s/>και<text:s/>η<text:s/>τιμή<text:s/>κτήσης<text:s/>προκύπτει<text:s/>από<text:s/>την<text:s/>αναγωγή<text:s/>του<text:s/>ποσοστού<text:s/>βάσει<text:s/>της<text:s/>μεταβιβαζόμενης<text:s/>ιδιοκτησίας<text:s/>στο<text:s/>συνολικό<text:s/>ακάλυπτο<text:s/>οικόπεδο.</text:span></text:p>
      <text:p text:style-name="P127"><text:span text:style-name="T127_1">Μεταβίβαση<text:s/>ακινήτου<text:s/>που<text:s/>προήλθε<text:s/>μερικώς<text:s/>από<text:s/>ανέγερση</text:span></text:p>
      <text:p text:style-name="P128"><text:span text:style-name="T128_1">Σύμφωνα<text:s/>με<text:s/>την<text:s/>ΠΟΛ1168/2014<text:s/>ΑΥΟ<text:s/>σε<text:s/>περίπτωση<text:s/>πώλησης<text:s/>ακινήτου-<text:s/>κτίσματος<text:s/>(συμπεριλαμβανομένων<text:s/>των<text:s/>αυτοτελών<text:s/>ιδιοκτησιών),<text:s/>το<text:s/>οποίο<text:s/>αποκτήθηκε<text:s/>κατά<text:s/>ιδανικό<text:s/>μερίδιο<text:s/>ως<text:s/>οικόπεδο<text:s/>και<text:s/>επί<text:s/>του<text:s/>οποίου<text:s/>στη<text:s/>συνέχεια<text:s/>ανεγέρθηκε<text:s/>από<text:s/>τον<text:s/>πωλητή<text:s/>και<text:s/>από<text:s/>τον<text:s/>συνιδιοκτήτη<text:s/>στο<text:s/>οικόπεδο<text:s/>είτε<text:s/>με<text:s/>αυτεπιστασία<text:s/>είτε<text:s/>με<text:s/>το<text:s/>σύστημα<text:s/>της<text:s/>αντιπαροχής<text:s/>και<text:s/>απόκτησης<text:s/>από<text:s/>το<text:s/>ίδιο<text:s/>πρόσωπο,<text:s/>πριν<text:s/>από<text:s/>την<text:s/>πώληση,<text:s/>έτερου<text:s/>ποσοστού<text:s/>από<text:s/>άλλη<text:s/>αιτία<text:s/>(επαχθή<text:s/>ή<text:s/>χαριστική),<text:s/>η<text:s/>συνολική<text:s/>τιμή<text:s/>κτήσης<text:s/>του<text:s/>μεταβιβαζόμενου<text:s/>κτίσματος<text:s/>υπολογίζεται<text:s/>με<text:s/>την<text:s/>αναγωγή<text:s/>της<text:s/>αξίας<text:s/>του<text:s/>ποσοστού<text:s/>που<text:s/>αποκτήθηκε<text:s/>από<text:s/>άλλη<text:s/>αιτία<text:s/>στη<text:s/>συνολική<text:s/>αξία<text:s/>του<text:s/>μεταβιβαζόμενου<text:s/>ακινήτου<text:s/>κατά<text:s/>τον<text:s/>λόγο<text:s/>του<text:s/>επιμέρους<text:s/>ποσοστού<text:s/>του<text:s/>μεταβιβαζόμενου<text:s/>κτίσματος,<text:s/>που<text:s/>αποκτήθηκε<text:s/>από<text:s/>άλλη<text:s/>αιτία<text:s/>(επαχθή<text:s/>ή<text:s/>χαριστική)<text:s/>προς<text:s/>το<text:s/>συνολικό<text:s/>ποσοστό<text:s/>του<text:s/>μεταβιβαζόμενου<text:s/>κτίσματος.</text:span></text:p>
      <text:p text:style-name="P129"><text:span text:style-name="T129_1">Παράδειγμα:<text:s/>Ανέγερση<text:s/>από<text:s/>τον<text:s/>Α<text:s/>και<text:s/>Β<text:s/>με<text:s/>αυτεπιστασία<text:s/>ακινήτου<text:s/>κατά<text:s/>50%<text:s/>έκαστος<text:s/>με<text:s/>έτος<text:s/>άδειας<text:s/>το<text:s/>2000.<text:s/>Το<text:s/>2005<text:s/>ο<text:s/>Α<text:s/>προβαίνει<text:s/>σε<text:s/>δωρεά<text:s/>του<text:s/>ποσοστού<text:s/>του<text:s/>στον<text:s/>Β<text:s/>με<text:s/>φορολογητέα<text:s/>αξία<text:s/>70.000<text:s/>ευρώ.<text:s/>Ο<text:s/>Β<text:s/>το<text:s/>2014<text:s/>πωλεί<text:s/>το<text:s/>ακίνητο.<text:s/>Ο<text:s/>χρόνος<text:s/>κτήσης<text:s/>του<text:s/>μεταβιβαζόμενου<text:s/>είναι<text:s/>ο<text:s/>χρόνος<text:s/>απόκτησης<text:s/>τουλάχιστον<text:s/>του<text:s/>75%<text:s/>της<text:s/>πλήρους<text:s/>κυριότητας,<text:s/>δηλαδή<text:s/>το<text:s/>έτος<text:s/>2005.<text:s/>Η<text:s/>τιμή<text:s/>κτήσης<text:s/>υπολογίζεται<text:s/>ως<text:s/>εξής:<text:s/>70.000<text:s/>*<text:s/>100%<text:s/>ΠΚ<text:s/>/<text:s/>50%ΠΚ=140.000<text:s/>ευρώ.</text:span></text:p>
      <text:p text:style-name="P130"><text:span text:style-name="T130_1">7.<text:s/></text:span><text:span text:style-name="T130_2">Διαφορετικοί-διαδοχικοί<text:s/>χρόνοι<text:s/>κτήσης<text:s/>του<text:s/>μεταβιβαζόμενου<text:s/>δικαιώματος.</text:span></text:p>
      <text:p text:style-name="P131"><text:span text:style-name="T131_1">Σύμφωνα<text:s/>με<text:s/>τις<text:s/>διατάξεις<text:s/>της<text:s/>παραγράφου<text:s/>3<text:s/>του<text:s/>άρθρου<text:s/>41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Ειδικά,<text:s/>όμως,<text:s/>με<text:s/>την<text:s/>ΠΟΛ<text:s/>1119/2014<text:s/>ΑΥΟ,<text:s/>έχει<text:s/>οριστεί<text:s/>ότι<text:s/>σε<text:s/>περίπτωση<text:s/>κατά<text:s/>την<text:s/>οποία<text:s/>μεταβιβάζεται<text:s/>η<text:s/>πλήρης<text:s/>κυριότητα<text:s/>ακινήτου<text:s/>που<text:s/>αποκτήθηκε<text:s/>κατά<text:s/>ψιλή<text:s/>κυριότητα<text:s/>και<text:s/>επικαρπία<text:s/>αντίστοιχα<text:s/>σε<text:s/>διαφορετικούς<text:s/>χρόνους,<text:s/>ως<text:s/>χρόνος<text:s/>κτήσης<text:s/>της<text:s/>πλήρους<text:s/>κυριότητας<text:s/>θεωρείται<text:s/>ο<text:s/>χρόνος<text:s/>κατά<text:s/>τον<text:s/>οποίο<text:s/>αποκτήθηκε<text:s/>κατά<text:s/>ποσοστό<text:s/>75%<text:s/>τουλάχιστον<text:s/>η<text:s/>αξία<text:s/>της<text:s/>πλήρους<text:s/>κυριότητας,<text:s/>σύμφωνα<text:s/>με<text:s/>τις<text:s/>διατάξεις<text:s/>του<text:s/>άρθρου<text:s/>15<text:s/>του<text:s/>ν.<text:s/>2961/2001.</text:span></text:p>
      <text:p text:style-name="P132"><text:span text:style-name="T132_1">Σε<text:s/>περίπτωση<text:s/>κατά<text:s/>την<text:s/>οποία<text:s/>μεταβιβάζεται<text:s/>η<text:s/>πλήρης<text:s/>κυριότητα<text:s/>ακινήτου<text:s/>ή<text:s/>ιδανικού<text:s/>μεριδίου<text:s/>αυτής,<text:s/>η<text:s/>οποία<text:s/>έχει<text:s/>αποκτηθεί<text:s/>από<text:s/>το<text:s/>ίδιο<text:s/>πρόσωπο<text:s/>εν<text:s/>μέρει<text:s/>κατά<text:s/>πλήρη<text:s/>κυριότητα<text:s/>και<text:s/>εν<text:s/>μέρει<text:s/>κατά<text:s/>ψιλή<text:s/>κυριότητα<text:s/>που<text:s/>συνενώθηκε<text:s/>μεταγενέστερα<text:s/>με<text:s/>επικαρπία<text:s/>(ή<text:s/>και<text:s/>το<text:s/>αντίστροφο),<text:s/>ως<text:s/>χρόνος<text:s/>κτήσης<text:s/>θεωρείται<text:s/>εκείνος<text:s/>κατά<text:s/>τον<text:s/>οποίο<text:s/>αποκτήθηκε<text:s/>ποσοστό<text:s/>τουλάχιστον<text:s/>75%<text:s/>της<text:s/>μεταβιβαζόμενης<text:s/>πλήρους<text:s/>κυριότητας<text:s/>ή<text:s/>του<text:s/>ιδανικού<text:s/>μεριδίου<text:s/>αυτής.</text:span></text:p>
      <text:p text:style-name="P133"><text:span text:style-name="T133_1">Σε<text:s/>περίπτωση<text:s/>όμως<text:s/>κατά<text:s/>την<text:s/>οποία<text:s/>έχουν<text:s/>αποκτηθεί<text:s/>από<text:s/>το<text:s/>ίδιο<text:s/>πρόσωπο<text:s/>διαφορετικά<text:s/>δικαιώματα<text:s/>επί<text:s/>του<text:s/>ιδίου<text:s/>ακινήτου<text:s/>και<text:s/>στη<text:s/>συνέχεια<text:s/>τα<text:s/>δικαιώματα<text:s/>αυτά<text:s/>πωλούνται<text:s/>διακεκριμένα<text:s/>με<text:s/>την<text:s/>ίδια<text:s/>μεταβιβαστική<text:s/>πράξη<text:s/>στον<text:s/>ίδιο<text:s/>αγοραστή<text:s/>και<text:s/>με<text:s/>ενιαίο<text:s/>τίμημα,<text:s/>τότε<text:s/>ο<text:s/>χρόνος<text:s/>κτήσης<text:s/>προσδιορίζεται<text:s/>βάσει<text:s/>του<text:s/>κανόνα<text:s/>του<text:s/>χρόνου<text:s/>απόκτησης<text:s/>ποσοστού<text:s/>τουλάχιστον<text:s/>εβδομήντα<text:s/>πέντε<text:s/>τοις<text:s/>εκατό<text:s/>(75%)<text:s/>του<text:s/>μεταβιβαζόμενου<text:s/>δικαιώματος.<text:s/>Η<text:s/>αξία<text:s/>κτήσης<text:s/>στην<text:s/>περίπτωση<text:s/>αυτή<text:s/>υπολογίζεται<text:s/>κατά<text:s/>τις<text:s/>γενικές<text:s/>διατάξεις,<text:s/>το<text:s/>δε<text:s/>ενιαίο<text:s/>τίμημα,<text:s/>που<text:s/>αντιστοιχεί<text:s/>στο<text:s/>σύνολο<text:s/>των<text:s/>μεταβιβαζομένων<text:s/>δικαιωμάτων,<text:s/>επιμερίζεται<text:s/>ανά<text:s/>μεταβιβαζόμενο<text:s/>δικαίωμα<text:s/>όπως<text:s/>προκύπτει<text:s/>από<text:s/>το<text:s/>συμβόλαιο<text:s/>και<text:s/>εάν<text:s/>αυτό<text:s/>δεν<text:s/>είναι<text:s/>εφικτό,<text:s/>κάθε<text:s/>δικαίωμα<text:s/>κρίνεται<text:s/>αυτοτελώς.</text:span></text:p>
      <text:p text:style-name="P134"><text:span text:style-name="T134_1">ΠΑΡΑΔΕΙΓΜΑΤΑ:</text:span></text:p>
      <text:p text:style-name="P135"><text:span text:style-name="T135_1">1)<text:s/>Ο<text:s/>Β<text:s/>το<text:s/>έτος<text:s/>2000<text:s/>μεταβιβάζει<text:s/>κατά<text:s/>πλήρη<text:s/>κυριότητα<text:s/>στον<text:s/>Α<text:s/>ποσοστό<text:s/>50%<text:s/>οικοπέδου,<text:s/>στο<text:s/>δε<text:s/>υπόλοιπο<text:s/>ποσοστό<text:s/>παραμένει<text:s/>συγκύριος.<text:s/>Το<text:s/>2004<text:s/>ο<text:s/>Β<text:s/>μεταβιβάζει<text:s/>στον<text:s/>Α<text:s/>με<text:s/>γονική<text:s/>παροχή<text:s/>την<text:s/>ψιλή<text:s/>κυριότητα<text:s/>(6/10)<text:s/>επί<text:s/>του<text:s/>υπόλοιπου<text:s/>50%<text:s/>του<text:s/>οικοπέδου.<text:s/>Το<text:s/>2010<text:s/>ο<text:s/>Β<text:s/>πεθαίνει.<text:s/>Το<text:s/>2014<text:s/>ο<text:s/>Α<text:s/>πωλεί<text:s/>κατά<text:s/>πλήρη<text:s/>κυριότητα<text:s/>το<text:s/>οικόπεδο.<text:s/>Ο<text:s/>χρόνος<text:s/>κτήσης<text:s/>στην<text:s/>ανωτέρω<text:s/>περίπτωση<text:s/>είναι<text:s/>το<text:s/>έτος<text:s/>2004,<text:s/>δηλαδή<text:s/>ο<text:s/>χρόνος<text:s/>απόκτησης<text:s/>τουλάχιστον<text:s/>του<text:s/>75%<text:s/>της<text:s/>πλήρους<text:s/>κυριότητας<text:s/>(50%<text:s/>+<text:s/>30%).</text:span></text:p>
      <text:p text:style-name="P136"><text:span text:style-name="T136_1">2)<text:s/>Ο<text:s/>Β<text:s/>το<text:s/>έτος<text:s/>2000<text:s/>μεταβιβάζει<text:s/>στον<text:s/>Α<text:s/>ποσοστό<text:s/>50%<text:s/>της<text:s/>ψιλής<text:s/>κυριότητας<text:s/>οικοπέδου,<text:s/>η<text:s/>οποία<text:s/>αντιστοιχεί<text:s/>σε<text:s/>ποσοστό<text:s/>6/10<text:s/>της<text:s/>αξίας<text:s/>της<text:s/>πλήρους<text:s/>κυριότητας<text:s/>του<text:s/>μεριδίου.<text:s/>Στη<text:s/>συνέχεια,<text:s/>κατά<text:s/>το<text:s/>έτος<text:s/>2001<text:s/>ο<text:s/>Β<text:s/>παραιτείται<text:s/>της<text:s/>επικαρπίας<text:s/>για<text:s/>το<text:s/>ίδιο<text:s/>ποσοστό<text:s/>50%<text:s/>υπέρ<text:s/>του<text:s/>Α.<text:s/>Το<text:s/>2010<text:s/>επίσης<text:s/>ο<text:s/>Β<text:s/>μεταβιβάζει<text:s/>στον<text:s/>Α<text:s/>την<text:s/>ψιλή<text:s/>κυριότητα<text:s/>επί<text:s/>του<text:s/>υπόλοιπου<text:s/>50%<text:s/>του<text:s/>οικοπέδου,<text:s/>η<text:s/>οποία<text:s/>αντιστοιχεί<text:s/>στα<text:s/>7/10<text:s/>της<text:s/>αξίας<text:s/>της<text:s/>πλήρους<text:s/>κυριότητας<text:s/>του<text:s/>μεριδίου.<text:s/>Το<text:s/>2011<text:s/>πεθαίνει<text:s/>ο<text:s/>επικαρπωτής<text:s/>Β.<text:s/>Το<text:s/>2014<text:s/>ο<text:s/>Α<text:s/>πωλεί<text:s/>κατά<text:s/>πλήρη<text:s/>κυριότητα<text:s/>το<text:s/>ακίνητο.<text:s/>Ερωτάται<text:s/>ποιος<text:s/>είναι<text:s/>ο<text:s/>χρόνος<text:s/>κτήσης:</text:span></text:p>
      <text:p text:style-name="P137"><text:span text:style-name="T137_1">Στην<text:s/>προκειμένη<text:s/>περίπτωση<text:s/>λαμβανομένου<text:s/>υπ’<text:s/>όψιν<text:s/>ότι<text:s/>μεταβιβάζεται<text:s/>η<text:s/>πλήρης<text:s/>κυριότητα<text:s/>ακινήτου<text:s/>που<text:s/>αποκτήθηκε<text:s/>κατά<text:s/>ψιλή<text:s/>κυριότητα<text:s/>και<text:s/>επικαρπία<text:s/>αντίστοιχα<text:s/>σε<text:s/>διαφορετικούς<text:s/>χρόνους,<text:s/>ως<text:s/>χρόνος<text:s/>κτήσης<text:s/>της<text:s/>πλήρους<text:s/>κυριότητας<text:s/>θεωρείται<text:s/>ο<text:s/>χρόνος<text:s/>κατά<text:s/>τον<text:s/>οποίο<text:s/>αποκτήθηκε<text:s/>κατά<text:s/>ποσοστό<text:s/>75%<text:s/>τουλάχιστον<text:s/>η<text:s/>αξία<text:s/>της<text:s/>πλήρους<text:s/>κυριότητας,<text:s/>σύμφωνα<text:s/>με<text:s/>τις<text:s/>διατάξεις<text:s/>του<text:s/>άρθρου<text:s/>15<text:s/>του<text:s/>ν.<text:s/>2961/2001.<text:s/>Εν<text:s/>προκειμένω,<text:s/>επομένως,<text:s/>κατά<text:s/>την<text:s/>πρώτη<text:s/>κτήση<text:s/>της<text:s/>ψιλής<text:s/>κυριότητας<text:s/>το<text:s/>έτος<text:s/>2000<text:s/>αποκτήθηκε<text:s/>ποσοστό<text:s/>6/10<text:s/>της<text:s/>αξίας<text:s/>της<text:s/>πλήρους<text:s/>κυριότητας<text:s/>του<text:s/>50%<text:s/>που<text:s/>ισοδυναμεί<text:s/>με<text:s/>30%<text:s/>της<text:s/>αξίας<text:s/>της<text:s/>πλήρους<text:s/>κυριότητας<text:s/>του<text:s/>όλου<text:s/>ακινήτου,<text:s/>εν<text:s/>συνεχεία<text:s/>κατά<text:s/>την<text:s/>πρώτη<text:s/>κτήση<text:s/>της<text:s/>αξίας<text:s/>του<text:s/>50%<text:s/>της<text:s/>επικαρπίας<text:s/>λόγω<text:s/>της<text:s/>παραιτήσεως<text:s/>του<text:s/>Β<text:s/>ο<text:s/>Α<text:s/>απέκτησε<text:s/>τα<text:s/>υπόλοιπα<text:s/>4/10<text:s/>της<text:s/>αξίας<text:s/>της<text:s/>πλήρους<text:s/>κυριότητας<text:s/>του<text:s/>50%<text:s/>που<text:s/>ισοδυναμεί<text:s/>με<text:s/>20%<text:s/>της<text:s/>αξίας<text:s/>της<text:s/>πλήρους<text:s/>κυριότητας<text:s/>του<text:s/>όλου<text:s/>ακινήτου,<text:s/>τέλος<text:s/>δε<text:s/>με<text:s/>την<text:s/>τελευταία<text:s/>απόκτηση<text:s/>του<text:s/>υπόλοιπου<text:s/>ποσοστού<text:s/>50%<text:s/>της<text:s/>ψιλής<text:s/>κυριότητας<text:s/>το<text:s/>2010,<text:s/>η<text:s/>οποία<text:s/>αντιστοιχεί<text:s/>στα<text:s/>7/10<text:s/>της<text:s/>αξίας<text:s/>της<text:s/>πλήρους<text:s/>κυριότητας<text:s/>του<text:s/>50%,<text:s/>δηλαδή<text:s/>στο<text:s/>35%<text:s/>του<text:s/>όλου<text:s/>ακινήτου,<text:s/>ο<text:s/>Α<text:s/>απέκτησε<text:s/>ήδη<text:s/>85%<text:s/>της<text:s/>αξίας<text:s/>της<text:s/>πλήρους<text:s/>κυριότητας<text:s/>του<text:s/>όλου<text:s/>ακινήτου<text:s/>και<text:s/>συνεπώς<text:s/>χρόνος<text:s/>κτήσης<text:s/>είναι<text:s/>το<text:s/>έτος<text:s/>2010.</text:span></text:p>
      <text:p text:style-name="P138"><text:span text:style-name="T138_1">3)<text:s/>Ο<text:s/>Β<text:s/>το<text:s/>έτος<text:s/>2000<text:s/>μεταβιβάζει<text:s/>στον<text:s/>Α<text:s/>ποσοστό<text:s/>50%<text:s/>της<text:s/>ψιλής<text:s/>κυριότητας<text:s/>οικοπέδου<text:s/>η<text:s/>οποία<text:s/>αντιστοιχεί<text:s/>σε<text:s/>ποσοστό<text:s/>6/10<text:s/>της<text:s/>αξίας<text:s/>της<text:s/>πλήρους<text:s/>κυριότητας<text:s/>του<text:s/>μεριδίου,<text:s/>στη<text:s/>συνέχεια<text:s/>το<text:s/>έτος<text:s/>2001<text:s/>του<text:s/>μεταβιβάζει<text:s/>ποσοστό<text:s/>50%<text:s/>της<text:s/>επικαρπίας<text:s/>αυτού.<text:s/>Το<text:s/>2004<text:s/>ο<text:s/>Β<text:s/>μεταβιβάζει<text:s/>στον<text:s/>Α<text:s/>την<text:s/>ψιλή<text:s/>κυριότητα<text:s/>επί<text:s/>ποσοστού<text:s/>20%<text:s/>του<text:s/>οικοπέδου.<text:s/>Το<text:s/>2014<text:s/>ο<text:s/>Α<text:s/>πωλεί<text:s/>το<text:s/>50%<text:s/>της<text:s/>πλήρους<text:s/>κυριότητας<text:s/>του<text:s/>ακίνητου<text:s/>και<text:s/>το<text:s/>20%<text:s/>της<text:s/>ψιλής<text:s/>κυριότητας<text:s/>αυτού<text:s/>έναντι<text:s/>ενιαίου<text:s/>τιμήματος.</text:span></text:p>
      <text:p text:style-name="P139"><text:span text:style-name="T139_1">Στην<text:s/>προκειμένη<text:s/>περίπτωση<text:s/>δεδομένου<text:s/>ότι<text:s/>έχουν<text:s/>αποκτηθεί<text:s/>από<text:s/>τον<text:s/>πωλητή<text:s/>διακριτά<text:s/>δικαιώματα<text:s/>επί<text:s/>του<text:s/>μεταβιβαζόμενου<text:s/>ακινήτου,<text:s/>ήτοι<text:s/>το<text:s/>50%<text:s/>της<text:s/>πλήρους<text:s/>κυριότητας<text:s/>και<text:s/>το<text:s/>20%<text:s/>της<text:s/>ψιλής<text:s/>κυριότητας<text:s/>αυτού,<text:s/>τα<text:s/>οποία<text:s/>πωλούνται<text:s/>διακεκριμένα<text:s/>με<text:s/>την<text:s/>ίδια<text:s/>μεταβιβαστική<text:s/>πράξη<text:s/>στον<text:s/>ίδιο<text:s/>αγοραστή<text:s/>και<text:s/>με<text:s/>ενιαίο<text:s/>τίμημα,<text:s/>ο<text:s/>χρόνος<text:s/>κτήσης<text:s/>για<text:s/>κάθε<text:s/>ένα<text:s/>δικαίωμα<text:s/>κρίνεται<text:s/>αυτοτελώς.<text:s/>Συγκεκριμένα<text:s/>για<text:s/>μεν<text:s/>το<text:s/>50%<text:s/>της<text:s/>μεταβιβαζόμενης<text:s/>πλήρους<text:s/>κυριότητας,<text:s/>χρόνος<text:s/>κτήσης<text:s/>είναι<text:s/>το<text:s/>έτος<text:s/>2001<text:s/>οπότε<text:s/>αποκτήθηκε<text:s/>ποσοστό<text:s/>τουλάχιστον<text:s/>75%<text:s/>της<text:s/>αξίας<text:s/>της<text:s/>μεταβιβαζόμενης<text:s/>κυριότητας<text:s/>για<text:s/>δε<text:s/>το<text:s/>υπόλοιπο<text:s/>ποσοστό<text:s/>20%<text:s/>της<text:s/>ψιλής<text:s/>κυριότητας<text:s/>χρόνος<text:s/>κτήσης<text:s/>είναι<text:s/>το<text:s/>έτος<text:s/>2004.<text:s/>Η<text:s/>αξία<text:s/>κτήσης<text:s/>στην<text:s/>περίπτωση<text:s/>αυτή<text:s/>θα<text:s/>υπολογιστεί<text:s/>κατά<text:s/>τις<text:s/>γενικές<text:s/>διατάξεις,<text:s/>το<text:s/>δε<text:s/>ενιαίο<text:s/>τίμημα,<text:s/>που<text:s/>αντιστοιχεί<text:s/>στο<text:s/>σύνολο<text:s/>των<text:s/>μεταβιβαζομένων<text:s/>δικαιωμάτων,<text:s/>θα<text:s/>επιμεριστεί<text:s/>κατά<text:s/>την<text:s/>ελεύθερη<text:s/>βούληση<text:s/>των<text:s/>μερών,<text:s/>ανά<text:s/>καθένα<text:s/>από<text:s/>τα<text:s/>μεταβιβαζόμενα<text:s/>δικαιώματα.<text:s/>Σημειώνεται<text:s/>ότι<text:s/>τα<text:s/>αναλυτικά<text:s/>κατωτέρω<text:s/>αναφερόμενα<text:s/>στην<text:s/>παράγραφο<text:s/>10,<text:s/>για<text:s/>την<text:s/>εφαρμογή<text:s/>της<text:s/>έκπτωσης<text:s/>ύψους<text:s/>25.000<text:s/>ευρώ<text:s/>εφαρμόζονται<text:s/>και<text:s/>στην<text:s/>παρούσα<text:s/>περίπτωση<text:s/>και,<text:s/>επομένως,<text:s/>η<text:s/>έκπτωση<text:s/>των<text:s/>25.000<text:s/>ευρώ<text:s/>θα<text:s/>εφαρμοστεί<text:s/>είτε<text:s/>για<text:s/>την<text:s/>μεταβίβαση<text:s/>της<text:s/>πλήρους<text:s/>κυριότητας<text:s/>είτε<text:s/>και<text:s/>για<text:s/>την<text:s/>μεταβίβαση<text:s/>της<text:s/>ψιλής<text:s/>κυριότητας)<text:s/>μέχρι<text:s/>συμπλήρωσης<text:s/>του<text:s/>ποσού<text:s/>των<text:s/>25.000<text:s/>ευρώ<text:s/>κατά<text:s/>την<text:s/>ελεύθερη<text:s/>βούληση.</text:span></text:p>
      <text:p text:style-name="P140"><text:span text:style-name="T140_1">8.<text:s/></text:span><text:span text:style-name="T140_2">Ειδικές<text:s/>περιπτώσεις</text:span></text:p>
      <text:p text:style-name="P141"><text:span text:style-name="T141_1">α)</text:span><text:span text:style-name="T141_2"><text:tab/></text:span><text:span text:style-name="T141_3">Αυτούσια<text:s/>διανομή,<text:s/>συνένωση<text:s/>ακινήτων<text:s/>και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.</text:span></text:p>
      <text:p text:style-name="P142"><text:span text:style-name="T142_1">Σύμφωνα<text:s/>με<text:s/>την<text:s/>περίπτωση<text:s/>δ΄<text:s/>της<text:s/>παραγράφου<text:s/>7<text:s/>του<text:s/>άρθρου<text:s/>41<text:s/>του<text:s/>Ν.4172/13<text:s/>η<text:s/>αυτούσια<text:s/>διανομή<text:s/>και<text:s/>η<text:s/>συνένωση<text:s/>ακινήτων,<text:s/>δεν<text:s/>θεωρούνται<text:s/>μεταβιβάσεις<text:s/>για<text:s/>την<text:s/>εφαρμογή<text:s/>του<text:s/>άρθρου<text:s/>41<text:s/>και<text:s/>συνεπώς<text:s/>δεν<text:s/>υποβάλλεται<text:s/>δήλωση<text:s/>φόρου<text:s/>υπεραξίας.<text:s/>Η<text:s/>πράξη<text:s/>σύστασης<text:s/>οριζόντιας<text:s/>ή<text:s/>κάθετης<text:s/>ιδιοκτησίας<text:s/>δεν<text:s/>θεωρούνται<text:s/>μεταβιβάσεις<text:s/>για<text:s/>την<text:s/>εφαρμογή<text:s/>του<text:s/>άρθρου<text:s/>41<text:s/>με<text:s/>την<text:s/>προϋπόθεση<text:s/>της<text:s/>μη<text:s/>μεταβολής<text:s/>ποσοστών<text:s/>ιδιοκτησίας.<text:s/>Συνεπώς<text:s/>η<text:s/>κατά<text:s/>τα<text:s/>προηγούμενα<text:s/>νομική<text:s/>προϋπόθεση<text:s/>της<text:s/>μη<text:s/>μεταβολής<text:s/>των<text:s/>ποσοστών<text:s/>συνιδιοκτησίας<text:s/>αφορά<text:s/>μόνο<text:s/>την<text:s/>πράξη<text:s/>σύστασης<text:s/>οριζόντιας<text:s/>ή<text:s/>κάθετης<text:s/>ιδιοκτησίας.</text:span></text:p>
      <text:p text:style-name="P143"><text:span text:style-name="T143_1">β)</text:span><text:span text:style-name="T143_2"><text:tab/></text:span><text:span text:style-name="T143_3">Ανταλλαγή<text:s/>ακινήτων</text:span></text:p>
      <text:p text:style-name="P144"><text:span text:style-name="T144_1">Σε<text:s/>περίπτωση<text:s/>μεταβίβασης<text:s/>λόγω<text:s/>ανταλλαγής<text:s/>ακινήτων,<text:s/>σύμφωνα<text:s/>με<text:s/>την<text:s/>παράγραφο<text:s/>2<text:s/>του<text:s/>άρθρου<text:s/>41<text:s/>του<text:s/>ν.4172/2013,<text:s/>η<text:s/>τιμή<text:s/>πώλησης<text:s/>είναι<text:s/>η<text:s/>αντικειμενική<text:s/>αξία<text:s/>της<text:s/>ακίνητης<text:s/>περιουσίας,<text:s/>που<text:s/>αποτελεί<text:s/>το<text:s/>αντάλλαγμα<text:s/>για<text:s/>κάθε<text:s/>συμβαλλόμενο,<text:s/>και,<text:s/>εφόσον<text:s/>αυτή<text:s/>δεν<text:s/>υφίσταται,<text:s/>η<text:s/>φορολογητέα<text:s/>αξία.</text:span></text:p>
      <text:p text:style-name="P145"><text:span text:style-name="T145_1">Σύμφωνα<text:s/>με<text:s/>την<text:s/>περίπτωση<text:s/>ε΄<text:s/>της<text:s/>παραγράφου<text:s/>7<text:s/>του<text:s/>άρθρου<text:s/>41<text:s/>του<text:s/>Ν.4172/13<text:s/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<text:s/>δεν<text:s/>θεωρούνται<text:s/>μεταβιβάσεις<text:s/>για<text:s/>την<text:s/>εφαρμογή<text:s/>του<text:s/>άρθρου<text:s/>41.<text:s/>Σε<text:s/>περίπτωση<text:s/>ανταλλαγής<text:s/>ακινήτων<text:s/>που<text:s/>αντιστοιχούν<text:s/>σε<text:s/>ποσοστά<text:s/>ακίνητης<text:s/>περιουσίας<text:s/>κτηθέντων<text:s/>ως<text:s/>ανωτέρω,<text:s/>δεν<text:s/>υπάγεται<text:s/>στο<text:s/>άρθρο<text:s/>41<text:s/>το<text:s/>ποσό<text:s/>της<text:s/>ακίνητης<text:s/>περιουσίας<text:s/>που<text:s/>αντιστοιχεί<text:s/>στην<text:s/>μικρότερη<text:s/>αξία<text:s/>μεταξύ<text:s/>των<text:s/>ακινήτων<text:s/>που<text:s/>ανταλλάσσονται.</text:span></text:p>
      <text:p text:style-name="P146"><text:span text:style-name="T146_1">Στην<text:s/>περίπτωση<text:s/>μεταβίβασης<text:s/>λόγω<text:s/>ανταλλαγής<text:s/>που<text:s/>δεν<text:s/>εμπίπτει<text:s/>στην<text:s/>ανωτέρω<text:s/>περίπτωση,<text:s/>υποβάλλεται<text:s/>δήλωση<text:s/>φόρου<text:s/>υπεραξίας<text:s/>από<text:s/>τον<text:s/>κάθε<text:s/>πωλητή<text:s/>με<text:s/>τιμή<text:s/>πώλησης<text:s/>την<text:s/>αντικειμενική<text:s/>αξία<text:s/>του<text:s/>ακινήτου<text:s/>που<text:s/>αυτός<text:s/>λαμβάνει<text:s/>σαν<text:s/>αντάλλαγμα<text:s/>και,<text:s/>αν<text:s/>αυτή<text:s/>δεν<text:s/>υφίσταται,<text:s/>τη<text:s/>φορολογητέα<text:s/>αξία<text:s/>αυτού,<text:s/>ενώ<text:s/>η<text:s/>αξία<text:s/>κτήσης<text:s/>και<text:s/>ο<text:s/>χρόνος<text:s/>κτήσης<text:s/>προσδιορίζονται<text:s/>βάσει<text:s/>των<text:s/>σχετικών<text:s/>διατάξεων<text:s/>του<text:s/>άρθρου<text:s/>41<text:s/>για<text:s/>τον<text:s/>καθένα<text:s/>από<text:s/>τους<text:s/>ιδιοκτήτες<text:s/>και<text:s/>της<text:s/>παραγράφου<text:s/>5<text:s/>της<text:s/>ΠΟΛ<text:s/>1122/2014.</text:span></text:p>
      <text:p text:style-name="P147"><text:span text:style-name="T147_1">Σε<text:s/>περίπτωση<text:s/>ανταλλαγής<text:s/>ποσοστών<text:s/>ακίνητης<text:s/>περιουσίας<text:s/>κτηθέντων<text:s/>λόγω<text:s/>κληρονομικής<text:s/>διαδοχής<text:s/>και<text:s/>γονικής<text:s/>παροχής<text:s/>υπάγονται<text:s/>μόνο<text:s/>ανταλλαγές<text:s/>ακινήτων<text:s/>που<text:s/>αποκτήθηκαν<text:s/>λόγω<text:s/>θανάτου<text:s/>του<text:s/>ίδιου<text:s/>κληρονομούμενου<text:s/>ή<text:s/>παρασχέθηκαν<text:s/>από<text:s/>τον<text:s/>ίδιο<text:s/>γονέα.</text:span></text:p>
      <text:p text:style-name="P148"><text:span text:style-name="T148_1">Σε<text:s/>όλες<text:s/>τις<text:s/>περιπτώσεις<text:s/>της<text:s/>παρ.<text:s/>7<text:s/>του<text:s/>άρθρου<text:s/>41<text:s/>του<text:s/>Ν.<text:s/>4172/2013,<text:s/>δεν<text:s/>υποβάλλονται<text:s/>δηλώσεις<text:s/>φόρου<text:s/>υπεραξίας.</text:span></text:p>
      <text:p text:style-name="P149"><text:span text:style-name="T149_1">γ)</text:span><text:span text:style-name="T149_2"><text:tab/></text:span><text:span text:style-name="T149_3">Απόκτηση<text:s/>τίτλων,<text:s/>ένας<text:s/>εκ<text:s/>των<text:s/>οποίων<text:s/>δεν<text:s/>μπορεί<text:s/>να<text:s/>προσδιοριστεί</text:span></text:p>
      <text:p text:style-name="P150"><text:span text:style-name="T150_1">Σε<text:s/>περίπτωση<text:s/>μεταβίβασης<text:s/>ακινήτου<text:s/>που<text:s/>αποκτήθηκε<text:s/>τμηματικά<text:s/>και<text:s/>για<text:s/>κάθε<text:s/>τμήμα<text:s/>αυτού<text:s/>προβλέπεται<text:s/>διαφορετικός<text:s/>χρόνος<text:s/>υπολογισμού<text:s/>της<text:s/>τιμής<text:s/>κτήσης<text:s/>τότε<text:s/>η<text:s/>τιμή<text:s/>κτήσης,<text:s/>εφόσον<text:s/>για<text:s/>κάποιο<text:s/>μέρος<text:s/>του<text:s/>ακινήτου<text:s/>δεν<text:s/>προσδιορίζεται,<text:s/>υπολογίζεται<text:s/>με<text:s/>αναγωγή<text:s/>της<text:s/>αξίας<text:s/>που<text:s/>μπορεί<text:s/>να<text:s/>προσδιοριστεί<text:s/>στην<text:s/>συνολική<text:s/>αξία<text:s/>του<text:s/>μεταβιβαζόμενου<text:s/>ακινήτου</text:span></text:p>
      <text:p text:style-name="P151"><text:span text:style-name="T151_1">Παράδειγμα:<text:s/>Το<text:s/>2014<text:s/>μεταβιβάζεται<text:s/>ακίνητο<text:s/>που<text:s/>αποκτήθηκε<text:s/>από<text:s/>δύο<text:s/>τίτλους:<text:s/>το<text:s/>50%<text:s/>με<text:s/>χρησικτησία<text:s/>το<text:s/>έτος<text:s/>1995<text:s/>και<text:s/>το<text:s/>υπόλοιπο<text:s/>50%<text:s/>με<text:s/>αγοραπωλησία<text:s/>το<text:s/>έτος<text:s/>1996.<text:s/>Ο<text:s/>χρόνος<text:s/>κτήσης<text:s/>υπολογίζεται<text:s/>στο<text:s/>75%<text:s/>του<text:s/>μεταβιβαζόμενου<text:s/>δικαιώματος<text:s/>δηλ<text:s/>το<text:s/>1996<text:s/>και<text:s/>η<text:s/>τιμή<text:s/>κτήσης<text:s/>υπολογίζεται<text:s/>με<text:s/>αναγωγή<text:s/>της<text:s/>αξίας<text:s/>του<text:s/>ποσοστού<text:s/>που<text:s/>αποκτήθηκε<text:s/>από<text:s/>το<text:s/>συμβόλαιο<text:s/>αγοράς<text:s/>στη<text:s/>συνολική<text:s/>αξία<text:s/>του<text:s/>μεταβιβαζόμενου<text:s/>ακινήτου.</text:span></text:p>
      <text:p text:style-name="P152"><text:span text:style-name="T152_1">9.<text:s/></text:span><text:span text:style-name="T152_2">Περιπτώσεις<text:s/>της<text:s/>παραγράφου<text:s/>27<text:s/>του<text:s/>άρθρου<text:s/>72<text:s/>του<text:s/>ν.<text:s/>4172/2013</text:span></text:p>
      <text:p text:style-name="P153"><text:span text:style-name="T153_1">Ενόψει<text:s/>της<text:s/>παραγράφου<text:s/>27<text:s/>του<text:s/>άρθρου<text:s/>72<text:s/>του<text:s/>ν.<text:s/>4172/2013,<text:s/>η<text:s/>οποία<text:s/>ορίζει<text:s/>ότι<text:s/>σε<text:s/>περίπτωση<text:s/>που<text:s/>η<text:s/>μεταβίβαση<text:s/>του<text:s/>άρθρου<text:s/>41<text:s/>αφορά<text:s/>δικαίωμα<text:s/>το<text:s/>οποίο<text:s/>αποκτήθηκε<text:s/>μέχρι<text:s/>και<text:s/>την<text:s/>31<text:s/>Δεκεμβρίου<text:s/>1994,<text:s/>η<text:s/>υπεραξία<text:s/>θεωρείται<text:s/>μηδενική,<text:s/>οι<text:s/>ακόλουθες<text:s/>περιπτώσεις<text:s/>δεν<text:s/>εμπίπτουν,<text:s/>κατ’<text:s/>αρχήν,<text:s/>και<text:s/>με<text:s/>την<text:s/>επιφύλαξη<text:s/>των<text:s/>κατωτέρω,<text:s/>στο<text:s/>πεδίο<text:s/>εφαρμογής<text:s/>του<text:s/>νόμου,<text:s/>για<text:s/>τις<text:s/>οποίες,<text:s/>όμως,<text:s/>υποβάλλονται<text:s/>δηλώσεις,<text:s/>με<text:s/>αναφορά<text:s/>μόνο<text:s/>στο<text:s/>έτος<text:s/>κτήσης:</text:span></text:p>
      <text:p text:style-name="P154"><text:span text:style-name="T154_1">Ι)<text:s/>Μεταβίβαση<text:s/>ακινήτου<text:s/>που<text:s/>αποκτήθηκε<text:s/>πριν<text:s/>από<text:s/>την<text:s/>1.1.1995<text:s/>και<text:s/>επ’<text:s/>αυτού<text:s/>ανεγέρθηκε<text:s/>με<text:s/>αυτεπιστασία<text:s/>ή<text:s/>με<text:s/>το<text:s/>σύστημα<text:s/>της<text:s/>αντιπαροχής<text:s/>κτίσμα<text:s/>και<text:s/>η<text:s/></text:span><text:span text:style-name="T154_2">άδεια<text:s/>ανέγερσης<text:s/>εκδόθηκε<text:s/>μέχρι<text:s/>και<text:s/>την<text:s/>31</text:span><text:span text:style-name="T154_3">η</text:span><text:span text:style-name="T154_4"><text:s/>Δεκεμβρίου<text:s/>1994.<text:s/></text:span><text:span text:style-name="T154_5">Αν<text:s/>αντίθετα<text:s/>το<text:s/>ακίνητο<text:s/>αποκτήθηκε<text:s/>πριν<text:s/>από<text:s/>την<text:s/>1.1.1995<text:s/>και<text:s/>η<text:s/>άδεια<text:s/>ανέγερσης<text:s/>εκδόθηκε<text:s/>μετά<text:s/>την<text:s/>1.1.1995,<text:s/>είναι<text:s/>αυτονόητο<text:s/>ότι<text:s/>η<text:s/>περίπτωση<text:s/>αυτή<text:s/>υπάγεται<text:s/>στις<text:s/>διατάξεις<text:s/>του<text:s/>φόρου<text:s/>υπεραξίας.<text:s/>Επίσης,<text:s/>αν<text:s/>το<text:s/>μεν<text:s/>ακίνητο<text:s/>αποκτήθηκε<text:s/>πριν<text:s/>από<text:s/>την<text:s/>1.1.1995<text:s/>και<text:s/>επ’<text:s/>αυτού<text:s/>ανεγέρθηκε<text:s/>με<text:s/>αυτεπιστασία<text:s/>ή<text:s/>με<text:s/>το<text:s/>σύστημα<text:s/>της<text:s/>αντιπαροχής<text:s/>κτίσμα<text:s/>και<text:s/>η<text:s/>άδεια<text:s/>ανέγερσης<text:s/>εκδόθηκε<text:s/>μεν<text:s/>μέχρι<text:s/>και<text:s/>την<text:s/>31</text:span><text:span text:style-name="T154_6">η</text:span><text:span text:style-name="T154_7"><text:s/>Δεκεμβρίου<text:s/>1994,<text:s/>αλλά<text:s/>εκχώρησε<text:s/>η<text:s/>πρώτη<text:s/>ανανέωση<text:s/>αυτής<text:s/>μετά<text:s/>την<text:s/>1.1.1995,<text:s/>η<text:s/>μεταβίβαση<text:s/>αυτή<text:s/>υπάγεται<text:s/>στις<text:s/>διατάξεις<text:s/>του<text:s/>φόρου<text:s/>υπεραξίας<text:s/>(νομικό<text:s/>γεγονός<text:s/>μετά<text:s/>την<text:s/>1.1.1995).<text:s/>Τέλος,<text:s/>αυτονόητα,<text:s/>ακίνητο<text:s/>με<text:s/>άδεια<text:s/>ανέγερσης<text:s/>και<text:s/>πρώτη<text:s/>ανανέωση<text:s/>μέχρι<text:s/>και<text:s/>την<text:s/>31</text:span><text:span text:style-name="T154_8">η</text:span><text:span text:style-name="T154_9"><text:s/>Δεκεμβρίου<text:s/>1994,<text:s/>το<text:s/>οποίο<text:s/>αποκτήθηκε<text:s/>μετά<text:s/>την<text:s/>1.1.1995,<text:s/>υπόκειται,<text:s/>σε<text:s/>περίπτωση<text:s/>μεταβιβάσεώς<text:s/>του<text:s/>εξ<text:s/>επαχθούς<text:s/>αιτίας<text:s/>σε<text:s/>φόρο<text:s/>υπεραξίας.</text:span></text:p>
      <text:p text:style-name="P155"><text:span text:style-name="T155_1">ΙΙ)<text:s/>Μεταβίβαση<text:s/>οικοπέδων,<text:s/>τα<text:s/>οποία<text:s/>είχαν<text:s/>αποκτηθεί<text:s/>είτε<text:s/>ως<text:s/>οικόπεδα<text:s/>είτε<text:s/>ως<text:s/>αγροτεμάχια<text:s/>με<text:s/>οποιοδήποτε<text:s/>τίτλο<text:s/>κτήσης<text:s/>και<text:s/>στη<text:s/>συνέχεια<text:s/>έγινε<text:s/>η<text:s/>κύρωση<text:s/>πράξης<text:s/>εφαρμογής<text:s/>μέχρι<text:s/>και<text:s/>την<text:s/>31/12/1994.</text:span></text:p>
      <text:p text:style-name="P156"><text:span text:style-name="T156_1">ΙΙΙ)<text:s/>Μεταβίβαση<text:s/>οικοπέδων,<text:s/>τα<text:s/>οποία<text:s/>είχαν<text:s/>αποκτηθεί<text:s/>είτε<text:s/>ως<text:s/>οικόπεδα<text:s/>είτε<text:s/>ως<text:s/>αγροτεμάχια<text:s/>με<text:s/>οποιοδήποτε<text:s/>τίτλο<text:s/>κτήσης<text:s/>και<text:s/>στη<text:s/>συνέχεια<text:s/>έγινε<text:s/>η<text:s/>έγκριση<text:s/>της<text:s/>πολεοδομικής<text:s/>μελέτης<text:s/>ή<text:s/>η<text:s/>έκδοση<text:s/>της<text:s/>αντίστοιχης<text:s/>διοικητικής<text:s/>πράξης<text:s/>καθορισμού<text:s/>των<text:s/>ορίων<text:s/>οικισμού<text:s/>μέχρι<text:s/>και<text:s/>την<text:s/>31/12/1994.</text:span></text:p>
      <text:p text:style-name="P157"><text:span text:style-name="T157_1">ΙV)<text:s/>Μεταβίβαση<text:s/>ακινήτων<text:s/>τα<text:s/>οποία<text:s/>είχαν<text:s/>παραχωρηθεί<text:s/>λόγω<text:s/>αγροτικής<text:s/>ή<text:s/>αστικής<text:s/>αποκατάστασης<text:s/>ή<text:s/>αναδασμού<text:s/>μέχρι<text:s/>και<text:s/>την<text:s/>31/12/1994.</text:span></text:p>
      <text:p text:style-name="P158"><text:span text:style-name="T158_1">Επισήμανση<text:s/>που<text:s/>αφορά<text:s/>τις<text:s/>ανωτέρω<text:s/>υπό<text:s/>ii-iv<text:s/>περιπτώσεις</text:span><text:span text:style-name="T158_2">:<text:s/>Περιπτώσεις<text:s/>ορθής<text:s/>επανάληψης<text:s/>των<text:s/>ανωτέρω<text:s/>διοικητικών<text:s/>πράξεων<text:s/>δεν<text:s/>λαμβάνονται<text:s/>υπόψη,<text:s/>για<text:s/>τον<text:s/>προσδιορισμό<text:s/>του<text:s/>χρόνου<text:s/>κτήσης,<text:s/>εκτός<text:s/>εάν<text:s/>με<text:s/>τις<text:s/>πράξεις<text:s/>αυτές<text:s/>επέρχεται<text:s/>το<text:s/>πρώτον<text:s/>η<text:s/>νομική<text:s/>μεταβολή<text:s/>(διάπλαση-<text:s/>απονομή<text:s/>δικαιώματος)<text:s/>όσον<text:s/>αφορά<text:s/>το<text:s/>μεταβιβαζόμενο<text:s/>ακίνητο.</text:span></text:p>
      <text:p text:style-name="P159"><text:span text:style-name="T159_1">10.<text:s/></text:span><text:span text:style-name="T159_2">Υπολογισμός<text:s/>των<text:s/>ετών<text:s/>διακράτησης<text:s/>και<text:s/>εφαρμογή<text:s/>της<text:s/>έκπτωσης<text:s/>ύψους<text:s/>25.000<text:s/>ευρώ<text:s/>ανά<text:s/>ακίνητο</text:span></text:p>
      <text:p text:style-name="P160"><text:span text:style-name="T160_1">Προκειμένου<text:s/>να<text:s/>υπολογισθούν<text:s/>τα<text:s/>έτη<text:s/>διακράτησης,<text:s/>σύμφωνα<text:s/>με<text:s/>την<text:s/>παράγραφο<text:s/>9<text:s/>του<text:s/>άρθρου<text:s/>41<text:s/>του<text:s/>Ν.4172/2013,<text:s/>ώστε<text:s/>να<text:s/>αφαιρεθεί<text:s/>από<text:s/>την<text:s/>προκύπτουσα<text:s/>υπεραξία<text:s/>το<text:s/>ποσό<text:s/>των<text:s/>25.000<text:s/>ευρώ,<text:s/>απαιτείται<text:s/>η<text:s/>πλήρης<text:s/>συμπλήρωση<text:s/>της<text:s/>οικείας<text:s/>πενταετίας<text:s/>διακράτησης<text:s/>του<text:s/>συγκεκριμένου<text:s/>ακινήτου.</text:span></text:p>
      <text:p text:style-name="P161"><text:span text:style-name="T161_1">Όσον<text:s/>αφορά<text:s/>την<text:s/>έκπτωση<text:s/>του<text:s/>ποσού<text:s/>των<text:s/>25.000<text:s/>ευρώ,<text:s/>αυτή<text:s/>υπολογίζεται<text:s/>μία<text:s/>και<text:s/>μόνο<text:s/>φορά,<text:s/></text:span><text:span text:style-name="T161_2">και<text:s/>δη<text:s/>την<text:s/>πρώτη<text:s/>φορά,<text:s/>ανά<text:s/>ακίνητο<text:s/>του<text:s/>ιδίου<text:s/>πωλητή</text:span><text:span text:style-name="T161_3">,<text:s/>έστω<text:s/>και<text:s/>αν<text:s/>τελούνται<text:s/>περισσότερες<text:s/>διακριτές<text:s/>μεταβιβάσεις<text:s/>από<text:s/>τον<text:s/>ίδιο<text:s/>τον<text:s/>πωλητή-μεταβιβάζοντα<text:s/>ποσοστών<text:s/>εξ<text:s/>αδιαιρέτου<text:s/>είτε<text:s/>πλήρους<text:s/>κυριότητας<text:s/>είτε<text:s/>επικαρπίας<text:s/>είτε<text:s/>ψιλής<text:s/>κυριότητας.</text:span></text:p>
      <text:p text:style-name="P162"><text:span text:style-name="T162_1">Όπως,<text:s/>όμως,<text:s/>έχει<text:s/>ήδη<text:s/>αναφερθεί<text:s/>στην<text:s/>ΠΟΛ<text:s/>1122/2014,<text:s/>στην<text:s/>περίπτωση<text:s/>εφαρμογής<text:s/>συντελεστών<text:s/>απομείωσης,<text:s/>σύμφωνα<text:s/>με<text:s/>την<text:s/>παράγραφο<text:s/>5<text:s/>του<text:s/>άρθρου<text:s/>41<text:s/>του<text:s/>Ν.4172/13,<text:s/>για<text:s/>τον<text:s/>υπολογισμό<text:s/>των<text:s/>ετών<text:s/>διακράτησης<text:s/>λαμβάνεται<text:s/>υπόψη<text:s/>το<text:s/>συμπληρωμένο<text:s/>έτος<text:s/>με<text:s/>βάση<text:s/>την<text:s/>αντίστοιχη<text:s/>ημερολογιακή<text:s/>ημέρα<text:s/>του<text:s/>χρόνου<text:s/>κτήσης,<text:s/>εάν<text:s/>δε<text:s/>το<text:s/>συμβόλαιο<text:s/>πώλησης<text:s/>συντάσσεται<text:s/>έστω<text:s/>και<text:s/>κατά<text:s/>μια<text:s/>μέρα<text:s/>αργότερα<text:s/>από<text:s/>την<text:s/>ημερομηνία<text:s/>αυτή,<text:s/>το<text:s/>διάστημα<text:s/>αυτό<text:s/>υπολογίζεται,<text:s/>για<text:s/>λόγους<text:s/>χρηστής<text:s/>διοίκησης,<text:s/>ως<text:s/>επιπλέον<text:s/>έτος.</text:span></text:p>
      <text:p text:style-name="P163"><text:span text:style-name="T163_1">Παράδειγμα:</text:span><text:span text:style-name="T163_2"><text:s/>Έστω<text:s/>ότι<text:s/>στις<text:s/>5/5/2009<text:s/>αποκτήθηκε<text:s/>ακίνητο<text:s/>με<text:s/>αγορά<text:s/>αντί<text:s/>δηλωθέντος<text:s/>τιμήματος<text:s/>50.000€.<text:s/>Στις<text:s/>3/5/2014<text:s/>γίνεται<text:s/>πώληση<text:s/>του<text:s/>ακινήτου<text:s/>έναντι<text:s/>110.000€.<text:s/>Με<text:s/>βάση<text:s/>τα<text:s/>παραπάνω<text:s/>η<text:s/>υπεραξία<text:s/>είναι<text:s/>η<text:s/>ακόλουθη:<text:s/>110.000-50.000<text:s/>=60.000<text:s/>Χ<text:s/>93%(συντελεστής<text:s/>απομείωσης<text:s/>για<text:s/>5<text:s/>έτη<text:s/>διακράτησης)=55.800€<text:s/>Χ15%=8.370€.<text:s/>Από<text:s/>το<text:s/>ποσό<text:s/>αυτό<text:s/>δεν<text:s/>αφαιρείται<text:s/>το<text:s/>ποσό<text:s/>των<text:s/>25.000€,<text:s/>διότι<text:s/>ο<text:s/>πωλητής<text:s/>δεν<text:s/>διακράτησε<text:s/>το<text:s/>ακίνητο<text:s/>τουλάχιστον<text:s/>5<text:s/>έτη<text:s/>(ημερολογιακά<text:s/>συμπληρωμένα),<text:s/>ενώ,<text:s/>αντίθετα,<text:s/>ο<text:s/>συντελεστής<text:s/>απομείωσης<text:s/>είναι<text:s/>αυτός<text:s/>των<text:s/>5<text:s/>ετών<text:s/>Εάν<text:s/>στο<text:s/>προηγούμενο<text:s/>παράδειγμα<text:s/>το<text:s/>αποκτηθέν<text:s/>ακίνητο<text:s/>πωλήθηκε<text:s/>μετά<text:s/>την<text:s/>5.5.2009<text:s/>διαδοχικά<text:s/>κατά<text:s/>συγκεκριμένο<text:s/>κάθε<text:s/>φορά<text:s/>ποσοστό<text:s/>εξ<text:s/>αδιαιρέτου<text:s/>ή<text:s/>αρχικώς<text:s/>κατά<text:s/>ψιλή<text:s/>κυριότητα<text:s/>και<text:s/>κατόπιν<text:s/>κατ’<text:s/>επικαρπία,<text:s/>τότε<text:s/>το<text:s/>ποσό<text:s/>των<text:s/>25.000<text:s/>ευρώ<text:s/>θα<text:s/>αφαιρεθεί<text:s/>μόνο<text:s/>κατά<text:s/>την<text:s/>πρώτη<text:s/>μεταβίβαση.</text:span></text:p>
      <text:p text:style-name="P164"><text:span text:style-name="T164_1">11.<text:s/></text:span><text:span text:style-name="T164_2">Υποβολή<text:s/>δηλώσεων<text:s/>υπολογισμού<text:s/>φόρου<text:s/>υπεραξίας<text:s/>από<text:s/>μεταβίβαση<text:s/>ακίνητης<text:s/>περιουσίας<text:s/>και<text:s/>απόδοσης<text:s/>του<text:s/>φόρου</text:span></text:p>
      <text:p text:style-name="P165"><text:span text:style-name="T165_1">Ειδικά<text:s/>για<text:s/>το<text:s/>μεταβατικό<text:s/>διάστημα<text:s/>της<text:s/>χειρόγραφης<text:s/>υποβολής<text:s/>των<text:s/>δηλώσεων<text:s/>του<text:s/>Εντύπου<text:s/>Ε41<text:s/>δίδονται<text:s/>οι<text:s/>ακόλουθες<text:s/>διευκρινίσεις:</text:span></text:p>
      <text:p text:style-name="P166"><text:span text:style-name="T166_1">α)</text:span><text:span text:style-name="T166_2"><text:tab/></text:span><text:span text:style-name="T166_3">Όπως<text:s/>ορίζει<text:s/>η<text:s/>ΠΟΛ1121/2014<text:s/>Απόφαση<text:s/>του<text:s/>Γενικού<text:s/>Γραμματέα<text:s/>Δημοσίων<text:s/>Εσόδων,<text:s/>αν<text:s/>με<text:s/>το<text:s/>ίδιο<text:s/>συμβόλαιο<text:s/>μεταβιβάζονται<text:s/>περισσότερα<text:s/>εμπράγματα<text:s/>δικαιώματα<text:s/>από<text:s/>έναν<text:s/>ή<text:s/>περισσότερους<text:s/>πωλητές,<text:s/>τότε<text:s/></text:span><text:span text:style-name="T166_4">κάθε<text:s/>πωλητής<text:s/>υποβάλλει<text:s/>μία<text:s/>δήλωση<text:s/></text:span><text:span text:style-name="T166_5">(Ε41).</text:span></text:p>
      <text:p text:style-name="P167"><text:span text:style-name="T167_1">β)</text:span><text:span text:style-name="T167_2"><text:tab/></text:span><text:span text:style-name="T167_3">Εάν<text:s/>μεταβιβάζονται<text:s/>περισσότερα<text:s/>εμπράγματα<text:s/>δικαιώματα<text:s/>από<text:s/>τον<text:s/>πωλητή<text:s/>και<text:s/>στο<text:s/>έντυπο<text:s/>της<text:s/>δήλωσης<text:s/>δεν<text:s/>επαρκεί<text:s/>ο<text:s/>χώρος<text:s/>για<text:s/>την<text:s/>αναγραφή<text:s/>αυτών<text:s/>στα<text:s/>πεδία<text:s/>που<text:s/>έχουν<text:s/>καθορισθεί,<text:s/>τότε<text:s/>επισυνάπτεται<text:s/>από<text:s/>τον<text:s/>φορολογούμενο<text:s/>και<text:s/>δεύτερο<text:s/>έντυπο<text:s/>με<text:s/>την<text:s/>επισήμανση<text:s/>ότι<text:s/>αφορά<text:s/>την<text:s/>ίδια<text:s/>δήλωση<text:s/>φόρου<text:s/>υπεραξίας<text:s/>(δεν<text:s/>θα<text:s/>αναγράφεται<text:s/>άλλος<text:s/>αριθμός<text:s/>δήλωσης).</text:span></text:p>
      <text:p text:style-name="P168"><text:span text:style-name="T168_1">γ)</text:span><text:span text:style-name="T168_2"><text:tab/></text:span><text:span text:style-name="T168_3">Εάν<text:s/>μεταβιβάζεται<text:s/>ενιαία<text:s/>οικοδομή<text:s/>η<text:s/>οποία<text:s/>δεν<text:s/>έχει<text:s/>υπαχθεί<text:s/>στις<text:s/>διατάξεις<text:s/>του<text:s/>ν.3741/1929<text:s/>ή<text:s/>του<text:s/>ν.δ.<text:s/>1024/1971,<text:s/>στο<text:s/>έντυπο<text:s/>της<text:s/>δήλωσης<text:s/>αναγράφονται<text:s/>όλοι<text:s/>οι<text:s/>ΑΤΑΚ<text:s/>που<text:s/>αφορούν<text:s/>το<text:s/>ακίνητο.</text:span></text:p>
      <text:p text:style-name="P169"><text:span text:style-name="T169_1">δ)</text:span><text:span text:style-name="T169_2"><text:tab/></text:span><text:span text:style-name="T169_3">Εφιστούμε<text:s/>την<text:s/>προσοχή<text:s/>στους<text:s/>φορολογουμένους<text:s/>και<text:s/>τους<text:s/>συμβολαιογράφους<text:s/>όσον<text:s/>αφορά<text:s/>τις<text:s/>διατάξεις<text:s/>περί<text:s/>επιχειρηματικής<text:s/>δραστηριότητας<text:s/>και<text:s/>επιχειρηματικής<text:s/>συναλλαγής,<text:s/>κατά<text:s/>το<text:s/>άρθρο<text:s/>21<text:s/>του<text:s/>ν.<text:s/>4172/2013.</text:span></text:p>
      <text:p text:style-name="P170"><text:span text:style-name="T170_1">12.<text:s/></text:span><text:span text:style-name="T170_2">Υποχρεώσεις<text:s/>συμβολαιογράφων</text:span></text:p>
      <text:p text:style-name="P171"><text:span text:style-name="T171_1">Ο<text:s/>συμβολαιογράφος<text:s/>υποχρεούται<text:s/>να<text:s/>ελέγχει<text:s/>και<text:s/>να<text:s/>βεβαιώνει<text:s/>την<text:s/>ακρίβεια<text:s/>των<text:s/>στοιχείων<text:s/>που<text:s/>αναφέρονται<text:s/>στην<text:s/>ΠΟΛ<text:s/>1121/2014<text:s/>Απόφαση<text:s/>του<text:s/>Γενικού<text:s/>Γραμματέα<text:s/>Δημοσίων<text:s/>Εσόδων<text:s/>καθώς<text:s/>και<text:s/>να<text:s/>θεωρεί<text:s/>τη<text:s/>δήλωση,<text:s/>δεν<text:s/>έχει,<text:s/>όμως,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text:s/>Ο<text:s/>συμβολαιογράφος<text:s/>δεν<text:s/>ευθύνεται<text:s/>για<text:s/>την<text:s/>ανακρίβεια<text:s/>της<text:s/>δήλωσης,<text:s/>εφόσον<text:s/>αυτή<text:s/>στηρίζεται<text:s/>στα<text:s/>στοιχεία<text:s/>που<text:s/>δηλώνει<text:s/>ο<text:s/>πωλητής.<text:s/>Σε<text:s/>κάθε<text:s/>περίπτωση<text:s/>ο<text:s/>συμβολαιογράφος<text:s/>ευθύνεται<text:s/>για<text:s/>την<text:s/>παρακράτηση<text:s/>και<text:s/>απόδοση<text:s/>του<text:s/>φόρου,<text:s/>σύμφωνα<text:s/>με<text:s/>τις<text:s/>ισχύουσες<text:s/>διατάξεις<text:s/>ενώ<text:s/>ο<text:s/>πωλητής<text:s/>ευθύνεται<text:s/>για<text:s/>τον<text:s/>υπολογισμό<text:s/>του<text:s/>φόρου.</text:span></text:p>
      <text:p text:style-name="P172"><text:span text:style-name="T172_1">Η<text:s/>ΓΕΝΙΚΗ<text:s/>ΓΡΑΜΜΑΤΕΑΣ</text:span></text:p>
      <text:p text:style-name="P173"><text:span text:style-name="T173_1">ΔΗΜΟΣΙΩΝ<text:s/>ΕΣΟΔΩΝ</text:span></text:p>
      <text:p text:style-name="P174"><text:span text:style-name="T174_1">ΑΙΚΑΤΕΡΙΝΗ<text:s/>ΣΑΒΒΑΪΔΟΥ</text:span></text:p>
      <text:p text:style-name="P175"><text:span text:style-name="T175_1">ΠΙΝΑΚΑΣ<text:s/>ΔΙΑΝΟΜΗΣ</text:span></text:p>
      <text:p text:style-name="P176"><text:span text:style-name="T176_1">Ι.<text:s/>ΑΠΟΔΕΚΤΕΣ<text:s/>ΓΙΑ<text:s/>ΕΝΕΡΓΕΙΑ</text:span></text:p>
      <text:p text:style-name="P177"><text:span text:style-name="T177_1">1.<text:s/>Όλες<text:s/>οι<text:s/>Δ.Ο.Υ</text:span></text:p>
      <text:p text:style-name="P178"><text:span text:style-name="T178_1">2.<text:s/>Συμβολαιογραφικοί<text:s/>Σύλλογοι</text:span></text:p>
      <text:p text:style-name="P179"><text:span text:style-name="T179_1">3.<text:s/>Δ/νση<text:s/>Υποστήριξης<text:s/>Ηλεκτρονικών<text:s/>Υπηρεσιών<text:s/>(με<text:s/>την<text:s/>παράκληση<text:s/>να<text:s/>αναρτηθεί<text:s/>στην<text:s/>ιστοσελίδα<text:s/>της<text:s/>Γ.Γ.Δ.Ε)</text:span></text:p>
      <text:p text:style-name="P180"><text:span text:style-name="T180_1">4.<text:s/>Δ/νση<text:s/>Ηλεκτρονικής<text:s/>Διακυβέρνησης<text:s/>Γ.Γ.Δ.Ε</text:span></text:p>
      <text:p text:style-name="P181"><text:span text:style-name="T181_1">ΙΙ.<text:s/>ΑΠΟΔΕΚΤΕΣ<text:s/>ΓΙΑ<text:s/>ΚΟΙΝΟΠΟΙΗΣΗ</text:span></text:p>
      <text:p text:style-name="P182"><text:span text:style-name="T182_1">ΠΙΝΑΚΑΣ<text:s/>Α΄</text:span></text:p>
      <text:p text:style-name="P183"><text:span text:style-name="T183_1">ΠΙΝΑΚΑΣ<text:s/>Β΄(εκτός<text:s/>αρθρ.1)</text:span></text:p>
      <text:p text:style-name="P184"><text:span text:style-name="T184_1">ΠΙΝΑΚΕΣ<text:s/>Ζ΄,Η΄,<text:s/>ΙΑ΄(εκτός<text:s/>περ.<text:s/>ΙΙΙ),<text:s/>ΙΖ΄,<text:s/>ΚΑ΄</text:span></text:p>
      <text:p text:style-name="P185"><text:span text:style-name="T185_1">ΙΙΙ.<text:s/>ΕΣΩΤΕΡΙΚΗ<text:s/>ΔΙΑΝΟΜΗ</text:span></text:p>
      <text:p text:style-name="P186"><text:span text:style-name="T186_1">1.<text:s/>Γρ.κ.<text:s/>Υπουργού<text:s/>Οικονομικών</text:span></text:p>
      <text:p text:style-name="P187"><text:span text:style-name="T187_1">2.<text:s/>Γρ.<text:s/>κ.<text:s/>Υφυπουργού<text:s/>Οικονομικών</text:span></text:p>
      <text:p text:style-name="P188"><text:span text:style-name="T188_1">3.<text:s/>Γρ.<text:s/>κας.<text:s/>Γεν.<text:s/>Γραμ.<text:s/>Δημοσίων<text:s/>Εσόδων</text:span></text:p>
      <text:p text:style-name="P189"><text:span text:style-name="T189_1">4.<text:s/>Γραφείο<text:s/>Τύπου<text:s/>και<text:s/>Δημοσίων<text:s/>Σχέσεων</text:span></text:p>
      <text:p text:style-name="P190"><text:span text:style-name="T190_1">5.<text:s/>Γραφείο<text:s/>Επικοινωνίας<text:s/>και<text:s/>πληροφόρησης<text:s/>πολιτών</text:span></text:p>
      <text:p text:style-name="P191"><text:span text:style-name="T191_1">6.<text:s/>Γρ.<text:s/>Γεν.<text:s/>Δ/ντή<text:s/>Φορολογικής<text:s/>Διοίκησης</text:span></text:p>
      <text:p text:style-name="P192"><text:span text:style-name="T192_1">7.<text:s/>Γρ.<text:s/>Υποδιεύθυνσης<text:s/>Άμεσης<text:s/>Φορολογίας</text:span></text:p>
      <text:p text:style-name="P193"><text:span text:style-name="T193_1">8.<text:s/>Υποδ/νση<text:s/>Άμεσης<text:s/>Φορολογίας<text:s/>τμ<text:s/>Α΄(2)<text:s/>–<text:s/>τμ<text:s/>Β΄(2)<text:s/>Φακ<text:s/>Τεκμ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