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1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ΥΠΟΔ/ΝΣΗ<text:s/>Β΄-<text:s/>ΕΜΜΕΣΗΣ<text:s/>ΦΟΡΟΛΟΓΙΑΣ</text:span></text:p>
      <text:h text:style-name="P6" text:outline-level="1"><text:span text:style-name="T6_1">ΤΜΗΜΑ<text:s/>Α΄<text:s/></text:span></text:h>
      <text:h text:style-name="P7" text:outline-level="1"><text:span text:style-name="T7_1">-<text:s/>ΦΠΑ</text:span></text:h>
      <text:p text:style-name="P8"><text:span text:style-name="T8_1">2.<text:s/></text:span><text:span text:style-name="T8_2">ΑΥΤΟΤΕΛΕΣ<text:s/>ΤΜΗΜΑ<text:s/>Β΄<text:s/>-<text:s/>ΚΦΑΣ</text:span></text:p>
      <text:p text:style-name="P9"><text:span text:style-name="T9_1">Σίνα<text:s/>2-4</text:span></text:p>
      <text:p text:style-name="P10"><text:span text:style-name="T10_1">106<text:s/>72<text:s/>ΑΘΗΝΑ</text:span></text:p>
      <text:p text:style-name="P11"><text:span text:style-name="T11_1">Σ.<text:s/>Κουρβετάρη</text:span></text:p>
      <text:p text:style-name="P12"><text:span text:style-name="T12_1">Θ.<text:s/>Γκαραβέλας</text:span></text:p>
      <text:p text:style-name="P13"><text:span text:style-name="T13_1">210<text:s/>–<text:s/>3645615/378</text:span></text:p>
      <text:p text:style-name="P14"><text:span text:style-name="T14_1">210<text:s/>-<text:s/>3645413</text:span></text:p>
      <text:p text:style-name="P15"><text:span text:style-name="T15_1"><text:a xlink:type="simple" xlink:href="mailto:dfpa.a1@1992.syzefxis.gov.gr"><text:span text:style-name="T15_2">dfpa.a1@1992.syzefxis.gov.gr</text:span></text:a></text:span></text:p>
      <text:p text:style-name="P16"><text:span text:style-name="T16_1">Θέμα:<text:s/></text:span><text:span text:style-name="T16_2">Κοινοποίηση<text:s/>των<text:s/>διατάξεων<text:s/>της<text:s/>παραγράφου<text:s/>10<text:s/>του<text:s/>άρθρου<text:s/>1<text:s/>του<text:s/>ν.4281/2014<text:s/>(ΦΕΚ<text:s/>Α΄<text:s/>160),<text:s/>σχετικά<text:s/>με<text:s/>την<text:s/>αντιστροφή<text:s/>της<text:s/>υποχρέωσης<text:s/>στην<text:s/>περίπτωση<text:s/>τεχνικών<text:s/>έργων<text:s/>για<text:s/>λογαριασμό<text:s/>του<text:s/>δημοσίου,<text:s/>ΟΤΑ<text:s/>και<text:s/>λοιπών<text:s/>οργανισμών<text:s/>δημοσίου<text:s/>δικαίου.</text:span></text:p>
      <text:p text:style-name="P17"><text:span text:style-name="T17_1">Κοινοποιούμε<text:s/>τις<text:s/>διατάξεις<text:s/>της<text:s/>παραγράφου<text:s/>10<text:s/>του<text:s/>άρθρου<text:s/>1<text:s/>του<text:s/>ν.4281/2014<text:s/>(ΦΕΚ<text:s/>Α΄<text:s/>160),<text:s/>σχετικά<text:s/>με<text:s/>την<text:s/>αντιστροφή<text:s/>της<text:s/>υποχρέωσης<text:s/>στην<text:s/>περίπτωση<text:s/>τεχνικών<text:s/>έργων<text:s/>για<text:s/>λογαριασμό<text:s/>του<text:s/>δημοσίου,<text:s/>ΟΤΑ,<text:s/>oργανισμών<text:s/>δημοσίου<text:s/>δικαίου<text:s/>κλπ.<text:s/>και<text:s/>παρέχουμε<text:s/>διευκρινίσεις<text:s/>για<text:s/>την<text:s/>ομοιόμορφη<text:s/>εφαρμογή<text:s/>τους.</text:span></text:p>
      <text:p text:style-name="P18"><text:span text:style-name="T18_1">Με<text:s/>τις<text:s/>διατάξεις<text:s/>της<text:s/>παραγράφου<text:s/>10<text:s/>του<text:s/>άρθρου<text:s/>1<text:s/>του<text:s/>ν.<text:s/>4281/2014<text:s/>προστέθηκε<text:s/>νέα<text:s/>παράγραφος<text:s/>4<text:s/>στο<text:s/>άρθρο<text:s/>39α<text:s/>του<text:s/>Κώδικα<text:s/>ΦΠΑ<text:s/>(ν.<text:s/>2859/2000).</text:span></text:p>
      <text:p text:style-name="P19"><text:span text:style-name="T19_1">Γενικά</text:span></text:p>
      <text:p text:style-name="P20"><text:span text:style-name="T20_1">1.<text:s/>Με<text:s/>τις<text:s/>διατάξεις<text:s/>της<text:s/>παραγράφου<text:s/>αυτής<text:s/>προβλέπεται<text:s/>ότι<text:s/>εφαρμόζεται<text:s/>ο<text:s/>κανόνας<text:s/>της<text:s/>αντιστροφής<text:s/>της<text:s/>υποχρέωσης<text:s/>(καταβολή<text:s/>του<text:s/>φόρου<text:s/>από<text:s/>το<text:s/>λήπτη)<text:s/>σε<text:s/>ορισμένες<text:s/>κατασκευαστικές<text:s/>εργασίες<text:s/>που<text:s/>υλοποιούνται<text:s/>για<text:s/>λογαριασμό<text:s/>του<text:s/>Δημοσίου,<text:s/>ΟΤΑ,<text:s/>οργανισμών<text:s/>δημοσίου<text:s/>δικαίου<text:s/>και<text:s/>λοιπών<text:s/>αναθετουσών<text:s/>αρχών<text:s/>σύμφωνα<text:s/>με<text:s/>τα<text:s/>π.δ.<text:s/>59/2007<text:s/>και<text:s/>60/2007.<text:s/>Η<text:s/>εν<text:s/>λόγω<text:s/>ρύθμιση<text:s/>βασίζεται<text:s/>στη<text:s/>δυνατότητα<text:s/>που<text:s/>προβλέπεται<text:s/>από<text:s/>το<text:s/>άρθρο<text:s/>199.1.α<text:s/>της<text:s/>Οδηγίας<text:s/>2006/112/ΕΚ<text:s/>(Οδηγία<text:s/>ΦΠΑ).</text:span></text:p>
      <text:p text:style-name="P21"><text:span text:style-name="T21_1">2.<text:s/>Σύμφωνα<text:s/>με<text:s/>την<text:s/>ανωτέρω<text:s/>παράγραφο,<text:s/>η<text:s/>αντιστροφή<text:s/>της<text:s/>υποχρέωσης<text:s/>απόδοσης<text:s/>του<text:s/>ΦΠΑ<text:s/>εφαρμόζεται<text:s/>στις<text:s/>περιπτώσεις<text:s/>εκτέλεσης<text:s/>εργασιών<text:s/>σε<text:s/>ακίνητα<text:s/>κατά<text:s/>τις<text:s/>διατάξεις<text:s/>του<text:s/>άρθρου<text:s/>6<text:s/>παρ.<text:s/>2β΄<text:s/>του<text:s/>Κώδικα<text:s/>ΦΠΑ,<text:s/>δηλ.<text:s/>στις<text:s/>περιπτώσεις<text:s/>τεχνικών<text:s/>έργων,<text:s/>προς<text:s/>αναθέτουσες<text:s/>αρχές<text:s/>των<text:s/>Π.Δ.<text:s/>59/2007<text:s/>και<text:s/>60/2007,<text:s/>εφόσον<text:s/>οι<text:s/>αναθέτουσες<text:s/>αυτές<text:s/>αρχές<text:s/>είναι<text:s/>κύριοι<text:s/>των<text:s/>τεχνικών<text:s/>έργων<text:s/>και<text:s/>υποκείμενοι<text:s/>στο<text:s/>φόρο<text:s/>για<text:s/>την<text:s/>εκμετάλλευση<text:s/>του<text:s/>εν<text:s/>λόγω<text:s/>έργου<text:s/>με<text:s/>δικαίωμα<text:s/>έκπτωσης<text:s/>του<text:s/>φόρου.<text:s/>Οι<text:s/>ανωτέρω<text:s/>πράξεις<text:s/>θεωρούνται<text:s/>πράξεις<text:s/>λήπτη<text:s/>για<text:s/>την<text:s/>αναθέτουσα<text:s/>αρχή-αποδέκτη<text:s/>των<text:s/>κατασκευαστικών<text:s/>εργασιών<text:s/>και<text:s/>πράξεις<text:s/>χωρίς<text:s/>ΦΠΑ<text:s/>με<text:s/>δικαίωμα<text:s/>έκπτωσης<text:s/>του<text:s/>φόρου<text:s/>εισροών<text:s/>για<text:s/>τον<text:s/>υποκείμενο<text:s/>που<text:s/>τις<text:s/>εκτελεί<text:s/>δηλ.<text:s/>τον<text:s/>εργολάβο<text:s/>που<text:s/>εκτελεί<text:s/>τις<text:s/>κατασκευαστικές<text:s/>εργασίες.</text:span></text:p>
      <text:p text:style-name="P22"><text:span text:style-name="T22_1">3.<text:s/>Με<text:s/>την<text:s/>ανωτέρω<text:s/>νομοθετική<text:s/>ρύθμιση<text:s/>αντιμετωπίζεται<text:s/>η<text:s/>απρόσκοπτη<text:s/>εκτέλεση<text:s/>έργων<text:s/>του<text:s/>δημοσίου,<text:s/>ΟΤΑ,<text:s/>οργανισμών<text:s/>δημοσίου<text:s/>δικαίου<text:s/>κλπ.,<text:s/>καθώς<text:s/>δεν<text:s/>είναι<text:s/>απαραίτητη<text:s/>η<text:s/>εκταμίευση<text:s/>του<text:s/>ΦΠΑ<text:s/>της<text:s/>κατασκευής,<text:s/>στις<text:s/>ανωτέρω<text:s/>περιπτώσεις,<text:s/>δεδομένου<text:s/>ότι<text:s/>το<text:s/>έργο<text:s/>χρησιμοποιείται<text:s/>σε<text:s/>φορολογητέα<text:s/>δραστηριότητα<text:s/>και<text:s/>υπάρχει<text:s/>δικαίωμα<text:s/>έκπτωσης<text:s/>του<text:s/>φόρου<text:s/>εισροών.<text:s/>Επίσης<text:s/>αντιμετωπίζεται<text:s/>το<text:s/>πρόβλημα<text:s/>φοροδιαφυγής<text:s/>στην<text:s/>περίπτωση<text:s/>εκτέλεσης<text:s/>κατασκευαστικών<text:s/>εργασιών.</text:span></text:p>
      <text:p text:style-name="P23"><text:span text:style-name="T23_1">4.<text:s/>Για<text:s/>την<text:s/>υπαγωγή<text:s/>στην<text:s/>ανωτέρω<text:s/>διάταξη,<text:s/>απαραίτητες<text:s/>προϋποθέσεις,<text:s/>που<text:s/>πρέπει<text:s/>να<text:s/>ισχύουν<text:s/></text:span><text:span text:style-name="T23_2">σωρευτικά</text:span><text:span text:style-name="T23_3">,<text:s/>είναι:</text:span></text:p>
      <text:p text:style-name="P24"><text:span text:style-name="T24_1">α)</text:span><text:span text:style-name="T24_2"><text:tab/></text:span><text:span text:style-name="T24_3">να<text:s/>πρόκειται<text:s/>για<text:s/>κατασκευαστικές<text:s/>εργασίες<text:s/>του<text:s/>άρθρου<text:s/>6<text:s/>παρ.<text:s/>2β΄,</text:span></text:p>
      <text:p text:style-name="P25"><text:span text:style-name="T25_1">β)</text:span><text:span text:style-name="T25_2"><text:tab/></text:span><text:span text:style-name="T25_3">να<text:s/>παρέχονται<text:s/>προς<text:s/>τις<text:s/>αναθέτουσες<text:s/>αρχές<text:s/>των<text:s/>π.δ.<text:s/>59/2007<text:s/>και<text:s/>60/2007,</text:span></text:p>
      <text:p text:style-name="P26"><text:span text:style-name="T26_1">γ)</text:span><text:span text:style-name="T26_2"><text:tab/></text:span><text:span text:style-name="T26_3">αυτές<text:s/>οι<text:s/>αρχές<text:s/>να<text:s/>είναι<text:s/>κύριοι<text:s/>των<text:s/>έργων<text:s/>που<text:s/>κατασκευάζονται<text:s/>και</text:span></text:p>
      <text:p text:style-name="P27"><text:span text:style-name="T27_1">δ)</text:span><text:span text:style-name="T27_2"><text:tab/></text:span><text:span text:style-name="T27_3">οι<text:s/>εν<text:s/>λόγω<text:s/>αρχές<text:s/>να<text:s/>χρησιμοποιούν<text:s/>το<text:s/>συγκεκριμένο<text:s/>έργο<text:s/>σε<text:s/>φορολογητέα<text:s/>δραστηριότητα,<text:s/>με<text:s/>δικαίωμα<text:s/>έκπτωσης<text:s/>του<text:s/>φόρου<text:s/>εισροών.</text:span></text:p>
      <text:p text:style-name="P28"><text:span text:style-name="T28_1">Αναλυτικότερες<text:s/>οδηγίες<text:s/>για<text:s/>την<text:s/>εφαρμογή<text:s/>της<text:s/>διάταξης</text:span></text:p>
      <text:p text:style-name="P29"><text:span text:style-name="T29_1">Ι.<text:s/>Πράξεις<text:s/>για<text:s/>τις<text:s/>οποίες<text:s/>ισχύει<text:s/>η<text:s/>αντιστροφή<text:s/>της<text:s/>υποχρέωσης</text:span></text:p>
      <text:p text:style-name="P30"><text:span text:style-name="T30_1">1.<text:s/>Οι<text:s/>πράξεις<text:s/>για<text:s/>τις<text:s/>οποίες<text:s/>εφαρμόζεται<text:s/>η<text:s/>αντιστροφή<text:s/>της<text:s/>υποχρέωσης<text:s/>είναι<text:s/>αυτές<text:s/>που<text:s/>θεωρούνται<text:s/>ως<text:s/>παράδοση<text:s/>ακινήτου,<text:s/>σύμφωνα<text:s/>με<text:s/>τις<text:s/>διατάξεις<text:s/>του<text:s/>άρθρου<text:s/>6.2.β,<text:s/>δηλ.<text:s/>η<text:s/>εκτέλεση<text:s/>εργασιών<text:s/>σε<text:s/>ακίνητα<text:s/>με<text:s/>μίσθωση<text:s/>έργου,<text:s/>ανεξάρτητα<text:s/>αν<text:s/>για<text:s/>την<text:s/>εκτέλεσή<text:s/>τους<text:s/>τα<text:s/>υλικά<text:s/>διατίθενται<text:s/>από<text:s/>τον<text:s/>εργοδότη<text:s/>(κύριο<text:s/>του<text:s/>έργου)<text:s/>ή<text:s/>τον<text:s/>εργολάβο.<text:s/>Τέτοιες<text:s/>εργασίες<text:s/>είναι,<text:s/>μεταξύ<text:s/>άλλων,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.<text:s/>Οι<text:s/>εργασίες<text:s/>συνήθους<text:s/>συντήρησης<text:s/>των<text:s/>παραπάνω<text:s/>έργων,<text:s/>δεν<text:s/>καλύπτονται<text:s/>από<text:s/>το<text:s/>άρθρο<text:s/>6.2.β,<text:s/>καθώς<text:s/>θεωρούνται<text:s/>ως<text:s/>παροχή<text:s/>υπηρεσιών<text:s/>και<text:s/>όχι<text:s/>ως<text:s/>παράδοση<text:s/>αγαθών,<text:s/>κατά<text:s/>συνέπεια<text:s/>δεν<text:s/>εντάσσονται<text:s/>στην<text:s/>αντιστροφή<text:s/>της<text:s/>υποχρέωσης.</text:span></text:p>
      <text:p text:style-name="P31"><text:span text:style-name="T31_1">2.<text:s/>Ενδεικτικά<text:s/>αναφέρονται<text:s/>οι<text:s/>παρακάτω<text:s/>κατηγορίες<text:s/>έργων<text:s/>που<text:s/>υπάγονται<text:s/>στην<text:s/>έννοια<text:s/>του<text:s/>άρθρου<text:s/>6.2.β<text:s/>και<text:s/>ανατίθενται<text:s/>από<text:s/>τις<text:s/>αρχές<text:s/>των<text:s/>π.δ.<text:s/>59/2007<text:s/>και<text:s/>60/2007:</text:span></text:p>
      <text:p text:style-name="P32"><text:span text:style-name="T32_1">▪<text:s/>Χώροι<text:s/>επεξεργασίας,<text:s/>διαλογής,<text:s/>εκμετάλλευσης<text:s/>και<text:s/>διάθεσης<text:s/>κάθε<text:s/>είδους<text:s/>αποβλήτων<text:s/>(ΧΥΤΑ,<text:s/>ΧΥΤΥ)</text:span></text:p>
      <text:p text:style-name="P33"><text:span text:style-name="T33_1">▪<text:s/>Εγκαταστάσεις<text:s/>μεταφόρτωσης<text:s/>ή<text:s/>και<text:s/>προσωρινής<text:s/>αποθήκευσης<text:s/>απορριμμάτων</text:span></text:p>
      <text:p text:style-name="P34"><text:span text:style-name="T34_1">▪<text:s/>Φράγματα<text:s/>και<text:s/>αγωγοί<text:s/>μεταφοράς</text:span></text:p>
      <text:p text:style-name="P35"><text:span text:style-name="T35_1">▪<text:s/>Αρδευτικά<text:s/>δίκτυα</text:span></text:p>
      <text:p text:style-name="P36"><text:span text:style-name="T36_1">▪<text:s/>Γεωτρήσεις,<text:s/>υδρομαστεύσεις</text:span></text:p>
      <text:p text:style-name="P37"><text:span text:style-name="T37_1">▪<text:s/>Δεξαμενές<text:s/>και<text:s/>διυλιστήρια</text:span></text:p>
      <text:p text:style-name="P38"><text:span text:style-name="T38_1">▪<text:s/>Εξωτερικά<text:s/>και<text:s/>εσωτερικά<text:s/>δίκτυα<text:s/>ύδρευσης</text:span></text:p>
      <text:p text:style-name="P39"><text:span text:style-name="T39_1">▪<text:s/>Δίκτυα<text:s/>συλλογής<text:s/>και<text:s/>μεταφοράς<text:s/>υγρών<text:s/>αποβλήτων</text:span></text:p>
      <text:p text:style-name="P40"><text:span text:style-name="T40_1">▪<text:s/>Μονάδες<text:s/>επεξεργασίας<text:s/>λυμάτων</text:span></text:p>
      <text:p text:style-name="P41"><text:span text:style-name="T41_1">▪<text:s/>Αντλητικά<text:s/>συγκροτήματα<text:s/>και<text:s/>δίκτυα<text:s/>διανομής<text:s/>ενέργειας</text:span></text:p>
      <text:p text:style-name="P42"><text:span text:style-name="T42_1">■<text:s/>Συγκοινωνιακές<text:s/>και<text:s/>μεταφορικές<text:s/>υποδομές.</text:span></text:p>
      <text:p text:style-name="P43"><text:span text:style-name="T43_1">Όταν<text:s/>αυτά<text:s/>τα<text:s/>έργα<text:s/>χρησιμοποιούνται<text:s/>ή<text:s/>πρόκειται<text:s/>να<text:s/>χρησιμοποιηθούν<text:s/>σε<text:s/>φορολογητέα<text:s/>δραστηριότητα<text:s/>από<text:s/>την<text:s/>αναθέτουσα<text:s/>αρχή-λήπτρια<text:s/>του<text:s/>τιμολογίου<text:s/>εφαρμόζεται<text:s/>η<text:s/>αντιστροφή<text:s/>της<text:s/>υποχρέωσης<text:s/>του<text:s/>άρθρου<text:s/>39<text:s/>α<text:s/>παρ.<text:s/>4.</text:span></text:p>
      <text:p text:style-name="P44"><text:span text:style-name="T44_1">ΙΙ.<text:s/>Αναθέτουσες<text:s/>αρχές</text:span></text:p>
      <text:p text:style-name="P45"><text:span text:style-name="T45_1">1.<text:s/>Ως<text:s/>Αναθέτουσες<text:s/>Αρχές<text:s/>του<text:s/></text:span><text:span text:style-name="T45_2">π.δ.<text:s/>59/2007<text:s/></text:span><text:span text:style-name="T45_3">(που<text:s/>αφορά<text:s/>διαδικασίες<text:s/>σύναψης<text:s/>συμβάσεων<text:s/>στους<text:s/>τομείς<text:s/>ύδατος,<text:s/>ενέργειας,<text:s/>μεταφορών<text:s/>και<text:s/>ταχυδρομικών<text:s/>υπηρεσιών)<text:s/>που<text:s/>καθίστανται<text:s/>υπόχρεες<text:s/>για<text:s/>την<text:s/>απόδοση<text:s/>του<text:s/>φόρου<text:s/>ως<text:s/>λήπτες<text:s/>αγαθών<text:s/>(τεχνικών<text:s/>έργων<text:s/>),<text:s/>εφόσον<text:s/>συντρέχουν<text:s/>οι<text:s/>σχετικές<text:s/>προϋποθέσεις,<text:s/>αναφέρονται<text:s/>στο<text:s/>εν<text:s/>λόγω<text:s/>π.δ.<text:s/>οι<text:s/>ακόλουθες:</text:span></text:p>
      <text:p text:style-name="P46"><text:span text:style-name="T46_1">■<text:s/>το<text:s/>κράτος</text:span></text:p>
      <text:p text:style-name="P47"><text:span text:style-name="T47_1">■<text:s/>οι<text:s/>αρχές,<text:s/>τοπικές<text:s/>ή<text:s/>περιφερειακές<text:s/>,</text:span></text:p>
      <text:p text:style-name="P48"><text:span text:style-name="T48_1">■<text:s/>οι<text:s/>οργανισμοί<text:s/>δημοσίου<text:s/>δικαίου<text:s/>και</text:span></text:p>
      <text:p text:style-name="P49"><text:span text:style-name="T49_1">■<text:s/>οι<text:s/>ενώσεις<text:s/>μιας<text:s/>ή<text:s/>περισσότερων<text:s/>από<text:s/>τις<text:s/>προαναφερόμενες<text:s/>αρχές<text:s/>ή<text:s/>οργανισμούς<text:s/>δημοσίου<text:s/>δικαίου</text:span></text:p>
      <text:p text:style-name="P50"><text:span text:style-name="T50_1">Ως<text:s/>«οργανισμός<text:s/>δημοσίου<text:s/>δικαίου»<text:s/>θεωρείται<text:s/>κάθε<text:s/>οργανισμός,<text:s/>ο<text:s/>οποίος<text:s/>έχει<text:s/>συσταθεί<text:s/>με<text:s/>συγκεκριμένο<text:s/>σκοπό<text:s/>την<text:s/>κάλυψη<text:s/>αναγκών<text:s/>γενικού<text:s/>συμφέροντος<text:s/>που<text:s/>δεν<text:s/>εμπίπτουν<text:s/>στο<text:s/>βιομηχανικό<text:s/>ή<text:s/>εμπορικό<text:s/>τομέα,<text:s/>έχει<text:s/>νομική<text:s/>προσωπικότητα,<text:s/>και<text:s/>του<text:s/>οποίου<text:s/>η<text:s/>δραστηριότητα<text:s/>χρηματοδοτείται<text:s/>κατά<text:s/>το<text:s/>μεγαλύτερο<text:s/>μέρος<text:s/>από<text:s/>το<text:s/>κράτος<text:s/>ή<text:s/>τις<text:s/>τοπικές<text:s/>ή<text:s/>περιφερειακές<text:s/>αρχές<text:s/>ή<text:s/>άλλους<text:s/>οργανισμούς<text:s/>δημοσίου<text:s/>δικαίου<text:s/>ή<text:s/>του<text:s/>οποίου<text:s/>η<text:s/>διαχείριση<text:s/>υπόκειται<text:s/>σε<text:s/>έλεγχο<text:s/>ασκούμενο<text:s/>από<text:s/>τους<text:s/>οργανισμούς<text:s/>αυτούς<text:s/>ή<text:s/>περισσότερο<text:s/>από<text:s/>το<text:s/>ήμισυ<text:s/>των<text:s/>μελών<text:s/>του<text:s/>διοικητικού,<text:s/>του<text:s/>διευθυντικού<text:s/>ή<text:s/>του<text:s/>εποπτικού<text:s/>συμβουλίου<text:s/>του<text:s/>διορίζεται<text:s/>από<text:s/>το<text:s/>κράτος,<text:s/>τις<text:s/>τοπικές<text:s/>ή<text:s/>περιφερειακές<text:s/>αρχές<text:s/>τοπικής<text:s/>αυτοδιοίκησης<text:s/>ή<text:s/>άλλους<text:s/>οργανισμούς<text:s/>δημοσίου<text:s/>δικαίου.</text:span></text:p>
      <text:p text:style-name="P51"><text:span text:style-name="T51_1">2.<text:s/>Ως<text:s/>Αναθέτουσες<text:s/>Αρχές<text:s/>του<text:s/></text:span><text:span text:style-name="T51_2">π.δ.<text:s/>60/2007<text:s/></text:span><text:span text:style-name="T51_3">(που<text:s/>αφορά<text:s/>διαδικασίες<text:s/>σύναψης<text:s/>δημοσίων<text:s/>συμβάσεων<text:s/>έργων,<text:s/>προμηθειών<text:s/>και<text:s/>υπηρεσιών)<text:s/>που<text:s/>καθίστανται<text:s/>υπόχρεες<text:s/>για<text:s/>την<text:s/>απόδοση<text:s/>του<text:s/>φόρου<text:s/>ως<text:s/>λήπτες<text:s/>αγαθών<text:s/>(τεχνικών<text:s/>έργων<text:s/>),<text:s/>εφόσον<text:s/>συντρέχουν<text:s/>οι<text:s/>σχετικές<text:s/>προϋποθέσεις,<text:s/>αναφέρονται<text:s/>στο<text:s/>εν<text:s/>λόγω<text:s/>π.δ.<text:s/>οι<text:s/>ακόλουθες:</text:span></text:p>
      <text:p text:style-name="P52"><text:span text:style-name="T52_1">■<text:s/>το<text:s/>κράτος</text:span></text:p>
      <text:p text:style-name="P53"><text:span text:style-name="T53_1">■<text:s/>οι<text:s/>αρχές<text:s/>τοπικής<text:s/>αυτοδιοίκησης</text:span></text:p>
      <text:p text:style-name="P54"><text:span text:style-name="T54_1">■<text:s/>οι<text:s/>οργανισμοί<text:s/>δημοσίου<text:s/>δικαίου<text:s/>και</text:span></text:p>
      <text:p text:style-name="P55"><text:span text:style-name="T55_1">■<text:s/>οι<text:s/>ενώσεις<text:s/>μιας<text:s/>ή<text:s/>περισσότερων<text:s/>από<text:s/>αυτές<text:s/>τις<text:s/>αρχές<text:s/>ή<text:s/>τους<text:s/>οργανισμούς<text:s/>δημοσίου<text:s/>δικαίου</text:span></text:p>
      <text:p text:style-name="P56"><text:span text:style-name="T56_1">Ως<text:s/>«οργανισμός<text:s/>δημοσίου<text:s/>δικαίου»,<text:s/>νοείται<text:s/>κάθε<text:s/>οργανισμός:</text:span></text:p>
      <text:p text:style-name="P57"><text:span text:style-name="T57_1">α)</text:span><text:span text:style-name="T57_2"><text:tab/></text:span><text:span text:style-name="T57_3">ο<text:s/>οποίος<text:s/>έχει<text:s/>συσταθεί<text:s/>με<text:s/>συγκεκριμένο<text:s/>σκοπό<text:s/>την<text:s/>κάλυψη<text:s/>αναγκών<text:s/>γενικού<text:s/>συμφέροντος<text:s/>που<text:s/>δεν<text:s/>εμπίπτουν<text:s/>στον<text:s/>βιομηχανικό<text:s/>ή<text:s/>εμπορικό<text:s/>τομέα.</text:span></text:p>
      <text:p text:style-name="P58"><text:span text:style-name="T58_1">β)</text:span><text:span text:style-name="T58_2"><text:tab/></text:span><text:span text:style-name="T58_3">ο<text:s/>οποίος<text:s/>έχει<text:s/>νομική<text:s/>προσωπικότητα,<text:s/>και</text:span></text:p>
      <text:p text:style-name="P59"><text:span text:style-name="T59_1">γ)</text:span><text:span text:style-name="T59_2"><text:tab/></text:span><text:span text:style-name="T59_3">η<text:s/>δραστηριότητα<text:s/>του<text:s/>οποίου<text:s/>χρηματοδοτείται<text:s/>κατά<text:s/>το<text:s/>μεγαλύτερο<text:s/>μέρος<text:s/>από<text:s/>το<text:s/>κράτος,<text:s/>τις<text:s/>αρχές<text:s/>τοπικής<text:s/>αυτοδιοίκησης<text:s/>ή<text:s/>άλλους<text:s/>οργανισμούς<text:s/>δημοσίου<text:s/>δικαίου,<text:s/>ή<text:s/>η<text:s/>διαχείριση<text:s/>του<text:s/>οποίου<text:s/>υπόκειται<text:s/>σε<text:s/>έλεγχο<text:s/>ασκούμενο<text:s/>από<text:s/>τους<text:s/>οργανισμούς<text:s/>αυτούς,<text:s/>ή<text:s/>του<text:s/>οποίου<text:s/>περισσότερο<text:s/>από<text:s/>το<text:s/>ήμισυ<text:s/>των<text:s/>μελών<text:s/>του<text:s/>διοικητικού,<text:s/>του<text:s/>διευθυντικού<text:s/>ή<text:s/>του<text:s/>εποπτικού<text:s/>συμβουλίου,<text:s/>διορίζεται<text:s/>από<text:s/>το<text:s/>κράτος,<text:s/>τις<text:s/>αρχές<text:s/>τοπικής<text:s/>αυτοδιοίκησης<text:s/>ή<text:s/>από<text:s/>άλλους<text:s/>οργανισμούς<text:s/>δημοσίου<text:s/>δικαίου.</text:span></text:p>
      <text:p text:style-name="P60"><text:span text:style-name="T60_1">Οι<text:s/>οργανισμοί<text:s/>και<text:s/>οι<text:s/>κατηγορίες<text:s/>οργανισμών<text:s/>δημοσίου<text:s/>δικαίου<text:s/>που<text:s/>πληρούν<text:s/>τα<text:s/>κριτήρια<text:s/>τα<text:s/>οποία<text:s/>απαριθμούνται<text:s/>στο<text:s/>δεύτερο<text:s/>εδάφιο<text:s/>σημεία<text:s/>α),<text:s/>β)<text:s/>και<text:s/>γ),<text:s/>παρατίθενται<text:s/>στο<text:s/>Παράρτημα<text:s/>ΙΙΙ<text:s/>του<text:s/>εν<text:s/>λόγω<text:s/>π.δ.<text:s/>Οι<text:s/>σχετικοί<text:s/>πίνακες<text:s/>μπορούν<text:s/>να<text:s/>εμπλουτίζονται<text:s/>με<text:s/>την<text:s/>προσθήκη<text:s/>και<text:s/>άλλων<text:s/>οργανισμών<text:s/>ή<text:s/>κατηγοριών<text:s/>οργανισμών<text:s/>δημοσίου<text:s/>δικαίου.</text:span></text:p>
      <text:p text:style-name="P61"><text:span text:style-name="T61_1">Στους<text:s/>οργανισμούς<text:s/>δημοσίου<text:s/>δικαίου<text:s/>περιλαμβάνονται<text:s/>σύμφωνα<text:s/>με<text:s/>το<text:s/>Παράρτημα<text:s/>ΙΙΙ:</text:span></text:p>
      <text:p text:style-name="P62"><text:span text:style-name="T62_1">α)</text:span><text:span text:style-name="T62_2"><text:tab/></text:span><text:span text:style-name="T62_3">Οι<text:s/>δημόσιες<text:s/>επιχειρήσεις<text:s/>και<text:s/>δημόσιοι<text:s/>φορείς.</text:span></text:p>
      <text:p text:style-name="P63"><text:span text:style-name="T63_1">β)</text:span><text:span text:style-name="T63_2"><text:tab/></text:span><text:span text:style-name="T63_3">Τα<text:s/>νομικά<text:s/>πρόσωπα<text:s/>ιδιωτικού<text:s/>δικαίου<text:s/>που<text:s/>ανήκουν<text:s/>στο<text:s/>κράτος<text:s/>ή<text:s/>επιχορηγούνται<text:s/>τακτικά,<text:s/>σύμφωνα<text:s/>με<text:s/>τις<text:s/>οικείες<text:s/>διατάξεις,<text:s/>από<text:s/>κρατικούς<text:s/>πόρους<text:s/>κατά<text:s/>το<text:s/>50<text:s/>%<text:s/>τουλάχιστον<text:s/>του<text:s/>ετήσιου<text:s/>προϋπολογισμού<text:s/>των<text:s/>ή<text:s/>των<text:s/>οποίων<text:s/>το<text:s/>εταιρικό<text:s/>κεφάλαιο<text:s/>ανήκει<text:s/>κατά<text:s/>51<text:s/>%,<text:s/>τουλάχιστον,<text:s/>στο<text:s/>κράτος.</text:span></text:p>
      <text:p text:style-name="P64"><text:span text:style-name="T64_1">γ)</text:span><text:span text:style-name="T64_2"><text:tab/></text:span><text:span text:style-name="T64_3">Τα<text:s/>νομικά<text:s/>πρόσωπα<text:s/>ιδιωτικού<text:s/>δικαίου<text:s/>που<text:s/>ανήκουν<text:s/>σε<text:s/>νομικά<text:s/>πρόσωπα<text:s/>δημόσιου<text:s/>δικαίου,<text:s/>σε<text:s/>φορείς<text:s/>τοπικής<text:s/>αυτοδιοίκησης<text:s/>οποιασδήποτε<text:s/>βαθμίδας,<text:s/>συμπεριλαμβανομένης<text:s/>της<text:s/>Κεντρικής<text:s/>Ένωσης<text:s/>Δήμων<text:s/>και<text:s/>Κοινοτήτων<text:s/>Ελλάδος<text:s/>(ΚΕΔΚΕ),<text:s/>σε<text:s/>τοπικές<text:s/>ενώσεις<text:s/>δήμων<text:s/>και<text:s/>κοινοτήτων,<text:s/>καθώς<text:s/>και<text:s/>σε<text:s/>δημόσιες<text:s/>επιχειρήσεις<text:s/>και<text:s/>δημόσιους<text:s/>φορείς,<text:s/>και<text:s/>σε<text:s/>υπό<text:s/>το<text:s/>στοιχείο<text:s/>β)<text:s/>νομικά<text:s/>πρόσωπα,<text:s/>ή<text:s/>επιχορηγούνται<text:s/>τακτικά<text:s/>από<text:s/>αυτά,<text:s/>κατά<text:s/>το<text:s/>50<text:s/>%<text:s/>τουλάχιστον<text:s/>του<text:s/>ετήσιου<text:s/>προϋπολογισμού<text:s/>των,<text:s/>σύμφωνα<text:s/>με<text:s/>τις<text:s/>οικείες<text:s/>διατάξεις<text:s/>ή<text:s/>με<text:s/>το<text:s/>καταστατικό<text:s/>τους,<text:s/>ή<text:s/>τα<text:s/>προαναφερόμενα<text:s/>νομικά<text:s/>πρόσωπα<text:s/>που<text:s/>κατέχουν<text:s/>τουλάχιστον<text:s/>το<text:s/>51<text:s/>%<text:s/>του<text:s/>εταιρικού<text:s/>κεφαλαίου<text:s/>αυτών<text:s/>των<text:s/>νομικών<text:s/>προσώπων<text:s/>δημοσίου<text:s/>δικαίου.</text:span></text:p>
      <text:p text:style-name="P65"><text:span text:style-name="T65_1">(Σημειώνεται<text:s/>ότι<text:s/>πλέον<text:s/>δεν<text:s/>υφίσταται<text:s/>η<text:s/>ΚΕΔΚΕ,<text:s/>όπως<text:s/>ορίζει<text:s/>το<text:s/>παραπάνω<text:s/>π.δ.<text:s/>αλλά<text:s/>η<text:s/>ΚΕΔΕ<text:s/>-Κεντρική<text:s/>Ένωση<text:s/>Δήμων<text:s/>Ελλάδος-<text:s/>όπως<text:s/>επίσης<text:s/>δεν<text:s/>υπάρχουν<text:s/>οι<text:s/>τοπικές<text:s/>ενώσεις<text:s/>δήμων<text:s/>και<text:s/>κοινοτήτων<text:s/>αλλά<text:s/>οι<text:s/>περιφερειακές<text:s/>ενώσεις<text:s/>δήμων-ΠΕΔ-).</text:span></text:p>
      <text:p text:style-name="P66"><text:span text:style-name="T66_1">3.<text:s/>Για<text:s/>την<text:s/>ευχερή<text:s/>διαπίστωση<text:s/>ότι<text:s/>ο<text:s/>λήπτης<text:s/>των<text:s/>κατασκευαστικών<text:s/>εργασιών<text:s/>είναι<text:s/>αναθέτουσα<text:s/>αρχή<text:s/>σύμφωνα<text:s/>με<text:s/>τα<text:s/>ανωτέρω<text:s/>προεδρικά<text:s/>διατάγματα,<text:s/>με<text:s/>σκοπό<text:s/>τη<text:s/>διευκόλυνση<text:s/>των<text:s/>συμβαλλομένων<text:s/>(εργολάβου<text:s/>και<text:s/>λήπτη)<text:s/>και<text:s/>της<text:s/>φορολογικής<text:s/>διοίκησης,<text:s/>στις<text:s/>συμβάσεις<text:s/>που<text:s/>υπογράφονται<text:s/>εφεξής,<text:s/>σκόπιμο<text:s/>είναι<text:s/>να<text:s/>αναφέρεται<text:s/>ρητά<text:s/>ότι<text:s/>ο<text:s/>λήπτης<text:s/>και<text:s/>κύριος<text:s/>του<text:s/>έργου<text:s/>αποτελεί<text:s/>αναθέτουσα<text:s/>αρχή<text:s/>των<text:s/>π.δ.<text:s/>59/2007<text:s/>και<text:s/>60/2007.</text:span></text:p>
      <text:p text:style-name="P67"><text:span text:style-name="T67_1">III.<text:s/></text:span><text:span text:style-name="T67_2">Aναθέτουσες<text:s/>αρχές<text:s/>–<text:s/>κύριοι<text:s/>των<text:s/>έργων<text:s/>που<text:s/>κατασκευάζονται</text:span></text:p>
      <text:p text:style-name="P68"><text:span text:style-name="T68_1">1.<text:s/>Προκειμένου<text:s/>να<text:s/>εφαρμοστεί<text:s/>η<text:s/>αντιστροφή<text:s/>της<text:s/>υποχρέωσης<text:s/>του<text:s/>άρθρου<text:s/>39α<text:s/>παρ.<text:s/>4,<text:s/>απαραίτητη<text:s/>προϋπόθεση<text:s/>είναι<text:s/>η<text:s/>αναθέτουσα<text:s/>αρχή<text:s/>να<text:s/>είναι<text:s/>κυρία<text:s/>του<text:s/>έργου<text:s/>υπό<text:s/>την<text:s/>έννοια<text:s/>ότι<text:s/>το<text:s/>τεχνικό<text:s/>έργο<text:s/>αποτελεί<text:s/>επενδυτικό<text:s/>αγαθό<text:s/>της<text:s/>αναθέτουσας<text:s/>αρχής<text:s/>(το<text:s/>οποίο<text:s/>χρησιμοποιεί<text:s/>σε<text:s/>φορολογητέα<text:s/>δραστηριότητα).<text:s/>Σύμφωνα<text:s/>με<text:s/>το<text:s/>άρθρο<text:s/>33<text:s/>παρ.<text:s/>4<text:s/>του<text:s/>Κώδικα<text:s/>ΦΠΑ,<text:s/>ως<text:s/>αγαθά<text:s/>επένδυσης,<text:s/>για<text:s/>την<text:s/>εφαρμογή<text:s/>των<text:s/>διατάξεων<text:s/>του<text:s/>ΦΠΑ<text:s/>θεωρούνται:<text:s/>«α)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………….».</text:span></text:p>
      <text:p text:style-name="P69"><text:span text:style-name="T69_1">ΙV.<text:s/>Χρησιμοποίηση<text:s/>των<text:s/>έργων<text:s/>σε<text:s/>φορολογητέα<text:s/>δραστηριότητα<text:s/>με<text:s/>δικαίωμα<text:s/>έκπτωσης<text:s/>του<text:s/>φόρου<text:s/>εισροών</text:span></text:p>
      <text:p text:style-name="P70"><text:span text:style-name="T70_1">1.<text:s/>Απαραίτητη<text:s/>προϋπόθεση<text:s/>για<text:s/>να<text:s/>εφαρμοστεί<text:s/>η<text:s/>αντιστροφή<text:s/>της<text:s/>υποχρέωσης<text:s/>και<text:s/>να<text:s/>είναι<text:s/>υπόχρεη<text:s/>προς<text:s/>απόδοση<text:s/>του<text:s/>φόρου<text:s/>η<text:s/>αναθέτουσα<text:s/>αρχή,<text:s/>κυρία<text:s/>του<text:s/>έργου<text:s/>και<text:s/>λήπτρια<text:s/>του<text:s/>τιμολογίου,<text:s/>είναι<text:s/>η<text:s/>αναθέτουσα<text:s/>αυτή<text:s/>αρχή<text:s/>(περιφέρεια,<text:s/>δήμος,<text:s/>οργανισμός<text:s/>δημοσίου<text:s/>δικαίου<text:s/>κλπ.)<text:s/>να<text:s/>αποτελεί<text:s/>υποκείμενο<text:s/>στο<text:s/>φόρο<text:s/>πρόσωπο<text:s/>και<text:s/>να<text:s/>υπάγεται<text:s/>στο<text:s/>κανονικό<text:s/>καθεστώς<text:s/>ΦΠΑ<text:s/>για<text:s/>τη<text:s/>δραστηριότητα<text:s/></text:span><text:span text:style-name="T70_2">στην<text:s/>οποία<text:s/>χρησιμοποιεί<text:s/>ή<text:s/>πρόκειται<text:s/>να<text:s/>χρησιμοποιήσει<text:s/>τα<text:s/>τεχνικά<text:s/>αυτά<text:s/>έργα</text:span><text:span text:style-name="T70_3">.<text:s/>Έτσι<text:s/>μπορεί<text:s/>κάποια<text:s/>τεχνικά<text:s/>έργα<text:s/>να<text:s/>χρησιμοποιούνται<text:s/>σε<text:s/>φορολογητέα<text:s/>δραστηριότητα<text:s/>π.χ.<text:s/>δίκτυο<text:s/>ύδρευσης<text:s/>που<text:s/>κατασκευάζεται<text:s/>για<text:s/>ένα<text:s/>δήμο<text:s/>και<text:s/>το<text:s/>οποίο<text:s/>χρησιμοποιείται<text:s/>από<text:s/>το<text:s/>δήμο<text:s/>για<text:s/>την<text:s/>ύδρευση<text:s/>των<text:s/>δημοτών<text:s/>(φορολογητέα<text:s/>δραστηριότητα),<text:s/>και<text:s/>κάποια<text:s/>άλλα<text:s/>τεχνικά<text:s/>έργα<text:s/>για<text:s/>τον<text:s/>ίδιο<text:s/>δήμο<text:s/>να<text:s/>χρησιμοποιούνται<text:s/>στα<text:s/>πλαίσια<text:s/>της<text:s/>δημόσιας<text:s/>εξουσίας<text:s/>του,<text:s/>όπως<text:s/>π.χ.<text:s/>κατασκευή<text:s/>δρόμων,<text:s/>κτιρίου<text:s/>για<text:s/>τη<text:s/>στέγαση<text:s/>γραφείων<text:s/>του<text:s/>δήμου,<text:s/>κλπ.<text:s/>(πράξεις<text:s/>εκτός<text:s/>πεδίου<text:s/>ΦΠΑ).</text:span></text:p>
      <text:p text:style-name="P71"><text:span text:style-name="T71_1">2.<text:s/>Στις<text:s/>περιπτώσεις<text:s/>τεχνικών<text:s/>έργων<text:s/>που<text:s/>αναφέρονται<text:s/>ενδεικτικά<text:s/>στο<text:s/>σημείο<text:s/>I.2<text:s/>παραπάνω,<text:s/>ως<text:s/>κατηγορίες<text:s/>έργων<text:s/>που<text:s/>εντάσσονται<text:s/>στο<text:s/>άρθρο<text:s/>6.2.β,<text:s/>και<text:s/>χρησιμοποιούνται<text:s/>σε<text:s/>φορολογητέα<text:s/>δραστηριότητα,<text:s/>εφαρμόζεται<text:s/>το<text:s/>άρθρο<text:s/>39α,<text:s/>παρ.<text:s/>4<text:s/>(αντιστροφή<text:s/>της<text:s/>υποχρέωσης).<text:s/>Στις<text:s/>περιπτώσεις<text:s/>αυτές<text:s/>δηλαδή<text:s/>το<text:s/>Δημόσιο,<text:s/>οι<text:s/>περιφέρειες,<text:s/>οι<text:s/>Δήμοι,<text:s/>και<text:s/>οι<text:s/>οργανισμοί<text:s/>δημοσίου<text:s/>δικαίου<text:s/>διενεργούν<text:s/>τις<text:s/>ανωτέρω<text:s/>πράξεις,<text:s/>όχι<text:s/>στα<text:s/>πλαίσια<text:s/>εκπλήρωσης<text:s/>της<text:s/>αποστολής<text:s/>τους<text:s/>ως<text:s/>φορείς<text:s/>άσκησης<text:s/>δημόσιας<text:s/>εξουσίας,<text:s/>αλλά<text:s/>ως<text:s/>υποκείμενα<text:s/>στο<text:s/>φόρο<text:s/>πρόσωπα,<text:s/>όπως<text:s/>κάθε<text:s/>ιδιωτική<text:s/>επιχείρηση<text:s/>που<text:s/>διενεργεί<text:s/>φορολογητέα<text:s/>δραστηριότητα.</text:span></text:p>
      <text:p text:style-name="P72"><text:span text:style-name="T72_1">3.<text:s/>Αντίθετα,<text:s/>όταν<text:s/>τα<text:s/>παραπάνω<text:s/>πρόσωπα<text:s/>ενεργούν<text:s/>στα<text:s/>πλαίσια<text:s/>εκπλήρωσης<text:s/>της<text:s/>αποστολής<text:s/>τους,<text:s/>δεν<text:s/>αποτελούν<text:s/>υποκείμενα<text:s/>στο<text:s/>φόρο<text:s/>πρόσωπα<text:s/>και<text:s/>κατά<text:s/>συνέπεια<text:s/>δεν<text:s/>μπορεί<text:s/>να<text:s/>εφαρμοστεί<text:s/>ο<text:s/>παραπάνω<text:s/>κανόνας<text:s/>αντιστροφής<text:s/>της<text:s/>υποχρέωσης,<text:s/>οπότε<text:s/>το<text:s/>σχετικό<text:s/>τιμολόγιο<text:s/>του<text:s/>εργολάβου<text:s/>επιβαρύνεται<text:s/>με<text:s/>ΦΠΑ,<text:s/>τον<text:s/>οποίο<text:s/>οφείλει<text:s/>να<text:s/>καταβάλει<text:s/>η<text:s/>λήπτρια<text:s/>αναθέτουσα<text:s/>αρχή.<text:s/>Π.χ.<text:s/>το<text:s/>τιμολόγιο<text:s/>που<text:s/>εκδίδεται<text:s/>προς<text:s/>ένα<text:s/>Δήμο<text:s/>για<text:s/>την<text:s/>κατασκευή<text:s/>του<text:s/>δημοτικού<text:s/>καταστήματος<text:s/>πρέπει<text:s/>να<text:s/>επιβαρυνθεί<text:s/>με<text:s/>ΦΠΑ,<text:s/>καθώς<text:s/>τα<text:s/>γραφεία<text:s/>του<text:s/>Δήμου<text:s/>δεν<text:s/>χρησιμοποιούνται<text:s/>για<text:s/>άσκηση<text:s/>φορολογητέας<text:s/>δραστηριότητας<text:s/>αλλά<text:s/>στα<text:s/>πλαίσια<text:s/>εκπλήρωσης<text:s/>της<text:s/>αποστολής<text:s/>του<text:s/>ως<text:s/>δημόσια<text:s/>εξουσία.<text:s/>Το<text:s/>ίδιο<text:s/>ισχύει<text:s/>και<text:s/>στην<text:s/>περίπτωση<text:s/>που<text:s/>το<text:s/>τεχνικό<text:s/>έργο<text:s/>χρησιμοποιείται<text:s/>από<text:s/>την<text:s/>αναθέτουσα<text:s/>αρχή<text:s/>για<text:s/>πραγματοποίηση<text:s/>πράξεων<text:s/>που<text:s/>απαλλάσσονται<text:s/>από<text:s/>το<text:s/>φόρο,<text:s/>χωρίς<text:s/>δικαίωμα<text:s/>έκπτωσης<text:s/>του<text:s/>φόρου<text:s/>εισροών.</text:span></text:p>
      <text:p text:style-name="P73"><text:span text:style-name="T73_1">4.<text:s/>Επισημαίνεται<text:s/>ότι<text:s/>στις<text:s/>περιπτώσεις<text:s/>που<text:s/>το<text:s/>τιμολόγιο<text:s/>εκδίδεται<text:s/>από<text:s/>τον<text:s/>εργολάβο<text:s/>προς<text:s/>αναθέτουσα<text:s/>αρχή-κύριο<text:s/>του<text:s/>έργου,<text:s/>η<text:s/>οποία<text:s/>όμως<text:s/>δεν<text:s/>εκμεταλλεύεται<text:s/>το<text:s/>έργο<text:s/>η<text:s/>ίδια<text:s/>με<text:s/>ΦΠΑ<text:s/>αλλά<text:s/>το<text:s/>παραχωρεί<text:s/>προς<text:s/>εκμετάλλευση<text:s/>(άνευ<text:s/>ανταλλάγματος)<text:s/>σε<text:s/>άλλο<text:s/>πρόσωπο,<text:s/>δεν<text:s/>μπορεί<text:s/>να<text:s/>εφαρμοστεί<text:s/>ο<text:s/>μηχανισμός<text:s/>αντιστροφής<text:s/>της<text:s/>υποχρέωσης<text:s/>καθώς<text:s/>δεν<text:s/>πληρούται<text:s/>η<text:s/>προϋπόθεση<text:s/>της<text:s/>χρησιμοποίησης<text:s/>του<text:s/>έργου<text:s/>σε<text:s/>φορολογητέα<text:s/>δραστηριότητα.<text:s/>Τέτοια<text:s/>είναι<text:s/>π.χ.<text:s/>η<text:s/>περίπτωση<text:s/>που<text:s/>ο<text:s/>εργολάβος<text:s/>τιμολογεί<text:s/>Δήμο<text:s/>(αναθέτουσα<text:s/>αρχή-κύριο<text:s/>του<text:s/>έργου)<text:s/>για<text:s/>κατασκευή<text:s/>δικτύου<text:s/>ύδρευσης,<text:s/>ο<text:s/>Δήμος<text:s/>όμως<text:s/>δεν<text:s/>εκμεταλλεύεται<text:s/>ο<text:s/>ίδιος<text:s/>το<text:s/>δίκτυο<text:s/>αλλά<text:s/>το<text:s/>παραχωρεί<text:s/>σε<text:s/>δημοτική<text:s/>επιχείρηση<text:s/>προς<text:s/>εκμετάλλευση.</text:span></text:p>
      <text:p text:style-name="P74"><text:span text:style-name="T74_1">V.<text:s/></text:span><text:span text:style-name="T74_2">Υποχρεώσεις<text:s/>εργολάβου</text:span></text:p>
      <text:p text:style-name="P75"><text:span text:style-name="T75_1">Ο<text:s/>υποκείμενος<text:s/>στο<text:s/>φόρο<text:s/>εργολάβος<text:s/>που<text:s/>εκτελεί<text:s/>κατασκευαστικές<text:s/>εργασίες,<text:s/>σύμφωνα<text:s/>με<text:s/>τα<text:s/>ανωτέρω,<text:s/>δεν<text:s/>χρεώνει<text:s/>ΦΠΑ<text:s/>στα<text:s/>φορολογικά<text:s/>στοιχεία<text:s/>που<text:s/>εκδίδει<text:s/>προς<text:s/>την<text:s/>αναθέτουσα<text:s/>αρχή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».<text:s/>Ο<text:s/>υποκείμενος<text:s/>στο<text:s/>φόρο<text:s/>εργολάβος<text:s/>έχει<text:s/>δικαίωμα<text:s/>έκπτωσης<text:s/>του<text:s/>φόρου<text:s/>εισροών<text:s/>που<text:s/>αντιστοιχεί<text:s/>στις<text:s/>εν<text:s/>λόγω<text:s/>πράξεις,<text:s/>καθώς<text:s/>πρόκειται<text:s/>για<text:s/>πράξεις<text:s/>χωρίς<text:s/>ΦΠΑ<text:s/>με<text:s/>δικαίωμα<text:s/>έκπτωσης<text:s/>του<text:s/>φόρου<text:s/>των<text:s/>εισροών<text:s/>τους.<text:s/>Οι<text:s/>πράξεις<text:s/>αυτές<text:s/>εμφανίζονται<text:s/>στη<text:s/>δήλωση<text:s/>ΦΠΑ<text:s/>του<text:s/>άρθρου<text:s/>38<text:s/>του<text:s/>Κώδικα<text:s/>ΦΠΑ<text:s/>στο<text:s/>πεδίο<text:s/>των<text:s/>εκροών<text:s/>χωρίς<text:s/>ΦΠΑ<text:s/>με<text:s/>δικαίωμα<text:s/>έκπτωσης.</text:span></text:p>
      <text:p text:style-name="P76"><text:span text:style-name="T76_1">VI.<text:s/></text:span><text:span text:style-name="T76_2">Υποχρεώσεις<text:s/>αναθέτουσας<text:s/>αρχής</text:span></text:p>
      <text:p text:style-name="P77"><text:span text:style-name="T77_1">1.<text:s/>Η<text:s/>αναθέτουσα<text:s/>αρχή<text:s/>που<text:s/>καθίσταται<text:s/>υπόχρεη<text:s/>προς<text:s/>απόδοση<text:s/>του<text:s/>ΦΠΑ<text:s/>στο<text:s/>Δημόσιο,<text:s/>σύμφωνα<text:s/>με<text:s/>τα<text:s/>ανωτέρω<text:s/>και<text:s/>δεδομένου<text:s/>ότι<text:s/>έχει<text:s/>δικαίωμα<text:s/>έκπτωσης<text:s/>του<text:s/>φόρου<text:s/>εισροών,<text:s/>καθώς<text:s/>το<text:s/>έργο<text:s/>χρησιμοποιείται<text:s/>σε<text:s/>φορολογητέα<text:s/>δραστηριότητα,<text:s/>καταβάλλει<text:s/>το<text:s/>φόρο<text:s/>στο<text:s/>δημόσιο<text:s/>με<text:s/>χρεοπίστωση,<text:s/>δηλαδή<text:s/>η<text:s/>φορολογητέα<text:s/>αξία<text:s/>και<text:s/>ο<text:s/>αναλογών<text:s/>φόρος<text:s/>καταχωρούνται<text:s/>στη<text:s/>δήλωση<text:s/>ΦΠΑ<text:s/>που<text:s/>υποβάλλεται<text:s/>για<text:s/>την<text:s/>αντίστοιχη<text:s/>φορολογική<text:s/>περίοδο<text:s/>έκδοσης<text:s/>των<text:s/>φορολογικών<text:s/>παραστατικών,<text:s/>τόσο<text:s/>στις<text:s/>εκροές,<text:s/>όσο<text:s/>και<text:s/>στις<text:s/>εισροές<text:s/>και<text:s/>στον<text:s/>αντίστοιχο<text:s/>συντελεστή.<text:s/>Σημειώνεται<text:s/>ότι,<text:s/>όπως<text:s/>ισχύει<text:s/>σήμερα<text:s/>ο<text:s/>Κώδικας<text:s/>ΦΠΑ,<text:s/>οι<text:s/>κατασκευαστικές<text:s/>εργασίες<text:s/>του<text:s/>άρθρου<text:s/>6.2.β<text:s/>υπάγονται<text:s/>στον<text:s/>κανονικό<text:s/>συντελεστή<text:s/>ΦΠΑ<text:s/>(23%<text:s/>για<text:s/>τη<text:s/>λοιπή<text:s/>Ελλάδα<text:s/>και<text:s/>16%<text:s/>για<text:s/>τα<text:s/>νησιά<text:s/>του<text:s/>Αιγαίου).</text:span></text:p>
      <text:p text:style-name="P78"><text:span text:style-name="T78_1">Η<text:s/>αξία<text:s/>που<text:s/>αναγράφεται<text:s/>στο<text:s/>φορολογικό<text:s/>στοιχείο<text:s/>προσαυξάνει<text:s/>επίσης<text:s/>τον<text:s/>ΚΩΔ.<text:s/>343<text:s/>(πράξεις<text:s/>λήπτη<text:s/>αγαθών<text:s/>και<text:s/>υπηρεσιών)<text:s/>για<text:s/>πράξεις<text:s/>που<text:s/>πραγματοποιούνται<text:s/>μέχρι<text:s/>31.12.2014.<text:s/>Για<text:s/>πράξεις<text:s/>που<text:s/>πραγματοποιούνται<text:s/>από<text:s/>1.1.2015<text:s/>δεν<text:s/>υπάρχει<text:s/>αντίστοιχη<text:s/>υποχρέωση.</text:span></text:p>
      <text:p text:style-name="P79"><text:span text:style-name="T79_1">2.<text:s/>Με<text:s/>τον<text:s/>ανωτέρω<text:s/>μηχανισμό<text:s/>της<text:s/>χρεοπίστωσης,<text:s/>η<text:s/>αναθέτουσα<text:s/>αρχή,<text:s/>δεν<text:s/>εκταμιεύει<text:s/>ποσό<text:s/>προς<text:s/>απόδοση<text:s/>ΦΠΑ<text:s/>στο<text:s/>Δημόσιο,<text:s/>αφού<text:s/>το<text:s/>ποσό<text:s/>που<text:s/>οφείλει<text:s/>να<text:s/>αποδώσει<text:s/>συμψηφίζεται<text:s/>στην<text:s/>ίδια<text:s/>δήλωση<text:s/>(του<text:s/>άρθρου<text:s/>38<text:s/>του<text:s/>Κωδ.<text:s/>ΦΠΑ)<text:s/>με<text:s/>το<text:s/>ίδιο<text:s/>ποσό<text:s/>που<text:s/>δικαιούται<text:s/>να<text:s/>εκπέσει,<text:s/></text:span><text:span text:style-name="T79_2">εφόσον<text:s/>υπάρχει<text:s/>πλήρες<text:s/>δικαίωμα<text:s/>έκπτωσης</text:span><text:span text:style-name="T79_3">.</text:span></text:p>
      <text:p text:style-name="P80"><text:span text:style-name="T80_1">Εννοείται<text:s/>ότι,<text:s/>στην<text:s/>περίπτωση<text:s/>που<text:s/>δεν<text:s/>υπάρχει<text:s/></text:span><text:span text:style-name="T80_2">πλήρες<text:s/></text:span><text:span text:style-name="T80_3">δικαίωμα<text:s/>έκπτωσης<text:s/>επειδή<text:s/>το<text:s/>κατασκευαστικό<text:s/>έργο<text:s/>χρησιμοποιείται,<text:s/>τόσο<text:s/>σε<text:s/>δραστηριότητες<text:s/>με<text:s/>δικαίωμα<text:s/>έκπτωσης,<text:s/>όσο<text:s/>και<text:s/>σε<text:s/>δραστηριότητες<text:s/>χωρίς<text:s/>δικαίωμα<text:s/>έκπτωσης,<text:s/>το<text:s/>δικαίωμα<text:s/>έκπτωσης<text:s/>τελικά<text:s/>προσδιορίζεται<text:s/>με<text:s/>βάση<text:s/>την<text:s/>pro-rata<text:s/>που<text:s/>προβλέπεται<text:s/>στο<text:s/>άρθρο<text:s/>31<text:s/>του<text:s/>Κώδικα<text:s/>ΦΠΑ.<text:s/>Στην<text:s/>περίπτωση<text:s/>αυτή<text:s/>το<text:s/>ποσό<text:s/>του<text:s/>φόρου<text:s/>που<text:s/>δεν<text:s/>εκπίπτεται<text:s/>αναγράφεται<text:s/>στον<text:s/>ΚΩΔ.<text:s/>411<text:s/>της<text:s/>δήλωσης<text:s/>ΦΠΑ.</text:span></text:p>
      <text:p text:style-name="P81"><text:span text:style-name="T81_1">VII.<text:s/></text:span><text:span text:style-name="T81_2">Έναρξη<text:s/>ισχύος</text:span></text:p>
      <text:p text:style-name="P82"><text:span text:style-name="T82_1">Η<text:s/>αντιστροφή<text:s/>της<text:s/>υποχρέωσης<text:s/>που<text:s/>προβλέπεται<text:s/>στο<text:s/>άρθρο<text:s/>39α,<text:s/>παρ.<text:s/>4<text:s/>εφαρμόζεται<text:s/>για<text:s/>τις<text:s/>κατασκευαστικές<text:s/>εργασίες<text:s/>για<text:s/>τις<text:s/>οποίες<text:s/>τα<text:s/>τιμολόγια<text:s/>εκδίδονται,<text:s/>εμπρόθεσμα<text:s/>σύμφωνα<text:s/>με<text:s/>τον<text:s/>ΚΦΑΣ<text:s/>(Κώδικας<text:s/>Φορολογικής<text:s/>Απεικόνισης<text:s/>Συναλλαγών),<text:s/>από<text:s/>8.8.2014<text:s/>(ημερομηνία<text:s/>δημοσίευσης<text:s/>του<text:s/>νόμου)<text:s/>και<text:s/>εφεξής,<text:s/>ανεξάρτητα<text:s/>από<text:s/>το<text:s/>χρόνο<text:s/>υπογραφής<text:s/>της<text:s/>σύμβασης.</text:span></text:p>
      <text:p text:style-name="P83"><text:span text:style-name="T83_1">Επισημαίνεται<text:s/>ότι<text:s/>για<text:s/>τα<text:s/>φορολογικά<text:s/>στοιχεία<text:s/>που<text:s/>έχουν<text:s/>ήδη<text:s/>εκδοθεί<text:s/>από<text:s/>την<text:s/>ημερομηνία<text:s/>ισχύος<text:s/>της<text:s/>κοινοποιούμενης<text:s/>διάταξης<text:s/>(8.8.14)<text:s/>μέχρι<text:s/>την<text:s/>έκδοση<text:s/>της<text:s/>παρούσας<text:s/>και<text:s/>δεν<text:s/>έχουν<text:s/>εξοφληθεί,<text:s/>μπορεί<text:s/>ο<text:s/>εργολάβος<text:s/>να<text:s/>εκδώσει<text:s/>νέα<text:s/>τιμολόγια<text:s/>σύμφωνα<text:s/>με<text:s/>την<text:s/>κοινοποιούμενη<text:s/>διάταξη<text:s/>με<text:s/>ταυτόχρονη<text:s/>έκδοση<text:s/>πιστωτικών<text:s/>τιμολογίων<text:s/>για<text:s/>τα<text:s/>ήδη<text:s/>εκδοθέντα,<text:s/>για<text:s/>λόγους<text:s/>λογιστικής<text:s/>τακτοποίησης.</text:span></text:p>
      <text:p text:style-name="P84"><text:span text:style-name="T84_1">VIII.<text:s/></text:span><text:span text:style-name="T84_2">Τρόπος<text:s/></text:span><text:span text:style-name="T84_3">έ</text:span><text:span text:style-name="T84_4">κδοσης<text:s/>φορολογικών<text:s/>στοιχείων</text:span></text:p>
      <text:p text:style-name="P85"><text:span text:style-name="T85_1">Α.<text:s/>Έκδοση<text:s/>τιμολογίων</text:span></text:p>
      <text:p text:style-name="P86"><text:span text:style-name="T86_1">1.<text:s/>Από<text:s/>το<text:s/>συνδυασμό<text:s/>των<text:s/>διατάξεων<text:s/>της<text:s/>παραγράφου<text:s/>1<text:s/>του<text:s/>άρθρου<text:s/>3<text:s/>και<text:s/>της<text:s/>παραγράφου<text:s/>15<text:s/>του<text:s/>άρθρου<text:s/>6<text:s/>του<text:s/>Κώδικα<text:s/>Φορολογικής<text:s/>Απεικόνισης<text:s/>Συναλλαγών<text:s/>(Κ.Φ.Α.Σ.<text:s/>–<text:s/>υποπαράγραφος<text:s/>Ε1<text:s/>του<text:s/>ν.<text:s/>4093/2012)<text:s/>προκύπτει<text:s/>ότι,<text:s/>εάν<text:s/>ο<text:s/>αγοραστής<text:s/>των<text:s/>αγαθών<text:s/>ή<text:s/>υπηρεσιών<text:s/>είναι<text:s/>το<text:s/>Δημόσιο<text:s/>ή<text:s/>νομικό<text:s/>πρόσωπο<text:s/>(ιδιωτικού<text:s/>ή<text:s/>δημοσίου<text:s/>δικαίου)<text:s/></text:span><text:span text:style-name="T86_2">μη<text:s/>κερδοσκοπικού<text:s/>χαρακτήρα<text:s/></text:span><text:span text:style-name="T86_3"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ιστοποίηση<text:s/>των<text:s/>δημοσίων<text:s/>έργων<text:s/>και<text:s/>το<text:s/>αργότερο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"><text:span text:style-name="T87_1">Επίσης,<text:s/>με<text:s/>τις<text:s/>διατάξεις<text:s/>του<text:s/>προτελευταίου<text:s/>εδαφίου<text:s/>της<text:s/>παραγράφου<text:s/>14<text:s/>του<text:s/>άρθρου<text:s/>6<text:s/>του<text:s/>Κ.Φ.Α.Σ.<text:s/>ορίζεται<text:s/>ότι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Σημειώνεται<text:s/>ότι,<text:s/>η<text:s/>διάταξη<text:s/>αυτή<text:s/>εφαρμόζεται,<text:s/>μεταξύ<text:s/>άλλων<text:s/>και<text:s/>στις<text:s/>περιπτώσεις<text:s/>εκτέλεσης<text:s/>τεχνικών<text:s/>έργων<text:s/>με<text:s/>αντισυμβαλλόμενο<text:s/>νομικό<text:s/>πρόσωπο<text:s/></text:span><text:span text:style-name="T87_2">κερδοσκοπικού<text:s/>χαρακτήρα</text:span><text:span text:style-name="T87_3">.</text:span></text:p>
      <text:p text:style-name="P88"><text:span text:style-name="T88_1">2.<text:s/>Κατά<text:s/>συνέπεια,<text:s/>στις<text:s/>περιπτώσεις<text:s/>εκτέλεσης<text:s/>εργασιών<text:s/>σε<text:s/>ακίνητα<text:s/>που<text:s/>υπάγονται<text:s/>στις<text:s/>διατάξεις<text:s/>της<text:s/>παραγράφου<text:s/>4<text:s/>του<text:s/>άρθρου<text:s/>39α<text:s/>του<text:s/>Κώδικα<text:s/>ΦΠΑ,<text:s/>τα<text:s/>τιμολόγια<text:s/>προς<text:s/>τις<text:s/>αναθέτουσες<text:s/>αρχές<text:s/>–<text:s/>κυρίους<text:s/>των<text:s/>έργων<text:s/>εκδίδονται<text:s/>στους<text:s/>προαναφερόμενους<text:s/>χρόνους<text:s/>ανάλογα<text:s/>δηλαδή<text:s/>με<text:s/>το<text:s/>αν<text:s/>η<text:s/>αναθέτουσα<text:s/>αρχή<text:s/>–<text:s/>κύριος<text:s/>του<text:s/>έργου<text:s/>είναι<text:s/>το<text:s/>δημόσιο<text:s/>ή<text:s/>νομικό<text:s/>πρόσωπο<text:s/>κερδοσκοπικού<text:s/>ή<text:s/>μη<text:s/>χαρακτήρα.</text:span></text:p>
      <text:p text:style-name="P89"><text:span text:style-name="T89_1">Επισημαίνεται<text:s/>ότι,<text:s/>ο<text:s/>ίδιος<text:s/>χρόνος<text:s/>έκδοσης<text:s/>τιμολογίων<text:s/>ισχύει<text:s/>κατά<text:s/>περίπτωση<text:s/>(μη<text:s/>κερδοσκοπικού<text:s/>χαρακτήρα<text:s/>Ν.Π.-κερδοσκοπικού<text:s/>χαρακτήρα<text:s/>Ν.Π.)<text:s/>όταν<text:s/>τα<text:s/>τιμολόγια<text:s/>αυτά<text:s/>εκδίδονται<text:s/>προς<text:s/>το<text:s/>φορέα<text:s/>υλοποίησης<text:s/>αντί<text:s/>στην<text:s/>αναθέτουσα<text:s/>αρχή<text:s/>–<text:s/>κύριο<text:s/>του<text:s/>έργου.</text:span></text:p>
      <text:p text:style-name="P90"><text:span text:style-name="T90_1">Β.<text:s/>Έκδοση<text:s/>εκκαθαρίσεων</text:span></text:p>
      <text:p text:style-name="P91"><text:span text:style-name="T91_1">1.<text:s/>Με<text:s/>τις<text:s/>διατάξεις<text:s/>της<text:s/>παραγράφου<text:s/>8<text:s/>του<text:s/>άρθρου<text:s/>6<text:s/>του<text:s/>Κ.Φ.Α.Σ.<text:s/>ορίζεται<text:s/>ότι,<text:s/>οι<text:s/>διατάξεις<text:s/>της<text:s/>παραγράφου<text:s/>7<text:s/>του<text:s/>ίδιου<text:s/>άρθρου<text:s/>του<text:s/>Κ.Φ.Α.Σ.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2"><text:span text:style-name="T92_1">Κατά<text:s/>συνέπεια,<text:s/>στις<text:s/>περιπτώσεις<text:s/>που<text:s/>έχουν<text:s/>τιμολογηθεί<text:s/>εργασίες<text:s/>σε<text:s/>ακίνητα<text:s/>προς<text:s/>το<text:s/>φορέα<text:s/>υλοποίησης<text:s/>αντί<text:s/>στην<text:s/>αναθέτουσα<text:s/>αρχή<text:s/>–<text:s/>κύριο<text:s/>του<text:s/>έργου,<text:s/>μπορεί<text:s/>να<text:s/>εκδίδεται<text:s/>η<text:s/>προαναφερόμενη<text:s/>εκκαθάριση<text:s/>από<text:s/>το<text:s/>φορέα<text:s/>υλοποίησης<text:s/>προς<text:s/>την<text:s/>αναθέτουσα<text:s/>αρχή<text:s/>–<text:s/>κύριο<text:s/>του<text:s/>έργου<text:s/>για<text:s/>τις<text:s/>τιμολογηθείσες<text:s/>σε<text:s/>αυτόν<text:s/>(φορέα<text:s/>υλοποίησης)<text:s/>εργασίες<text:s/>σε<text:s/>ακίνητα<text:s/>της<text:s/>αναθέτουσας<text:s/>αρχής,<text:s/>προκειμένου<text:s/>να<text:s/>επέλθει<text:s/>λογιστική<text:s/>τακτοποίηση<text:s/>των<text:s/>εργασιών<text:s/>αυτών<text:s/>στα<text:s/>βιβλία<text:s/>των<text:s/>εμπλεκομένων.</text:span></text:p>
      <text:p text:style-name="P93"><text:span text:style-name="T93_1">Σημειώνεται<text:s/>ότι,<text:s/>τα<text:s/>εκδοθέντα<text:s/>τιμολόγια<text:s/>προς<text:s/>το<text:s/>φορέα<text:s/>υλοποίησης<text:s/>παραμένουν<text:s/>και<text:s/>διαφυλάσσονται<text:s/>απ’<text:s/>αυτόν<text:s/>και<text:s/>δεν<text:s/>παραδίδονται<text:s/>στην<text:s/>αναθέτουσα<text:s/>αρχή<text:s/>–<text:s/>κύριο<text:s/>του<text:s/>έργου.</text:span></text:p>
      <text:p text:style-name="P94"><text:span text:style-name="T94_1">2.<text:s/>Τέλος,<text:s/>επισημαίνεται<text:s/>ότι,<text:s/>εάν<text:s/>ο<text:s/>αγοραστής<text:s/>των<text:s/>αγαθών<text:s/>ή<text:s/>υπηρεσιών<text:s/>είναι<text:s/>το<text:s/>Δημόσιο<text:s/>ή<text:s/>νομικό<text:s/>πρόσωπο<text:s/>(ιδιωτικού<text:s/>ή<text:s/>δημοσίου<text:s/>δικαίου)<text:s/></text:span><text:span text:style-name="T94_2">μη<text:s/>κερδοσκοπικού<text:s/>χαρακτήρα<text:s/></text:span><text:span text:style-name="T94_3">η<text:s/>εκκαθάριση<text:s/>από<text:s/>το<text:s/>φορέα<text:s/>υλοποίησης<text:s/>προς<text:s/>την<text:s/>αναθέτουσα<text:s/>αρχή<text:s/>–<text:s/>κύριο<text:s/>του<text:s/>έργου,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ιστοποίηση<text:s/>των<text:s/>δημοσίων<text:s/>έργων<text:s/>και<text:s/>το<text:s/>αργότερο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εται<text:s/>μέχρι<text:s/>την<text:s/>ημέρα<text:s/>αυτή,<text:s/>στην<text:s/>αναθέτουσα<text:s/>αρχή<text:s/>–<text:s/>κύριο<text:s/>του<text:s/>έργου.<text:s/>Ωστόσο,<text:s/>εάν<text:s/>ο<text:s/>αγοραστής<text:s/>των<text:s/>αγαθών<text:s/>ή<text:s/>υπηρεσιών<text:s/>είναι<text:s/>νομικό<text:s/>πρόσωπο<text:s/></text:span><text:span text:style-name="T94_4">κερδοσκοπικού<text:s/>χαρακτήρα<text:s/></text:span><text:span text:style-name="T94_5">η<text:s/>εκκαθάριση<text:s/>από<text:s/>το<text:s/>φορέα<text:s/>υλοποίησης<text:s/>προς<text:s/>την<text:s/>αναθέτουσα<text:s/>αρχή<text:s/>–<text:s/>κύριο<text:s/>του<text:s/>έργου<text:s/>εκδίδεται<text:s/>την<text:s/>τελευταία<text:s/>ημέρα<text:s/>του<text:s/>μήνα<text:s/>λήψης<text:s/>του<text:s/>τιμολογίου<text:s/>από<text:s/>τον<text:s/>εργολάβο,<text:s/>η<text:s/>οποία<text:s/>(εκκαθάριση)<text:s/>αποστέλλεται<text:s/>στην<text:s/>αναθέτουσα<text:s/>αρχή<text:s/>–<text:s/>κύριο<text:s/>του<text:s/>έργου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/text:span></text:p>
      <text:p text:style-name="P95"><text:span text:style-name="T95_1">Η<text:s/>Γεν.<text:s/>Γραμματέας</text:span></text:p>
      <text:p text:style-name="P96"><text:span text:style-name="T96_1">Δημοσίων<text:s/>ΕσόδωνΑικατερίνη<text:s/>Σαββαΐδου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Αποδέκτες<text:s/>Πίνακα<text:s/>Β΄,<text:s/>αριθ.<text:s/>1<text:s/>και<text:s/>3.</text:span></text:p>
      <text:p text:style-name="P100"><text:span text:style-name="T100_1">2.<text:s/>Αποδέκτες<text:s/>Πίνακα<text:s/>ΣΤ΄,<text:s/>μόνο<text:s/>οι<text:s/>αριθ.<text:s/>1<text:s/>και<text:s/>3.</text:span></text:p>
      <text:p text:style-name="P101"><text:span text:style-name="T101_1">3.<text:s/>Υπηρεσία<text:s/>TAXISnet<text:s/>για<text:s/>καταχώρηση<text:s/>στο<text:s/>διαδίκτυο.</text:span></text:p>
      <text:p text:style-name="P102"><text:span text:style-name="T102_1">ΙΙ.<text:s/>ΑΠΟΔΕΚΤΕΣ<text:s/>ΓΙΑ<text:s/>ΚΟΙΝΟΠΟΙΗΣΗ</text:span></text:p>
      <text:p text:style-name="P103"><text:span text:style-name="T103_1">1.<text:s/></text:span><text:span text:style-name="T103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4"><text:span text:style-name="T104_1">2.</text:span></text:p>
          </table:table-cell>
          <table:table-cell table:style-name="Cell2">
            <text:p text:style-name="P105"><text:span text:style-name="T105_1">»</text:span></text:p>
          </table:table-cell>
          <table:table-cell table:style-name="Cell3">
            <text:p text:style-name="P106"><text:span text:style-name="T106_1">»</text:span></text:p>
          </table:table-cell>
          <table:table-cell table:style-name="Cell4">
            <text:p text:style-name="P107"><text:span text:style-name="T107_1">ΣΤ΄</text:span></text:p>
          </table:table-cell>
        </table:table-row>
        <table:table-row table:style-name="Row2">
          <table:table-cell table:style-name="Cell5">
            <text:p text:style-name="P108"><text:span text:style-name="T108_1">3.<text:s/></text:span><text:span text:style-name="T108_2">»</text:span></text:p>
          </table:table-cell>
          <table:table-cell table:style-name="Cell6">
            <text:p text:style-name="P109"/>
          </table:table-cell>
          <table:table-cell table:style-name="Cell7">
            <text:p text:style-name="P110"><text:span text:style-name="T110_1">»</text:span></text:p>
          </table:table-cell>
          <table:table-cell table:style-name="Cell8">
            <text:p text:style-name="P111"><text:span text:style-name="T111_1">Ζ΄</text:span></text:p>
          </table:table-cell>
        </table:table-row>
        <table:table-row table:style-name="Row3">
          <table:table-cell table:style-name="Cell9">
            <text:p text:style-name="P112"><text:span text:style-name="T112_1">4.<text:s/></text:span><text:span text:style-name="T112_2">»</text:span></text:p>
          </table:table-cell>
          <table:table-cell table:style-name="Cell10">
            <text:p text:style-name="P113"/>
          </table:table-cell>
          <table:table-cell table:style-name="Cell11">
            <text:p text:style-name="P114"><text:span text:style-name="T114_1">»</text:span></text:p>
          </table:table-cell>
          <table:table-cell table:style-name="Cell12">
            <text:p text:style-name="P115"><text:span text:style-name="T115_1">Η΄.</text:span></text:p>
          </table:table-cell>
        </table:table-row>
        <table:table-row table:style-name="Row4">
          <table:table-cell table:style-name="Cell13">
            <text:p text:style-name="P116"><text:span text:style-name="T116_1">5.</text:span></text:p>
          </table:table-cell>
          <table:table-cell table:style-name="Cell14">
            <text:p text:style-name="P117"><text:span text:style-name="T117_1">»</text:span></text:p>
          </table:table-cell>
          <table:table-cell table:style-name="Cell15">
            <text:p text:style-name="P118"><text:span text:style-name="T118_1">»</text:span></text:p>
          </table:table-cell>
          <table:table-cell table:style-name="Cell16">
            <text:p text:style-name="P119"><text:span text:style-name="T119_1">Θ΄<text:s/>εκτός<text:s/>του<text:s/>αρ.<text:s/>8</text:span></text:p>
          </table:table-cell>
        </table:table-row>
        <table:table-row table:style-name="Row5">
          <table:table-cell table:style-name="Cell17">
            <text:p text:style-name="P120"><text:span text:style-name="T120_1">6.</text:span></text:p>
          </table:table-cell>
          <table:table-cell table:style-name="Cell18">
            <text:p text:style-name="P121"><text:span text:style-name="T121_1">»</text:span></text:p>
          </table:table-cell>
          <table:table-cell table:style-name="Cell19">
            <text:p text:style-name="P122"><text:span text:style-name="T122_1">»</text:span></text:p>
          </table:table-cell>
          <table:table-cell table:style-name="Cell20">
            <text:p text:style-name="P123"><text:span text:style-name="T123_1">Ι</text:span></text:p>
          </table:table-cell>
        </table:table-row>
        <table:table-row table:style-name="Row6">
          <table:table-cell table:style-name="Cell21">
            <text:p text:style-name="P124"><text:span text:style-name="T124_1">7.</text:span></text:p>
          </table:table-cell>
          <table:table-cell table:style-name="Cell22">
            <text:p text:style-name="P125"><text:span text:style-name="T125_1">»</text:span></text:p>
          </table:table-cell>
          <table:table-cell table:style-name="Cell23">
            <text:p text:style-name="P126"><text:span text:style-name="T126_1">»</text:span></text:p>
          </table:table-cell>
          <table:table-cell table:style-name="Cell24">
            <text:p text:style-name="P127"><text:span text:style-name="T127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7">
          <table:table-cell table:style-name="Cell25">
            <text:p text:style-name="P128"><text:span text:style-name="T128_1">8.</text:span></text:p>
          </table:table-cell>
          <table:table-cell table:style-name="Cell26">
            <text:p text:style-name="P129"><text:span text:style-name="T129_1">»</text:span></text:p>
          </table:table-cell>
          <table:table-cell table:style-name="Cell27">
            <text:p text:style-name="P130"><text:span text:style-name="T130_1">»</text:span></text:p>
          </table:table-cell>
          <table:table-cell table:style-name="Cell28">
            <text:p text:style-name="P131"><text:span text:style-name="T131_1">ΙΒ΄.</text:span></text:p>
          </table:table-cell>
        </table:table-row>
        <table:table-row table:style-name="Row8">
          <table:table-cell table:style-name="Cell29">
            <text:p text:style-name="P132"><text:span text:style-name="T132_1">9.</text:span></text:p>
          </table:table-cell>
          <table:table-cell table:style-name="Cell30">
            <text:p text:style-name="P133"><text:span text:style-name="T133_1">»</text:span></text:p>
          </table:table-cell>
          <table:table-cell table:style-name="Cell31">
            <text:p text:style-name="P134"><text:span text:style-name="T134_1">»</text:span></text:p>
          </table:table-cell>
          <table:table-cell table:style-name="Cell32">
            <text:p text:style-name="P135"><text:span text:style-name="T135_1">ΙΓ΄.</text:span></text:p>
          </table:table-cell>
        </table:table-row>
        <table:table-row table:style-name="Row9">
          <table:table-cell table:style-name="Cell33">
            <text:p text:style-name="P136"><text:span text:style-name="T136_1">10.</text:span></text:p>
          </table:table-cell>
          <table:table-cell table:style-name="Cell34">
            <text:p text:style-name="P137"><text:span text:style-name="T137_1">»</text:span></text:p>
          </table:table-cell>
          <table:table-cell table:style-name="Cell35">
            <text:p text:style-name="P138"><text:span text:style-name="T138_1">»</text:span></text:p>
          </table:table-cell>
          <table:table-cell table:style-name="Cell36">
            <text:p text:style-name="P139"><text:span text:style-name="T139_1">ΙΕ΄.</text:span></text:p>
          </table:table-cell>
        </table:table-row>
        <table:table-row table:style-name="Row10">
          <table:table-cell table:style-name="Cell37">
            <text:p text:style-name="P140"><text:span text:style-name="T140_1">11.</text:span></text:p>
          </table:table-cell>
          <table:table-cell table:style-name="Cell38">
            <text:p text:style-name="P141"><text:span text:style-name="T141_1">»</text:span></text:p>
          </table:table-cell>
          <table:table-cell table:style-name="Cell39">
            <text:p text:style-name="P142"><text:span text:style-name="T142_1">»</text:span></text:p>
          </table:table-cell>
          <table:table-cell table:style-name="Cell40">
            <text:p text:style-name="P143"><text:span text:style-name="T143_1">ΙΣΤ΄.</text:span></text:p>
          </table:table-cell>
        </table:table-row>
        <table:table-row table:style-name="Row11">
          <table:table-cell table:style-name="Cell41">
            <text:p text:style-name="P144"><text:span text:style-name="T144_1">12.</text:span></text:p>
          </table:table-cell>
          <table:table-cell table:style-name="Cell42">
            <text:p text:style-name="P145"><text:span text:style-name="T145_1">»</text:span></text:p>
          </table:table-cell>
          <table:table-cell table:style-name="Cell43">
            <text:p text:style-name="P146"><text:span text:style-name="T146_1">»</text:span></text:p>
          </table:table-cell>
          <table:table-cell table:style-name="Cell44">
            <text:p text:style-name="P147"><text:span text:style-name="T147_1">ΙΖ΄.</text:span></text:p>
          </table:table-cell>
        </table:table-row>
        <table:table-row table:style-name="Row12">
          <table:table-cell table:style-name="Cell45">
            <text:p text:style-name="P148"><text:span text:style-name="T148_1">13.</text:span></text:p>
          </table:table-cell>
          <table:table-cell table:style-name="Cell46">
            <text:p text:style-name="P149"><text:span text:style-name="T149_1">»</text:span></text:p>
          </table:table-cell>
          <table:table-cell table:style-name="Cell47">
            <text:p text:style-name="P150"><text:span text:style-name="T150_1">»</text:span></text:p>
          </table:table-cell>
          <table:table-cell table:style-name="Cell48">
            <text:p text:style-name="P151"><text:span text:style-name="T151_1">ΙΗ΄.</text:span></text:p>
          </table:table-cell>
        </table:table-row>
        <table:table-row table:style-name="Row13">
          <table:table-cell table:style-name="Cell49">
            <text:p text:style-name="P152"><text:span text:style-name="T152_1">14.</text:span></text:p>
          </table:table-cell>
          <table:table-cell table:style-name="Cell50">
            <text:p text:style-name="P153"><text:span text:style-name="T153_1">»</text:span></text:p>
          </table:table-cell>
          <table:table-cell table:style-name="Cell51">
            <text:p text:style-name="P154"><text:span text:style-name="T154_1">»</text:span></text:p>
          </table:table-cell>
          <table:table-cell table:style-name="Cell52">
            <text:p text:style-name="P155"><text:span text:style-name="T155_1">ΙΘ΄</text:span></text:p>
          </table:table-cell>
        </table:table-row>
        <table:table-row table:style-name="Row14">
          <table:table-cell table:style-name="Cell53">
            <text:p text:style-name="P156"><text:span text:style-name="T156_1">15.</text:span></text:p>
          </table:table-cell>
          <table:table-cell table:style-name="Cell54">
            <text:p text:style-name="P157"><text:span text:style-name="T157_1">»</text:span></text:p>
          </table:table-cell>
          <table:table-cell table:style-name="Cell55">
            <text:p text:style-name="P158"><text:span text:style-name="T158_1">»</text:span></text:p>
          </table:table-cell>
          <table:table-cell table:style-name="Cell56">
            <text:p text:style-name="P159"><text:span text:style-name="T159_1">Κ΄.</text:span></text:p>
          </table:table-cell>
        </table:table-row>
        <table:table-row table:style-name="Row15">
          <table:table-cell table:style-name="Cell57">
            <text:p text:style-name="P160"><text:span text:style-name="T160_1">16.<text:s/></text:span><text:span text:style-name="T160_2">»</text:span></text:p>
          </table:table-cell>
          <table:table-cell table:style-name="Cell58">
            <text:p text:style-name="P161"/>
          </table:table-cell>
          <table:table-cell table:style-name="Cell59">
            <text:p text:style-name="P162"><text:span text:style-name="T162_1">»</text:span></text:p>
          </table:table-cell>
          <table:table-cell table:style-name="Cell60">
            <text:p text:style-name="P163"><text:span text:style-name="T163_1">ΚΑ΄.</text:span></text:p>
          </table:table-cell>
        </table:table-row>
        <table:table-row table:style-name="Row16">
          <table:table-cell table:style-name="Cell61">
            <text:p text:style-name="P164"><text:span text:style-name="T164_1">17.</text:span></text:p>
          </table:table-cell>
          <table:table-cell table:style-name="Cell62">
            <text:p text:style-name="P165"><text:span text:style-name="T165_1">»</text:span></text:p>
          </table:table-cell>
          <table:table-cell table:style-name="Cell63">
            <text:p text:style-name="P166"><text:span text:style-name="T166_1">»</text:span></text:p>
          </table:table-cell>
          <table:table-cell table:style-name="Cell64">
            <text:p text:style-name="P167"><text:span text:style-name="T167_1">ΚΒ΄.</text:span></text:p>
          </table:table-cell>
        </table:table-row>
        <table:table-row table:style-name="Row17">
          <table:table-cell table:style-name="Cell65">
            <text:p text:style-name="P168"><text:span text:style-name="T168_1">18.</text:span></text:p>
          </table:table-cell>
          <table:table-cell table:style-name="Cell66">
            <text:p text:style-name="P169"><text:span text:style-name="T169_1">»</text:span></text:p>
          </table:table-cell>
          <table:table-cell table:style-name="Cell67">
            <text:p text:style-name="P170"><text:span text:style-name="T170_1">»</text:span></text:p>
          </table:table-cell>
          <table:table-cell table:style-name="Cell68">
            <text:p text:style-name="P171"><text:span text:style-name="T171_1">ΚΓ΄.</text:span></text:p>
          </table:table-cell>
        </table:table-row>
      </table:table>
      <text:p text:style-name="P172"><text:span text:style-name="T172_1">19.<text:s/></text:span><text:span text:style-name="T172_2">Περιοδικό<text:s/>«ΦΟΡΟΛΟΓΙΚΗ<text:s/>ΕΠΙΘΕΩΡΗΣΗ».</text:span></text:p>
      <text:p text:style-name="P173"><text:span text:style-name="T173_1">ΙΙΙ.<text:s/>ΕΣΩΤΕΡΙΚΗ<text:s/>ΔΙΑΝΟΜΗ</text:span></text:p>
      <text:p text:style-name="P174"><text:span text:style-name="T174_1">1.<text:s/>Γραφείο<text:s/>Υπουργού<text:s/>Οικονομικών.</text:span></text:p>
      <text:p text:style-name="P175"><text:span text:style-name="T175_1">2.<text:s/>Γραφείο<text:s/>Υφυπουργού<text:s/>Οικονομικών.</text:span></text:p>
      <text:p text:style-name="P176"><text:span text:style-name="T176_1">3.<text:s/>Γραφείο<text:s/>Γεν.<text:s/>Γραμματέα<text:s/>Υπουργείου<text:s/>Οικονομικών</text:span></text:p>
      <text:p text:style-name="P177"><text:span text:style-name="T177_1">4.<text:s/>Γραφείο<text:s/>Γεν.<text:s/>Γραμματέα<text:s/>Δημοσίων<text:s/>Εσόδων</text:span></text:p>
      <text:p text:style-name="P178"><text:span text:style-name="T178_1">5.<text:s/>Γ.Γ.Π.Σ.</text:span></text:p>
      <text:p text:style-name="P179"><text:span text:style-name="T179_1">6.<text:s/>Γραφείο<text:s/>κ.<text:s/>κ.<text:s/>Γενικών<text:s/>Διευθυντών.</text:span></text:p>
      <text:p text:style-name="P180"><text:span text:style-name="T180_1">7.<text:s/>Γραφείο<text:s/>Τύπου<text:s/>και<text:s/>Δημοσίων<text:s/>Σχέσεων.</text:span></text:p>
      <text:p text:style-name="P181"><text:span text:style-name="T181_1">8.<text:s/>Γραφείο<text:s/>Επικοινωνίας<text:s/>και<text:s/>Πληροφόρησης<text:s/>Πολιτών.</text:span></text:p>
      <text:p text:style-name="P182"><text:span text:style-name="T182_1">9.<text:s/>Διεύθυνση<text:s/>Ηλεκτρονικής<text:s/>Διακυβέρνησης<text:s/>(e-εφαρμογές)<text:s/>(5)</text:span></text:p>
      <text:p text:style-name="P183"><text:span text:style-name="T183_1">10.<text:s/>Διεύθυνση<text:s/>Ελέγχων</text:span></text:p>
      <text:p text:style-name="P184"><text:span text:style-name="T184_1">11.<text:s/>Διεύθυνση<text:s/>Επιχειρησιακού<text:s/>Σχεδιασμού</text:span></text:p>
      <text:p text:style-name="P185"><text:span text:style-name="T185_1">12.<text:s/>Αυτοτελές<text:s/>Τμήμα<text:s/>Β΄<text:s/>(ΚΦΑΣ)<text:s/>(5)</text:span></text:p>
      <text:p text:style-name="P186"><text:span text:style-name="T186_1">13.<text:s/>Τμήμα<text:s/>Α΄<text:s/>ΦΠΑ<text:s/>(1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