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ΑΝΑΡΤΗΤΕΑ<text:s/>ΣΤ</text:span></text:p>
      <text:p text:style-name="P2"><text:span text:style-name="T2_1">ΥΟ</text:span></text:p>
      <text:p text:style-name="P3"><text:span text:style-name="T3_1">ΕΠΕΙΓΟΝ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.<text:s/>ΔΙΕΥΘΥΝΣΗ<text:s/>ΦΟΡΟΛΟΓΙΚΗΣ</text:span></text:p>
      <text:p text:style-name="P7"><text:span text:style-name="T7_1">ΔΙΟΙΚΗΣΗΣ</text:span></text:p>
      <text:p text:style-name="P8"><text:span text:style-name="T8_1">Δ/ΝΣΗ<text:s/>ΕΦΑΡΜΟΓΗΣ<text:s/>ΦΟΡΟΛΟΓΙΚΗΣ</text:span></text:p>
      <text:p text:style-name="P9"><text:span text:style-name="T9_1">ΠΟΛΙΤΙΚΗΣ<text:s/>ΚΑΙ<text:s/>ΝΟΜΟΘΕΣΙΑΣ</text:span></text:p>
      <text:p text:style-name="P10"><text:span text:style-name="T10_1">ΥΠΟΔ/ΝΣΗ<text:s/>Α΄<text:s/>-<text:s/>ΑΜΕΣΗΣ<text:s/>ΦΟΡΟΛΟΓΙΑΣ</text:span></text:p>
      <text:p text:style-name="P11"><text:span text:style-name="T11_1">ΤΜΗΜΑΤΑ<text:s/>Α΄<text:s/>&amp;<text:s/>Β΄</text:span></text:p>
      <text:p text:style-name="P12"><text:span text:style-name="T12_1">Δ/ΝΣΗ<text:s/>ΕΛΕΓΧΩΝ</text:span></text:p>
      <text:h text:style-name="P13" text:outline-level="1"><text:span text:style-name="T13_1">ΤΜΗΜΑ<text:s/>Α΄</text:span></text:h>
      <text:p text:style-name="P14"><text:span text:style-name="T14_1">ΥΠΟΔ/ΝΣΗ<text:s/>Γ΄<text:s/>-<text:s/>ΦΟΡΟΛΟΓΙΑΣ<text:s/>ΚΕΦΑΛΑΙΟΥ</text:span></text:p>
      <text:p text:style-name="P15"><text:span text:style-name="T15_1">ΥΠΟΔ/ΝΣΗ<text:s/>Β΄<text:s/>-<text:s/>ΕΜΜΕΣΗΣ<text:s/>ΦΟΡΟΛΟΓΙΑΣ</text:span></text:p>
      <text:h text:style-name="P16" text:outline-level="1"><text:span text:style-name="T16_1">ΤΜΗΜΑ<text:s/>Α΄<text:s/></text:span></text:h>
      <text:h text:style-name="P17" text:outline-level="1"><text:span text:style-name="T17_1">-<text:s/>Φ.Π.Α.</text:span></text:h>
      <text:p text:style-name="P18"><text:span text:style-name="T18_1">Ταχ.<text:s/>Δ/νση:<text:s/>Κ.<text:s/>Σερβίας<text:s/>10</text:span></text:p>
      <text:p text:style-name="P19"><text:span text:style-name="T19_1">Ταχ.<text:s/>Κώδικας:<text:s/>101<text:s/>84<text:s/>ΑΘΗΝΑ</text:span></text:p>
      <text:p text:style-name="P20"><text:span text:style-name="T20_1">Τηλέφωνο:<text:s/>210<text:s/>3375317,<text:s/>318</text:span></text:p>
      <text:p text:style-name="P21"><text:span text:style-name="T21_1">ΦΑΞ:<text:s/>210<text:s/>3375001</text:span></text:p>
      <text:p text:style-name="P22"><text:span text:style-name="T22_1">ΘΕΜΑ:<text:s/>Διευκρινίσεις<text:s/>σχετικά<text:s/>με<text:s/>την<text:s/>εφαρμογή<text:s/>των<text:s/>διατάξεων<text:s/>της<text:s/>παρ.<text:s/>1<text:s/>του<text:s/>άρθρου<text:s/>19<text:s/>του<text:s/>Κ.Φ.Δ.<text:s/>(ν.4174/2013).</text:span></text:p>
      <text:p text:style-name="P23"><text:span text:style-name="T23_1">Με<text:s/>αφορμή<text:s/>ερωτήματα<text:s/>που<text:s/>έχουν<text:s/>υποβληθεί<text:s/>στην<text:s/>υπηρεσία<text:s/>μας,<text:s/>σχετικά<text:s/>με<text:s/>το<text:s/>παραπάνω<text:s/>θέμα,<text:s/>διευκρινίζονται<text:s/>τα<text:s/>εξής:</text:span></text:p>
      <text:p text:style-name="P24"><text:span text:style-name="T24_1">1.<text:s/>Σύμφωνα<text:s/>με<text:s/>τις<text:s/>διατάξεις<text:s/>της<text:s/>παραγράφου<text:s/>1<text:s/>του<text:s/>άρθρου<text:s/>19<text:s/>του<text:s/>Κ.Φ.Δ.<text:s/>(ν.4174/2013),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25"><text:span text:style-name="T25_1">2.<text:s/>Επίσης,<text:s/>με<text:s/>τις<text:s/>διατάξεις<text:s/>της<text:s/>παραγράφου<text:s/>3<text:s/>του<text:s/>άρθρου<text:s/>19<text:s/>του<text:s/>Κ.Φ.Δ.<text:s/>ορίζεται<text:s/>ότι,<text:s/>η<text:s/>υποβολή<text:s/>των<text:s/>τροποποιητικών<text:s/>φορολογικών<text:s/>δηλώσεων<text:s/>πρέπει<text:s/>να<text:s/>γίν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text:s/>(Διευκρινίζεται<text:s/>ότι<text:s/>η<text:s/>εν<text:s/>λόγω<text:s/>διάταξη<text:s/>δεν<text:s/>έχει<text:s/>εφαρμογή<text:s/>στις<text:s/>υποθέσεις<text:s/>φορολογίας<text:s/>κληρονομιών,<text:s/>δωρεών<text:s/>και<text:s/>γονικών<text:s/>παροχών,<text:s/>στις<text:s/>οποίες<text:s/>ο<text:s/>Κ.Φ.Δ.<text:s/>θα<text:s/>εφαρμοστεί<text:s/>από<text:s/>1-1-2015,<text:s/>άρα<text:s/>και<text:s/>η<text:s/>εν<text:s/>λόγω<text:s/>διάταξη).</text:span></text:p>
      <text:p text:style-name="P26"><text:span text:style-name="T26_1">3.<text:s/>Επομένως,<text:s/>τροποποιητικές<text:s/>δηλώσεις<text:s/>πρέπει<text:s/>να<text:s/>υποβάλλονται<text:s/>όταν<text:s/>γίνεται<text:s/>μεταβολή<text:s/>στη<text:s/>δηλούμενη<text:s/>φορολογητέα<text:s/>ύλη<text:s/>ή<text:s/>δηλώνεται<text:s/>νέα<text:s/>φορολογητέα<text:s/>ύλη<text:s/>ή<text:s/>τροποποιούνται<text:s/>ή<text:s/>συμπληρώνονται<text:s/>ουσιαστικά<text:s/>στοιχεία<text:s/>της<text:s/>δήλωσης,<text:s/>σύμφωνα<text:s/>με<text:s/>την<text:s/>οικεία<text:s/>απόφαση<text:s/>που<text:s/>καθιερώνει<text:s/>τον<text:s/>τύπο<text:s/>και<text:s/>το<text:s/>περιεχόμενό<text:s/>της.</text:span></text:p>
      <text:p text:style-name="P27"><text:span text:style-name="T27_1">4.<text:s/>Όμως,<text:s/></text:span><text:span text:style-name="T27_2">δεν<text:s/>απαιτείται</text:span><text:span text:style-name="T27_3"><text:s/>η<text:s/>υποβολή<text:s/>τροποποιητικής<text:s/>δήλωσης<text:s/>όταν<text:s/>στα<text:s/>πλαίσια<text:s/>και<text:s/>κατά<text:s/>τη<text:s/>διάρκεια<text:s/>του<text:s/>διενεργούμενου<text:s/>ελέγχου<text:s/>παρέχονται<text:s/>από<text:s/>τον<text:s/>φορολογούμενο<text:s/>διευκρινίσεις<text:s/>ή<text:s/>προσκομίζονται<text:s/>από<text:s/>το<text:s/>φορολογούμενο<text:s/>υποστηρικτικά<text:s/>έγγραφα<text:s/>ή<text:s/>άλλα<text:s/>στοιχεία<text:s/>ή<text:s/>υποβάλλονται<text:s/>έγγραφα,<text:s/>τα<text:s/>οποία<text:s/>παραλαμβάνει<text:s/>η<text:s/>φορολογική<text:s/>αρχή<text:s/>με<text:s/>απλή<text:s/>αίτηση<text:s/>του<text:s/>φορολογούμενου.</text:span></text:p>
      <text:p text:style-name="P28"><text:span text:style-name="T28_1">ΑΚΡΙΒΕΣ<text:s/>ΑΝΤΙΓΡΑΦΟ<text:s/>Η<text:s/>ΓΕΝ.<text:s/>ΓΡΑΜΜ.<text:s/>ΔΗΜΟΣΙΩΝ<text:s/>ΕΣΟΔΩΝ</text:span></text:p>
      <text:p text:style-name="P29"><text:span text:style-name="T29_1">ΟΪΣΤΑΜΕΝΗ<text:s/>ΤΟΥ<text:s/>ΑΥΤΟΤΕΛΟΥΣ</text:span></text:p>
      <text:p text:style-name="P30"><text:span text:style-name="T30_1">ΑΙΚ.<text:s/>ΣΑΒΒΑΪΔΟΥ</text:span></text:p>
      <text:p text:style-name="P31"><text:span text:style-name="T31_1">ΠΙΝΑΚΑΣ<text:s/>ΔΙΑΝΟΜΗΣ</text:span></text:p>
      <text:p text:style-name="P32"><text:span text:style-name="T32_1">Ι.<text:s/>ΑΠΟΔΕΚΤΕΣ</text:span></text:p>
      <text:p text:style-name="P33"><text:span text:style-name="T33_1">1<text:s/>.ΠΙΝΑΚΕΣ<text:s/>Α΄-<text:s/>ΚΓ΄</text:span></text:p>
      <text:p text:style-name="P34"><text:span text:style-name="T34_1">ΙΙ.<text:s/>ΕΣΩΤΕΡΙΚΗ<text:s/>ΔΙΑΝΟΜΗ</text:span></text:p>
      <text:p text:style-name="P35"><text:span text:style-name="T35_1">1.<text:s/>Γραφείο<text:s/>κ.<text:s/>Υπουργού</text:span></text:p>
      <text:p text:style-name="P36"><text:span text:style-name="T36_1">2.<text:s/>Γραφείο<text:s/>κ.<text:s/>Υφυπουργού</text:span></text:p>
      <text:p text:style-name="P37"><text:span text:style-name="T37_1">3.<text:s/>Γραφείο<text:s/>κας<text:s/>Γεν.<text:s/>Γραμμ.<text:s/>Δημοσίων<text:s/>Εσόδων</text:span></text:p>
      <text:p text:style-name="P38"><text:span text:style-name="T38_1">4.<text:s/>Γραφεία<text:s/>κ.κ.<text:s/>Γεν.<text:s/>Δ/ντών</text:span></text:p>
      <text:p text:style-name="P39"><text:span text:style-name="T39_1">5.<text:s/>Όλες<text:s/>τις<text:s/>Δ/νσεις<text:s/>Φορολογίας<text:s/>-<text:s/>Τμήματα<text:s/>και<text:s/>Αυτοτελή<text:s/>Γραφεία</text:span></text:p>
      <text:p text:style-name="P40"><text:span text:style-name="T40_1">6.<text:s/>Γραφείο<text:s/>Επικοινωνίας<text:s/>και<text:s/>Πληροφόρησης<text:s/>Πολιτών</text:span></text:p>
      <text:p text:style-name="P41"><text:span text:style-name="T41_1">7.<text:s/>Γραφείο<text:s/>Τύπου<text:s/>και<text:s/>Δημοσίων<text:s/>Σχέσεων</text:span></text:p>
      <text:p text:style-name="P42"><text:span text:style-name="T42_1">8.<text:s/>Υποδ/νση<text:s/>Άμεσης<text:s/>Φορολογίας</text:span></text:p>
      <text:h text:style-name="P43" text:outline-level="1"><text:span text:style-name="T43_1">Τμήμα<text:s/></text:span></text:h>
      <text:h text:style-name="P44" text:outline-level="1"><text:span text:style-name="T44_1">Α'<text:s/>-<text:s/>Τμήμα<text:s/>Β'<text:s/>–<text:s/>Φ.Τ.</text:span></text:h>
      <text:p text:style-name="P45"><text:span text:style-name="T45_1">9.<text:s/>Δ/νση<text:s/>Ηλεκτρονικής<text:s/>Διακυβέρνησ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