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ΔΙΕΥΘΥΝΣΗ<text:s/>ΕΠΙΛΥΣΗΣ<text:s/>ΔΙΑΦΟΡΩΝ</text:span></text:p>
      <text:p text:style-name="P5"><text:span text:style-name="T5_1">ΥΠΟΔΙΕΥΘΥΝΣΗ<text:s/>ΝΟΜΙΚΩΝ<text:s/>ΘΕΜΑΤΩΝ</text:span></text:p>
      <text:h text:style-name="P6" text:outline-level="1"><text:span text:style-name="T6_1">ΤΜΗΜΑ<text:s/></text:span></text:h>
      <text:h text:style-name="P7" text:outline-level="1"><text:span text:style-name="T7_1">Β1</text:span></text:h>
      <text:p text:style-name="P8"><text:span text:style-name="T8_1">Ταχ.<text:s/>Δ/νση<text:s/>:<text:s/>Αριστογείτονος<text:s/>19</text:span></text:p>
      <text:p text:style-name="P9"><text:span text:style-name="T9_1">Ταχ.<text:s/>Κωδ.<text:s/>:<text:s/>17671<text:s/>-<text:s/>Καλλιθέα</text:span></text:p>
      <text:p text:style-name="P10"><text:span text:style-name="T10_1">Τηλ.<text:s/>:<text:s/>210<text:s/>9576<text:s/>882,<text:s/>-883</text:span></text:p>
      <text:p text:style-name="P11"><text:span text:style-name="T11_1">FAX<text:s/>:<text:s/>210<text:s/>9531321</text:span></text:p>
      <text:p text:style-name="P12"><text:span text:style-name="T12_1">Email<text:s/>:<text:s/></text:span><text:span text:style-name="T12_2"><text:a xlink:type="simple" xlink:href="mailto:yee@mofadm.gr"><text:span text:style-name="T12_3">yee@mofadm.gr</text:span></text:a></text:span></text:p>
      <text:p text:style-name="P13"><text:span text:style-name="T13_1">ΘΕΜΑ:<text:s/>«Παύση<text:s/>της<text:s/>ισχύος<text:s/>της<text:s/>µε<text:s/>αριθ.<text:s/>ΠΟΛ.<text:s/>1218/2014<text:s/>εγκυκλίου<text:s/>Γ.Γ.Δ.Ε.<text:s/>σχετικά</text:span></text:p>
      <text:p text:style-name="P14"><text:span text:style-name="T14_1">µε<text:s/>την<text:s/>υποβολή<text:s/>και<text:s/>διαβίβαση<text:s/>ενδικοφανών<text:s/>προσφυγών<text:s/>κατά<text:s/>πράξεων<text:s/>διοικητικού<text:s/>προσδιορισµού<text:s/>ΕΝ.Φ.Ι.Α.<text:s/>(ν.<text:s/>4223/2013)<text:s/>στη<text:s/>Διεύθυνση<text:s/>Επίλυσης<text:s/>Διαφορών»</text:span></text:p>
      <text:p text:style-name="P15"><text:span text:style-name="T15_1">Με<text:s/>τη<text:s/>µε<text:s/>αριθ.<text:s/>ΠΟΛ.<text:s/>1218/3-10-2014<text:s/>εγκύκλιο<text:s/>Γ.Γ.∆.Ε.<text:s/>ορίστηκε<text:s/>ειδική<text:s/>διαδικασία<text:s/>υποβολής<text:s/>και<text:s/>διαβίβασης<text:s/>ενδικοφανών<text:s/>προσφυγών<text:s/>κατά<text:s/>πράξεων<text:s/>διοικητικού<text:s/>προσδιορισµού<text:s/>ΕΝ.Φ.Ι.Α.<text:s/>(ν.<text:s/>4223/2013)<text:s/>στη<text:s/>∆ιεύθυνση<text:s/>Επίλυσης<text:s/>∆ιαφορών,<text:s/>για<text:s/>τη<text:s/>διευκόλυνση<text:s/>των<text:s/>φορολογουµένων<text:s/>και<text:s/>των<text:s/>φορολογικών<text:s/>αρχών,<text:s/>λόγω<text:s/>του<text:s/>µεγάλου<text:s/>αριθµού<text:s/>ενδικοφανών<text:s/>προσφυγών<text:s/>που<text:s/>ασκήθηκαν<text:s/>κατά<text:s/>την<text:s/>πρώτη<text:s/>εφαρµογή<text:s/>του<text:s/>ΕΝ.Φ.Ι.Α..<text:s/>Ήδη<text:s/>µε<text:s/>την<text:s/>παρούσα<text:s/>διευκρινίζεται<text:s/>ότι<text:s/></text:span><text:span text:style-name="T15_2">η<text:s/>οριζόµενη<text:s/>στην<text:s/>ανωτέρω<text:s/>εγκύκλιο<text:s/>διαδικασία<text:s/>παύει<text:s/>να<text:s/>ισχύει<text:s/>εφεξής.</text:span></text:p>
      <text:p text:style-name="P16"><text:span text:style-name="T16_1">Συνεπώς,<text:s/>για<text:s/>την<text:s/>παραλαβή,<text:s/>ηλεκτρονική<text:s/>καταχώριση<text:s/>και<text:s/>διαβίβαση<text:s/>των<text:s/>ενδικοφανών<text:s/>προσφυγών<text:s/>που<text:s/>ασκούνται<text:s/>από<text:s/>λήψεως<text:s/>της<text:s/>παρούσας<text:s/>κατά<text:s/>πράξεων<text:s/>διοικητικού<text:s/>προσδιορισµού<text:s/>ΕΝ.Φ.Ι.Α.<text:s/></text:span><text:span text:style-name="T16_2">ισχύει<text:s/>η<text:s/>οριζόµενη<text:s/>διαδικασία<text:s/>στη<text:s/>µε<text:s/>αριθ.<text:s/>ΠΟΛ.<text:s/>1069/2014<text:s/>εγκύκλιο<text:s/>Γ.Γ.Δ.Ε.,<text:s/>η<text:s/>οποία<text:s/>τηρείται<text:s/>και<text:s/>για<text:s/>τις<text:s/>λοιπές<text:s/>ενδικοφανείς<text:s/>προσφυγές.</text:span></text:p>
      <text:p text:style-name="P17"><text:span text:style-name="T17_1">Η<text:s/>ΓΕΝΙΚΗ<text:s/>ΓΡΑΜΜΑΤΕΑΣ</text:span></text:p>
      <text:p text:style-name="P18"><text:span text:style-name="T18_1">ΔΗΜΟΣΙΩΝ<text:s/>ΕΣΟΔΩΝ</text:span></text:p>
      <text:p text:style-name="P19"><text:span text:style-name="T19_1">Η<text:s/>Προϊσταµένη<text:s/>της<text:s/>Γραµµατείας</text:span></text:p>
      <text:p text:style-name="P20"><text:span text:style-name="T20_1">Π<text:s/>Ι<text:s/>Ν<text:s/>Α<text:s/>Κ<text:s/>Α<text:s/>Σ<text:s/>Α<text:s/>Π<text:s/>Ο<text:s/>Δ<text:s/>Ε<text:s/>Κ<text:s/>Τ<text:s/></text:span><text:span text:style-name="T20_2">Ω<text:s/></text:span><text:span text:style-name="T20_3">Ν</text:span></text:p>
      <text:p text:style-name="P21"><text:span text:style-name="T21_1">Ι.<text:s/>ΑΠΟΔΕΚΤΕΣ<text:s/>ΓΙΑ<text:s/>ΕΝΕΡΓΕΙΑ</text:span></text:p>
      <text:p text:style-name="P22"><text:span text:style-name="T22_1">1.<text:s/>∆.Ο.Υ.:</text:span></text:p>
      <text:p text:style-name="P23"><text:span text:style-name="T23_1">α.<text:s/>∆.Ο.Υ.<text:s/>στις<text:s/>οποίες<text:s/>λειτουργούν<text:s/>Τµήµατα<text:s/>Ελέγχου<text:s/>και<text:s/>∆ικαστικού</text:span></text:p>
      <text:p text:style-name="P24"><text:span text:style-name="T24_1">β.<text:s/>∆.Ο.Υ.<text:s/>στις<text:s/>οποίες<text:s/>δεν<text:s/>λειτουργούν<text:s/>Τµήµατα<text:s/>Ελέγχου<text:s/>και<text:s/>∆ικαστικού</text:span></text:p>
      <text:p text:style-name="P25"><text:span text:style-name="T25_1">2.<text:s/>Κ.Ε.ΦΟ.ΜΕ.Π<text:s/>–<text:s/>Κ.Ε.ΜΕ.ΕΠ</text:span></text:p>
      <text:p text:style-name="P26"><text:span text:style-name="T26_1">3.<text:s/>∆ιεύθυνση<text:s/>Υποστήριξης<text:s/>Ηλεκτρονικά<text:s/>Συναλλασσοµένων<text:s/>(e<text:s/>-<text:s/>υπηρεσίες)</text:span></text:p>
      <text:p text:style-name="P27"><text:span text:style-name="T27_1">(Με<text:s/>την<text:s/>παράκληση<text:s/>να<text:s/>αναρτηθεί<text:s/>στην<text:s/>ιστοσελίδα<text:s/>της<text:s/>Γ.Γ.∆.Ε.)</text:span></text:p>
      <text:p text:style-name="P28"><text:span text:style-name="T28_1">ΙΙ.<text:s/>ΑΠΟΔΕΚΤΕΣ<text:s/>ΓΙΑ<text:s/>ΚΟΙΝΟΠΟΙΗΣΗ</text:span></text:p>
      <text:p text:style-name="P29"><text:span text:style-name="T29_1">1.<text:s/>Αποδέκτες<text:s/>Πίνακα<text:s/>Α’<text:s/>(πλην<text:s/>περ.<text:s/>4)</text:span></text:p>
      <text:p text:style-name="P30"><text:span text:style-name="T30_1">2.<text:s/>Αποδέκτες<text:s/>Πίνακα<text:s/>Η’<text:s/>(πλην<text:s/>περ.<text:s/>4,<text:s/>10<text:s/>και<text:s/>11)</text:span></text:p>
      <text:p text:style-name="P31"><text:span text:style-name="T31_1">3.<text:s/>Αποδέκτες<text:s/>Πίνακα<text:s/>Ι’</text:span></text:p>
      <text:p text:style-name="P32"><text:span text:style-name="T32_1">4.<text:s/>Π.Ο.Ε.<text:s/>-<text:s/>∆.Ο.Υ.<text:s/>-<text:s/>Λεωχάρους<text:s/>2,<text:s/>Τ.Κ.105<text:s/>62<text:s/>Αθήνα</text:span></text:p>
      <text:p text:style-name="P33"><text:span text:style-name="T33_1">5.<text:s/>Περιοδικό<text:s/>«Φορολογική<text:s/>Επιθεώρηση»<text:s/>-<text:s/>Λεωχάρους<text:s/>2,<text:s/>Τ.Κ.105<text:s/>62<text:s/>Αθήνα</text:span></text:p>
      <text:p text:style-name="P34"><text:span text:style-name="T34_1">ΙΙΙ.<text:s/></text:span><text:span text:style-name="T34_2">ΕΣΩΤΕΡΙΚΗ<text:s/></text:span><text:span text:style-name="T34_3">ΔΙΑΝΟΜΗ</text:span></text:p>
      <text:p text:style-name="P35"><text:span text:style-name="T35_1">1.<text:s/>Γραφείο<text:s/>Γενικού<text:s/>Γραµµατέα<text:s/>∆ηµοσίων<text:s/>Εσόδων</text:span></text:p>
      <text:p text:style-name="P36"><text:span text:style-name="T36_1">2.<text:s/>Προϊσταµένους<text:s/>Γενικών<text:s/>∆ιευθύνσεων<text:s/>ΓΓ∆Ε</text:span></text:p>
      <text:p text:style-name="P37"><text:span text:style-name="T37_1">3.<text:s/>∆ιεύθυνση<text:s/>Επίλυσης<text:s/>∆ιαφορών<text:s/>Αριστογείτονος<text:s/>19<text:s/>–<text:s/>Τ.Κ.<text:s/>176<text:s/>71<text:s/>Τµήµατα<text:s/>Α΄1,<text:s/>Α΄2,<text:s/>Α΄3,<text:s/>Α΄4,<text:s/>Β΄1,<text:s/>Β΄2<text:s/>και<text:s/>Τµήµα<text:s/>∆ιοικητικής<text:s/>Υποστήριξης<text:s/>(15<text:s/>αντίγραφα)</text:span></text:p>
      <text:p text:style-name="P38"><text:span text:style-name="T38_1">4.<text:s/>Υποδιεύθυνση<text:s/>Γ΄<text:s/>Φορολογίας<text:s/>Κεφαλαίου,<text:s/>Τµήµα<text:s/>Α΄<text:s/>Φορολογίας<text:s/>Ακίνητης<text:s/>Περιουσίας<text:s/>(4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