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ΕΛΛΗΝΙΚΗ<text:s/>ΔΗΜΟΚΡΑΤΙΑ</text:span></text:p>
      <text:p text:style-name="P3"><text:span text:style-name="T3_1">ΥΠΟΥΡΓΕΙΟ<text:s/>ΟΙΚΟΝΟΜΙΚΩΝ</text:span></text:p>
      <text:p text:style-name="P4"><text:span text:style-name="T4_1">ΓΕΝ.<text:s/>ΓΡΑΜΜΑΤΕΙΑ<text:s/>ΔΗΜΟΣΙΩΝ</text:span></text:p>
      <text:p text:style-name="P5"><text:span text:style-name="T5_1">ΕΣΟΔΩΝ</text:span></text:p>
      <text:p text:style-name="P6"><text:span text:style-name="T6_1">ΓΕΝ.<text:s/>Δ/ΝΣΗ<text:s/>ΦΟΡΟΛΟΓΙΚΗΣ<text:s/>ΔΙΟΙΚΗΣΗΣ<text:s/>Δ/ΝΣΗ<text:s/>ΕΦΑΡΜΟΓΗΣ<text:s/>ΤΗΣ<text:s/>ΦΟΡΟΛΟΓΙΚΗΣ<text:s/>ΠΟΛΙΤΙΚΗΣ<text:s/>ΚΑΙ<text:s/>ΝΟΜΟΘΕΣΙΑΣ<text:s/>ΥΠΟΔ/ΝΣΗ<text:s/>Α΄ΑΜΕΣΗΣ<text:s/>ΦΟΡΟΛΟΓΙΑΣ<text:s/>ΤΜΗΜΑ<text:s/>:<text:s/>Α΄<text:s/>Φ.Ε.Φ.Π.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ώδικας:<text:s/>10184<text:s/>ΑΘΗΝΑ</text:span></text:p>
      <text:p text:style-name="P9"><text:span text:style-name="T9_1">Πληροφορίες:<text:s/>Θαν.<text:s/>Σαφαρής-Αλ.<text:s/>Κουσίδου</text:span></text:p>
      <text:p text:style-name="P10"><text:span text:style-name="T10_1">Τηλέφωνο<text:s/>:<text:s/>210<text:s/>3375314</text:span></text:p>
      <text:p text:style-name="P11"><text:span text:style-name="T11_1">FAX<text:s/>:<text:s/>210<text:s/>3375001</text:span></text:p>
      <text:p text:style-name="P12"><text:span text:style-name="T12_1">Αθήνα,<text:s/>11<text:s/>Δεκεμβρίου<text:s/>2014</text:span></text:p>
      <text:p text:style-name="P13"><text:span text:style-name="T13_1">ΠΟΛ.:<text:s/>1255</text:span></text:p>
      <text:p text:style-name="P14"><text:span text:style-name="T14_1">ΠΡΟΣ:<text:s/>Αποδέκτες<text:s/>Π.Δ.</text:span></text:p>
      <text:p text:style-name="P15"><text:span text:style-name="T15_1">ΘΕΜΑ:<text:s/>ΥΠΟΒΟΛΗ<text:s/>ΕΚΠΡΟΘΕΣΜΩΝ<text:s/>ΤΡΟΠΟΠΟΙΗΤΙΚΩΝ<text:s/>ΦΟΡΟΛΟΓΙΚΩΝ<text:s/>ΔΗΛΩΣΕΩΝ</text:span></text:p>
      <text:p text:style-name="P16"><text:span text:style-name="T16_1">1.<text:s/>Mε<text:s/>αφορμή<text:s/>ερωτήματα<text:s/>που<text:s/>τίθενται<text:s/>σχετικά<text:s/>με<text:s/>την<text:s/>υποβολή<text:s/>εκπρόθεσμων<text:s/>τροποποιητικών<text:s/>δηλώσεων<text:s/>-εντύπου<text:s/>Ε2-<text:s/>που<text:s/>συνυποβάλλεται<text:s/>με<text:s/>τις<text:s/>δηλώσεις<text:s/>φορολογίας<text:s/>εισοδήματος<text:s/>φυσικών<text:s/>και<text:s/>νομικών<text:s/>προσώπων,<text:s/>υπενθυμίζεται<text:s/>ότι<text:s/>εφόσον<text:s/>ο<text:s/>φορολογούμενος<text:s/>υποβάλλει<text:s/>εκπρόθεσμη<text:s/>τροποποιητική<text:s/>δήλωση<text:s/>φορολογίας<text:s/>εισοδήματος<text:s/>για<text:s/>να<text:s/>δηλώσει<text:s/>κάποιο<text:s/>στοιχείο,<text:s/>με<text:s/>την<text:s/>παράλειψη<text:s/>του<text:s/>οποίου<text:s/>δεν<text:s/>παρέβη<text:s/>κάποια<text:s/>φορολογική<text:s/>διάταξη,<text:s/>δεν<text:s/>επιβάλλεται<text:s/>πρόστιμο<text:s/>(Σχετ.<text:s/>εγκύκλ.<text:s/>ΠΟΛ.<text:s/>1181/2014<text:s/>παρ.<text:s/>4.).</text:span></text:p>
      <text:p text:style-name="P17"><text:span text:style-name="T17_1">Επομένως,<text:s/>αν<text:s/>τροποποιούνται<text:s/>στοιχεία<text:s/>του<text:s/>Ε2<text:s/>από<text:s/>τα<text:s/>οποία<text:s/>δεν<text:s/>προκύπτει<text:s/>επιπλέον<text:s/>φόρος,<text:s/>δεν<text:s/>αποκρύπτεται<text:s/>φορολογητέα<text:s/>ύλη<text:s/>και<text:s/>γενικά<text:s/>αν<text:s/>οι<text:s/>διορθώσεις<text:s/>αυτές<text:s/>αποτελούν<text:s/>πληροφοριακά<text:s/>στοιχεία,<text:s/>δεν<text:s/>επιβάλλεται<text:s/>πρόστιμο.<text:s/>Π.χ.<text:s/>δεν<text:s/>επιβάλλεται<text:s/>πρόστιμο:</text:span></text:p>
      <text:p text:style-name="P18"><text:span text:style-name="T18_1">α.<text:s/></text:span><text:span text:style-name="T18_2">Στην<text:s/>περίπτωση<text:s/>εκπρόθεσμης<text:s/>αναγραφής<text:s/>ή<text:s/>τροποποίησης<text:s/>στην<text:s/>πρώτη<text:s/>σελίδα<text:s/>του<text:s/>εντύπου<text:s/>Ε2<text:s/>:</text:span></text:p>
      <text:p text:style-name="P19"><text:span text:style-name="T19_1">⮚<text:s/>κενού<text:s/>κτίσματος,</text:span></text:p>
      <text:p text:style-name="P20"><text:span text:style-name="T20_1">⮚<text:s/>δωρεάν<text:s/>παραχωρούμενης<text:s/>κύριας<text:s/>κατοικίας<text:s/>έως<text:s/>διακόσια<text:s/>(200)<text:s/>τ.μ.<text:s/>από<text:s/>γονέα<text:s/>σε<text:s/>τέκνο<text:s/>ή<text:s/>από<text:s/>τέκνο<text:s/>σε<text:s/>γονέα,</text:span></text:p>
      <text:p text:style-name="P21"><text:span text:style-name="T21_1">⮚<text:s/>αριθμού<text:s/>παροχής<text:s/>ρεύματος<text:s/>ή<text:s/>τετραγωνικών<text:s/>μέτρων<text:s/>ήδη<text:s/>δηλωθέντος<text:s/>μισθωμένου<text:s/>ακινήτου.</text:span></text:p>
      <text:p text:style-name="P22"><text:span text:style-name="T22_1">β.<text:s/></text:span><text:span text:style-name="T22_2">Στη<text:s/>περίπτωση<text:s/>συμπλήρωσης<text:s/>του<text:s/>πίνακα<text:s/>ΙΙ<text:s/>στην<text:s/>δεύτερη<text:s/>σελίδα<text:s/>του<text:s/>εντύπου<text:s/>Ε2:</text:span></text:p>
      <text:p text:style-name="P23"><text:span text:style-name="T23_1">⮚<text:s/>στοιχείων<text:s/>για<text:s/>την<text:s/>αγορά,<text:s/>μεταβίβαση<text:s/>ακινήτου<text:s/>ή<text:s/>για<text:s/>τη<text:s/>δήλωση<text:s/>ημιτελούς<text:s/>κτίσματος.</text:span></text:p>
      <text:p text:style-name="P24"><text:span text:style-name="T24_1">Επισημαίνεται<text:s/>ότι,<text:s/>ο<text:s/>ψιλός<text:s/>κύριος<text:s/>ακινήτου<text:s/>είναι<text:s/>υπόχρεος<text:s/>για<text:s/>τη<text:s/>συμπλήρωση<text:s/>του<text:s/>πίνακα<text:s/>ΙΙ<text:s/>στη<text:s/>δεύτερη<text:s/>σελίδα<text:s/>μόνο<text:s/>σε<text:s/>περίπτωση<text:s/>μεταβίβασης<text:s/>ή<text:s/>απόκτησης<text:s/>ακινήτου<text:s/>ή<text:s/>στην<text:s/>περίπτωση<text:s/>μεταβίβασης<text:s/>ή<text:s/>απόκτησης<text:s/>ή<text:s/>κατοχής<text:s/>ημιτελούς<text:s/>ακινήτου,<text:s/>ενώ<text:s/>δεν<text:s/>είναι<text:s/>υπόχρεος<text:s/>για<text:s/>τη<text:s/>συμπλήρωση<text:s/>της<text:s/>πρώτης<text:s/>σελίδας<text:s/>του<text:s/>εντύπου<text:s/>Ε2<text:s/>σε<text:s/>καμία<text:s/>περίπτωση.</text:span></text:p>
      <text:p text:style-name="P25"><text:span text:style-name="T25_1">Αντιθέτως,<text:s/>επιβάλλεται<text:s/>πρόστιμο<text:s/>στην<text:s/>περίπτωση<text:s/>εκπρόθεσμης<text:s/>αναγραφής<text:s/>ιδιοχρησιμοποίησης<text:s/>ακινήτου,<text:s/>γιατί<text:s/>αυτό<text:s/>αποτελεί<text:s/>εισόδημα<text:s/>(τεκμαρτό)<text:s/>και<text:s/>ως<text:s/>εκ<text:s/>τούτου<text:s/>η<text:s/>μη<text:s/>αναγραφή<text:s/>συνιστά<text:s/>φορολογική<text:s/>παράβαση.</text:span></text:p>
      <text:p text:style-name="P26"><text:span text:style-name="T26_1">Σημειώνεται<text:s/>ότι,<text:s/>τα<text:s/>ανωτέρω<text:s/>ισχύουν<text:s/>για<text:s/>τροποιητικές<text:s/>δηλώσεις<text:s/>φορολογίας<text:s/>εισοδήματος<text:s/>μέχρι<text:s/>και<text:s/>το<text:s/>οικονομικό<text:s/>έτος<text:s/>2014<text:s/>(χρήση<text:s/>2013).</text:span></text:p>
      <text:p text:style-name="P27"><text:span text:style-name="T27_1">2.<text:s/>Σχετικά<text:s/>με<text:s/>τη<text:s/>διαχείριση<text:s/>των<text:s/>εκπρόθεσμων<text:s/>τροποποιητικών<text:s/>φορολογικών<text:s/>δηλώσεων<text:s/>διευκρινίζονται<text:s/>τα<text:s/>εξής:</text:span></text:p>
      <text:p text:style-name="P28"><text:span text:style-name="T28_1">⮚<text:s/>Μετά<text:s/>από<text:s/>την<text:s/>ηλεκτρονική<text:s/>υποβολή<text:s/>της<text:s/>πρώτης<text:s/>τροποποιητικής<text:s/>δήλωσης,<text:s/>όλες<text:s/>οι<text:s/>επόμενες<text:s/>τροποποιητικές<text:s/>δηλώσεις<text:s/>για<text:s/>το<text:s/>συγκεκριμένο<text:s/>έτος,<text:s/>υποβάλλονται<text:s/>υποχρεωτικά<text:s/></text:span><text:span text:style-name="T28_2">μόνο</text:span><text:span text:style-name="T28_3"><text:s/>στη<text:s/>Δ.Ο.Υ.</text:span></text:p>
      <text:p text:style-name="P29"><text:span text:style-name="T29_1">⮚<text:s/>Για<text:s/>τις<text:s/>τροποποιητικές<text:s/>δηλώσεις<text:s/>φορολογίας<text:s/>εισοδήματος<text:s/>που<text:s/>η<text:s/>αρχική<text:s/>τους<text:s/>έχει<text:s/>υποβληθεί<text:s/>μέσω<text:s/>διαδικτύου,<text:s/>τα<text:s/>δικαιολογητικά<text:s/>που<text:s/>θα<text:s/>προσκομίζει<text:s/>ο<text:s/>φορολογούμενος<text:s/>θα<text:s/>είναι<text:s/></text:span><text:span text:style-name="T29_2">μόνο<text:s/></text:span><text:span text:style-name="T29_3">αυτά<text:s/>που<text:s/>αφορούν<text:s/>το<text:s/>λόγο<text:s/>που<text:s/>επικαλείται<text:s/>για<text:s/>την<text:s/>τροποποίηση<text:s/>της<text:s/>δήλωσής<text:s/>του<text:s/>και<text:s/>όχι<text:s/>όλα<text:s/>τα<text:s/>δικαιολογητικά<text:s/>που<text:s/>αφορούν<text:s/>το<text:s/>σύνολο<text:s/>της<text:s/>δήλωσης.</text:span></text:p>
      <text:p text:style-name="P30"><text:span text:style-name="T30_1">⮚<text:s/>Για<text:s/>τροποποιητικές<text:s/>δηλώσεις<text:s/>φορολογίας<text:s/>εισοδήματος<text:s/>που<text:s/>υποβάλλονται<text:s/>από<text:s/>συνταξιούχους<text:s/>με<text:s/>αναδρομικά<text:s/>συντάξεων<text:s/>προηγουμένων<text:s/>ετών,<text:s/>αυτές<text:s/>θα<text:s/>παραλαμβάνονται<text:s/>χωρίς<text:s/>πρόστιμο<text:s/>εντός<text:s/>του<text:s/>οικείου<text:s/>οικον.<text:s/>έτους.</text:span></text:p>
      <text:p text:style-name="P31"><text:span text:style-name="T31_1">⮚<text:s/>Όσον<text:s/>αφορά<text:s/>την<text:s/>υποβολή<text:s/>τροποποιητικών<text:s/>δηλώσεων<text:s/>βάσει<text:s/>της<text:s/>ΠΟΛ.<text:s/>1234/2014<text:s/>(επίδομα<text:s/>βιβλιοθήκης)<text:s/>αυτές<text:s/>θα<text:s/>υποβάλλονται<text:s/>χωρίς<text:s/>την<text:s/>επιβολή<text:s/>προστίμου<text:s/>ανεξάρτητα<text:s/>από<text:s/>το<text:s/>έτος<text:s/>που<text:s/>αφορούν,<text:s/>εφόσον<text:s/>υποβληθούν<text:s/>μέχρι<text:s/>31.12.2014.</text:span></text:p>
      <text:p text:style-name="P32"><text:span text:style-name="T32_1">Η<text:s/>ΓΕΝ.<text:s/>ΓΡΑΜΜΑΤΕΑΣ<text:s/>ΔΗΜΟΣΙΩΝ<text:s/>ΕΣΟΔΩΝ</text:span></text:p>
      <text:p text:style-name="P33"><text:span text:style-name="T33_1">Α.<text:s/>ΣΑΒΒΑΪΔΟΥ</text:span></text:p>
      <text:p text:style-name="P34"><text:span text:style-name="T34_1">Ι.<text:s/>ΑΠΟΔΕΚΤΕΣ<text:s/>ΓΙΑ<text:s/>ΕΝΕΡΓΕΙΑ</text:span></text:p>
      <text:p text:style-name="P35"><text:span text:style-name="T35_1">1.<text:s/>Δ.Ο.Υ.</text:span></text:p>
      <text:p text:style-name="P36"><text:span text:style-name="T36_1">2.<text:s/>Δ/νση<text:s/>Ηλεκτρονικής<text:s/>Διακυβέρνησης<text:s/>Γ.Γ.Δ.Ε.</text:span></text:p>
      <text:p text:style-name="P37"><text:span text:style-name="T37_1">3.<text:s/>Δ/νση<text:s/>Υποστήριξης<text:s/>Ηλεκτρ.<text:s/>Υπηρεσιών<text:s/>(με<text:s/>την<text:s/>παράκληση<text:s/>να<text:s/>αναρτηθεί<text:s/>στην<text:s/>ιστοσελίδα<text:s/>της<text:s/>Γ.Γ.Δ.Ε.)</text:span></text:p>
      <text:p text:style-name="P38"><text:span text:style-name="T38_1">ΙΙ.<text:s/>ΑΠΟΔΕΚΤΕΣ<text:s/>ΓΙΑ<text:s/>ΚΟΙΝΟΠΟΙΗΣΗ</text:span></text:p>
      <text:p text:style-name="P39"><text:span text:style-name="T39_1">1.<text:s/>Δ/νσεις<text:s/>και<text:s/>Αυτοτελή<text:s/>Γραφεία</text:span></text:p>
      <text:p text:style-name="P40"><text:span text:style-name="T40_1">2.<text:s/>Περιφερειακές<text:s/>Διευθύνσεις<text:s/>ΣΔΟΕ</text:span></text:p>
      <text:p text:style-name="P41"><text:span text:style-name="T41_1">3.<text:s/>Αποδέκτες<text:s/>Πινάκων<text:s/>Β΄<text:s/>(εκτός<text:s/>των<text:s/>αριθ.<text:s/>1,<text:s/>2<text:s/>και<text:s/>3<text:s/>αυτού),<text:s/>Η΄<text:s/>(εκτός<text:s/>των<text:s/>αριθ.<text:s/>4,<text:s/>10<text:s/>και<text:s/>11<text:s/>αυτού)</text:span></text:p>
      <text:p text:style-name="P42"><text:span text:style-name="T42_1">ΙΙΙ.<text:s/>ΕΣΩΤΕΡΙΚΗ<text:s/>ΔΙΑΝΟΜΗ</text:span></text:p>
      <text:p text:style-name="P43"><text:span text:style-name="T43_1">1.<text:s/>Γραφείο<text:s/>κ.<text:s/>Υπουργού</text:span></text:p>
      <text:p text:style-name="P44"><text:span text:style-name="T44_1">2.<text:s/>Γραφείο<text:s/>κ.<text:s/>Υφυπουργού</text:span></text:p>
      <text:p text:style-name="P45"><text:span text:style-name="T45_1">3.<text:s/>Γραφείο<text:s/>κας<text:s/>Γεν.<text:s/>Γραμ.<text:s/>Δημοσίων<text:s/>Εσόδων</text:span></text:p>
      <text:p text:style-name="P46"><text:span text:style-name="T46_1">4.<text:s/>Γραφείο<text:s/>Τύπου<text:s/>και<text:s/>Δημοσίων<text:s/>Σχέσεων</text:span></text:p>
      <text:p text:style-name="P47"><text:span text:style-name="T47_1">5.<text:s/>Γρ.<text:s/>Γεν.<text:s/>Δ/ντή<text:s/>Φορολογικής<text:s/>Διοίκησης</text:span></text:p>
      <text:p text:style-name="P48"><text:span text:style-name="T48_1">6.<text:s/>Υποδ/νση<text:s/>Α΄<text:s/>Άμεσης<text:s/>Φορολογίας<text:s/>-Τμ.Α΄(5)-Φακ.<text:s/>Τεκμ.(1)</text:span></text:p>
      <text:p text:style-name="P49"><text:span text:style-name="T49_1">7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