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8:07</text:span></text:p>
      <text:p text:style-name="P4"><text:span text:style-name="T4_1">ΛΛ<text:s/>ΝΙ<text:s/>ΗΜ<text:s/>ΑΤ<text:s/>ΠΟΥΡΓΕΙ<text:s/>Ο<text:s/>Ν</text:span></text:p>
      <text:p text:style-name="P5"><text:span text:style-name="T5_1">ΕΝ<text:s/>ΡΑΜΜ<text:s/>Ι<text:s/>ΗΜ<text:s/>Ι<text:s/>Ν<text:s/>ΣΟ<text:s/>ΩΝ</text:span></text:p>
      <text:p text:style-name="P6"><text:span text:style-name="T6_1">ΕΝ<text:s/>Ι<text:s/>ΥΘ<text:s/>ΝΣΗ<text:s/>ΛΩ<text:s/>Ε<text:s/>Ν<text:s/>.<text:s/>.Κ<text:s/>Ι<text:s/>ΥΘ<text:s/>ΝΣΗ<text:s/>Α<text:s/>Μ<text:s/>Ι<text:s/>Ν<text:s/>ΜΑΤ<text:s/>Ν</text:span></text:p>
      <text:p text:style-name="P7"><text:span text:style-name="T7_1">ΛΩ<text:s/>Ι<text:s/>Ν<text:s/>Ο<text:s/>Ν<text:s/>ΣΤ<text:s/>Τ<text:s/>Ν</text:span></text:p>
      <text:p text:style-name="P8"><text:span text:style-name="T8_1">Μ<text:s/></text:span><text:span text:style-name="T8_2">αχ.<text:s/>Δ/νσ<text:s/>.<text:s/>Σ<text:s/>βία<text:s/>αχ.<text:s/>Κώ<text:s/>ι<text:s/>ή<text:s/>α</text:span></text:p>
      <text:p text:style-name="P9"><text:span text:style-name="T9_1">ο<text:s/>ίες<text:s/></text:span><text:span text:style-name="T9_2">Παπα<text:s/>πύρο<text:s/></text:span><text:span text:style-name="T9_3">η<text:s/>φ<text:s/>νο<text:s/>i</text:span></text:p>
      <text:p text:style-name="P10"><text:span text:style-name="T10_1">ΟΣ</text:span></text:p>
      <text:p text:style-name="P11"><text:span text:style-name="T11_1">π<text:s/>ς<text:s/>Α<text:s/>Σ<text:s/>Ν<text:s/>ΜΗ</text:span></text:p>
      <text:p text:style-name="P12"><text:span text:style-name="T12_1">οπ<text:s/>σ<text:s/>κτ<text:s/>λ<text:s/>στι<text:s/>ού<text:s/>νο<text:s/>ι<text:s/>μού<text:s/>ΕΕ<text:s/>ρ<text:s/>.<text:s/>20<text:s/>29<text:s/>ης<text:s/>π<text:s/>ρ<text:s/>ς<text:s/>χ<text:s/>τ<text:s/>ά<text:s/>ε<text:s/>ν<text:s/>ρ<text:s/>σ<text:s/>ο<text:s/>νο<text:s/>ι<text:s/>ο<text:s/>ΕΟ<text:s/>93<text:s/>ον<text:s/>φο<text:s/>ά<text:s/>ην<text:s/>ή<text:s/>ανση<text:s/>μπ<text:s/>ευ<text:s/>ατ<text:s/>ι<text:s/>τ<text:s/>ν<text:s/>με<text:s/>κ<text:s/>ην<text:s/>π<text:s/>ο<text:s/>ωρι<text:s/>ή<text:s/>ι<text:s/>αγωγ<text:s/>τ<text:s/></text:span><text:span text:style-name="T12_2">ο<text:s/>ο<text:s/>με<text:s/>ια<text:s/>νη<text:s/>έ<text:s/>ω<text:s/>η<text:s/>φ<text:s/>μ<text:s/>ή<text:s/>ο<text:s/>έμ<text:s/>ι<text:s/>ελ<text:s/>στι<text:s/>α<text:s/>ο<text:s/>ι<text:s/>μ<text:s/>20<text:s/>ε<text:s/>ον<text:s/>ο<text:s/>ρο<text:s/>ο<text:s/>ο<text:s/>ίτα<text:s/>α<text:s/>ο<text:s/>ι<text:s/>μό<text:s/>ΕΟ<text:s/>)<text:s/>ια<text:s/>ον<text:s/>ο<text:s/>ισμό<text:s/>ισμένων<text:s/>ι<text:s/>ά<text:s/>εω<text:s/>φ<text:s/>μ<text:s/>ή<text:s/>ου<text:s/>α<text:s/>ο<text:s/>ι<text:s/>μο<text:s/>ΕΟ<text:s/>)<text:s/>ιθμ.<text:s/>92<text:s/>ου<text:s/>μβο<text:s/>λ<text:s/>ερί<text:s/>εσπί<text:s/>εω<text:s/>ου<text:s/>ο<text:s/>ο<text:s/>ι<text:s/>ε<text:s/>νε<text:s/>Κ<text:s/>δι<text:s/>α<text:s/>νωρ<text:s/>με<text:s/>α<text:s/>θα<text:s/>ι<text:s/>ι<text:s/>ά<text:s/>εις<text:s/>ου<text:s/>θρο<text:s/>ου<text:s/>κ<text:s/>ελ<text:s/>στι<text:s/>α<text:s/>ο<text:s/>ι<text:s/>μο<text:s/>ΕΕ)<text:s/>20<text:s/>ρο<text:s/>ο<text:s/>ο<text:s/>ίτα<text:s/>θρο<text:s/>ου<text:s/>α<text:s/>ι<text:s/>μο<text:s/>ΕΟ<text:s/>)<text:s/>93<text:s/>ο<text:s/>ά<text:s/>την<text:s/>ή<text:s/>αν<text:s/>η<text:s/>μ<text:s/>ο<text:s/>ε<text:s/>ματ<text:s/>ωτίων<text:s/>ε<text:s/>κο<text:s/>ό<text:s/>η<text:s/>ρο<text:s/>ωρινή<text:s/>ισα<text:s/>ω<text:s/>ή<text:s/>ους<text:s/>το<text:s/>ελ<text:s/>νε<text:s/>δα<text:s/>η<text:s/>υρω<text:s/>α<text:s/>νωση<text:s/>ε<text:s/>η<text:s/>α<text:s/>ά<text:s/>ρ<text:s/>ου<text:s/>θρο<text:s/>ου<text:s/>ω<text:s/>έρω<text:s/>α<text:s/>ο<text:s/>ι<text:s/>μο<text:s/>τι<text:s/>ί<text:s/>τα<text:s/>α<text:s/>ο<text:s/>ρώτο<text:s/>δά<text:s/>η<text:s/>α<text:s/>α<text:s/>ρ<text:s/>ου<text:s/>θρο<text:s/>ου<text:s/>α<text:s/>ο<text:s/>ι<text:s/>μο<text:s/>ΕΟ<text:s/>)<text:s/>93<text:s/>ίζ<text:s/>τα<text:s/>ι<text:s/>λ<text:s/>η<text:s/>α<text:s/>ή<text:s/>ό<text:s/>ισα<text:s/>ω<text:s/>ικο<text:s/>ς<text:s/>α<text:s/>μο<text:s/>ς<text:s/>α<text:s/>α<text:s/>ω<text:s/>ε<text:s/>α<text:s/>ια<text:s/>α<text:s/>μ<text:s/>ο<text:s/>ε<text:s/>ματ<text:s/>ώτια<text:s/>α<text:s/>τά<text:s/>ρ<text:s/>ν<text:s/>ε<text:s/>εξίτ<text:s/>ρό<text:s/>ο<text:s/>ε<text:s/>ά<text:s/>μ<text:s/>ές<text:s/>η<text:s/>ε<text:s/>τοιχεία<text:s/>ως<text:s/>η<text:s/>α<text:s/>τότη<text:s/>α<text:s/>ου<text:s/>ι<text:s/>ή<text:s/>η<text:s/>ου<text:s/>χ<text:s/>τος<text:s/>η<text:s/>κ<text:s/>ε<text:s/>ά<text:s/>υση<text:s/>α<text:s/>ή<text:s/>ατ<text:s/>ους<text:s/>δι<text:s/>ς<text:s/>ιθμο<text:s/>ς<text:s/>α<text:s/>νώρ<text:s/>η<text:s/>ου<text:s/>μ<text:s/>ο<text:s/>ε<text:s/>ματ<text:s/>ωτίου<text:s/>ο<text:s/>ρη<text:s/>ι<text:s/>ο<text:s/>ο<text:s/>ντ<text:s/>ό<text:s/>ον<text:s/>ι<text:s/>ή<text:s/>η<text:s/>ον<text:s/>χ<text:s/>τα<text:s/>η<text:s/>κ<text:s/>ε<text:s/>ά<text:s/>υση<text:s/>ο<text:s/>ό<text:s/>α<text:s/>ο<text:s/>ου<text:s/>μ<text:s/>ο<text:s/>υμ<text:s/>οκ<text:s/>ωτίου,<text:s/>υμπερ<text:s/>βαν<text:s/>έ<text:s/>ων<text:s/>ό<text:s/>ν<text:s/>ων<text:s/>στα<text:s/>ερώ<text:s/>ε<text:s/>ο<text:s/>λ<text:s/>μώ<text:s/>.</text:span></text:p>
      <text:p text:style-name="P13"><text:span text:style-name="T13_1">πιπ<text:s/>ο<text:s/>,<text:s/>ε<text:s/>η<text:s/>α<text:s/>ά<text:s/>ρ<text:s/>ου<text:s/>ί<text:s/>θρο<text:s/>ου<text:s/>ωτέρ<text:s/>α<text:s/>ο<text:s/>ι<text:s/>μο<text:s/>ρο<text:s/>τί<text:s/>ετα<text:s/>δά<text:s/>ε<text:s/>ά<text:s/>ο<text:s/>ρώτο<text:s/>δά<text:s/>η<text:s/>α<text:s/>α<text:s/>ρ<text:s/>ου<text:s/>θρο<text:s/>ου<text:s/>ι<text:s/>μο<text:s/>ΕΟ<text:s/>)<text:s/>93<text:s/>ε<text:s/>ο<text:s/>ο<text:s/>ίζ<text:s/>τα<text:s/>ι<text:s/>α<text:s/>μ<text:s/>ο<text:s/>ε<text:s/>ματ<text:s/>ώτια<text:s/>ια<text:s/>α<text:s/>σι<text:s/>ρή<text:s/>η<text:s/>ια<text:s/>ο<text:s/>ήπο<text:s/>ε<text:s/>μ<text:s/>ο<text:s/>ε<text:s/>ματ<text:s/>ώτιο<text:s/>ο<text:s/>ρη<text:s/>ι<text:s/>ο<text:s/>ο<text:s/>ί<text:s/>υποπο<text:s/>έ<text:s/>ο<text:s/>ρό<text:s/>εμ<text:s/>SO<text:s/>δ<text:s/>ή<text:s/>έσσερα<text:s/>φ<text:s/>ρ<text:s/>μ<text:s/>α<text:s/>ο<text:s/>ο<text:s/>ν<text:s/>ε<text:s/>,<text:s/>α<text:s/>τοιχεία<text:s/>α<text:s/>τότη<text:s/>α<text:s/>ου<text:s/>ι<text:s/>ή<text:s/>η<text:s/>ου<text:s/>χ<text:s/>τ<text:s/>η<text:s/>κ<text:s/>ρια<text:s/>κ<text:s/>ε<text:s/>ά<text:s/>υση<text:s/>ιθμό<text:s/>ειρά<text:s/>ο<text:s/>η<text:s/>λέγχ<text:s/>ου<text:s/>μ<text:s/>ο<text:s/>ε<text:s/>ματ<text:s/>ωτίου<text:s/>λ<text:s/>ο<text:s/>ν<text:s/>ο<text:s/>ι<text:s/>θνές<text:s/>ρό<text:s/>υπο<text:s/>SO<text:s/>α<text:s/>α<text:s/>α<text:s/>τή<text:s/>ατ<text:s/>ου.</text:span></text:p>
      <text:p text:style-name="P14"><text:span text:style-name="T14_1">έ<text:s/>ι<text:s/>υκ<text:s/>ινί<text:s/>τα<text:s/>ι<text:s/>χύς<text:s/>ου<text:s/>ν<text:s/>ω<text:s/>κ<text:s/>ελ<text:s/>στι<text:s/>Κ<text:s/>ο<text:s/>ι<text:s/>μο<text:s/>χίζ<text:s/>ι<text:s/>τη<text:s/>ε<text:s/>τή<text:s/>έ<text:s/>α<text:s/>ό<text:s/>η<text:s/>ημ<text:s/>ί<text:s/>υσή<text:s/>ου<text:s/>την<text:s/>πίσ<text:s/>η<text:s/>φ<text:s/>ε<text:s/>ίδ<text:s/>η<text:s/>υρω<text:s/>α<text:s/>νωση<text:s/>19</text:span></text:p>
      <text:p text:style-name="P15"><text:span text:style-name="T15_1">Κ<text:s/>Ι<text:s/>Ε<text:s/>ΑΝΤΙ<text:s/>ΑΦΟ</text:span></text:p>
      <text:p text:style-name="P16"><text:span text:style-name="T16_1">Η<text:s/>ΑΤ<text:s/>ΡΧΗΣ</text:span></text:p>
      <text:p text:style-name="P17"><text:span text:style-name="T17_1">ΡΑ<text:s/>Κ<text:s/>ΥΗ<text:s/>Δ<text:s/>ΕΝΑΚ</text:span></text:p>
      <text:p text:style-name="P18"><text:span text:style-name="T18_1">ΙΝ<text:s/>Ι<text:s/>Ο<text:s/>Σ</text:span></text:p>
      <text:p text:style-name="P19"><text:span text:style-name="T19_1">.<text:s/></text:span><text:span text:style-name="T19_2">ΠΟ<text:s/>Κ<text:s/>Σ<text:s/>ΕΝΕΡΓΕΙΑ<text:s/></text:span><text:span text:style-name="T19_3">α<text:s/>λ<text:s/>νεί<text:s/>΄<text:s/>αι<text:s/>Β΄τάξ<text:s/>ς</text:span></text:p>
      <text:p text:style-name="P20"><text:span text:style-name="T20_1">.<text:s/></text:span><text:span text:style-name="T20_2">ΠΟ<text:s/>Κ<text:s/>Σ<text:s/>Κ<text:s/>Ι<text:s/>ΟΠΟ<text:s/>Η</text:span></text:p>
      <text:p text:style-name="P21"><text:span text:style-name="T21_1">ε<text:s/>νε<text:s/>ς<text:s/>Πε<text:s/>ιφ<text:s/>ρ<text:s/>ιες</text:span></text:p>
      <text:p text:style-name="P22"><text:span text:style-name="T22_1">/ν<text:s/>η<text:s/>πιθ<text:s/>ώ<text:s/>η<text:s/>η<text:s/>πη<text:s/>ε<text:s/>ι<text:s/>ν</text:span></text:p>
      <text:p text:style-name="P23"><text:span text:style-name="T23_1">ο<text:s/>ικέ<text:s/>πιθ<text:s/>ω<text:s/>ή<text:s/>εις<text:s/>έ<text:s/>ρες<text:s/>ους)</text:span></text:p>
      <text:p text:style-name="P24"><text:span text:style-name="T24_1">ΟΕ<text:s/>ε<text:s/>τρι<text:s/>ς<text:s/>κ<text:s/>ο<text:s/>ντρω<text:s/>έ<text:s/>ες<text:s/>πη<text:s/>ε<text:s/>ί<text:s/>ς</text:span></text:p>
      <text:p text:style-name="P25"><text:span text:style-name="T25_1">ΛΥ<text:s/>τ<text:s/>σσα<text:s/>ί<text:s/>ΛΣ<text:s/>μ<text:s/>Εξω<text:s/>ερικο<text:s/>Ε<text:s/>πο<text:s/>ίου</text:span></text:p>
      <text:p text:style-name="P26"><text:span text:style-name="T26_1">ε<text:s/>α<text:s/>ς<text:s/>4<text:s/>πο<text:s/>ι<text:s/>ών,<text:s/>1<text:s/>ε<text:s/>α<text:s/>ο<text:s/>πονδί<text:s/>κ<text:s/>ελ<text:s/>νισ<text:s/>ών<text:s/>Ε<text:s/>ος<text:s/>προ<text:s/>νη<text:s/>έ<text:s/>ω<text:s/>η<text:s/>ων<text:s/>μ<text:s/>λών<text:s/>τη<text:s/>α<text:s/>α<text:s/>κο<text:s/>3<text:s/>Ε<text:s/>ΡΑ<text:s/>ΑΣ</text:span></text:p>
      <text:p text:style-name="P27"><text:span text:style-name="T27_1">λ<text:s/>ο<text:s/>κ<text:s/>ελ<text:s/>νισ<text:s/>ών<text:s/>Α<text:s/>η<text:s/>ών<text:s/>ε<text:s/>α<text:s/>προ<text:s/>νη<text:s/>έ<text:s/>ω<text:s/>η<text:s/>ων<text:s/>μ<text:s/>λών<text:s/>το<text:s/>)<text:s/>σαμα<text:s/>ού<text:s/>λ<text:s/>ο<text:s/>κ<text:s/>ελ<text:s/>νισ<text:s/>ών<text:s/>Θ<text:s/>σ/νί<text:s/>προ<text:s/>νη<text:s/>έ<text:s/>ω<text:s/>η<text:s/>ων<text:s/>μ<text:s/>λών<text:s/>το<text:s/>)</text:span></text:p>
      <text:p text:style-name="P28"><text:span text:style-name="T28_1">ο<text:s/>ντ<text:s/>ριώτου<text:s/></text:span><text:span text:style-name="T28_2">ΣΩ<text:s/>ΡΙ<text:s/>Ν<text:s/>ΜΗ</text:span></text:p>
      <text:p text:style-name="P29"><text:span text:style-name="T29_1">Γρ<text:s/>πο<text:s/>ργο<text:s/>Ο<text:s/>ο<text:s/>ικώ<text:s/>κ<text:s/>αρδ<text:s/>βελη</text:span></text:p>
      <text:p text:style-name="P30"><text:span text:style-name="T30_1">Γρ<text:s/>ίο<text:s/>ο<text:s/>ργο<text:s/>ο<text:s/>ικώ<text:s/>κ<text:s/>α<text:s/>ρα<text:s/>άν<text:s/>Γρ<text:s/>ίο<text:s/>ε<text:s/>.<text:s/>ραμματ<text:s/>α<text:s/>η<text:s/>ο<text:s/>ί<text:s/>ν<text:s/>σό<text:s/>ων<text:s/>βα<text:s/>ου</text:span></text:p>
      <text:p text:style-name="P31"><text:span text:style-name="T31_1">Γρ<text:s/>ίο<text:s/>ε<text:s/>.<text:s/>/ν<text:s/>ρι<text:s/>ε<text:s/>νε<text:s/>ν<text:s/>.Φ.Κ.<text:s/>κ<text:s/>ια<text:s/>ρη</text:span></text:p>
      <text:p text:style-name="P32"><text:span text:style-name="T32_1">ΓΓΠ<text:s/>/ν<text:s/>η<text:s/>λεκ<text:s/>ρο<text:s/>ι<text:s/>ι<text:s/>βέ<text:s/>νη<text:s/>η<text:s/>μ<text:s/>α<text:s/>Γ΄</text:span></text:p>
      <text:p text:style-name="P33"><text:span text:style-name="T33_1">/ν<text:s/>εις<text:s/>ι<text:s/>ε<text:s/>η<text:s/>η<text:s/>θρ.<text:s/>υνα<text:s/>ικο<text:s/>μ<text:s/>΄<text:s/>γ<text:s/>ωση<text:s/>ρα<text:s/>.<text:s/>ε<text:s/>λ<text:s/>γ<text:s/>ω<text:s/>αρα<text:s/>ά<text:s/>εω<text:s/>.Φ.Κ.<text:s/>.Π.Α<text:s/>λεκ<text:s/>ρο<text:s/>ι<text:s/>ε<text:s/>νε<text:s/>Ο<text:s/>ε<text:s/>νε<text:s/>ν<text:s/>ι<text:s/>ι<text:s/>ι<text:s/>ν<text:s/>μ<text:s/>α<text:s/>Α<text:s/>α<text:s/>μ.<text:s/>Θ<text:s/>μ<text:s/>κ<text:s/>ε<text:s/>Ο<text:s/>Καθ<text:s/>μ<text:s/>α<text:s/>20<text:s/>τί<text:s/>ρ<text:s/>ραφε<text:s/>πικο<text:s/>ωνί<text:s/>ληρ<text:s/>η<text:s/>η<text:s/>ο<text:s/>ών<text:s/>ΓΕΠ<text:s/>Ο<text:s/>Γρ<text:s/>ίο<text:s/>ύπο<text:s/>κ<text:s/>η<text:s/>ο<text:s/>ί<text:s/>ν<text:s/>έσε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