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/>
    </style:style>
    <style:style style:name="T22_10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1" style:family="table">
      <style:table-properties table:align="left" style:width="9.25cm" fo:margin-left="0cm"/>
    </style:style>
    <style:style style:name="Column1" style:family="table-column">
      <style:table-column-properties style:column-width="1.046cm"/>
    </style:style>
    <style:style style:name="Column2" style:family="table-column">
      <style:table-column-properties style:column-width="1.085cm"/>
    </style:style>
    <style:style style:name="Column3" style:family="table-column">
      <style:table-column-properties style:column-width="7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text-properties text:display="none"/>
    </style:style>
    <style:style style:name="Table2" style:family="table">
      <style:table-properties table:align="left" style:width="6.285cm" fo:margin-left="0cm"/>
    </style:style>
    <style:style style:name="Column4" style:family="table-column">
      <style:table-column-properties style:column-width="1.605cm"/>
    </style:style>
    <style:style style:name="Column5" style:family="table-column">
      <style:table-column-properties style:column-width="4.68cm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θήνα,<text:s/>22-12-2014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ΙΕΥΘΥΝΣΗ<text:s/>ΕΛΕΓΧΩΝ</text:span></text:p>
      <text:p text:style-name="P8"><text:span text:style-name="T8_1">ΤMHMA<text:s/>Δ΄</text:span></text:p>
      <text:p text:style-name="P9"><text:span text:style-name="T9_1">Πληρ.:<text:s/>Ντασίου<text:s/>Σ.,<text:s/>Ζοργιάννου<text:s/>Ε.</text:span></text:p>
      <text:p text:style-name="P10"><text:span text:style-name="T10_1">Τηλέφωνο<text:s/>:<text:s/>210<text:s/>–<text:s/>3375307<text:s/>–<text:s/>3375476</text:span></text:p>
      <text:p text:style-name="P11"><text:span text:style-name="T11_1">Ταχ.<text:s/>Δ/νση<text:s/>:<text:s/>Καρ.<text:s/>Σερβίας<text:s/>8</text:span></text:p>
      <text:p text:style-name="P12"><text:span text:style-name="T12_1">Ταχ.<text:s/>Κωδ.<text:s/>:<text:s/>101<text:s/>84<text:s/>Αθήνα</text:span></text:p>
      <text:p text:style-name="P13"><text:span text:style-name="T13_1">ΘΕΜΑ:<text:s/>«Παροχή<text:s/>οδηγιών<text:s/>για<text:s/>τον<text:s/>τρόπο<text:s/>εφαρμογής<text:s/>της<text:s/>ΠΟΛ<text:s/>1050/17.02.2014<text:s/>Απόφασης</text:span></text:p>
      <text:p text:style-name="P14"><text:span text:style-name="T14_1">Γενικού<text:s/>Γραμματέα<text:s/>Δημοσίων<text:s/>Εσόδων.</text:span></text:p>
      <text:p text:style-name="P15"><text:span text:style-name="T15_1">Με<text:s/>αφορμή<text:s/>ερωτήματα<text:s/>που<text:s/>έχουν<text:s/>τεθεί<text:s/>στις<text:s/>Υπηρεσίες<text:s/>μας,<text:s/>σας<text:s/>παρέχουμε<text:s/>τις<text:s/>κάτωθι<text:s/>οδηγίες<text:s/>για<text:s/>την<text:s/>ομοιόμορφη<text:s/>εφαρμογή<text:s/>της<text:s/>ΠΟΛ<text:s/>1050/17.02.2014<text:s/>Απόφασης<text:s/>Γενικού<text:s/>Γραμματέα<text:s/>Δημοσίων<text:s/>Εσόδων,<text:s/>με<text:s/>την<text:s/>οποία<text:s/>καθορίστηκε<text:s/>το<text:s/>περιεχόμενο<text:s/>και<text:s/>ο<text:s/>τρόπος<text:s/>εφαρμογής<text:s/>των<text:s/>τεχνικών<text:s/>ελέγχου<text:s/>των<text:s/>περιπτώσεων<text:s/>β΄,<text:s/>γ΄,<text:s/>και<text:s/>ε΄,<text:s/>της<text:s/>παραγράφου<text:s/>1<text:s/>του<text:s/>άρθρου<text:s/>27<text:s/>ν.<text:s/>4174/2013(ΦΕΚ<text:s/>Α΄170)<text:s/>για<text:s/>το<text:s/>διορθωτικό<text:s/>προσδιορισμό<text:s/>της<text:s/>φορολογητέας<text:s/>ύλης<text:s/>φορολογουμένων<text:s/>φυσικών<text:s/>προσώπων<text:s/>με<text:s/>μεθόδους<text:s/>εμμέσου<text:s/>προσδιορισμού,<text:s/>όταν<text:s/>η<text:s/>πρώτη<text:s/>ελεγχόμενη<text:s/>χρήση<text:s/>είναι<text:s/>η<text:s/>1/1-31/12/2000.</text:span></text:p>
      <text:p text:style-name="P16"><text:span text:style-name="T16_1">1<text:s/>Αν<text:s/>ο<text:s/>ελεγχόμενος/νη,<text:s/>ο/η<text:s/>σύζυγος<text:s/>και<text:s/>τα<text:s/>προστατευόμενα<text:s/>μέλη<text:s/>αυτών,<text:s/>δηλώνουν<text:s/>ότι<text:s/>την<text:s/>31/12/1999<text:s/>κατείχαν:</text:span></text:p>
      <text:p text:style-name="P17"><text:span text:style-name="T17_1">•<text:s/>υπόλοιπα<text:s/>τραπεζικών<text:s/>καταθέσεων<text:s/>σε<text:s/>χρηματοπιστωτικά<text:s/>ιδρύματα<text:s/>ή<text:s/>και<text:s/>,</text:span></text:p>
      <text:p text:style-name="P18"><text:span text:style-name="T18_1">•<text:s/>επενδυτικά<text:s/>προϊόντα<text:s/>(μετοχές<text:s/>,ομόλογα,<text:s/>repos<text:s/>έντοκα<text:s/>γραμμάτια,<text:s/>αμοιβαία<text:s/>κ.λπ.)<text:s/>ή<text:s/>και</text:span></text:p>
      <text:p text:style-name="P19"><text:span text:style-name="T19_1">•<text:s/>ακίνητα</text:span></text:p>
      <text:p text:style-name="P20"><text:span text:style-name="T20_1">και<text:s/>εφόσον<text:s/>αποδεικνύεται<text:s/>η<text:s/>κατοχή<text:s/>τους<text:s/>από<text:s/>επίσημα<text:s/>δικαιολογητικά<text:s/>(έγγραφα<text:s/>χρηματοπιστωτικών<text:s/>ιδρυμάτων,<text:s/>αναλυτική<text:s/>κίνηση<text:s/>της<text:s/>μερίδας<text:s/>του<text:s/>από<text:s/>το<text:s/>Χ.Α.,<text:s/>πινάκια<text:s/>ή<text:s/>οποιοδήποτε<text:s/>άλλο<text:s/>αποδεικτικό<text:s/>στοιχείο<text:s/>κ.λπ.).</text:span></text:p>
      <text:p text:style-name="P21"><text:span text:style-name="T21_1">Τότε,<text:s/>για<text:s/>την<text:s/>εφαρμογή<text:s/>των<text:s/>έμμεσων<text:s/>τεχνικών<text:s/>θα<text:s/>λαμβάνεται<text:s/>υπόψη<text:s/></text:span><text:span text:style-name="T21_2">το<text:s/>σύνολο<text:s/>των<text:s/>υπολοίπων<text:s/>των<text:s/>τραπεζικών<text:s/>καταθέσεων<text:s/>την<text:s/>31/12/1999</text:span><text:span text:style-name="T21_3">,<text:s/>θα<text:s/>αναγράφεται<text:s/>δε<text:s/>στην<text:s/>ένδειξη<text:s/>«Υπόλοιπα<text:s/>χρηματοπιστωτικών<text:s/>λογαριασμών<text:s/>στην<text:s/>έναρξη<text:s/>της<text:s/>πρώτης<text:s/>ελεγχομένης<text:s/>χρήσης»<text:s/>χωρίς<text:s/>να<text:s/>διερευνάται<text:s/>η<text:s/>ύπαρξη<text:s/></text:span><text:span text:style-name="T21_4">πραγματικού<text:s/>διαθέσιμου<text:s/>κεφαλαίου<text:s/>προηγούμενων<text:s/>ετών<text:s/></text:span><text:span text:style-name="T21_5">(1999<text:s/>και<text:s/>παλαιοτέρα).</text:span></text:p>
      <text:p text:style-name="P22"><text:span text:style-name="T22_1">Στην<text:s/>περίπτωση<text:s/>που<text:s/>ο<text:s/>ελεγχόμενος<text:s/>,<text:s/>ο/η<text:s/>σύζυγος<text:s/>και<text:s/>τα<text:s/>προστατευόμενα<text:s/>μέλη<text:s/>αυτών,<text:s/>δηλώνουν<text:s/>ότι<text:s/>την<text:s/>31/12/1999<text:s/></text:span><text:span text:style-name="T22_2">έχουν</text:span><text:span text:style-name="T22_3"><text:s/>στην<text:s/>κατοχή<text:s/>τους<text:s/>εκτός<text:s/>των<text:s/>ανωτέρω<text:s/></text:span><text:span text:style-name="T22_4">και<text:s/>μετρητά</text:span><text:span text:style-name="T22_5">,<text:s/>για<text:s/>την<text:s/>εφαρμογή<text:s/>των<text:s/>έμμεσων<text:s/>τεχνικών,<text:s/>θα<text:s/>ελέγχεται<text:s/></text:span><text:span text:style-name="T22_6">αν<text:s/>το<text:s/>πραγματικό<text:s/>διαθέσιμο<text:s/>κεφάλαιο<text:s/>των<text:s/>προηγούμενων<text:s/>ετών<text:s/></text:span><text:span text:style-name="T22_7">(1999<text:s/>και<text:s/>παλαιοτέρα),<text:s/></text:span><text:span text:style-name="T22_8">είναι<text:s/>μικρότερο<text:s/>από<text:s/>το<text:s/>σύνολο<text:s/>των<text:s/>τραπεζικών<text:s/>καταθέσεων<text:s/>και<text:s/>των<text:s/>δηλωθέντων<text:s/>μετρητών,<text:s/>τ</text:span><text:span text:style-name="T22_9">ότε<text:s/></text:span><text:span text:style-name="T22_10">τα<text:s/>δηλωθέντα<text:s/>μετρητά<text:s/>δεν<text:s/>θα<text:s/>αναγνωρίζονται<text:s/>ή<text:s/>θα<text:s/>περιορίζονται<text:s/>αναλόγως.</text:span></text:p>
      <text:p text:style-name="P23"><text:span text:style-name="T23_1">Σημειώνεται<text:s/>ότι<text:s/>σε<text:s/>κάθε<text:s/>περίπτωση,<text:s/>θα<text:s/>αναγνωρίζονται<text:s/>τα<text:s/>υπόλοιπα<text:s/>των<text:s/>τραπεζικών<text:s/>καταθέσεων<text:s/>στις<text:s/>31/12/1999<text:s/>στο<text:s/>σύνολο<text:s/>τους<text:s/>και<text:s/>θα<text:s/>αναγράφονται<text:s/></text:span><text:span text:style-name="T23_2">στην<text:s/>ένδειξη<text:s/>&lt;&lt;<text:s/>Υπόλοιπα<text:s/>χρηματοπιστωτικών<text:s/>λογαριασμών<text:s/>στην<text:s/>έναρξη<text:s/>της<text:s/>πρώτης<text:s/>ελεγχομένης<text:s/>χρήσης<text:s/>&gt;&gt;.</text:span></text:p>
      <text:p text:style-name="P24"><text:span text:style-name="T24_1">Για<text:s/>τον<text:s/>υπολογισμό<text:s/>του<text:s/>πραγματικού<text:s/>διαθεσίμου<text:s/>κεφαλαίου<text:s/>που<text:s/>προκύπτει<text:s/>από<text:s/>τις<text:s/>υποβληθείσες<text:s/>δηλώσεις<text:s/>φορολογίας<text:s/>εισοδήματος<text:s/>παρελθόντων<text:s/>ετών<text:s/></text:span><text:span text:style-name="T24_2">(1999<text:s/>και<text:s/>παλαιοτέρα<text:s/>)<text:s/></text:span><text:span text:style-name="T24_3">λαμβάνονται<text:s/>υπόψη:</text:span></text:p>
      <text:p text:style-name="P25"><text:span text:style-name="T25_1">από<text:s/>τα<text:s/>δηλωθέντα<text:s/>εισοδήματα<text:s/>που<text:s/>έχουν<text:s/>φορολογηθεί<text:s/>ή<text:s/>νόμιμα<text:s/>απαλλαγεί<text:s/>από<text:s/>τον<text:s/>φόρο<text:s/>ή<text:s/>που<text:s/>αποκτήθηκαν<text:s/>και<text:s/>δεν<text:s/>συμπεριλήφθησαν<text:s/>στις<text:s/>υποβληθείσες<text:s/>δηλώσεις<text:s/>φορολογίας<text:s/>εισοδήματος<text:s/>του<text:s/>ελεγχόμενου,<text:s/>του/της<text:s/>συζύγου<text:s/>και<text:s/>των<text:s/>προστατευόμενων<text:s/>μελών<text:s/>αυτών,<text:s/>ως<text:s/>μη<text:s/>έχοντες<text:s/>φορολογική<text:s/>υποχρέωση<text:s/>να<text:s/>τα<text:s/>δηλώσουν,<text:s/>π.χ.<text:s/>έσοδα<text:s/>από<text:s/>τόκους,<text:s/>πωλητήρια<text:s/>συμβόλαια,<text:s/>δωρεές-<text:s/>κληρονομιές<text:s/>χρημάτων,<text:s/>δάνεια<text:s/>κέρδη<text:s/>από<text:s/>τυχερά<text:s/>παίγνια<text:s/>γενικά,</text:span></text:p>
      <text:p text:style-name="P26"><text:span text:style-name="T26_1">•<text:s/>θα<text:s/>αφαιρούνται<text:s/>τα<text:s/>πραγματικά<text:s/>αναλωθέντα<text:s/>ποσά<text:s/>για<text:s/>αγορές<text:s/>(ακινήτων,<text:s/>Ε.Ι.Χ,<text:s/>επενδυτικών<text:s/>αγαθών<text:s/>,<text:s/>κ.λπ.)<text:s/>και<text:s/>λοιπές<text:s/>δαπάνες<text:s/>(όχι<text:s/>τεκμαρτές).</text:span></text:p>
      <text:p text:style-name="P27"><text:span text:style-name="T27_1">Επισημαίνονται<text:s/>τα<text:s/>εξής:</text:span></text:p>
      <text:p text:style-name="P28"><text:span text:style-name="T28_1">•<text:s/>στα<text:s/>περιουσιακά<text:s/>στοιχεία<text:s/>περιλαμβάνονται<text:s/>ακίνητα,<text:s/>μετοχές<text:s/>εισηγμένες<text:s/>ή<text:s/>μη,<text:s/>ομόλογα,<text:s/>έντοκα<text:s/>,<text:s/>αμοιβαία<text:s/>κ.λπ.<text:s/>τα<text:s/>οποία<text:s/>θα<text:s/>αποτιμώνται<text:s/>στην<text:s/>αξία<text:s/>κτήσης.<text:s/>Για<text:s/>τα<text:s/>επενδυτικά<text:s/>προϊόντα<text:s/>ο<text:s/>ελεγχόμενος,<text:s/>θα<text:s/>πρέπει<text:s/>να<text:s/>προσκομίσει<text:s/>σχετικά<text:s/>αποδεικτικά<text:s/>στοιχεία<text:s/>(αναλυτική<text:s/>κίνηση<text:s/>της<text:s/>μερίδας<text:s/>του<text:s/>από<text:s/>το<text:s/>Χ.Α.,<text:s/>πινάκια<text:s/>ή<text:s/>οποιοδήποτε<text:s/>άλλο<text:s/>στοιχείο),</text:span></text:p>
      <text:p text:style-name="P29"><text:span text:style-name="T29_1">•<text:s/>αν<text:s/>ο<text:s/>ελεγχόμενος<text:s/>αποδεδειγμένα<text:s/>είχε<text:s/>στη<text:s/>κατοχή<text:s/>του<text:s/>στις<text:s/>31/12/1999<text:s/>επενδυτικά<text:s/>προϊόντα,<text:s/>και<text:s/>αυτά<text:s/>εκποιήθηκαν<text:s/>εντός<text:s/>των<text:s/>ελεγχομένων<text:s/>χρήσεων,<text:s/>λαμβάνεται<text:s/>υπόψη<text:s/></text:span><text:span text:style-name="T29_2">το<text:s/>συνολικό<text:s/>τίμημα<text:s/>της<text:s/>πώλησης,<text:s/></text:span><text:span text:style-name="T29_3">όπως<text:s/>προκύπτει<text:s/>από<text:s/>τα<text:s/>στοιχεία<text:s/>που<text:s/>προσκομίζονται<text:s/>από<text:s/>αυτόν<text:s/>(καρτέλα<text:s/>της<text:s/>αναλυτικής<text:s/>κίνησης<text:s/>του<text:s/>επενδυτή,<text:s/>πινάκια,<text:s/>συμφωνητικά,<text:s/>κ.λπ.)</text:span></text:p>
      <text:p text:style-name="P30"><text:span text:style-name="T30_1">Στην<text:s/>περίπτωση<text:s/>όπου<text:s/>εντός<text:s/>των<text:s/>ελεγχομένων<text:s/>χρήσεων<text:s/>λαμβάνει<text:s/>χώρα<text:s/>αγορά<text:s/>/<text:s/>εκποίηση<text:s/>επενδυτικών<text:s/>προϊόντων,<text:s/>αναγράφεται<text:s/>η<text:s/>αξία<text:s/>κτήσης/πώλησης<text:s/>όπως<text:s/>προκύπτει<text:s/>από<text:s/>τα<text:s/>στοιχεία<text:s/>που<text:s/>προσκομίζονται<text:s/>από<text:s/>τον<text:s/>ελεγχόμενο<text:s/>(καρτέλα<text:s/>της<text:s/>αναλυτικής<text:s/>κίνησης<text:s/>του<text:s/>επενδυτή,<text:s/>πινάκια,<text:s/>συμφωνητικά,<text:s/>κ.λπ.)<text:s/>στην<text:s/>ένδειξη<text:s/>«Αγορά<text:s/>περιουσιακών<text:s/>στοιχείων»<text:s/>/«Έσοδα<text:s/>από<text:s/>πώληση<text:s/>περιουσιακών<text:s/>στοιχείων».</text:span></text:p>
      <text:p text:style-name="P31"><text:span text:style-name="T31_1">οι<text:s/>δηλώσεις<text:s/>φορολογίας<text:s/>εισοδήματος<text:s/>πρέπει<text:s/>να<text:s/>είναι<text:s/>συνεχόμενες<text:s/>και<text:s/>να<text:s/>φθάνουν<text:s/>μέχρι<text:s/>και<text:s/>την<text:s/>προηγούμενη<text:s/>δήλωση<text:s/>φορολογίας<text:s/>εισοδήματος<text:s/>του<text:s/>έτους<text:s/>2000,<text:s/>εφόσον<text:s/>ο<text:s/>φορολογούμενος<text:s/>ήταν<text:s/>αποδεδειγμένα<text:s/>υπόχρεος<text:s/>υποβολής<text:s/>δήλωσης<text:s/>φορολογίας<text:s/>εισοδήματος<text:s/>βάσει<text:s/>των<text:s/>κείμενων<text:s/>διατάξεων,</text:span></text:p>
      <text:p text:style-name="P32"><text:span text:style-name="T32_1">•<text:s/>κάθε<text:s/>σχετικό<text:s/>έγγραφο<text:s/>θα<text:s/>λαμβάνεται<text:s/>υπ<text:s/>όψιν<text:s/>εφόσον<text:s/>φέρει<text:s/>βεβαία<text:s/>ημερομηνία<text:s/>και<text:s/>στοιχεία<text:s/>νομιμότητας.</text:span></text:p>
      <text:p text:style-name="P33"><text:span text:style-name="T33_1">2<text:s/></text:span><text:span text:style-name="T33_2">Στον<text:s/>ελεγχόμενο<text:s/>θα<text:s/>πρέπει<text:s/>να<text:s/>επισημαίνεται<text:s/>η<text:s/>δυνατότητα<text:s/>αναγραφής<text:s/>διαθεσίμων<text:s/>μετρητών<text:s/>κατά<text:s/>την<text:s/>έναρξη<text:s/>ή<text:s/>τη<text:s/>λήξη<text:s/>κάθε<text:s/>ελεγχομένης<text:s/>χρήσης<text:s/>όπως<text:s/>αναγράφεται<text:s/>και<text:s/>στην<text:s/>ΠΟΛ<text:s/>1270/24/12/2013.</text:span></text:p>
      <text:p text:style-name="P34"><text:span text:style-name="T34_1">Η<text:s/>μη<text:s/>αναγραφή<text:s/>ποσού<text:s/>μετρητών<text:s/>σε<text:s/>οποιαδήποτε<text:s/>ελεγχόμενη<text:s/>χρήση<text:s/>σημαίνει<text:s/>ότι<text:s/>τα<text:s/>μετρητά<text:s/>είναι<text:s/>μηδενικά<text:s/>και<text:s/>δεν<text:s/>αναγράφεται<text:s/>κανένα<text:s/>ποσό<text:s/>σε<text:s/>καμία<text:s/>άλλη<text:s/>ένδειξη<text:s/>των<text:s/>πινάκων.</text:span></text:p>
      <text:p text:style-name="P35"><text:span text:style-name="T35_1">Η<text:s/>ΓΕΝΙΚΗ<text:s/>ΓΡΑΜΜΑΤΕΑΣ<text:s/>ΔΗΜΟΣΙΩΝ<text:s/>ΕΣΟΔΩΝ</text:span></text:p>
      <text:p text:style-name="P36"><text:span text:style-name="T36_1">ΑΙΚ.<text:s/>ΣΑΒΒΑΪΔΟΥ</text:span></text:p>
      <text:p text:style-name="P37"><text:span text:style-name="T37_1">ΠΙΝΑΚΑΣ<text:s/>ΔΙΑΝΟΜΗΣ:</text:span></text:p>
      <text:p text:style-name="P38"><text:span text:style-name="T38_1">Ι.<text:s/>ΑΠΟΔΕΚΤΕΣ<text:s/>ΓΙΑ<text:s/>ΕΝΕΡΓΕΙΑ</text:span></text:p>
      <text:p text:style-name="P39"><text:span text:style-name="T39_1">Δ.Ο.Υ<text:s/>Α΄ΤΑΞ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0"><text:span text:style-name="T40_1">1</text:span></text:p>
          </table:table-cell>
          <table:table-cell table:style-name="Cell2">
            <text:p text:style-name="P41"/>
          </table:table-cell>
          <table:table-cell table:style-name="Cell3">
            <text:p text:style-name="P42"><text:span text:style-name="T42_1">Κ.Ε.ΦΟ.ΜΕ.Π.</text:span></text:p>
          </table:table-cell>
        </table:table-row>
        <table:table-row table:style-name="Row2">
          <table:table-cell table:style-name="Cell4">
            <text:p text:style-name="P43"><text:span text:style-name="T43_1">2</text:span></text:p>
          </table:table-cell>
          <table:table-cell table:style-name="Cell5">
            <text:p text:style-name="P44"/>
          </table:table-cell>
          <table:table-cell table:style-name="Cell6">
            <text:p text:style-name="P45"><text:span text:style-name="T45_1">Φ.Α.Ε.<text:s/>ΑΘΗΝΩΝ</text:span></text:p>
          </table:table-cell>
        </table:table-row>
        <table:table-row table:style-name="Row3">
          <table:table-cell table:style-name="Cell7">
            <text:p text:style-name="P46"><text:span text:style-name="T46_1">3</text:span></text:p>
          </table:table-cell>
          <table:table-cell table:style-name="Cell8">
            <text:p text:style-name="P47"/>
          </table:table-cell>
          <table:table-cell table:style-name="Cell9">
            <text:p text:style-name="P48"><text:span text:style-name="T48_1">Φ.Α.Ε.<text:s/>ΠΕΙΡΑΙΑ</text:span></text:p>
          </table:table-cell>
        </table:table-row>
        <table:table-row table:style-name="Row4">
          <table:table-cell table:style-name="Cell10">
            <text:p text:style-name="P49"><text:span text:style-name="T49_1">4</text:span></text:p>
          </table:table-cell>
          <table:table-cell table:style-name="Cell11">
            <text:p text:style-name="P50"/>
          </table:table-cell>
          <table:table-cell table:style-name="Cell12">
            <text:p text:style-name="P51"><text:span text:style-name="T51_1">Φ.Α.Ε.<text:s/>ΘΕΣ/ΝΙΚΗΣ</text:span></text:p>
          </table:table-cell>
        </table:table-row>
        <table:table-row table:style-name="Row5">
          <table:table-cell table:style-name="Cell13">
            <text:p text:style-name="P52"><text:span text:style-name="T52_1">5</text:span></text:p>
          </table:table-cell>
          <table:table-cell table:style-name="Cell14">
            <text:p text:style-name="P53"><text:span text:style-name="T53_1">Α'</text:span></text:p>
          </table:table-cell>
          <table:table-cell table:style-name="Cell15">
            <text:p text:style-name="P54"><text:span text:style-name="T54_1">ΑΘΗΝΩΝ</text:span></text:p>
          </table:table-cell>
        </table:table-row>
        <table:table-row table:style-name="Row6">
          <table:table-cell table:style-name="Cell16">
            <text:p text:style-name="P55"><text:span text:style-name="T55_1">6</text:span></text:p>
          </table:table-cell>
          <table:table-cell table:style-name="Cell17">
            <text:p text:style-name="P56"><text:span text:style-name="T56_1">Δ'</text:span></text:p>
          </table:table-cell>
          <table:table-cell table:style-name="Cell18">
            <text:p text:style-name="P57"><text:span text:style-name="T57_1">ΑΘΗΝΩΝ</text:span></text:p>
          </table:table-cell>
        </table:table-row>
        <table:table-row table:style-name="Row7">
          <table:table-cell table:style-name="Cell19">
            <text:p text:style-name="P58"><text:span text:style-name="T58_1">7</text:span></text:p>
          </table:table-cell>
          <table:table-cell table:style-name="Cell20">
            <text:p text:style-name="P59"><text:span text:style-name="T59_1">ΙΓ'</text:span></text:p>
          </table:table-cell>
          <table:table-cell table:style-name="Cell21">
            <text:p text:style-name="P60"><text:span text:style-name="T60_1">ΑΘΗΝΩΝ</text:span></text:p>
          </table:table-cell>
        </table:table-row>
        <table:table-row table:style-name="Row8">
          <table:table-cell table:style-name="Cell22">
            <text:p text:style-name="P61"><text:span text:style-name="T61_1">8</text:span></text:p>
          </table:table-cell>
          <table:table-cell table:style-name="Cell23">
            <text:p text:style-name="P62"><text:span text:style-name="T62_1">ΙΖ'</text:span></text:p>
          </table:table-cell>
          <table:table-cell table:style-name="Cell24">
            <text:p text:style-name="P63"><text:span text:style-name="T63_1">ΑΘΗΝΩΝ</text:span></text:p>
          </table:table-cell>
        </table:table-row>
        <table:table-row table:style-name="Row9">
          <table:table-cell table:style-name="Cell25">
            <text:p text:style-name="P64"><text:span text:style-name="T64_1">9</text:span></text:p>
          </table:table-cell>
          <table:table-cell table:style-name="Cell26">
            <text:p text:style-name="P65"/>
          </table:table-cell>
          <table:table-cell table:style-name="Cell27">
            <text:p text:style-name="P66"><text:span text:style-name="T66_1">ΚΑΤΟΙΚΩΝ<text:s/>ΕΞΩΤΕΡΙΚΟΥ</text:span></text:p>
          </table:table-cell>
        </table:table-row>
        <table:table-row table:style-name="Row10">
          <table:table-cell table:style-name="Cell28">
            <text:p text:style-name="P67"><text:span text:style-name="T67_1">10</text:span></text:p>
          </table:table-cell>
          <table:table-cell table:style-name="Cell29">
            <text:p text:style-name="P68"><text:span text:style-name="T68_1">Α'</text:span></text:p>
          </table:table-cell>
          <table:table-cell table:style-name="Cell30">
            <text:p text:style-name="P69"><text:span text:style-name="T69_1">ΚΑΛΛΙΘΕΑΣ</text:span></text:p>
          </table:table-cell>
        </table:table-row>
        <table:table-row table:style-name="Row11">
          <table:table-cell table:style-name="Cell31">
            <text:p text:style-name="P70"><text:span text:style-name="T70_1">11</text:span></text:p>
          </table:table-cell>
          <table:table-cell table:style-name="Cell32">
            <text:p text:style-name="P71"/>
          </table:table-cell>
          <table:table-cell table:style-name="Cell33">
            <text:p text:style-name="P72"><text:span text:style-name="T72_1">Ν.<text:s/>ΙΩΝΙΑΣ</text:span></text:p>
          </table:table-cell>
        </table:table-row>
        <table:table-row table:style-name="Row12">
          <table:table-cell table:style-name="Cell34">
            <text:p text:style-name="P73"><text:span text:style-name="T73_1">12</text:span></text:p>
          </table:table-cell>
          <table:table-cell table:style-name="Cell35">
            <text:p text:style-name="P74"/>
          </table:table-cell>
          <table:table-cell table:style-name="Cell36">
            <text:p text:style-name="P75"><text:span text:style-name="T75_1">ΑΓ<text:s/>ΑΝΑΡΓΥΡΩΝ</text:span></text:p>
          </table:table-cell>
        </table:table-row>
        <table:table-row table:style-name="Row13">
          <table:table-cell table:style-name="Cell37">
            <text:p text:style-name="P76"><text:span text:style-name="T76_1">13</text:span></text:p>
          </table:table-cell>
          <table:table-cell table:style-name="Cell38">
            <text:p text:style-name="P77"/>
          </table:table-cell>
          <table:table-cell table:style-name="Cell39">
            <text:p text:style-name="P78"><text:span text:style-name="T78_1">ΓΛΥΦΑΔΑΣ</text:span></text:p>
          </table:table-cell>
        </table:table-row>
        <table:table-row table:style-name="Row14">
          <table:table-cell table:style-name="Cell40">
            <text:p text:style-name="P79"><text:span text:style-name="T79_1">14</text:span></text:p>
          </table:table-cell>
          <table:table-cell table:style-name="Cell41">
            <text:p text:style-name="P80"/>
          </table:table-cell>
          <table:table-cell table:style-name="Cell42">
            <text:p text:style-name="P81"><text:span text:style-name="T81_1">ΧΟΛΑΡΓΟΥ</text:span></text:p>
          </table:table-cell>
        </table:table-row>
        <table:table-row table:style-name="Row15">
          <table:table-cell table:style-name="Cell43">
            <text:p text:style-name="P82"><text:span text:style-name="T82_1">15</text:span></text:p>
          </table:table-cell>
          <table:table-cell table:style-name="Cell44">
            <text:p text:style-name="P83"/>
          </table:table-cell>
          <table:table-cell table:style-name="Cell45">
            <text:p text:style-name="P84"><text:span text:style-name="T84_1">ΚΗΦΙΣΙΑΣ</text:span></text:p>
          </table:table-cell>
        </table:table-row>
        <table:table-row table:style-name="Row16">
          <table:table-cell table:style-name="Cell46">
            <text:p text:style-name="P85"><text:span text:style-name="T85_1">16</text:span></text:p>
          </table:table-cell>
          <table:table-cell table:style-name="Cell47">
            <text:p text:style-name="P86"/>
          </table:table-cell>
          <table:table-cell table:style-name="Cell48">
            <text:p text:style-name="P87"><text:span text:style-name="T87_1">ΗΛΙΟΥΠΟΛΗΣ</text:span></text:p>
          </table:table-cell>
        </table:table-row>
        <table:table-row table:style-name="Row17">
          <table:table-cell table:style-name="Cell49">
            <text:p text:style-name="P88"><text:span text:style-name="T88_1">17</text:span></text:p>
          </table:table-cell>
          <table:table-cell table:style-name="Cell50">
            <text:p text:style-name="P89"><text:span text:style-name="T89_1">Α'</text:span></text:p>
          </table:table-cell>
          <table:table-cell table:style-name="Cell51">
            <text:p text:style-name="P90"><text:span text:style-name="T90_1">ΠΕΙΡΑΙΑ</text:span></text:p>
          </table:table-cell>
        </table:table-row>
        <table:table-row table:style-name="Row18">
          <table:table-cell table:style-name="Cell52">
            <text:p text:style-name="P91"><text:span text:style-name="T91_1">18</text:span></text:p>
          </table:table-cell>
          <table:table-cell table:style-name="Cell53">
            <text:p text:style-name="P92"><text:span text:style-name="T92_1">Ε'</text:span></text:p>
          </table:table-cell>
          <table:table-cell table:style-name="Cell54">
            <text:p text:style-name="P93"><text:span text:style-name="T93_1">ΠΕΙΡΑΙΑ</text:span></text:p>
          </table:table-cell>
        </table:table-row>
        <table:table-row table:style-name="Row19">
          <table:table-cell table:style-name="Cell55">
            <text:p text:style-name="P94"><text:span text:style-name="T94_1">19</text:span></text:p>
          </table:table-cell>
          <table:table-cell table:style-name="Cell56">
            <text:p text:style-name="P95"/>
          </table:table-cell>
          <table:table-cell table:style-name="Cell57">
            <text:p text:style-name="P96"><text:span text:style-name="T96_1">ΕΛΕΥΣΙΝΑΣ</text:span></text:p>
          </table:table-cell>
        </table:table-row>
        <table:table-row table:style-name="Row20">
          <table:table-cell table:style-name="Cell58">
            <text:p text:style-name="P97"><text:span text:style-name="T97_1">20</text:span></text:p>
          </table:table-cell>
          <table:table-cell table:style-name="Cell59">
            <text:p text:style-name="P98"/>
          </table:table-cell>
          <table:table-cell table:style-name="Cell60">
            <text:p text:style-name="P99"><text:span text:style-name="T99_1">ΠΑΛΛΗΝΗΣ</text:span></text:p>
          </table:table-cell>
        </table:table-row>
        <table:table-row table:style-name="Row21">
          <table:table-cell table:style-name="Cell61">
            <text:p text:style-name="P100"><text:span text:style-name="T100_1">21</text:span></text:p>
          </table:table-cell>
          <table:table-cell table:style-name="Cell62">
            <text:p text:style-name="P101"><text:span text:style-name="T101_1">Δ'</text:span></text:p>
          </table:table-cell>
          <table:table-cell table:style-name="Cell63">
            <text:p text:style-name="P102"><text:span text:style-name="T102_1">ΘΕΣ/ΝΙΚΗΣ</text:span></text:p>
          </table:table-cell>
        </table:table-row>
        <table:table-row table:style-name="Row22">
          <table:table-cell table:style-name="Cell64">
            <text:p text:style-name="P103"><text:span text:style-name="T103_1">22</text:span></text:p>
          </table:table-cell>
          <table:table-cell table:style-name="Cell65">
            <text:p text:style-name="P104"><text:span text:style-name="T104_1">Ε'</text:span></text:p>
          </table:table-cell>
          <table:table-cell table:style-name="Cell66">
            <text:p text:style-name="P105"><text:span text:style-name="T105_1">ΘΕΣ/ΝΙΚΗΣ</text:span></text:p>
          </table:table-cell>
        </table:table-row>
        <table:table-row table:style-name="Row23">
          <table:table-cell table:style-name="Cell67">
            <text:p text:style-name="P106"><text:span text:style-name="T106_1">23</text:span></text:p>
          </table:table-cell>
          <table:table-cell table:style-name="Cell68">
            <text:p text:style-name="P107"><text:span text:style-name="T107_1">Α'</text:span></text:p>
          </table:table-cell>
          <table:table-cell table:style-name="Cell69">
            <text:p text:style-name="P108"><text:span text:style-name="T108_1">ΛΑΡΙΣΑΣ</text:span></text:p>
          </table:table-cell>
        </table:table-row>
        <table:table-row table:style-name="Row24">
          <table:table-cell table:style-name="Cell70">
            <text:p text:style-name="P109"><text:span text:style-name="T109_1">24</text:span></text:p>
          </table:table-cell>
          <table:table-cell table:style-name="Cell71">
            <text:p text:style-name="P110"/>
          </table:table-cell>
          <table:table-cell table:style-name="Cell72">
            <text:p text:style-name="P111"><text:span text:style-name="T111_1">ΑΓ.<text:s/>ΝΙΚΟΛΑΟΥ</text:span></text:p>
          </table:table-cell>
        </table:table-row>
        <table:table-row table:style-name="Row25">
          <table:table-cell table:style-name="Cell73">
            <text:p text:style-name="P112"><text:span text:style-name="T112_1">25</text:span></text:p>
          </table:table-cell>
          <table:table-cell table:style-name="Cell74">
            <text:p text:style-name="P113"/>
          </table:table-cell>
          <table:table-cell table:style-name="Cell75">
            <text:p text:style-name="P114"><text:span text:style-name="T114_1">ΑΓΡΙΝΙΟΥ</text:span></text:p>
          </table:table-cell>
        </table:table-row>
        <table:table-row table:style-name="Row26">
          <table:table-cell table:style-name="Cell76">
            <text:p text:style-name="P115"><text:span text:style-name="T115_1">26</text:span></text:p>
          </table:table-cell>
          <table:table-cell table:style-name="Cell77">
            <text:p text:style-name="P116"/>
          </table:table-cell>
          <table:table-cell table:style-name="Cell78">
            <text:p text:style-name="P117"><text:span text:style-name="T117_1">ΑΛΕΞΑΝΔΡΟΥΠΟΛΗΣ</text:span></text:p>
          </table:table-cell>
        </table:table-row>
        <table:table-row table:style-name="Row27">
          <table:table-cell table:style-name="Cell79">
            <text:p text:style-name="P118"><text:span text:style-name="T118_1">27</text:span></text:p>
          </table:table-cell>
          <table:table-cell table:style-name="Cell80">
            <text:p text:style-name="P119"/>
          </table:table-cell>
          <table:table-cell table:style-name="Cell81">
            <text:p text:style-name="P120"><text:span text:style-name="T120_1">ΑΜΠΕΛΟΚΗΠΩΝ<text:s/>ΘΕΣ/ΝΙΚΗΣ</text:span></text:p>
          </table:table-cell>
        </table:table-row>
        <table:table-row table:style-name="Row28">
          <table:table-cell table:style-name="Cell82">
            <text:p text:style-name="P121"><text:span text:style-name="T121_1">28</text:span></text:p>
          </table:table-cell>
          <table:table-cell table:style-name="Cell83">
            <text:p text:style-name="P122"/>
          </table:table-cell>
          <table:table-cell table:style-name="Cell84">
            <text:p text:style-name="P123"><text:span text:style-name="T123_1">ΒΕΡΟΙΑΣ</text:span></text:p>
          </table:table-cell>
        </table:table-row>
        <table:table-row table:style-name="Row29">
          <table:table-cell table:style-name="Cell85">
            <text:p text:style-name="P124"><text:span text:style-name="T124_1">29</text:span></text:p>
          </table:table-cell>
          <table:table-cell table:style-name="Cell86">
            <text:p text:style-name="P125"/>
          </table:table-cell>
          <table:table-cell table:style-name="Cell87">
            <text:p text:style-name="P126"><text:span text:style-name="T126_1">ΒΟΛΟΥ<text:s/>(Α'-B')</text:span></text:p>
          </table:table-cell>
        </table:table-row>
        <table:table-row table:style-name="Row30">
          <table:table-cell table:style-name="Cell88">
            <text:p text:style-name="P127"><text:span text:style-name="T127_1">30</text:span></text:p>
          </table:table-cell>
          <table:table-cell table:style-name="Cell89">
            <text:p text:style-name="P128"/>
          </table:table-cell>
          <table:table-cell table:style-name="Cell90">
            <text:p text:style-name="P129"><text:span text:style-name="T129_1">ΔΡΑΜΑΣ</text:span></text:p>
          </table:table-cell>
        </table:table-row>
        <table:table-row table:style-name="Row31">
          <table:table-cell table:style-name="Cell91">
            <text:p text:style-name="P130"><text:span text:style-name="T130_1">31</text:span></text:p>
          </table:table-cell>
          <table:table-cell table:style-name="Cell92">
            <text:p text:style-name="P131"/>
          </table:table-cell>
          <table:table-cell table:style-name="Cell93">
            <text:p text:style-name="P132"><text:span text:style-name="T132_1">ΕΔΕΣΣΑΣ</text:span></text:p>
          </table:table-cell>
        </table:table-row>
        <table:table-row table:style-name="Row32">
          <table:table-cell table:style-name="Cell94">
            <text:p text:style-name="P133"><text:span text:style-name="T133_1">32</text:span></text:p>
          </table:table-cell>
          <table:table-cell table:style-name="Cell95">
            <text:p text:style-name="P134"/>
          </table:table-cell>
          <table:table-cell table:style-name="Cell96">
            <text:p text:style-name="P135"><text:span text:style-name="T135_1">ΗΡΑΚΛΕΙΟΥ</text:span></text:p>
          </table:table-cell>
        </table:table-row>
        <table:table-row table:style-name="Row33">
          <table:table-cell table:style-name="Cell97">
            <text:p text:style-name="P136"><text:span text:style-name="T136_1">33</text:span></text:p>
          </table:table-cell>
          <table:table-cell table:style-name="Cell98">
            <text:p text:style-name="P137"><text:span text:style-name="T137_1">Ζ'</text:span></text:p>
          </table:table-cell>
          <table:table-cell table:style-name="Cell99">
            <text:p text:style-name="P138"><text:span text:style-name="T138_1">ΘΕΣ/ΝΙΚΗΣ</text:span></text:p>
          </table:table-cell>
        </table:table-row>
        <table:table-row table:style-name="Row34">
          <table:table-cell table:style-name="Cell100">
            <text:p text:style-name="P139"><text:span text:style-name="T139_1">34</text:span></text:p>
          </table:table-cell>
          <table:table-cell table:style-name="Cell101">
            <text:p text:style-name="P140"/>
          </table:table-cell>
          <table:table-cell table:style-name="Cell102">
            <text:p text:style-name="P141"><text:span text:style-name="T141_1">ΙΩΑΝΝΙΝΩΝ<text:s/>(Α'-B')</text:span></text:p>
          </table:table-cell>
        </table:table-row>
        <table:table-row table:style-name="Row35">
          <table:table-cell table:style-name="Cell103">
            <text:p text:style-name="P142"><text:span text:style-name="T142_1">35</text:span></text:p>
          </table:table-cell>
          <table:table-cell table:style-name="Cell104">
            <text:p text:style-name="P143"/>
          </table:table-cell>
          <table:table-cell table:style-name="Cell105">
            <text:p text:style-name="P144"><text:span text:style-name="T144_1">ΚΑΒΑΛΑΣ<text:s/>(Α'-B')</text:span></text:p>
          </table:table-cell>
        </table:table-row>
        <table:table-row table:style-name="Row36">
          <table:table-cell table:style-name="Cell106">
            <text:p text:style-name="P145"><text:span text:style-name="T145_1">36</text:span></text:p>
          </table:table-cell>
          <table:table-cell table:style-name="Cell107">
            <text:p text:style-name="P146"/>
          </table:table-cell>
          <table:table-cell table:style-name="Cell108">
            <text:p text:style-name="P147"><text:span text:style-name="T147_1">ΚΑΛΑΜΑΤΑΣ</text:span></text:p>
          </table:table-cell>
        </table:table-row>
        <table:table-row table:style-name="Row37">
          <table:table-cell table:style-name="Cell109">
            <text:p text:style-name="P148"><text:span text:style-name="T148_1">37</text:span></text:p>
          </table:table-cell>
          <table:table-cell table:style-name="Cell110">
            <text:p text:style-name="P149"/>
          </table:table-cell>
          <table:table-cell table:style-name="Cell111">
            <text:p text:style-name="P150"><text:span text:style-name="T150_1">ΚΑΡΔΙΤΣΑΣ</text:span></text:p>
          </table:table-cell>
        </table:table-row>
      </table:table>
      <text:p text:style-name="P151"/>
      <table:table table:style-name="Table2">
        <table:table-column table:style-name="Column4"/>
        <table:table-column table:style-name="Column5"/>
        <table:table-row table:style-name="Row38">
          <table:table-cell table:style-name="Cell112">
            <text:p text:style-name="P152"><text:span text:style-name="T152_1">38</text:span></text:p>
          </table:table-cell>
          <table:table-cell table:style-name="Cell113">
            <text:p text:style-name="P153"><text:span text:style-name="T153_1">ΚΑΣΤΟΡΙΑΣ</text:span></text:p>
          </table:table-cell>
        </table:table-row>
        <table:table-row table:style-name="Row39">
          <table:table-cell table:style-name="Cell114">
            <text:p text:style-name="P154"><text:span text:style-name="T154_1">39</text:span></text:p>
          </table:table-cell>
          <table:table-cell table:style-name="Cell115">
            <text:p text:style-name="P155"><text:span text:style-name="T155_1">ΚΑΤΕΡΙΝΗΣ<text:s/>(Α'-B')</text:span></text:p>
          </table:table-cell>
        </table:table-row>
        <table:table-row table:style-name="Row40">
          <table:table-cell table:style-name="Cell116">
            <text:p text:style-name="P156"><text:span text:style-name="T156_1">40<text:s/>Α'</text:span></text:p>
          </table:table-cell>
          <table:table-cell table:style-name="Cell117">
            <text:p text:style-name="P157"><text:span text:style-name="T157_1">ΚΕΡΚΥΡΑΣ</text:span></text:p>
          </table:table-cell>
        </table:table-row>
        <table:table-row table:style-name="Row41">
          <table:table-cell table:style-name="Cell118">
            <text:p text:style-name="P158"><text:span text:style-name="T158_1">41</text:span></text:p>
          </table:table-cell>
          <table:table-cell table:style-name="Cell119">
            <text:p text:style-name="P159"><text:span text:style-name="T159_1">ΚΟΖΑΝΗΣ</text:span></text:p>
          </table:table-cell>
        </table:table-row>
        <table:table-row table:style-name="Row42">
          <table:table-cell table:style-name="Cell120">
            <text:p text:style-name="P160"><text:span text:style-name="T160_1">42</text:span></text:p>
          </table:table-cell>
          <table:table-cell table:style-name="Cell121">
            <text:p text:style-name="P161"><text:span text:style-name="T161_1">ΚΟΜΟΤΗΝΗΣ</text:span></text:p>
          </table:table-cell>
        </table:table-row>
        <table:table-row table:style-name="Row43">
          <table:table-cell table:style-name="Cell122">
            <text:p text:style-name="P162"><text:span text:style-name="T162_1">43</text:span></text:p>
          </table:table-cell>
          <table:table-cell table:style-name="Cell123">
            <text:p text:style-name="P163"><text:span text:style-name="T163_1">ΚΟΡΙΝΘΟΥ</text:span></text:p>
          </table:table-cell>
        </table:table-row>
        <table:table-row table:style-name="Row44">
          <table:table-cell table:style-name="Cell124">
            <text:p text:style-name="P164"><text:span text:style-name="T164_1">44</text:span></text:p>
          </table:table-cell>
          <table:table-cell table:style-name="Cell125">
            <text:p text:style-name="P165"><text:span text:style-name="T165_1">ΛΑΜΙΑΣ</text:span></text:p>
          </table:table-cell>
        </table:table-row>
        <table:table-row table:style-name="Row45">
          <table:table-cell table:style-name="Cell126">
            <text:p text:style-name="P166"><text:span text:style-name="T166_1">45</text:span></text:p>
          </table:table-cell>
          <table:table-cell table:style-name="Cell127">
            <text:p text:style-name="P167"><text:span text:style-name="T167_1">ΛΕΙΒΑΔΕΙΑΣ</text:span></text:p>
          </table:table-cell>
        </table:table-row>
        <table:table-row table:style-name="Row46">
          <table:table-cell table:style-name="Cell128">
            <text:p text:style-name="P168"><text:span text:style-name="T168_1">46</text:span></text:p>
          </table:table-cell>
          <table:table-cell table:style-name="Cell129">
            <text:p text:style-name="P169"><text:span text:style-name="T169_1">ΜΥΤΙΛΗΝΗΣ</text:span></text:p>
          </table:table-cell>
        </table:table-row>
        <table:table-row table:style-name="Row47">
          <table:table-cell table:style-name="Cell130">
            <text:p text:style-name="P170"><text:span text:style-name="T170_1">47</text:span></text:p>
          </table:table-cell>
          <table:table-cell table:style-name="Cell131">
            <text:p text:style-name="P171"><text:span text:style-name="T171_1">ΝΑΥΠΛΙΟΥ</text:span></text:p>
          </table:table-cell>
        </table:table-row>
        <table:table-row table:style-name="Row48">
          <table:table-cell table:style-name="Cell132">
            <text:p text:style-name="P172"><text:span text:style-name="T172_1">48</text:span></text:p>
          </table:table-cell>
          <table:table-cell table:style-name="Cell133">
            <text:p text:style-name="P173"><text:span text:style-name="T173_1">ΞΑΝΘΗΣ<text:s/>(Α'-B')</text:span></text:p>
          </table:table-cell>
        </table:table-row>
        <table:table-row table:style-name="Row49">
          <table:table-cell table:style-name="Cell134">
            <text:p text:style-name="P174"><text:span text:style-name="T174_1">49<text:s/>Α'</text:span></text:p>
          </table:table-cell>
          <table:table-cell table:style-name="Cell135">
            <text:p text:style-name="P175"><text:span text:style-name="T175_1">ΠΑΤΡΩΝ</text:span></text:p>
          </table:table-cell>
        </table:table-row>
        <table:table-row table:style-name="Row50">
          <table:table-cell table:style-name="Cell136">
            <text:p text:style-name="P176"><text:span text:style-name="T176_1">50</text:span></text:p>
          </table:table-cell>
          <table:table-cell table:style-name="Cell137">
            <text:p text:style-name="P177"><text:span text:style-name="T177_1">ΠΟΛΥΓΥΡΟΥ</text:span></text:p>
          </table:table-cell>
        </table:table-row>
        <table:table-row table:style-name="Row51">
          <table:table-cell table:style-name="Cell138">
            <text:p text:style-name="P178"><text:span text:style-name="T178_1">51</text:span></text:p>
          </table:table-cell>
          <table:table-cell table:style-name="Cell139">
            <text:p text:style-name="P179"><text:span text:style-name="T179_1">ΠΡΕΒΕΖΑΣ</text:span></text:p>
          </table:table-cell>
        </table:table-row>
        <table:table-row table:style-name="Row52">
          <table:table-cell table:style-name="Cell140">
            <text:p text:style-name="P180"><text:span text:style-name="T180_1">52</text:span></text:p>
          </table:table-cell>
          <table:table-cell table:style-name="Cell141">
            <text:p text:style-name="P181"><text:span text:style-name="T181_1">ΠΥΡΓΟΥ</text:span></text:p>
          </table:table-cell>
        </table:table-row>
        <table:table-row table:style-name="Row53">
          <table:table-cell table:style-name="Cell142">
            <text:p text:style-name="P182"><text:span text:style-name="T182_1">53</text:span></text:p>
          </table:table-cell>
          <table:table-cell table:style-name="Cell143">
            <text:p text:style-name="P183"><text:span text:style-name="T183_1">ΡΕΘΥΜΝΟΥ</text:span></text:p>
          </table:table-cell>
        </table:table-row>
        <table:table-row table:style-name="Row54">
          <table:table-cell table:style-name="Cell144">
            <text:p text:style-name="P184"><text:span text:style-name="T184_1">54</text:span></text:p>
          </table:table-cell>
          <table:table-cell table:style-name="Cell145">
            <text:p text:style-name="P185"><text:span text:style-name="T185_1">ΡΟΔΟΥ</text:span></text:p>
          </table:table-cell>
        </table:table-row>
        <table:table-row table:style-name="Row55">
          <table:table-cell table:style-name="Cell146">
            <text:p text:style-name="P186"><text:span text:style-name="T186_1">55<text:s/>Α'</text:span></text:p>
          </table:table-cell>
          <table:table-cell table:style-name="Cell147">
            <text:p text:style-name="P187"><text:span text:style-name="T187_1">ΣΕΡΡΩΝ</text:span></text:p>
          </table:table-cell>
        </table:table-row>
        <table:table-row table:style-name="Row56">
          <table:table-cell table:style-name="Cell148">
            <text:p text:style-name="P188"><text:span text:style-name="T188_1">56</text:span></text:p>
          </table:table-cell>
          <table:table-cell table:style-name="Cell149">
            <text:p text:style-name="P189"><text:span text:style-name="T189_1">ΣΠΑΡΤΗΣ</text:span></text:p>
          </table:table-cell>
        </table:table-row>
        <table:table-row table:style-name="Row57">
          <table:table-cell table:style-name="Cell150">
            <text:p text:style-name="P190"><text:span text:style-name="T190_1">57</text:span></text:p>
          </table:table-cell>
          <table:table-cell table:style-name="Cell151">
            <text:p text:style-name="P191"><text:span text:style-name="T191_1">ΣΥΡΟΥ</text:span></text:p>
          </table:table-cell>
        </table:table-row>
        <table:table-row table:style-name="Row58">
          <table:table-cell table:style-name="Cell152">
            <text:p text:style-name="P192"><text:span text:style-name="T192_1">58</text:span></text:p>
          </table:table-cell>
          <table:table-cell table:style-name="Cell153">
            <text:p text:style-name="P193"><text:span text:style-name="T193_1">ΤΡΙΚΑΛΩΝ</text:span></text:p>
          </table:table-cell>
        </table:table-row>
        <table:table-row table:style-name="Row59">
          <table:table-cell table:style-name="Cell154">
            <text:p text:style-name="P194"><text:span text:style-name="T194_1">59</text:span></text:p>
          </table:table-cell>
          <table:table-cell table:style-name="Cell155">
            <text:p text:style-name="P195"><text:span text:style-name="T195_1">ΤΡΙΠΟΛΗΣ</text:span></text:p>
          </table:table-cell>
        </table:table-row>
        <table:table-row table:style-name="Row60">
          <table:table-cell table:style-name="Cell156">
            <text:p text:style-name="P196"><text:span text:style-name="T196_1">60</text:span></text:p>
          </table:table-cell>
          <table:table-cell table:style-name="Cell157">
            <text:p text:style-name="P197"><text:span text:style-name="T197_1">ΧΑΛΚΙΔΑΣ</text:span></text:p>
          </table:table-cell>
        </table:table-row>
        <table:table-row table:style-name="Row61">
          <table:table-cell table:style-name="Cell158">
            <text:p text:style-name="P198"><text:span text:style-name="T198_1">61</text:span></text:p>
          </table:table-cell>
          <table:table-cell table:style-name="Cell159">
            <text:p text:style-name="P199"><text:span text:style-name="T199_1">ΧΑΝΙΩΝ<text:s/>(Α'-B')</text:span></text:p>
          </table:table-cell>
        </table:table-row>
      </table:table>
      <text:p text:style-name="P200"><text:span text:style-name="T200_1">ΙΙ.<text:s/>ΑΠΟΔΕΚΤΕΣ<text:s/>ΓΙΑ<text:s/>ΚΟΙΝΟΠΟΙΗΣΗ</text:span></text:p>
      <text:p text:style-name="P201"><text:span text:style-name="T201_1">1.<text:s/></text:span><text:span text:style-name="T201_2">ΠΟΕ<text:s/>–<text:s/>ΔΟΥ,<text:s/>Λεωχάρους<text:s/>2,<text:s/>105<text:s/>62,<text:s/>Αθήνα</text:span></text:p>
      <text:p text:style-name="P202"><text:span text:style-name="T202_1">2.<text:s/></text:span><text:span text:style-name="T202_2">Περιοδικό<text:s/>«Φορολογική<text:s/>Επιθεώρηση»,<text:s/>Λεωχάρους<text:s/>2,<text:s/>105<text:s/>62,<text:s/>Αθήνα</text:span></text:p>
      <text:p text:style-name="P203"><text:span text:style-name="T203_1">ΙΙΙ.<text:s/>ΕΣΩΤΕΡΙΚΗ<text:s/>ΔΙΑΝΟΜΗ</text:span></text:p>
      <text:p text:style-name="P204"><text:span text:style-name="T204_1">Γραφείο<text:s/>Υπουργού</text:span></text:p>
      <text:p text:style-name="P205"><text:span text:style-name="T205_1">Γραφείο<text:s/>Υφυπουργού</text:span></text:p>
      <text:p text:style-name="P206"><text:span text:style-name="T206_1">Γραφείο<text:s/>Γεν.<text:s/>Γραμματέα<text:s/>Δημοσίων<text:s/>Εσόδων</text:span></text:p>
      <text:p text:style-name="P207"><text:span text:style-name="T207_1">Γραφείο<text:s/>Γενικού<text:s/>Διευθυντού<text:s/>Φορολογικής<text:s/>Διοίκησης</text:span></text:p>
      <text:p text:style-name="P208"><text:span text:style-name="T208_1">5.<text:s/>Διεύθυνση<text:s/>Επίλυσης<text:s/>Διαφορών</text:span></text:p>
      <text:p text:style-name="P209"><text:span text:style-name="T209_1">6.<text:s/>Δ/νση<text:s/>Φορολ.<text:s/>Ελέγχων<text:s/>–<text:s/>Τμήματα<text:s/>Β΄,<text:s/>Γ,΄Δ,</text:span><text:span text:style-name="T209_2">΄<text:s/></text:span><text:span text:style-name="T209_3"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