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font-style="italic" style:font-style-asian="italic" style:font-style-complex="italic" fo:language="el" fo:language-asian="el"/>
    </style:style>
    <style:style style:name="T11_4" style:family="text">
      <style:text-properties fo:language="el" fo:language-asian="el"/>
    </style:style>
    <style:style style:name="T11_5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5" style:family="text">
      <style:text-properties fo:language="el" fo:language-asian="el" fo:font-weight="bold" style:font-weight-asian="bold" style:font-weight-complex="bold"/>
    </style:style>
    <style:style style:name="T1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8" style:family="text">
      <style:text-properties fo:language="el" fo:language-asian="el" fo:font-weight="bold" style:font-weight-asian="bold" style:font-weight-complex="bold"/>
    </style:style>
    <style:style style:name="T1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Ι<text:s/>ΣΗ<text:s/>Ρ<text:s/>Λ<text:s/>ΓΙ<text:s/>Η<text:s/>ΔΙ<text:s/>Ι<text:s/>Η<text:s/>ΗΣ</text:span></text:p>
      <text:p text:style-name="P6"><text:span text:style-name="T6_1">Ι<text:s/>ΣΗ<text:s/>Α<text:s/>ΓΗΣ<text:s/>ΤΗΣ<text:s/>Ρ<text:s/>Λ<text:s/>ΓΙ<text:s/>Η<text:s/>ΟΛ<text:s/>ΤΙΚΗΣ<text:s/>Κ<text:s/>ΟΜ<text:s/>Θ<text:s/>Ι<text:s/>ΟΔΙ<text:s/>ΣΗ<text:s/>ΗΣ<text:s/>Ρ<text:s/>Λ<text:s/>ΓΙ<text:s/>Μ<text:s/>Μ<text:s/>Β’</text:span></text:p>
      <text:p text:style-name="P7"><text:span text:style-name="T7_1">α<text:s/>:<text:s/></text:span><text:span text:style-name="T7_2">ρ.<text:s/>Σ<text:s/>ς<text:s/></text:span><text:span text:style-name="T7_3">α<text:s/></text:span><text:span text:style-name="T7_4">Ν<text:s/></text:span><text:span text:style-name="T7_5">ληροφ<text:s/>ρίε<text:s/>:</text:span></text:p>
      <text:p text:style-name="P8"><text:span text:style-name="T8_1">ηλ<text:s/>:</text:span></text:p>
      <text:p text:style-name="P9"><text:span text:style-name="T9_1">Α</text:span></text:p>
      <text:p text:style-name="P10"><text:span text:style-name="T10_1">Ο<text:s/>.<text:s/>ΡΟ<text:s/>:<text:s/></text:span><text:span text:style-name="T10_2">Ο<text:s/>.</text:span></text:p>
      <text:p text:style-name="P11"><text:span text:style-name="T11_1">ι<text:s/>ι<text:s/>ην<text:s/>ρθή<text:s/>α<text:s/>μο<text:s/>ης<text:s/>ου<text:s/>ρ<text:s/>2<text:s/>ου<text:s/>1<text:s/>2<text:s/>0<text:s/>3<text:s/></text:span><text:span text:style-name="T11_2">ν<text:s/>ρ<text:s/>γρ<text:s/>φο<text:s/>5<text:s/>υ<text:s/>ρ<text:s/>ρ<text:s/>υ<text:s/>2<text:s/>1<text:s/>2<text:s/>0<text:s/>3<text:s/>ρ<text:s/>τ<text:s/>ι<text:s/>τ<text:s/></text:span><text:span text:style-name="T11_3">ι<text:s/>ι<text:s/>ε<text:s/>ω<text:s/>α<text:s/>το<text:s/>υ<text:s/>το<text:s/>ντ<text:s/>ς<text:s/>ια<text:s/>ε<text:s/>α<text:s/>ζοντ<text:s/>ι<text:s/>υ<text:s/>α<text:s/>υ<text:s/>ούν<text:s/>ω<text:s/>ν.<text:s/>7<text:s/>9<text:s/>5<text:s/>α<text:s/>.<text:s/>.2687<text:s/>9<text:s/>3</text:span><text:span text:style-name="T11_4"><text:s/>ρ<text:s/>ι<text:s/>ρ<text:s/>ρ<text:s/>γρ<text:s/>φους<text:s/>και<text:s/>του<text:s/>ρ<text:s/>ρ<text:s/>του<text:s/>1<text:s/>2<text:s/>0<text:s/>3<text:s/>ρ<text:s/>τ<text:s/>ι<text:s/>τ<text:s/></text:span><text:span text:style-name="T11_5">.<text:s/>α<text:s/>ο<text:s/>ό<text:s/>σ<text:s/>ο<text:s/>ή<text:s/>ντ<text:s/>τ<text:s/>τ<text:s/>ο<text:s/>ι<text:s/>ός<text:s/>ά<text:s/>ι<text:s/>ος<text:s/>α<text:s/>ποι<text:s/>δ<text:s/>π<text:s/>τ<text:s/>ο<text:s/>γι<text:s/>ό<text:s/>ς,<text:s/>όσ<text:s/>ν<text:s/>θηκε<text:s/>ηκε<text:s/>α<text:s/>νι<text:s/>ό<text:s/>α<text:s/>,<text:s/>ν<text:s/>α<text:s/>ή<text:s/>υ<text:s/>ν<text:s/>α<text:s/>πος<text:s/>ησ<text:s/>ς<text:s/>ής<text:s/>ιί<text:s/>ησ<text:s/>ς<text:s/>α<text:s/>ν<text:s/>α<text:s/>ποι<text:s/>ήποτ<text:s/>δ<text:s/>ι<text:s/>ε<text:s/>υ<text:s/>ο<text:s/>ι<text:s/>ο<text:s/>υ<text:s/>4<text:s/>τ<text:s/>ς<text:s/>ησ<text:s/>ς<text:s/>ής<text:s/>ιί<text:s/>ησ<text:s/>ς<text:s/>α<text:s/>ν<text:s/>α<text:s/>ά<text:s/>ά<text:s/>α<text:s/>θή<text:s/>ε<text:s/>οντ<text:s/>η<text:s/>ί<text:s/>ής<text:s/>ν<text:s/>τό<text:s/>ησ<text:s/>ς<text:s/>α<text:s/>ής<text:s/>ιί<text:s/>ησ<text:s/>ς,<text:s/>ν<text:s/>τό<text:s/>η<text:s/>γι<text:s/>ώ<text:s/>φά<text:s/></text:span></text:p>
      <text:p text:style-name="P12"><text:span text:style-name="T12_1">,ν<text:s/>πο<text:s/>σ<text:s/>ε<text:s/>ι<text:s/>ς<text:s/>έ<text:s/>ς<text:s/>,<text:s/>ν<text:s/>τό<text:s/>τή<text:s/>σ<text:s/>ς<text:s/>α<text:s/>ι<text:s/>,<text:s/>ν<text:s/>πο<text:s/>ε<text:s/>υ<text:s/>ιι<text:s/>ητ<text:s/>ού<text:s/>υ<text:s/>υ<text:s/>ποι<text:s/>υ<text:s/>υ<text:s/>τ<text:s/>ού<text:s/>ά<text:s/>ου<text:s/>ί<text:s/>ησ<text:s/>ς<text:s/>ε<text:s/>δυασ<text:s/>δ<text:s/>ω<text:s/>ώ<text:s/>α<text:s/>θηκώ<text:s/>α<text:s/>υνατ<text:s/>ν<text:s/>α<text:s/>ε<text:s/>τ<text:s/>α<text:s/>α<text:s/>ι<text:s/>ί<text:s/>ς<text:s/>ψηφί</text:span><text:span text:style-name="T12_2"><text:s/>ης,<text:s/>ε<text:s/>ι<text:s/>τ<text:s/>ει<text:s/>υ<text:s/>ρ<text:s/>ρ<text:s/>υ<text:s/>7<text:s/>4<text:s/>7<text:s/>0<text:s/>5<text:s/>1<text:s/>/27<text:s/>π<text:s/>π<text:s/>ι<text:s/>θ<text:s/>κα<text:s/>α<text:s/>στ<text:s/>θ<text:s/>κα<text:s/>αι<text:s/>υμπ<text:s/>ηρ<text:s/>θηκα<text:s/>ι<text:s/>ι<text:s/>τ<text:s/>ξ<text:s/>.ν<text:s/>9<text:s/>9<text:s/>7<text:s/>π<text:s/>ρ<text:s/>γκατ<text:s/>στ<text:s/>σεως<text:s/>ν<text:s/>λάδ<text:s/>λλο<text:s/>α<text:s/>ν<text:s/>μπ<text:s/>ρ<text:s/>βι<text:s/>μη<text:s/>ν<text:s/>ών<text:s/>τ<text:s/>ι<text:s/>.<text:s/>ν<text:s/>όγω<text:s/>ι<text:s/>τ<text:s/>ξ<text:s/>ι<text:s/>ό<text:s/>η<text:s/>ε<text:s/>υ<text:s/>ατ<text:s/>τ<text:s/>τ<text:s/>ε<text:s/>λλο<text:s/>α<text:s/>ς<text:s/>τ<text:s/>ι<text:s/>ίς<text:s/>γκαθ<text:s/>τα<text:s/>τ<text:s/>ι<text:s/>τη<text:s/>λάδ<text:s/>ε<text:s/>π<text:s/>λε<text:s/>τι<text:s/>ό<text:s/>κοπ<text:s/>ρ<text:s/>χ<text:s/>υ<text:s/>τα<text:s/>εν<text:s/>ά<text:s/>υ<text:s/>ατ<text:s/>στ<text:s/>μα<text:s/>ε<text:s/>υν<text:s/>ε<text:s/>ε<text:s/>έν<text:s/>ς<text:s/>ε<text:s/>υ<text:s/>λλο<text:s/>α<text:s/>ς<text:s/>π<text:s/>ι<text:s/>σει<text:s/>π<text:s/>κλει<text:s/>τι<text:s/>ά<text:s/>αι<text:s/>ν<text:s/>ρ<text:s/>σίες<text:s/>υμβου<text:s/>ευ<text:s/>ού<text:s/>ρ<text:s/>κτ<text:s/>ρ<text:s/>,<text:s/>εν<text:s/>ής<text:s/>ογι<text:s/>τι<text:s/>ής<text:s/>στή<text:s/>η<text:s/>λέγχ<text:s/>υ<text:s/>ι<text:s/>τ<text:s/>ς<text:s/>ρ<text:s/>γωγής<text:s/>ϊν<text:s/>ν<text:s/>ι<text:s/>δ<text:s/>ασι<text:s/>αι<text:s/>ρ<text:s/>σιών<text:s/>ατ<text:s/>ρ<text:s/>ης<text:s/>ελετ<text:s/>ν<text:s/>χεδ<text:s/>ν<text:s/>αι<text:s/>υ<text:s/>βάσεω<text:s/>αθ<text:s/>ς<text:s/>αι<text:s/>σίες<text:s/>ι<text:s/>φήμι<text:s/>ης<text:s/>αι<text:s/>ώθη<text:s/>ης<text:s/>ϊν<text:s/>π<text:s/>ξε<text:s/>ασί<text:s/>ς<text:s/>τοι<text:s/>ίν<text:s/>ή<text:s/>ς<text:s/>αι<text:s/>ρ<text:s/>χ<text:s/>ς<text:s/>ρ<text:s/>σιών<text:s/>ρ<text:s/>υ<text:s/>ς<text:s/>αι<text:s/>ν<text:s/>π<text:s/>η<text:s/>π<text:s/>ι<text:s/>σει<text:s/>υ<text:s/>ς<text:s/>ι<text:s/>π<text:s/>ίς<text:s/>ρ<text:s/>ί<text:s/>ει<text:s/>υ<text:s/>ού<text:s/>την<text:s/>λάδ<text:s/>ί<text:s/>ς<text:s/>τ<text:s/>ι<text:s/>ίς<text:s/>ς<text:s/>κα<text:s/>στ<text:s/>μα<text:s/>λλο<text:s/>α<text:s/>ν<text:s/>τ<text:s/>ι<text:s/>ι<text:s/>ν<text:s/>αμβ<text:s/>ν<text:s/>υ<text:s/>ι<text:s/>ή<text:s/>δ<text:s/>ι<text:s/>γκατ<text:s/>στ<text:s/>σης<text:s/>ί<text:s/>ου<text:s/>πλη<text:s/>ύ<text:s/>ϋ<text:s/>έσει<text:s/>υ<text:s/>ν<text:s/>φέρο<text:s/>τ<text:s/>ι<text:s/>την<text:s/>ρ<text:s/>του<text:s/>ρ<text:s/>.ν<text:s/>9<text:s/>9<text:s/>7<text:s/>αι<text:s/>φ<text:s/>ρ<text:s/>όζ<text:s/>υ<text:s/>σοστό<text:s/>ρ<text:s/>ώρ<text:s/>έρ<text:s/>ο<text:s/>τα<text:s/>σης<text:s/>εω<text:s/>ξο<text:s/>ά<text:s/>υ<text:s/>π<text:s/>ί<text:s/>ε<text:s/>π<text:s/>ρ<text:s/>ί<text:s/>ίι<text:s/>ατ<text:s/>τα<text:s/>π<text:s/>%<text:s/>αι<text:s/>γκρ<text:s/>τ<text:s/>ι<text:s/>ε<text:s/>π<text:s/>φασ<text:s/>γ<text:s/>ατ<text:s/>στ<text:s/>σής<text:s/>υ<text:s/>ν<text:s/>όγω<text:s/>τ<text:s/>ι<text:s/>ί<text:s/>κει<text:s/>ι<text:s/>ε<text:s/>ρ<text:s/>λο<text:s/>ί<text:s/>την<text:s/>λάδ<text:s/>ε<text:s/>άση<text:s/>ν<text:s/>κάστ<text:s/>τ<text:s/>χύ<text:s/>υν<text:s/>λεστή<text:s/>ρ<text:s/>λο<text:s/>ίς<text:s/>ι<text:s/>οδή<text:s/>ατ<text:s/>ς<text:s/>το<text:s/>αθ<text:s/>υ<text:s/>έρ<text:s/>ο<text:s/>π<text:s/>ί<text:s/>κύ<text:s/>π<text:s/>φαί<text:s/>ση<text:s/>λων<text:s/>ν<text:s/>ξό<text:s/>ων<text:s/>π<text:s/>ν<text:s/>π<text:s/>ν<text:s/>λο<text:s/>ίτ<text:s/>ι<text:s/>σοστό<text:s/>έρ<text:s/>ο<text:s/>σον<text:s/>κμηρ<text:s/>ν<text:s/>ντ<text:s/>ι<text:s/>π<text:s/>αν<text:s/>τοι<text:s/>πα<text:s/>στ<text:s/>τ<text:s/>ά<text:s/>σ<text:s/>ι<text:s/>ί.<text:s/>το<text:s/>σ<text:s/>υ<text:s/>σμό<text:s/>ν<text:s/>ρ<text:s/>π<text:s/>ν<text:s/>τ<text:s/>ξ<text:s/>ων<text:s/>π<text:s/>τών<text:s/>τ<text:s/>ι<text:s/>λλο<text:s/>α<text:s/>ς<text:s/>π<text:s/>ι<text:s/>σει<text:s/>υ<text:s/>χ<text:s/>υ<text:s/>χ<text:s/>εί<text:s/>τι<text:s/>ι<text:s/>τ<text:s/>ξ<text:s/>ι<text:s/>υ<text:s/>.<text:s/>9<text:s/>9<text:s/>7<text:s/>ς<text:s/>υ<text:s/>ς<text:s/>π<text:s/>ι<text:s/>θ<text:s/>αν<text:s/>ν<text:s/>ατ<text:s/>στ<text:s/>θ<text:s/>κα<text:s/>αι<text:s/>υμπ<text:s/>ηρ<text:s/>θηκα<text:s/>ε<text:s/>ι<text:s/>τ<text:s/>ξ<text:s/>ι<text:s/>ν<text:s/>ρ<text:s/>ρ<text:s/>ν<text:s/>7<text:s/>5<text:s/>υ<text:s/>4<text:s/>7<text:s/>0<text:s/>5<text:s/>ε<text:s/>γο<text:s/>ι<text:s/>ε<text:s/>ρ<text:s/>την<text:s/>λάδ<text:s/>ι<text:s/>γκό<text:s/>μιο<text:s/>ι<text:s/>όδη<text:s/>ά<text:s/>υ<text:s/>λλά<text:s/>όν<text:s/>ι<text:s/>έρ<text:s/>η<text:s/>υ<text:s/>κύ<text:s/>υ<text:s/>π<text:s/>κλει<text:s/>τι<text:s/>ά<text:s/>π<text:s/>ρ<text:s/>στ<text:s/>ρ<text:s/>τ<text:s/>τ<text:s/>υ<text:s/>τη<text:s/>λάδ<text:s/>,<text:s/>π<text:s/>ς<text:s/>υ<text:s/>ρ<text:s/>ρ<text:s/>φετα<text:s/>την<text:s/>ι<text:s/>ή<text:s/>δ<text:s/>ι<text:s/>υ<text:s/>ρ<text:s/>γεί<text:s/>ι<text:s/>ε<text:s/>ν<text:s/>φασ<text:s/>υ<text:s/>ε<text:s/>ο<text:s/>έν<text:s/>υ<text:s/>τ<text:s/>ε<text:s/>χ<text:s/>υ<text:s/>κ<text:s/>υ<text:s/>μο<text:s/>ι<text:s/>αί<text:s/>μα<text:s/>ασ<text:s/>ού<text:s/>λλ<text:s/>δρ<text:s/>στ<text:s/>ρ<text:s/>τ<text:s/>τ<text:s/>απ<text:s/>αυτ<text:s/>πο<text:s/>γκρ<text:s/>τ<text:s/>ι<text:s/>ε<text:s/>ν<text:s/>υ<text:s/>ι<text:s/>ή<text:s/>φασ<text:s/>.</text:span></text:p>
      <text:p text:style-name="P13"><text:span text:style-name="T13_1">ι<text:s/>ρα<text:s/>ο<text:s/>οϊσ<text:s/>το<text:s/>οτ<text:s/>ύ<text:s/>μ<text:s/>ος<text:s/>ι<text:s/>ση<text:s/></text:span><text:span text:style-name="T13_2">ΔΙ<text:s/>Ε<text:s/>Ε<text:s/>ΓΙ</text:span><text:span text:style-name="T13_3">δ<text:s/>κτ<text:s/>ς<text:s/>κα<text:s/>κτ<text:s/>ς<text:s/>υ<text:s/>ρ<text:s/>μο<text:s/>αυτ<text:s/>ύ<text:s/>ν<text:s/>ή<text:s/>Υπ<text:s/>ρ<text:s/>σία<text:s/>αι<text:s/>ρ<text:s/>ρ<text:s/>ι<text:s/>κές<text:s/>υ<text:s/>ύ<text:s/>εις<text:s/>ς<text:s/></text:span><text:span text:style-name="T13_4">ύ<text:s/>υ<text:s/>η<text:s/>εκτ<text:s/>ν<text:s/>ής<text:s/>κυ</text:span><text:span text:style-name="T13_5"><text:s/>έρ<text:s/>σης<text:s/></text:span><text:span text:style-name="T13_6">ύ<text:s/>υ<text:s/>η<text:s/>στή<text:s/>η<text:s/>εκτ</text:span><text:span text:style-name="T13_7"><text:s/>ν<text:s/>ά<text:s/>Σ<text:s/>λλα<text:s/>σ<text:s/>μέν<text:s/>ν<text:s/>ρ<text:s/>σίες<text:s/></text:span><text:span text:style-name="T13_8">ν<text:s/>ρ<text:s/>κλη<text:s/>η<text:s/>αν<text:s/>ρ<text:s/>θ<text:s/>ί<text:s/>τη</text:span><text:span text:style-name="T13_9">ν<text:s/>τοσελί<text:s/>α<text:s/>ς<text:s/></text:span><text:span text:style-name="T13_10">Ε<text:s/>ΓΙ<text:s/>Η<text:s/></text:span><text:span text:style-name="T13_11">ο<text:s/>κων<text:s/>,<text:s/>εκτ<text:s/>ν<text:s/>ριθ<text:s/>1<text:s/>αι<text:s/>,<text:s/>’<text:s/>εκ<text:s/>ν<text:s/>ρι<text:s/>ν<text:s/>κ<text:s/>ι<text:s/>7<text:s/>,<text:s/>Η’<text:s/>’,<text:s/>’,<text:s/>,<text:s/>Ι<text:s/>,<text:s/>Ι<text:s/>’,<text:s/>Ι<text:s/>,<text:s/>Ε<text:s/>,<text:s/>Ι<text:s/>,<text:s/>Ι<text:s/>’,<text:s/>ΙΗ’,<text:s/>Θ<text:s/>,<text:s/>Κ<text:s/>,<text:s/>,<text:s/>κα<text:s/>’<text:s/>ο<text:s/>γε<text:s/>ο<text:s/>πτ<text:s/>η<text:s/>αι<text:s/>γων<text:s/>ς<text:s/>ν<text:s/>ν<text:s/>ι<text:s/>ν<text:s/></text:span><text:span text:style-name="T13_12">αι<text:s/>ς<text:s/>λ.<text:s/>ν<text:s/>ο</text:span><text:span text:style-name="T13_13"><text:s/>8<text:s/>ΗΝ<text:s/></text:span><text:span text:style-name="T13_14">ο<text:s/>γε<text:s/>ο<text:s/>ι</text:span><text:span text:style-name="T13_15"><text:s/>ώ<text:s/>ι<text:s/>ο<text:s/>ή<text:s/>Λ<text:s/>ή<text:s/>Τ<text:s/>ο<text:s/>ησ<text:s/>κα<text:s/>Ε<text:s/>χ<text:s/>ν<text:s/>ΕΛΤ<text:s/></text:span><text:span text:style-name="T13_16">ή<text:s/>Ν</text:span><text:span text:style-name="T13_17">ΕΡ<text:s/>Ο<text:s/>Ο</text:span><text:span text:style-name="T13_18"><text:s/>Λ<text:s/>ΓΙΚ<text:s/>ΕΠΙ<text:s/>Ε<text:s/>Ρ<text:s/>ΣΗ<text:s/></text:span><text:span text:style-name="T13_19">ΩΤ<text:s/>Ι<text:s/></text:span><text:span text:style-name="T13_20">φείο<text:s/>υ<text:s/>ού</text:span><text:span text:style-name="T13_21"><text:s/>φείο<text:s/>υ<text:s/>ού<text:s/>φείο<text:s/>ας<text:s/>ν<text:s/>μμα<text:s/>α<text:s/>μο<text:s/>ίων<text:s/>ό<text:s/>ων<text:s/>φείο<text:s/>ν<text:s/>ού<text:s/>Φο<text:s/>λο<text:s/>ι<text:s/>ής<text:s/>ί<text:s/>ησης<text:s/>φεία<text:s/>ν<text:s/>ών<text:s/>τ<text:s/>ν</text:span></text:p>
      <text:p text:style-name="P14"><text:span text:style-name="T14_1">φείο<text:s/>υ<text:s/>αι<text:s/>μο<text:s/>ίων<text:s/>χέσεων</text:span></text:p>
      <text:p text:style-name="P15"><text:span text:style-name="T15_1">φείο<text:s/>οι<text:s/>ν<text:s/>αι<text:s/>ηρ<text:s/>φόρη<text:s/>ης<text:s/>Πο<text:s/>ι<text:s/>ύ<text:s/>υ<text:s/>η<text:s/>ρ<text:s/>ογή<text:s/>ς<text:s/>ρ<text:s/>λο<text:s/>ι<text:s/>ής<text:s/>λι<text:s/>ής<text:s/>αι<text:s/>μο<text:s/>εσί<text:s/>ς</text:span></text:p>
      <text:p text:style-name="P16"><text:span text:style-name="T16_1">δ<text:s/>υ<text:s/>η<text:s/>εση<text:s/>ρ<text:s/>λο<text:s/>ίς<text:s/>μή<text:s/>α<text:s/>Β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