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5" style:family="text">
      <style:text-properties fo:language="el" fo:language-asian="el" fo:font-weight="bold" style:font-weight-asian="bold" style:font-weight-complex="bold"/>
    </style:style>
    <style:style style:name="T1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7" style:family="text">
      <style:text-properties fo:language="el" fo:language-asian="el" fo:font-weight="bold" style:font-weight-asian="bold" style:font-weight-complex="bold"/>
    </style:style>
    <style:style style:name="T11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9" style:family="text">
      <style:text-properties fo:language="el" fo:language-asian="el" fo:font-weight="bold" style:font-weight-asian="bold" style:font-weight-complex="bold"/>
    </style:style>
    <style:style style:name="T11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11" style:family="text">
      <style:text-properties fo:language="el" fo:language-asian="el" fo:font-weight="bold" style:font-weight-asian="bold" style:font-weight-complex="bold"/>
    </style:style>
    <style:style style:name="T11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13" style:family="text">
      <style:text-properties fo:language="el" fo:language-asian="el" fo:font-weight="bold" style:font-weight-asian="bold" style:font-weight-complex="bold"/>
    </style:style>
    <style:style style:name="T11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15" style:family="text">
      <style:text-properties fo:language="el" fo:language-asian="el" fo:font-weight="bold" style:font-weight-asian="bold" style:font-weight-complex="bold"/>
    </style:style>
    <style:style style:name="T11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17" style:family="text">
      <style:text-properties fo:language="el" fo:language-asian="el" fo:font-weight="bold" style:font-weight-asian="bold" style:font-weight-complex="bold"/>
    </style:style>
    <style:style style:name="T11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19" style:family="text">
      <style:text-properties fo:language="el" fo:language-asian="el" fo:font-weight="bold" style:font-weight-asian="bold" style:font-weight-complex="bold"/>
    </style:style>
    <style:style style:name="T11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7:14</text:span></text:p>
      <text:p text:style-name="P4"><text:span text:style-name="T4_1">ENCY<text:s/>7:14</text:span></text:p>
      <text:p text:style-name="P5"><text:span text:style-name="T5_1">Ν<text:s/>ΚΗ<text:s/>ΔΗΜ<text:s/>ΚΡ<text:s/>Ο<text:s/>ΕΙ<text:s/>Ι<text:s/>ΟΝΟΜ<text:s/>ΚΩΝ</text:span></text:p>
      <text:p text:style-name="P6"><text:span text:style-name="T6_1">ΕΝΙΚΗ<text:s/>ΓΡ<text:s/>ΕΙ<text:s/>ΗΜ<text:s/>ΣΙ<text:s/>Ν<text:s/>Ε<text:s/>ΟΔ<text:s/>Ν<text:s/>ΕΝΙΚΗ<text:s/>Δ<text:s/>ΣΗ<text:s/>Ρ<text:s/>Λ<text:s/>ΓΙ<text:s/>Η<text:s/>ΔΙ<text:s/>Ι<text:s/>Η<text:s/>Σ<text:s/>Ι<text:s/>ΣΗ<text:s/>Α<text:s/>ΓΗΣ<text:s/>ΤΗΣ<text:s/>Ρ<text:s/>Λ<text:s/>ΓΙ<text:s/>Η<text:s/>ΟΛ<text:s/>ΤΙΚΗΣ<text:s/>Κ<text:s/>ΟΜ<text:s/>Θ<text:s/>Ι<text:s/>ΥΠΟΔΙΕΥΘΥΝΣΗ<text:s/>Α'-<text:s/>ΑΜΕΣΗΣ<text:s/>ΦΟΡΟΛΟΓΙΑΣ<text:s/>Μ<text:s/>Β<text:s/>α<text:s/></text:span><text:span text:style-name="T6_2">Σ<text:s/>ς<text:s/>1<text:s/></text:span><text:span text:style-name="T6_3">α<text:s/>ώ<text:s/>κ<text:s/>ληροφ<text:s/>ρίε<text:s/>:<text:s/></text:span><text:span text:style-name="T6_4">.<text:s/>Φ<text:s/>ρα</text:span></text:p>
      <text:p text:style-name="P7"><text:span text:style-name="T7_1">ηλ<text:s/>:</text:span></text:p>
      <text:p text:style-name="P8"><text:span text:style-name="T8_1">Α</text:span></text:p>
      <text:p text:style-name="P9"><text:span text:style-name="T9_1">Ε<text:s/>ρόσ<text:s/>ε<text:s/>ε<text:s/>κρι<text:s/>σε<text:s/>ς<text:s/>κ<text:s/>ε<text:s/>ν<text:s/>τοτ<text:s/>ρολ<text:s/>γηση<text:s/>ρολ<text:s/>γητ<text:s/>θε<text:s/>α<text:s/>κ<text:s/>υ<text:s/>ε<text:s/>ά<text:s/>ς<text:s/>α<text:s/>ς<text:s/>.<text:s/>κ<text:s/>τ<text:s/>υ<text:s/>ά<text:s/>θρου<text:s/>7<text:s/>υ<text:s/>ν<text:s/></text:span><text:span text:style-name="T9_2">ε<text:s/>ν<text:s/>ριθ<text:s/>ΟΛ.<text:s/>α<text:s/>ΟΛ.<text:s/>2<text:s/>κ<text:s/>λί<text:s/>ν<text:s/>ς,<text:s/>ν<text:s/>φ<text:s/>ι<text:s/>ά<text:s/>υ<text:s/>ή<text:s/>ο<text:s/>η<text:s/>φ<text:s/>ο<text:s/>ό<text:s/>ν<text:s/>πο<text:s/>ών<text:s/>1<text:s/>ξ<text:s/>ν<text:s/>αρ<text:s/>αι<text:s/>ρ<text:s/>ο<text:s/>αι<text:s/>ο<text:s/>μ<text:s/>ρ<text:s/>ο<text:s/>ι<text:s/>ά<text:s/>α<text:s/>απτ<text:s/>ω<text:s/>τ<text:s/>η<text:s/>ς,<text:s/>ς<text:s/>γν<text:s/>ρί<text:s/>ο<text:s/>η<text:s/>ωμ<text:s/>τ<text:s/>ά<text:s/>α<text:s/>ό<text:s/>ι<text:s/>σο<text:s/>ο<text:s/>ο<text:s/>λε<text:s/>ν<text:s/>ο<text:s/>1<text:s/>2<text:s/>α<text:s/>ι<text:s/>έ<text:s/>ι<text:s/>η<text:s/>ο<text:s/>ρ<text:s/>σ<text:s/>ν<text:s/>φ<text:s/>ο<text:s/>ό<text:s/>η<text:s/>πο<text:s/>τ<text:s/>ε<text:s/>ί<text:s/>ση<text:s/>ο<text:s/>α<text:s/>ι<text:s/>αν<text:s/>ε<text:s/>α<text:s/>αιο<text:s/>ο<text:s/>πο<text:s/>τ<text:s/>ά<text:s/>τ<text:s/>αν<text:s/>πό<text:s/>φ<text:s/>ό<text:s/>η<text:s/>,<text:s/>έ<text:s/>ε<text:s/>ο<text:s/>ε<text:s/>ε<text:s/>ι<text:s/>υ<text:s/>ο<text:s/>ο<text:s/>έ<text:s/>φο<text:s/>ο<text:s/>ή<text:s/>δ<text:s/>ω</text:span></text:p>
      <text:p text:style-name="P10"><text:span text:style-name="T10_1">ο<text:s/>ο<text:s/>ο<text:s/>ηφ<text:s/>ν<text:s/>άθ<text:s/>ε<text:s/>ση<text:s/>ο<text:s/>ο<text:s/>ο<text:s/>η<text:s/>ν<text:s/>αρ<text:s/>ν<text:s/>χ<text:s/>ή<text:s/>ν<text:s/>μ<text:s/>ι<text:s/>κα<text:s/>2<text:s/>ι<text:s/>ο<text:s/>ο<text:s/>ό<text:s/>ο<text:s/>ύ<text:s/>ο<text:s/>ο<text:s/>ο<text:s/>έ<text:s/>η<text:s/>ες<text:s/>ν<text:s/>πο<text:s/>τ<text:s/>ών<text:s/>ηφισ<text:s/>ό<text:s/>η<text:s/>η<text:s/>ωση<text:s/>ο<text:s/>ο<text:s/>ς<text:s/>ε<text:s/>σο<text:s/>τ<text:s/>τ<text:s/>φ<text:s/>ο<text:s/>ι<text:s/>έ<text:s/>2<text:s/>ι<text:s/>ς<text:s/>ν<text:s/>τ<text:s/>ω<text:s/>ε<text:s/>τ<text:s/>ρ<text:s/>ύ<text:s/>τ<text:s/>πο<text:s/>μ<text:s/>τ<text:s/>ν<text:s/>ι<text:s/>ο<text:s/>ο<text:s/>ο<text:s/>πο<text:s/>έ<text:s/>τ<text:s/>ρη<text:s/>ω<text:s/>ο<text:s/>ο<text:s/>ο<text:s/>ς<text:s/>ε<text:s/>ο<text:s/>ο<text:s/>ι<text:s/>ο<text:s/>αι<text:s/>πα<text:s/>ωσ<text:s/>ο<text:s/>ο<text:s/>ό<text:s/>φ<text:s/>ό<text:s/>η<text:s/>ν<text:s/>πο<text:s/>τ<text:s/>ών<text:s/>ς<text:s/>ο<text:s/>ΟΛ<text:s/>2<text:s/>κυ<text:s/>λ<text:s/>.<text:s/>ί<text:s/>,<text:s/>ε<text:s/>ί<text:s/>ση<text:s/>υ<text:s/>πα<text:s/>τ<text:s/>ι<text:s/>πό<text:s/>α<text:s/>ό<text:s/>ρμ<text:s/>γαν<text:s/>ας,<text:s/>ν<text:s/>α<text:s/>ή<text:s/>φ<text:s/>ό<text:s/>η<text:s/>ν<text:s/>πιστ<text:s/>τ<text:s/>ών<text:s/>υ<text:s/>ο<text:s/>ο<text:s/>ων<text:s/>ερ<text:s/>ιτ<text:s/>ω<text:s/>μ<text:s/>τ<text:s/>ρο<text:s/>ι<text:s/>πρ<text:s/>πο<text:s/>ή<text:s/>α<text:s/>σ<text:s/>ατ<text:s/>ν<text:s/>αι<text:s/>ν<text:s/>μ<text:s/>ί<text:s/>α<text:s/>μ<text:s/>ή<text:s/>ν<text:s/>ό<text:s/>η<text:s/>ατ<text:s/>ξ<text:s/>ν<text:s/>ε<text:s/>ί<text:s/>ση<text:s/>ρμ<text:s/>ο<text:s/>ό<text:s/>αν<text:s/>άβ<text:s/>πό<text:s/>α<text:s/>ια<text:s/>ν<text:s/>ε<text:s/>α<text:s/>αιο<text:s/>ο<text:s/>ν<text:s/>ι<text:s/>τ<text:s/>ν<text:s/>ο<text:s/>ο<text:s/>ω<text:s/>φ<text:s/>ο<text:s/>ό<text:s/>η<text:s/>ν<text:s/>πο<text:s/>ών<text:s/>ο<text:s/>ο<text:s/>ο<text:s/>ό<text:s/>υ<text:s/>ώς<text:s/>φ<text:s/>ε<text:s/>μ<text:s/>τ<text:s/>θ<text:s/>ο<text:s/>ο<text:s/>πο<text:s/>τ<text:s/>χ<text:s/>η<text:s/>ό<text:s/>ηφ<text:s/>σμ<text:s/>η<text:s/>ές<text:s/>αρ<text:s/>θ<text:s/>ν<text:s/>ή<text:s/>ν<text:s/>α<text:s/>ο<text:s/>ο<text:s/>ο<text:s/>τ<text:s/>ε<text:s/>ό<text:s/>ρ<text:s/>πο<text:s/>ο<text:s/>ε<text:s/>στ<text:s/>τ<text:s/>ο<text:s/>ο<text:s/>ο<text:s/>ο<text:s/>ο<text:s/>ή<text:s/>υ<text:s/>ώς<text:s/>κα<text:s/>τ<text:s/>υ<text:s/>τ<text:s/>ο<text:s/>έ<text:s/>δ<text:s/>α<text:s/>ό<text:s/>ε<text:s/>ή<text:s/>ασ<text:s/>πό<text:s/>ηφ<text:s/>τ<text:s/>φ<text:s/>ο<text:s/>έ<text:s/>ζη<text:s/>.<text:s/>φ<text:s/>ι<text:s/>ά<text:s/>ο<text:s/>ο<text:s/>ο<text:s/>ν<text:s/>ε<text:s/>στ<text:s/>ών<text:s/>πο<text:s/>ών<text:s/>ο<text:s/>ν<text:s/>σθ<text:s/>τ<text:s/>ύ<text:s/>ό<text:s/>ο<text:s/>σ<text:s/>ξ<text:s/>αρ<text:s/>ρ<text:s/>ο<text:s/>2<text:s/>1<text:s/>ό<text:s/>πο<text:s/>ε<text:s/>ρά<text:s/>ων<text:s/>ζ<text:s/>πό<text:s/>πο<text:s/>ρα<text:s/>ως<text:s/>υ<text:s/>ν<text:s/>ρι<text:s/>ατ<text:s/>ργη<text:s/>αρ<text:s/>ρθ<text:s/>ο<text:s/>4<text:s/>2<text:s/>ρο<text:s/>πτ<text:s/>σ<text:s/>ι<text:s/>ι<text:s/>ρύ<text:s/>ο<text:s/>ο<text:s/>ο<text:s/>ά<text:s/>α<text:s/>ο<text:s/>τ<text:s/>φ<text:s/>ο<text:s/>ο<text:s/>μ<text:s/>ο<text:s/>τ<text:s/>αν<text:s/>ως<text:s/>ευ<text:s/>ρ<text:s/>ΟΛ.<text:s/>κ<text:s/>λ<text:s/>ς,<text:s/>ν<text:s/>ίσ<text:s/>η<text:s/>π<text:s/>ο<text:s/>λλ<text:s/>πών<text:s/>ν<text:s/>υ<text:s/>αμ<text:s/>ν<text:s/>η<text:s/>ατ<text:s/>ο<text:s/>ηφ<text:s/>έ<text:s/>δ<text:s/>πό<text:s/>ώλη<text:s/>λλ<text:s/>πών<text:s/>ή<text:s/>θ<text:s/>ρό<text:s/>ε<text:s/>τ<text:s/>ια<text:s/>η<text:s/>α<text:s/>λλο<text:s/>π<text:s/>.<text:s/>ε<text:s/>ε<text:s/>σ<text:s/>κά<text:s/>ό<text:s/>ο<text:s/>α<text:s/>π<text:s/>ο<text:s/>λλ<text:s/>πών<text:s/>ν</text:span></text:p>
      <text:p text:style-name="P11"><text:span text:style-name="T11_1">ε<text:s/>ι<text:s/>α<text:s/>ν<text:s/>ι<text:s/>ε<text:s/>στ<text:s/>πο<text:s/>ρο<text:s/>πτ<text:s/>ση<text:s/>α<text:s/>ρό<text:s/>ε<text:s/>τ<text:s/>ια<text:s/>η<text:s/>α<text:s/>α<text:s/>λο<text:s/>πή<text:s/>ο<text:s/>δ<text:s/>μ<text:s/>φ<text:s/>ε<text:s/>ε<text:s/>ό<text:s/>ο<text:s/>ο<text:s/>ι<text:s/>ο<text:s/>,<text:s/>ευ<text:s/>ρ<text:s/>ε<text:s/>ε<text:s/>α<text:s/>ο<text:s/>ο<text:s/>ησ<text:s/>ν<text:s/>τ<text:s/>ξ<text:s/>ν<text:s/>αρ<text:s/>ρ<text:s/>ο<text:s/>ί<text:s/>υ<text:s/>ο<text:s/>ό<text:s/>η<text:s/>αρ<text:s/>ρθ<text:s/>ο<text:s/>υ<text:s/>φ<text:s/>ο<text:s/>η<text:s/>πο<text:s/>ε<text:s/>.<text:s/>’<text:s/>αρ<text:s/>θ<text:s/>ο<text:s/>2<text:s/>1<text:s/>ξ<text:s/>ν<text:s/>ο<text:s/>ν<text:s/>ε<text:s/>ι<text:s/>α<text:s/>ν<text:s/>ι<text:s/>ι<text:s/>ε<text:s/>αξ<text:s/>ο<text:s/>ρο<text:s/>τ<text:s/>α<text:s/>ο<text:s/>ά<text:s/>κι<text:s/>ν<text:s/>ο<text:s/>ίσκο<text:s/>ερ<text:s/>οχ<text:s/>λο<text:s/>λη<text:s/>ω<text:s/>πτ<text:s/>η<text:s/>Π<text:s/>Ο<text:s/>Τ.<text:s/>)<text:s/>αρ<text:s/>3<text:s/>ρθ<text:s/>2<text:s/>1<text:s/>ΦΕ<text:s/>25<text:s/>ρη<text:s/>ο<text:s/>έ<text:s/>αι<text:s/>μ<text:s/>λλε<text:s/>ν<text:s/>.Ο.<text:s/>ο<text:s/>ά<text:s/>φ<text:s/>ό<text:s/>ΟΛ.<text:s/>ε<text:s/>κ<text:s/>ι<text:s/>ς.<text:s/></text:span><text:span text:style-name="T11_2">ΙΝ<text:s/>Δ<text:s/>ΟΜ<text:s/>Σ<text:s/></text:span><text:span text:style-name="T11_3">.<text:s/></text:span><text:span text:style-name="T11_4">ΟΔΕ<text:s/>ΤΕΣ<text:s/>ΓΙ<text:s/>Ε<text:s/>ΕΡ<text:s/>ΕΙ</text:span><text:span text:style-name="T11_5">ο<text:s/>π<text:s/>κα<text:s/>Β<text:s/>(<text:s/>τ<text:s/>α<text:s/>α<text:s/>ι<text:s/>ή<text:s/>Υ<text:s/>η<text:s/>ε<text:s/>Ε<text:s/>κα<text:s/>τ<text:s/>Περ<text:s/>ε<text:s/>κ<text:s/>ε<text:s/>Ηλε<text:s/>ο<text:s/>ακυ<text:s/>ν<text:s/>(<text:s/>ΓΕ<text:s/>)<text:s/>ο<text:s/>Ηλεκτ<text:s/>ο<text:s/>ά<text:s/>υ<text:s/>λλα<text:s/>ν<text:s/>(e<text:s/>η<text:s/>ε<text:s/>)<text:s/>Μ<text:s/>τ<text:s/>πα<text:s/>άκλ<text:s/>ν<text:s/>ν<text:s/>ρτ<text:s/>ι<text:s/>ί<text:s/>ΓΓ<text:s/></text:span><text:span text:style-name="T11_6">Ι<text:s/>ΟΔΕ<text:s/>ΤΕΣ<text:s/>ΓΙ<text:s/>Κ<text:s/>Ι<text:s/>ΟΠΟΙΗΣΗ<text:s/></text:span><text:span text:style-name="T11_7">ο<text:s/>κων<text:s/>,<text:s/>εκτ<text:s/>ν<text:s/>ι<text:s/>α<text:s/>,<text:s/>εκτ<text:s/>ν<text:s/>ρι<text:s/>ν<text:s/>3<text:s/>κ<text:s/>ι<text:s/>7<text:s/>,<text:s/>Η’<text:s/>’,<text:s/>’,<text:s/>,<text:s/>Ι<text:s/>,<text:s/>Γ’,<text:s/>Ι<text:s/>,<text:s/>,<text:s/>Ι<text:s/>,<text:s/>Ι<text:s/>’,<text:s/>ΙΗ’,<text:s/>Θ<text:s/>,<text:s/>Κ<text:s/>,<text:s/>Κ<text:s/>,<text:s/>Κ<text:s/>κα<text:s/>Κ<text:s/>’<text:s/>ο<text:s/>γε<text:s/>ο<text:s/>πτ<text:s/>αι<text:s/>γων<text:s/>ς,<text:s/>ε<text:s/>ν<text:s/>ν<text:s/>ι<text:s/>ν<text:s/>αι<text:s/>Π<text:s/>ς<text:s/>λ.<text:s/>ν<text:s/>ο<text:s/>8<text:s/>ΗΝ<text:s/>ο<text:s/>γε<text:s/>ο<text:s/>ο<text:s/>ν<text:s/>ι<text:s/>ο<text:s/>ισ<text:s/>ο<text:s/>ι<text:s/>έ<text:s/>χ<text:s/>ν<text:s/>ΕΛΤ<text:s/>,<text:s/>7<text:s/>6<text:s/>ΗΝ<text:s/>ΕΡ<text:s/>Ο<text:s/>Ρ<text:s/>Λ<text:s/>ΓΙΚ<text:s/>ΕΠΙ<text:s/>Ε<text:s/>Ρ<text:s/>ΣΗ<text:s/>ύ<text:s/>ν<text:s/>Ε<text:s/>ε<text:s/>ν<text:s/>&amp;<text:s/>Ε<text:s/>Π.<text:s/>,<text:s/>Π<text:s/>ν<text:s/>ι<text:s/>1<text:s/>Ε<text:s/>Υ<text:s/>ατ<text:s/>λο<text:s/>1<text:s/>2<text:s/>Λ<text:s/>ρ<text:s/>.<text:s/>ετ<text:s/>ή<text:s/>.<text:s/>Μα<text:s/>αθ<text:s/>ν<text:s/>7<text:s/>.<text:s/>τ<text:s/>α<text:s/>ύλο<text:s/>Του<text:s/>ή<text:s/>Ε<text:s/>ε<text:s/>ύ<text:s/>&amp;<text:s/>Λ<text:s/>ρο<text:s/>.<text:s/>α<text:s/>ή<text:s/>Ο<text:s/>Μ<text:s/>Ι<text:s/>Ν<text:s/>ΠΟΥ<text:s/>Ο<text:s/>μ<text:s/>ΠΕΟ<text:s/>Β<text:s/>Ι<text:s/>ΝΙΚ<text:s/>Σ<text:s/>OM<text:s/>C<text:s/>UNT<text:s/>Ε,<text:s/>ς<text:s/>Παρ<text:s/>σ<text:s/>ε<text:s/>3<text:s/>ν<text:s/>,<text:s/>Χ<text:s/>λά<text:s/>ι<text:s/></text:span><text:span text:style-name="T11_8">Σ<text:s/>Ν</text:span><text:span text:style-name="T11_9">Σ<text:s/>ΝΟΣ<text:s/>Ε<text:s/>ς<text:s/>1<text:s/>Ρ<text:s/></text:span><text:span text:style-name="T11_10">ρι<text:s/>Ελ<text:s/>δ</text:span><text:span text:style-name="T11_11"><text:s/>,<text:s/>υ<text:s/>λίδο<text:s/>2<text:s/>,<text:s/></text:span><text:span text:style-name="T11_12">n<text:s/>e<text:s/>n<text:s/>e<text:s/>ρν<text:s/>δ</text:span><text:span text:style-name="T11_13"><text:s/>3<text:s/></text:span><text:span text:style-name="T11_14">αν<text:s/>λή<text:s/>Σύ</text:span><text:span text:style-name="T11_15"><text:s/>Τε<text:s/>ών<text:s/>Ε<text:s/>ι<text:s/>ε<text:s/>ν<text:s/>ε<text:s/>1<text:s/></text:span><text:span text:style-name="T11_16">ωάνν<text:s/>Χ<text:s/>τ<text:s/>η<text:s/>ο</text:span><text:span text:style-name="T11_17"><text:s/>,<text:s/>Κ<text:s/>κύ<text:s/>ς<text:s/>7<text:s/>Ν<text:s/>Ο<text:s/>ν<text:s/>α<text:s/>ς<text:s/></text:span><text:span text:style-name="T11_18">ι<text:s/>αδ<text:s/>φε<text:s/>PB</text:span><text:span text:style-name="T11_19"><text:s/>T<text:s/>ρα<text:s/>ρ<text:s/>η<text:s/>Σ<text:s/>ς<text:s/>4<text:s/></text:span><text:span text:style-name="T11_20">Ι<text:s/></text:span><text:span text:style-name="T11_21">.<text:s/></text:span><text:span text:style-name="T11_22">Ε<text:s/>ΩΤ<text:s/>ΚΗ<text:s/>ΔΙ<text:s/>ΜΗ<text:s/></text:span><text:span text:style-name="T11_23">ραφ<text:s/>κ.<text:s/>Υ<text:s/>ο<text:s/>γο<text:s/>ραφ<text:s/>κ.<text:s/>Υ<text:s/>υ<text:s/>ο<text:s/>γ<text:s/>ραφ<text:s/>κα<text:s/>.<text:s/>Γε<text:s/>ή<text:s/>Γ<text:s/>αμ<text:s/>ν<text:s/>Ε<text:s/>ν<text:s/>ραφ<text:s/>κ.<text:s/>Γε<text:s/>ο<text:s/>ν<text:s/>Φ<text:s/>ο<text:s/>ι<text:s/>η<text:s/>ραφ<text:s/>.κ.<text:s/>Γε<text:s/>ών<text:s/>ν<text:s/>ν<text:s/>ραφ<text:s/>κα<text:s/>ν<text:s/>Σ<text:s/>ν</text:span></text:p>
      <text:p text:style-name="P12"><text:span text:style-name="T12_1">α<text:s/>μ<text:s/>ή<text:s/>Φ<text:s/>ο<text:s/>ι<text:s/>Πολ<text:s/>και<text:s/>Νο<text:s/>ς<text:s/>ο<text:s/>Φ<text:s/>ο<text:s/>ίας<text:s/>(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