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</text:span></text:p>
      <text:p text:style-name="P2"><text:span text:style-name="T2_1">ΤΟ<text:s/>ΔΙΑΔΙΚΤΥΟ</text:span></text:p>
      <text:p text:style-name="P3"><text:span text:style-name="T3_1">ΕΞΑΙΡΕΤΙΚΑ<text:s/>ΕΠΕΙΓΟΝ</text:span></text:p>
      <text:p text:style-name="P4"><text:span text:style-name="T4_1">ΕΛΛΗΝΙΚΗ<text:s/>ΔΗΜΟΚΡΑΤΙΑ<text:s/>ΥΠΟΥΡΓΕΙΟ<text:s/>ΟΙΚΟΝΟΜΙΚΩΝ<text:s/>ΓΕΝΙΚΗ<text:s/>ΓΡΑΜΜΑΤΕΙΑ<text:s/>ΔΗΜΟΣΙΩΝ<text:s/>ΕΣΟΔΩΝ</text:span></text:p>
      <text:p text:style-name="P5"><text:span text:style-name="T5_1">ΓΕΝ.<text:s/>ΔΙΕΥΘΥΝΣΗ<text:s/>ΦΟΡΟΛΟΓΙΚΗΣ<text:s/>ΔΙΟΙΚΗΣΗΣ</text:span></text:p>
      <text:p text:style-name="P6"><text:span text:style-name="T6_1">ΔΙΕΥΘΥΝΣΗ<text:s/>ΕΦΑΡΜΟΓΗΣ<text:s/>ΤΗΣ<text:s/>ΦΟΡΟΛΟΓΙΚΗΣ<text:s/>ΠΟΛΙΤΙΚΗΣ<text:s/>ΚΑΙ<text:s/>ΝΟΜΟΘΕΣΙΑΣ</text:span></text:p>
      <text:p text:style-name="P7"><text:span text:style-name="T7_1">ΥΠ/ΔΝΣΗ<text:s/>Α΄ΑΜΕΣΗΣ<text:s/>ΦΟΡΟΛΟΓΙΑΣ</text:span></text:p>
      <text:h text:style-name="P8" text:outline-level="1"><text:span text:style-name="T8_1">ΤΜΗΜΑ<text:s/>Α΄<text:s/></text:span></text:h>
      <text:h text:style-name="P9" text:outline-level="1"><text:span text:style-name="T9_1">Φ.Ε.Φ.Π.</text:span></text:h>
      <text:p text:style-name="P10"><text:span text:style-name="T10_1">Ταχ.<text:s/>Δ/νση<text:s/>:<text:s/>Καρ.<text:s/>Σερβίας<text:s/>10</text:span></text:p>
      <text:p text:style-name="P11"><text:span text:style-name="T11_1">Τ.Κ.<text:s/>:<text:s/>101<text:s/>84<text:s/>ΑΘΗΝΑ</text:span></text:p>
      <text:p text:style-name="P12"><text:span text:style-name="T12_1">Πληροφορίες<text:s/>:<text:s/>Α.<text:s/>Κουσίδου<text:s/>–<text:s/>Δ.<text:s/>Παπαγιάννης</text:span></text:p>
      <text:p text:style-name="P13"><text:span text:style-name="T13_1">Τηλέφωνο<text:s/>:<text:s/>210<text:s/>3375315-6</text:span></text:p>
      <text:p text:style-name="P14"><text:span text:style-name="T14_1">FAX<text:s/>:<text:s/>210<text:s/>3375001</text:span></text:p>
      <text:p text:style-name="P15"><text:span text:style-name="T15_1">ΘΕΜΑ<text:s/>:<text:s/></text:span><text:span text:style-name="T15_2">Διευκρινήσεις<text:s/>για<text:s/>την<text:s/>εφαρμογή<text:s/>της<text:s/>ΠΟΛ<text:s/>1234/2014</text:span></text:p>
      <text:p text:style-name="P16"><text:span text:style-name="T16_1">Σχετικά<text:s/>με<text:s/>το<text:s/>ανωτέρω<text:s/>θέμα<text:s/>σας<text:s/>γνωρίζουμε<text:s/>τα<text:s/>εξής<text:s/>:</text:span></text:p>
      <text:p text:style-name="P17"><text:span text:style-name="T17_1">1.<text:s/>Τα<text:s/>οριζόμενα<text:s/>στην<text:s/>ΠΟΛ<text:s/>1234/2014<text:s/>έχουν<text:s/>εφαρμογή<text:s/>σε<text:s/>όσες<text:s/>κατηγορίες<text:s/>δημοσίων<text:s/>υπαλλήλων–λειτουργών<text:s/>λάμβαναν<text:s/>ως<text:s/>31/12/2013<text:s/>την<text:s/>οικονομική<text:s/>παροχή<text:s/>για<text:s/>δημιουργία<text:s/>και<text:s/>διαρκή<text:s/>ενημέρωση<text:s/>βιβλιοθήκης,<text:s/>καθώς<text:s/>και<text:s/>για<text:s/>τη<text:s/>συμμετοχή<text:s/>σε<text:s/>επιστημονικά<text:s/>συνέδρια.</text:span></text:p>
      <text:p text:style-name="P18"><text:span text:style-name="T18_1">2.<text:s/>Σύμφωνα<text:s/>με<text:s/>το<text:s/>Σ.τ.Ε.<text:s/>(Απόφαση<text:s/>Ολομέλειας<text:s/>29/2014),<text:s/>η<text:s/>συγκεκριμένη<text:s/>οικονομική<text:s/>παροχή<text:s/>έχει<text:s/>αποζημιωτικό<text:s/>χαρακτήρα<text:s/>και<text:s/>δίνεται<text:s/>για<text:s/>την<text:s/>κάλυψη<text:s/>δαπανών.<text:s/>Επίσης,<text:s/>δεν<text:s/>αποτελεί<text:s/>φορολογητέο<text:s/>εισόδημα<text:s/>σύμφωνα<text:s/>με<text:s/>τα<text:s/>όσα<text:s/>ορίζει<text:s/>το<text:s/>άρθρο<text:s/>78,<text:s/>παρ.1<text:s/>του<text:s/>Συντάγματος<text:s/>και<text:s/>το<text:s/>άρθρο<text:s/>4,<text:s/>παρ.<text:s/>1<text:s/>του<text:s/>ν.<text:s/>2238/1994.<text:s/>Ως<text:s/>εκ<text:s/>τούτου,<text:s/>δεν<text:s/>χρησιμοποιείται<text:s/>για<text:s/>την<text:s/>κάλυψη<text:s/>αντικειμενικών<text:s/>δαπανών<text:s/>και<text:s/>δεν<text:s/>αναγράφεται<text:s/>στη<text:s/>δήλωση<text:s/>φορολογίας<text:s/>εισοδήματος.</text:span></text:p>
      <text:p text:style-name="P19"><text:span text:style-name="T19_1">3.<text:s/>Από<text:s/>τις<text:s/>μεταβατικές<text:s/>διατάξεις<text:s/>της<text:s/>παρ.<text:s/>43<text:s/>του<text:s/>άρθρου<text:s/>66<text:s/>του<text:s/>ν.<text:s/>4174/2013<text:s/>προκύπτει<text:s/>ότι<text:s/>για<text:s/>τις<text:s/>χρήσεις<text:s/>που<text:s/>έχουν<text:s/>αρχίσει<text:s/>πριν<text:s/>την<text:s/>1.1.2014<text:s/>ισχύουν<text:s/>για<text:s/>την<text:s/>παραγραφή<text:s/>αξίωσης<text:s/>κατά<text:s/>του<text:s/>Δημόσιου<text:s/>οι<text:s/>διατάξεις<text:s/>της<text:s/>παρ.<text:s/>7<text:s/>του<text:s/>άρθρου<text:s/>84<text:s/>του<text:s/>ν.<text:s/>2238/1994,<text:s/>οι<text:s/>οποίες<text:s/>ορίζουν<text:s/>ότι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της<text:s/>εμπρόθεσμης<text:s/>υποβολής<text:s/>της<text:s/>δήλωσης<text:s/>ή<text:s/>αν<text:s/>υποβληθεί<text:s/>εκπρόθεσμα<text:s/>η<text:s/>δήλωση,<text:s/>μετά<text:s/>τρία<text:s/>(3)<text:s/>έτη<text:s/>από<text:s/>την<text:s/>ημερομηνία<text:s/>που<text:s/>η<text:s/>δήλωση<text:s/>αυτή<text:s/>όφειλε<text:s/>να<text:s/>είχε<text:s/>υποβληθεί.<text:s/>Αν<text:s/>υποβληθεί<text:s/>ανακλητική<text:s/>δήλωση<text:s/>ή<text:s/>δήλωση<text:s/>με<text:s/>επιφύλαξη,<text:s/>η<text:s/>αξίωση<text:s/>για<text:s/>την<text:s/>επιστροφή<text:s/>του<text:s/>φόρου<text:s/>παραγράφεται<text:s/>μετά<text:s/>τρία<text:s/>(3)<text:s/>έτη<text:s/>από<text:s/>την<text:s/>ημέρα<text:s/>της<text:s/>με<text:s/>οποιονδήποτε<text:s/>τρόπο<text:s/>αποδοχής<text:s/>της.<text:s/>Η<text:s/>αξίωση<text:s/>για<text:s/>επιστροφή<text:s/>φόρου<text:s/>βάσει<text:s/>υποβληθείσης<text:s/>εμπρόθεσμης<text:s/>δήλωσης<text:s/>αναβιώνει<text:s/>από<text:s/>την<text:s/>κοινοποίηση<text:s/>φύλλου<text:s/>ή<text:s/>πράξης<text:s/>ελέγχου.<text:s/>Ως<text:s/>προς<text:s/>τα<text:s/>λοιπά<text:s/>θέματα<text:s/>της<text:s/>παραγραφής<text:s/>εφαρμόζονται<text:s/>οι<text:s/>διατάξεις<text:s/>του<text:s/>δημοσίου<text:s/>λογιστικού<text:s/></text:span><text:span text:style-name="T19_2"><text:a xlink:type="simple" xlink:href="http://www.forin.gr/laws/law/23/peri-dhmosiou-logistikou-elegxou-twn-dapanwn-tou-kratous-kai-alles-diatakseis"><text:span text:style-name="T19_3">(Ν.</text:span></text:a></text:span><text:span text:style-name="T19_4"><text:a xlink:type="simple" xlink:href="http://www.forin.gr/laws/law/23/peri-dhmosiou-logistikou-elegxou-twn-dapanwn-tou-kratous-kai-alles-diatakseis"><text:span text:style-name="T19_5">2362/1995)</text:span></text:a></text:span><text:span text:style-name="T19_6">,<text:s/>όπως<text:s/>εκάστοτε<text:s/>ισχύουν.</text:span></text:p>
      <text:p text:style-name="P20"><text:span text:style-name="T20_1">Συνεπώς,<text:s/>εφόσον<text:s/>δε<text:s/>συντρέχουν<text:s/>οι<text:s/>ανωτέρω<text:s/>αναφερόμενες<text:s/>προϋποθέσεις<text:s/>που<text:s/>επιφέρουν<text:s/>αναβίωση<text:s/>της<text:s/>επιστροφής<text:s/>φόρου<text:s/>και<text:s/>διακοπή<text:s/>ή<text:s/>αναστολή<text:s/>της<text:s/>παραγραφής,<text:s/>η<text:s/>φορολογική<text:s/>διοίκηση<text:s/>διενεργεί<text:s/>νέα<text:s/>εκκαθάριση<text:s/>στις<text:s/>ως<text:s/>άνω<text:s/>τροποποιητικές<text:s/>δηλώσεις<text:s/>ή<text:s/>δηλώσεις<text:s/>με<text:s/>επιφύλαξη,<text:s/>για<text:s/>τα<text:s/>οικονομικά<text:s/>έτη<text:s/>2012,<text:s/>2013,<text:s/>2014<text:s/>(χρήσεις<text:s/>2011,<text:s/>2012,<text:s/>2013),<text:s/>λαμβάνοντας<text:s/>υπόψη<text:s/>τις<text:s/>προθεσμίες<text:s/>υποβολής<text:s/>των<text:s/>αρχικών<text:s/>εμπρόθεσμων<text:s/>δηλώσεων<text:s/>ή<text:s/>των<text:s/>δηλώσεων<text:s/>με<text:s/>επιφύλαξη<text:s/>ή<text:s/>των<text:s/>ανακλητικών<text:s/>δηλώσεων<text:s/>που<text:s/>έχουν<text:s/>υποβληθεί.<text:s/>Ο<text:s/>περιορισμός<text:s/>αυτός<text:s/>δεν<text:s/>ισχύει<text:s/>στις<text:s/>περιπτώσεις<text:s/>όπου<text:s/>η<text:s/>φορολογική<text:s/>διοίκηση<text:s/>οφείλει<text:s/>να<text:s/>συμμορφωθεί<text:s/>με<text:s/>δικαστικές<text:s/>αποφάσεις<text:s/>που<text:s/>δικαιώνουν<text:s/>συγκεκριμένους<text:s/>φορολογούμενους<text:s/>και<text:s/>για<text:s/>χρήσεις<text:s/>προγενέστερες<text:s/>του<text:s/>2011.</text:span></text:p>
      <text:p text:style-name="P21"><text:span text:style-name="T21_1">Διευκρινίζεται<text:s/>ότι<text:s/>για<text:s/>το<text:s/>φορολογικό<text:s/>έτος<text:s/>2014<text:s/>και<text:s/>εντεύθεν<text:s/>σε<text:s/>κάθε<text:s/>περίπτωση<text:s/>υποβολής<text:s/>τροποποιητικής<text:s/>δήλωσης<text:s/>ή<text:s/>δήλωσης<text:s/>με<text:s/>επιφύλαξη,<text:s/>σε<text:s/>χρόνο<text:s/>που<text:s/>δεν<text:s/>είχε<text:s/>συντελεστεί<text:s/>η<text:s/>παραγραφή<text:s/>της<text:s/>αξίωσης,<text:s/>η<text:s/>παραγραφή<text:s/>αρχίζει<text:s/>εκ<text:s/>νέου<text:s/>σύμφωνα<text:s/>με<text:s/>τις<text:s/>ισχύουσες<text:s/>διατάξεις<text:s/>(Ν.<text:s/>2362/1995<text:s/>άρθρο<text:s/>93)<text:s/>ακόμα<text:s/>δηλαδή<text:s/>και<text:s/>σε<text:s/>περίπτωση<text:s/>σιωπηρής<text:s/>άρνησης<text:s/>της<text:s/>φορολογικής<text:s/>Διοίκησης<text:s/>και<text:s/>μη<text:s/>άσκησης<text:s/>ενδικοφανούς<text:s/>προσφυγής<text:s/>στη<text:s/>Δ.Ε.Δ.<text:s/>από<text:s/>τον<text:s/>φορολογούμενο.</text:span></text:p>
      <text:p text:style-name="P22"><text:span text:style-name="T22_1">Σε<text:s/>κάθε<text:s/>περίπτωση,<text:s/>προκειμένου<text:s/>να<text:s/>γίνει<text:s/>εφαρμογή<text:s/>των<text:s/>όσων<text:s/>ορίζονται<text:s/>στην<text:s/>ΠΟΛ<text:s/>1234/2014,<text:s/>οι<text:s/>φορολογούμενοι<text:s/>θα<text:s/>πρέπει<text:s/>να<text:s/>καταθέτουν,<text:s/>βεβαίωση<text:s/>για<text:s/>τη<text:s/>μη<text:s/>άσκηση<text:s/>ένδικων<text:s/>μέσων<text:s/>ή<text:s/>δήλωση<text:s/>παραίτησης<text:s/>από<text:s/>την<text:s/>άσκηση<text:s/>οποιασδήποτε<text:s/>ένδικης<text:s/>διεκδίκησης.</text:span></text:p>
      <text:p text:style-name="P23"><text:span text:style-name="T23_1">4.<text:s/>Για<text:s/>την<text:s/>επιβολή<text:s/>προστίμου<text:s/>στις<text:s/>περιπτώσεις<text:s/>τροποποιητικής<text:s/>φορολογικής<text:s/>δήλωσης<text:s/>ισχύει<text:s/>το<text:s/>τελευταίο<text:s/>εδάφιο<text:s/>της<text:s/>παρ.<text:s/>2<text:s/>της<text:s/>ΠΟΛ<text:s/>1255/2014.</text:span></text:p>
      <text:p text:style-name="P24"><text:span text:style-name="T24_1">Η<text:s/>Γεν.<text:s/>Γραμματέας<text:s/>Δημοσίων<text:s/>Εσόδων</text:span></text:p>
      <text:p text:style-name="P25"><text:span text:style-name="T25_1">Αικ.<text:s/>Σαββαΐδου</text:span></text:p>
      <text:p text:style-name="P26"><text:span text:style-name="T26_1">Ι.<text:s/>ΑΠΟΔΕΚΤΕΣ<text:s/>ΓΙΑ<text:s/>ΕΝΕΡΓΕΙΑ</text:span></text:p>
      <text:p text:style-name="P27"><text:span text:style-name="T27_1">1.<text:s/>Δ.Ο.Υ.</text:span></text:p>
      <text:p text:style-name="P28"><text:span text:style-name="T28_1">2.<text:s/>Δ/νση<text:s/>Ηλεκτρονικής<text:s/>Διακυβέρνησης<text:s/>Γ.Γ.Δ.Ε.</text:span></text:p>
      <text:p text:style-name="P29"><text:span text:style-name="T29_1">3.<text:s/>Δ/νση<text:s/>Υποστήριξης<text:s/>Ηλεκτρ.<text:s/>Υπηρεσιών<text:s/>(με<text:s/>την<text:s/>παράκληση<text:s/>να<text:s/>αναρτηθεί<text:s/>στην<text:s/>ιστοσελίδα<text:s/>της<text:s/>Γ.Γ.Δ.Ε.)</text:span></text:p>
      <text:p text:style-name="P30"><text:span text:style-name="T30_1">ΙΙ.<text:s/>ΑΠΟΔΕΚΤΕΣ<text:s/>ΓΙΑ<text:s/>ΚΟΙΝΟΠΟΙΗΣΗ</text:span></text:p>
      <text:p text:style-name="P31"><text:span text:style-name="T31_1">1.<text:s/>Δ/νσεις<text:s/>και<text:s/>Αυτοτελή<text:s/>Γραφεία</text:span></text:p>
      <text:p text:style-name="P32"><text:span text:style-name="T32_1">2.<text:s/>Περιφερειακές<text:s/>Διευθύνσεις<text:s/>ΣΔΟΕ</text:span></text:p>
      <text:p text:style-name="P33"><text:span text:style-name="T33_1">3.<text:s/>Αποδέκτες<text:s/>Πινάκων<text:s/>Β΄<text:s/>(εκτός<text:s/>των<text:s/>αριθ.<text:s/>1,<text:s/>2<text:s/>και<text:s/>3<text:s/>αυτού),<text:s/>Η΄<text:s/>(εκτός<text:s/>των<text:s/>αριθ.<text:s/>4,<text:s/>10<text:s/>και<text:s/>11<text:s/>αυτού)</text:span></text:p>
      <text:p text:style-name="P34"><text:span text:style-name="T34_1">5.<text:s/>Πανελλήνιος<text:s/>Ιατρικός<text:s/>Σύλλογος</text:span></text:p>
      <text:p text:style-name="P35"><text:span text:style-name="T35_1">Πλουτάρχου<text:s/>3<text:s/>&amp;<text:s/>Υψηλάντους<text:s/>Τ.Κ.<text:s/>106<text:s/>75<text:s/>ΑΘΗΝΑ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ας<text:s/>Γεν.<text:s/>Γραμ.<text:s/>Δημοσίων<text:s/>Εσόδων</text:span></text:p>
      <text:p text:style-name="P40"><text:span text:style-name="T40_1">4.<text:s/>Γραφεία<text:s/>κ.κ.<text:s/>Γεν.<text:s/>Δ/ντων</text:span></text:p>
      <text:p text:style-name="P41"><text:span text:style-name="T41_1">5.<text:s/>Γρ.<text:s/>Γεν.<text:s/>Δ/ντή<text:s/>Φορολογικής<text:s/>Διοίκησης</text:span></text:p>
      <text:p text:style-name="P42"><text:span text:style-name="T42_1">6.<text:s/>Υποδ/νση<text:s/>Α΄<text:s/>Άμεσης<text:s/>Φορολογίας<text:s/>-Τμ.<text:s/>Α΄(5)<text:s/>Τμ.<text:s/>Β΄(5)-Φακ.<text:s/>Τεκμ.(1)</text:span></text:p>
      <text:p text:style-name="P43"><text:span text:style-name="T43_1">7.<text:s/>Γραφείο<text:s/>Επικοινωνίας<text:s/>και<text:s/>Πληροφόρησης<text:s/>Πολιτών<text:s/>(5)</text:span></text:p>
      <text:p text:style-name="P44"><text:span text:style-name="T44_1">8.<text:s/>Γραφείο<text:s/>Τύπου<text:s/>και<text:s/>Δημοσίων<text:s/>Σχέσε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