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style:text-position="super 58%" fo:font-size="15pt" style:font-size-asian="15pt" style:font-size-complex="15pt" fo:language="el" fo:language-asian="el"/>
    </style:style>
    <style:style style:name="T3_3" style:family="text">
      <style:text-properties fo:language="el" fo:language-asian="el"/>
    </style:style>
    <style:style style:name="T3_4" style:family="text">
      <style:text-properties style:text-position="super 58%" fo:font-size="15pt" style:font-size-asian="15pt" style:font-size-complex="15pt" fo:language="el" fo:language-asian="el"/>
    </style:style>
    <style:style style:name="T3_5" style:family="text">
      <style:text-properties fo:language="el" fo:language-asian="el"/>
    </style:style>
    <style:style style:name="T3_6" style:family="text">
      <style:text-properties style:text-position="super 58%" fo:font-size="15pt" style:font-size-asian="15pt" style:font-size-complex="15pt" fo:language="el" fo:language-asian="el"/>
    </style:style>
    <style:style style:name="T3_7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27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5.1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style:text-underline-style="solid" style:text-underline-color="font-color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style:text-underline-style="solid" style:text-underline-color="font-color"/>
    </style:style>
    <style:style style:name="T13_6" style:family="text">
      <style:text-properties fo:language="el" fo:language-asian="el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/>
    </style:style>
    <style:style style:name="T13_9" style:family="text">
      <style:text-properties fo:language="el" fo:language-asian="el" style:text-underline-style="solid" style:text-underline-color="font-color"/>
    </style:style>
    <style:style style:name="T13_10" style:family="text">
      <style:text-properties fo:language="el" fo:language-asian="el"/>
    </style:style>
    <style:style style:name="T13_11" style:family="text">
      <style:text-properties fo:language="el" fo:language-asian="el" style:text-underline-style="solid" style:text-underline-color="font-color"/>
    </style:style>
    <style:style style:name="T13_12" style:family="text">
      <style:text-properties fo:language="el" fo:language-asian="el"/>
    </style:style>
    <style:style style:name="T13_13" style:family="text">
      <style:text-properties fo:language="el" fo:language-asian="el" style:text-underline-style="solid" style:text-underline-color="font-color"/>
    </style:style>
    <style:style style:name="T13_14" style:family="text">
      <style:text-properties fo:language="el" fo:language-asian="el"/>
    </style:style>
    <style:style style:name="T13_15" style:family="text">
      <style:text-properties fo:language="el" fo:language-asian="el" style:text-underline-style="solid" style:text-underline-color="font-color"/>
    </style:style>
    <style:style style:name="T13_16" style:family="text">
      <style:text-properties fo:language="el" fo:language-asian="el"/>
    </style:style>
    <style:style style:name="T13_17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0Α4</text:span><text:span text:style-name="T3_2">N</text:span><text:span text:style-name="T3_3">:</text:span><text:span text:style-name="T3_4">C</text:span><text:span text:style-name="T3_5">47</text:span><text:span text:style-name="T3_6">Y</text:span><text:span text:style-name="T3_7">Σ<text:s/>Κ</text:span></text:p>
      <text:p text:style-name="P4"><text:span text:style-name="T4_1">ή<text:s/>α,<text:s/>ν<text:s/>υαρίου<text:s/>.<text:s/>Πρ<text:s/>.<text:s/>ΚΒ<text:s/>500<text:s/>8<text:s/>4<text:s/>2<text:s/>1</text:span></text:p>
      <text:p text:style-name="P5"><text:span text:style-name="T5_1">αρ.<text:s/>ε<text:s/>βία<text:s/>10</text:span></text:p>
      <text:p text:style-name="P6"><text:span text:style-name="T6_1">0<text:s/>84<text:s/>ή<text:s/>α</text:span></text:p>
      <text:p text:style-name="P7"><text:span text:style-name="T7_1">γε<text:s/>ι<text:s/>ή<text:s/>Καρ<text:s/>νικ<text:s/>λα<text:s/>λέφ<text:s/>ο<text:s/>9<text:s/>87<text:s/>9<text:s/>87<text:s/>4<text:s/>9</text:span></text:p>
      <text:p text:style-name="P8"><text:span text:style-name="T8_1">l<text:s/></text:span><text:span text:style-name="T8_2">0<text:s/>1<text:s/>yz<text:s/>s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><text:span text:style-name="T9_1">Ε</text:span></text:p>
          </table:table-cell>
          <table:table-cell table:style-name="Cell2">
            <text:p text:style-name="P10"/>
          </table:table-cell>
          <table:table-cell table:style-name="Cell3">
            <text:p text:style-name="P11"><text:span text:style-name="T11_1">οινοπ<text:s/>ίη<text:s/></text:span><text:span text:style-name="T11_2">τελ<text:s/>σ<text:s/>ι<text:s/>ύ<text:s/>ανονισ<text:s/>ο<text:s/>ρι<text:s/>.<text:s/></text:span><text:span text:style-name="T11_3">η<text:s/>ιτ<text:s/>οπ<text:s/>η<text:s/>κ<text:s/>μβρί<text:s/>υ<text:s/>τικ<text:s/>ε<text:s/>η<text:s/>οπ<text:s/>πο<text:s/>η<text:s/>υ<text:s/>αν<text:s/>ι<text:s/>ού<text:s/>Ε<text:s/>ριθ<text:s/>η<text:s/>ι<text:s/>ρο<text:s/>ής<text:s/>ια<text:s/>η<text:s/>έ<text:s/>ι<text:s/>π<text:s/>ομε<text:s/>ώ<text:s/>α<text:s/>όν<text:s/>αρμογή<text:s/>ο<text:s/>αν<text:s/>νι<text:s/>ού<text:s/>)<text:s/>ρι<text:s/>.<text:s/>5<text:s/>9<text:s/>9<text:s/>ου<text:s/>υ<text:s/>β<text:s/>υλίο<text:s/>σ<text:s/>φο<text:s/>ά<text:s/>ο<text:s/>αθε<text:s/>ώ<text:s/>ισ<text:s/>γω<text:s/>ής<text:s/>άλ<text:s/>κ<text:s/>ος<text:s/>κ<text:s/>ι<text:s/>γ<text:s/>λ<text:s/>κτο<text:s/>ο<text:s/>ι<text:s/>ώ<text:s/>π<text:s/>ντ<text:s/>κ<text:s/>ι<text:s/>το<text:s/>νοιγ<text:s/>α<text:s/>δα<text:s/>ολο<text:s/>ικ<text:s/>σ<text:s/>ω</text:span></text:p>
          </table:table-cell>
        </table:table-row>
      </table:table>
      <text:p text:style-name="P12"><text:span text:style-name="T12_1">ς<text:s/>οι<text:s/>πο<text:s/>ούμ<text:s/>ια<text:s/></text:span><text:span text:style-name="T12_2">ν<text:s/>μ<text:s/>ρω<text:s/>αι<text:s/>φα<text:s/>μο<text:s/>ή<text:s/></text:span><text:span text:style-name="T12_3">ον<text:s/>κ<text:s/>λ<text:s/>ι<text:s/>ό<text:s/></text:span><text:span text:style-name="T12_4">αν<text:s/>νισμό<text:s/>ι<text:s/>2<text:s/></text:span><text:span text:style-name="T12_5">η<text:s/>ιτ<text:s/>ο<text:s/>ής<text:s/>η<text:s/>6<text:s/>κ<text:s/>μβρίου<text:s/>0<text:s/>4<text:s/>ου<text:s/>η<text:s/>ο<text:s/>εύ<text:s/>η<text:s/>ε<text:s/>η<text:s/>ίσ<text:s/>η<text:s/>η<text:s/>ε<text:s/>ίδ<text:s/>η<text:s/>ρ<text:s/>α<text:s/>ής<text:s/>ω<text:s/>6<text:s/>7<text:s/>12<text:s/>20<text:s/>4<text:s/>,<text:s/>τικ<text:s/>ε<text:s/>η<text:s/></text:span><text:span text:style-name="T12_6">ο<text:s/>πο<text:s/>ση<text:s/>υ<text:s/>αν<text:s/>Ε<text:s/>)<text:s/>ρι<text:s/>.</text:span></text:p>
      <text:p text:style-name="P13"><text:span text:style-name="T13_1">2<text:s/></text:span><text:span text:style-name="T13_2">η<text:s/>ιτ<text:s/>ο<text:s/>ής<text:s/>α<text:s/>η<text:s/>έ<text:s/>ι<text:s/>ε<text:s/>ομερ<text:s/>αν<text:s/>ω<text:s/>αρ<text:s/>ογή<text:s/>ου<text:s/>α<text:s/>)<text:s/>ρι<text:s/>.<text:s/>2<text:s/>5<text:s/>9<text:s/>ου<text:s/>υ<text:s/>β<text:s/>υλίου<text:s/>ναφο<text:s/>ικ<text:s/>ε<text:s/>α<text:s/>εσ<text:s/>ισ<text:s/>γω<text:s/>ής<text:s/>λα<text:s/>τος<text:s/>αι<text:s/>α<text:s/>ακ<text:s/>ο<text:s/>ομικ<text:s/>ρ<text:s/>τω<text:s/>ι<text:s/>το<text:s/>άν<text:s/>γμ<text:s/>δα<text:s/>ολο<text:s/>ικ<text:s/>ο<text:s/>σ<text:s/>ω<text:s/>ρο<text:s/>ο<text:s/>οίησ<text:s/>ου<text:s/>ν<text:s/>ΕΚ)<text:s/>ριθ.<text:s/>5<text:s/>5<text:s/>0<text:s/>ρ<text:s/>νετ<text:s/>ι<text:s/>αγ<text:s/>ία<text:s/>ρ<text:s/>κε<text:s/>μ<text:s/>ν<text:s/>υ<text:s/>α<text:s/>ποτυπ<text:s/>ούν<text:s/>ατ<text:s/>ι<text:s/>λ<text:s/>αγ<text:s/>ς<text:s/>ου<text:s/>αγ<text:s/>α<text:s/>οπ<text:s/>ιή<text:s/>η<text:s/>ν<text:s/>ισ<text:s/>ένους<text:s/>ω<text:s/>ικού<text:s/>Ο<text:s/>αλ<text:s/>κ<text:s/>οκο<text:s/>ι<text:s/>ώ<text:s/>ο<text:s/>τ<text:s/>ε<text:s/>ό<text:s/>η<text:s/>νουαρί<text:s/>υ<text:s/>0<text:s/>α<text:s/>ι<text:s/>οίοι<text:s/>ε<text:s/>ι<text:s/>αμβάν<text:s/>νται<text:s/>α<text:s/>αραρτήμ<text:s/>α<text:s/>αι<text:s/>υ<text:s/>ού<text:s/>ιπ<text:s/>ό<text:s/>ετα<text:s/>α<text:s/>ρθ<text:s/>α<text:s/>,<text:s/>9<text:s/>αι<text:s/>0<text:s/>ου<text:s/>ν<text:s/>όγ<text:s/>νο<text:s/>ισ<text:s/>ο<text:s/>ναφέ<text:s/>ον<text:s/>ι<text:s/>φ<text:s/>ν<text:s/>άπ<text:s/>ιοι<text:s/>ω<text:s/>ικοί<text:s/>Ο<text:s/>ι<text:s/>πο<text:s/>οι<text:s/>παλ<text:s/>ίφο<text:s/>ται<text:s/>πό<text:s/>0<text:s/>5<text:s/>φ<text:s/>τέ<text:s/>υ<text:s/>φίστα<text:s/>ται<text:s/>ρ<text:s/>σ<text:s/>έ<text:s/>ε<text:s/>ιατάξει<text:s/>ι<text:s/>π<text:s/>ίες<text:s/>α<text:s/>ίσ<text:s/>α<text:s/>ται<text:s/>λ<text:s/>ον<text:s/>ε<text:s/>ντικ<text:s/>ιμ<text:s/>ν<text:s/>υ<text:s/>ά<text:s/>ι<text:s/>ρ<text:s/>βλ<text:s/>π<text:s/>μ<text:s/>ν<text:s/>ι<text:s/>ικέ<text:s/>ρ<text:s/>τιμη<text:s/>α<text:s/>έ<text:s/>μ<text:s/>ίε<text:s/>η<text:s/>όσ<text:s/>ε<text:s/>η<text:s/>ε<text:s/>ική<text:s/>υ<text:s/>ομοσ<text:s/>ον<text:s/>ία<text:s/>κ<text:s/>ι<text:s/>ε<text:s/>τη<text:s/>ο<text:s/>ρ<text:s/>τί<text:s/>τη<text:s/>Νό<text:s/>ιας<text:s/>ρικ<text:s/>ι<text:s/>ρ<text:s/>πο<text:s/>ι<text:s/>ις<text:s/>π<text:s/>ικ<text:s/>ρ<text:s/>ρ<text:s/>αι<text:s/>α<text:s/>αρ<text:s/>η<text:s/>ά<text:s/>ω<text:s/>ου<text:s/>αν<text:s/>Ε<text:s/>ιθ<text:s/>5<text:s/>5<text:s/>0<text:s/>ε<text:s/>ιγ<text:s/>ά<text:s/>ον<text:s/>ι<text:s/>ναλυτικ<text:s/>ο<text:s/>ρ<text:s/>ρ<text:s/>ου<text:s/>οιν<text:s/>πο<text:s/>ύμ<text:s/>υ<text:s/>αν<text:s/>νι<text:s/>ού<text:s/>π<text:s/>ί<text:s/>ς<text:s/>ρ<text:s/>ζε<text:s/>α<text:s/>σ<text:s/>ει<text:s/>η<text:s/>ίτ<text:s/></text:span><text:span text:style-name="T13_3">έρα<text:s/>πό<text:s/>η<text:s/>η<text:s/>ο<text:s/>ε</text:span><text:span text:style-name="T13_4"><text:s/>σή<text:s/>ου<text:s/>η<text:s/>σ<text:s/>η<text:s/>η<text:s/>ερίδα<text:s/>η<text:s/>ρ<text:s/>ή<text:s/>ω<text:s/>(η<text:s/>ε<text:s/>ομη<text:s/>ία<text:s/>δη<text:s/></text:span><text:span text:style-name="T13_5">οσίε<text:s/>17.1<text:s/>20<text:s/>4<text:s/>α</text:span><text:span text:style-name="T13_6">ι<text:s/></text:span><text:span text:style-name="T13_7">φ<text:s/>ρμ<text:s/>ζεται<text:s/>π<text:s/>ν<text:s/>1<text:s/>νου<text:s/>ί<text:s/>υ<text:s/>2<text:s/></text:span><text:span text:style-name="T13_8">ο<text:s/>ε<text:s/>θυμ<text:s/>ζ<text:s/></text:span><text:span text:style-name="T13_9">ται<text:s/>ι<text:s/>όγ<text:s/>ου<text:s/>λ</text:span><text:span text:style-name="T13_10"><text:s/>υς<text:s/>ω<text:s/>οπ<text:s/>πο<text:s/>αν<text:s/>)<text:s/>ριθ<text:s/>5<text:s/>5<text:s/>0<text:s/>,<text:s/>πορε<text:s/>τ<text:s/>α<text:s/></text:span><text:span text:style-name="T13_11">ναζητή<text:s/>τε<text:s/>ο<text:s/>οπ<text:s/>ι</text:span><text:span text:style-name="T13_12"><text:s/>ένο<text:s/>ε<text:s/>μ<text:s/>ν<text:s/>υ<text:s/>ού<text:s/>ί<text:s/>η<text:s/>η<text:s/>ερί<text:s/>α<text:s/>μέ<text:s/>της<text:s/>ισ<text:s/>οσ<text:s/>λ<text:s/>δα<text:s/></text:span><text:span text:style-name="T13_13">t<text:s/>e<text:s/>opa<text:s/></text:span><text:span text:style-name="T13_14">ι<text:s/>π<text:s/>γγ<text:s/>λ<text:s/>α<text:s/>ι<text:s/>οί<text:s/></text:span><text:span text:style-name="T13_15">ν<text:s/>ικαλ<text:s/>ικ<text:s/>ί<text:s/>ορ<text:s/>ί</text:span><text:span text:style-name="T13_16">ς<text:s/>ος<text:s/>ους<text:s/>πο<text:s/>ου<text:s/>οι<text:s/>οπ<text:s/>ι<text:s/>ί<text:s/>αι<text:s/>αρ<text:s/>ύσ<text:s/>ε<text:s/>α<text:s/>σ<text:s/>ημ<text:s/>ένα<text:s/>της<text:s/>π<text:s/>α<text:s/>αλ<text:s/>ύν<text:s/>αι<text:s/>ό<text:s/>ω<text:s/>με<text:s/>ιμνή<text:s/>υν<text:s/>γ<text:s/>α<text:s/>η<text:s/>ική<text:s/>ε<text:s/>ημ<text:s/>ρ<text:s/>τ<text:s/>μελ<text:s/>ους<text:s/></text:span><text:span text:style-name="T13_17">ΪΣ<text:s/>ΕΝ<text:s/>Ε</text:span></text:p>
      <text:p text:style-name="P14"><text:span text:style-name="T14_1">Κ<text:s/>Δ<text:s/>Κ<text:s/>ΕΝ<text:s/>Η</text:span></text:p>
      <text:p text:style-name="P15"><text:span text:style-name="T15_1">Ι<text:s/></text:span><text:span text:style-name="T15_2">Η<text:s/>Ο</text:span><text:span text:style-name="T15_3">E<text:s/></text:span><text:span text:style-name="T15_4">Ι</text:span><text:span text:style-name="T15_5">Α<text:s/>ΕΝΕΡΓ</text:span><text:span text:style-name="T15_6">ΕΙ</text:span></text:p>
      <text:p text:style-name="P16"><text:span text:style-name="T16_1">Τελωνεία<text:s/>Α’<text:s/>και<text:s/>Β’<text:s/>Τάξης</text:span></text:p>
      <text:p text:style-name="P17"><text:span text:style-name="T17_1">Ο<text:s/>Ε<text:s/>Ι<text:s/>Ο</text:span><text:span text:style-name="T17_2">κ<text:s/>ι<text:s/>ε<text:s/>ι<text:s/>Θ<text:s/>σαλ<text:s/>η<text:s/>Ε<text:s/>ω<text:s/>ι<text:s/>έ<text:s/>ε<text:s/>η<text:s/>Ε<text:s/>ω<text:s/>ι<text:s/>Ε<text:s/>γ<text:s/>ο<text:s/>πτυ<text:s/>η<text:s/>ι<text:s/>ο<text:s/>ω<text:s/>η<text:s/>ο<text:s/>ι<text:s/>η<text:s/>ίη<text:s/>ρν<text:s/>1<text:s/>γ<text:s/>πτυ<text:s/>η<text:s/>ι<text:s/>γ<text:s/>τ<text:s/>ς</text:span></text:p>
      <text:p text:style-name="P18"><text:span text:style-name="T18_1">η<text:s/>Πο<text:s/>ν<text:s/>π<text:s/>ί<text:s/>μο<text:s/>&amp;<text:s/>Κ<text:s/>ν<text:s/>ρο<text:s/>1<text:s/>ή<text:s/>α<text:s/>κ<text:s/>ατ<text:s/>Σ<text:s/>λ<text:s/>γ<text:s/>κ<text:s/>ι<text:s/>Ο<text:s/>ι<text:s/>ο<text:s/>Θ<text:s/>ά<text:s/>ρν<text:s/>1<text:s/>4<text:s/>η<text:s/>.<text:s/>.</text:span></text:p>
      <text:p text:style-name="P19"><text:span text:style-name="T19_1">ι<text:s/>Έ<text:s/>η<text:s/>Ε<text:s/>ε<text:s/>ί<text:s/>δ<text:s/>δ<text:s/>ίς<text:s/>7<text:s/>π<text:s/>ι<text:s/>κ<text:s/>ι<text:s/>Β<text:s/>η<text:s/>ν<text:s/>Ε<text:s/>ε<text:s/>ι<text:s/>γ<text:s/>α<text:s/>κ<text:s/>ι<text:s/>Β<text:s/>Ε<text:s/>ε<text:s/>ι<text:s/>μο<text:s/>Β<text:s/>η<text:s/>ν<text:s/></text:span><text:span text:style-name="T19_2">ε<text:s/>μο<text:s/>η<text:s/>ν</text:span><text:span text:style-name="T19_3"><text:s/>ι<text:s/>Πε<text:s/>αι<text:s/></text:span><text:span text:style-name="T19_4">ι<text:s/>1<text:s/>μο<text:s/>η<text:s/>ν</text:span><text:span text:style-name="T19_5"><text:s/>Β<text:s/>ε<text:s/>Ε<text:s/>δ<text:s/></text:span><text:span text:style-name="T19_6">τ<text:s/>Μορι<text:s/>ο<text:s/>1</text:span><text:span text:style-name="T19_7"><text:s/>5<text:s/>2<text:s/>Θ<text:s/>Κ<text:s/></text:span><text:span text:style-name="T19_8">μο<text:s/>η<text:s/>Θ</text:span><text:span text:style-name="T19_9"><text:s/>σαλ<text:s/>ς<text:s/>&amp;<text:s/>Κ<text:s/>.<text:s/>Ε<text:s/>δ<text:s/></text:span><text:span text:style-name="T19_10">Β<text:s/>έ<text:s/>4</text:span><text:span text:style-name="T19_11"><text:s/>Β<text:s/></text:span><text:span text:style-name="T19_12">μο<text:s/>σαλ</text:span><text:span text:style-name="T19_13"><text:s/>Β<text:s/>η<text:s/>ν<text:s/></text:span><text:span text:style-name="T19_14">2</text:span><text:span text:style-name="T19_15"><text:s/>ΙΣ<text:s/></text:span><text:span text:style-name="T19_16">ν<text:s/>μο</text:span><text:span text:style-name="T19_17"><text:s/>αγ<text:s/></text:span><text:span text:style-name="T19_18">ατ<text:s/>1<text:s/>μο<text:s/>αγ</text:span><text:span text:style-name="T19_19"><text:s/>Β<text:s/>ε<text:s/>Ε<text:s/>δ<text:s/></text:span><text:span text:style-name="T19_20">τ<text:s/>Μ<text:s/>ι<text:s/>ο<text:s/>1</text:span><text:span text:style-name="T19_21"><text:s/>5<text:s/>Θ<text:s/>Κ<text:s/></text:span><text:span text:style-name="T19_22">μο<text:s/>Ε</text:span><text:span text:style-name="T19_23"><text:s/>Ε<text:s/>ε<text:s/>αγ<text:s/>κ<text:s/>η<text:s/>ρο<text:s/>ν<text:s/>&amp;<text:s/>Χυ<text:s/>ώ<text:s/></text:span><text:span text:style-name="T19_24">κ<text:s/>ρί<text:s/>ς<text:s/>3<text:s/>1</text:span><text:span text:style-name="T19_25"><text:s/>Γ<text:s/></text:span><text:span text:style-name="T19_26">ν<text:s/>μο</text:span><text:span text:style-name="T19_27"><text:s/>&amp;<text:s/>Β<text:s/>η<text:s/>ν<text:s/>Πλ<text:s/></text:span><text:span text:style-name="T19_28">ο<text:s/>1</text:span><text:span text:style-name="T19_29"><text:s/>5<text:s/></text:span><text:span text:style-name="T19_30">μο<text:s/>ή<text:s/>ε</text:span><text:span text:style-name="T19_31"><text:s/>Πλ<text:s/>ο<text:s/>Ε<text:s/>α<text:s/>δ<text:s/></text:span><text:span text:style-name="T19_32">μο<text:s/>1</text:span><text:span text:style-name="T19_33"><text:s/>Θ<text:s/></text:span><text:span text:style-name="T19_34">μο<text:s/>ω</text:span><text:span text:style-name="T19_35"><text:s/>Ε<text:s/>ι<text:s/>ε<text:s/>κ<text:s/>ι<text:s/>Ε<text:s/></text:span><text:span text:style-name="T19_36">Β<text:s/>έ<text:s/>1</text:span><text:span text:style-name="T19_37"><text:s/>1<text:s/></text:span><text:span text:style-name="T19_38">ν<text:s/>Σ<text:s/>ο<text:s/>π</text:span><text:span text:style-name="T19_39"><text:s/>Ε<text:s/>Ε<text:s/>π<text:s/>ί</text:span></text:p>
      <text:p text:style-name="P20"><text:span text:style-name="T20_1">ο<text:s/>1<text:s/>γ<text:s/>ν<text:s/>μό<text:s/>ο<text:s/>η<text:s/>η<text:s/>αγ<text:s/>8<text:s/>1<text:s/>4<text:s/>Η<text:s/>ο<text:s/>π<text:s/>Ε<text:s/>τ<text:s/>Ε<text:s/>δ<text:s/>ρα<text:s/>κ<text:s/>8<text:s/>1<text:s/>3<text:s/>ΠΕ<text:s/>Ρ<text:s/>τ<text:s/>ς<text:s/>αι<text:s/>τ<text:s/>Θ<text:s/>σαλ<text:s/></text:span><text:span text:style-name="T20_2">Ω<text:s/>Ε<text:s/>Ι<text:s/>Η</text:span></text:p>
      <text:p text:style-name="P21"><text:span text:style-name="T21_1">ραφ<text:s/>Γε<text:s/>ι<text:s/>ς<text:s/>κ<text:s/>ι<text:s/>Ε<text:s/>.<text:s/>η<text:s/>Ο<text:s/>γ<text:s/>ν<text:s/>η<text:s/>η<text:s/>κ<text:s/>δ<text:s/>σι<text:s/>η<text:s/>ν<text:s/>Ο<text:s/>ι<text:s/>Σ<text:s/>ε<text:s/>ραφ<text:s/>Ε<text:s/>ς<text:s/>κ<text:s/>ι<text:s/>ο<text:s/>ί<text:s/>Σ<text:s/>ε<text:s/>η<text:s/>σμ<text:s/>Θ<text:s/>ά<text:s/>κ<text:s/>ι<text:s/>κ<text:s/>Ο<text:s/>ι<text:s/>Κ<text:s/>θ<text:s/>ή<text:s/>α<text:s/>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