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text-align="justify" fo:margin-top="0cm" fo:margin-bottom="0cm"/>
    </style:style>
    <style:style style:name="TR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R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R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R2" style:family="paragraph" style:parent-style-name="Normal">
      <style:paragraph-properties fo:text-align="justify" fo:margin-top="0cm" fo:margin-bottom="0cm"/>
    </style:style>
    <style:style style:name="TR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R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443cm"/>
    </style:style>
    <style:style style:name="Column2" style:family="table-column">
      <style:table-column-properties style:column-width="2.371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1.48cm"/>
    </style:style>
    <style:style style:name="Column5" style:family="table-column">
      <style:table-column-properties style:column-width="1.48cm"/>
    </style:style>
    <style:style style:name="Column6" style:family="table-column">
      <style:table-column-properties style:column-width="1.489cm"/>
    </style:style>
    <style:style style:name="Column7" style:family="table-column">
      <style:table-column-properties style:column-width="1.48cm"/>
    </style:style>
    <style:style style:name="Column8" style:family="table-column">
      <style:table-column-properties style:column-width="1.48cm"/>
    </style:style>
    <style:style style:name="Column9" style:family="table-column">
      <style:table-column-properties style:column-width="1.48cm"/>
    </style:style>
    <style:style style:name="Column10" style:family="table-column">
      <style:table-column-properties style:column-width="1.48cm"/>
    </style:style>
    <style:style style:name="Column11" style:family="table-column">
      <style:table-column-properties style:column-width="0.4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12" style:family="table-column">
      <style:table-column-properties style:column-width="2.374cm"/>
    </style:style>
    <style:style style:name="Column13" style:family="table-column">
      <style:table-column-properties style:column-width="2.134cm"/>
    </style:style>
    <style:style style:name="Column14" style:family="table-column">
      <style:table-column-properties style:column-width="1.328cm"/>
    </style:style>
    <style:style style:name="Column15" style:family="table-column">
      <style:table-column-properties style:column-width="1.358cm"/>
    </style:style>
    <style:style style:name="Column16" style:family="table-column">
      <style:table-column-properties style:column-width="1.381cm"/>
    </style:style>
    <style:style style:name="Column17" style:family="table-column">
      <style:table-column-properties style:column-width="1.409cm"/>
    </style:style>
    <style:style style:name="Column18" style:family="table-column">
      <style:table-column-properties style:column-width="0.36cm"/>
    </style:style>
    <style:style style:name="Column19" style:family="table-column">
      <style:table-column-properties style:column-width="1.381cm"/>
    </style:style>
    <style:style style:name="Column20" style:family="table-column">
      <style:table-column-properties style:column-width="0.36cm"/>
    </style:style>
    <style:style style:name="Column21" style:family="table-column">
      <style:table-column-properties style:column-width="1.275cm"/>
    </style:style>
    <style:style style:name="Column22" style:family="table-column">
      <style:table-column-properties style:column-width="2.76cm"/>
    </style:style>
    <style:style style:name="Column23" style:family="table-column">
      <style:table-column-properties style:column-width="0.36cm"/>
    </style:style>
    <style:style style:name="Row1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paragraph-properties fo:text-align="justify" fo:margin-top="0.423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paragraph-properties fo:text-align="justify" fo:margin-top="0.423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7" style:family="paragraph" style:parent-style-name="Normal">
      <style:paragraph-properties fo:text-align="justify" fo:margin-top="0.423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Normal">
      <style:paragraph-properties fo:text-align="justify" fo:margin-top="0.423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paragraph-properties fo:text-align="justify" fo:margin-top="0.423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" style:family="paragraph" style:parent-style-name="Normal">
      <style:paragraph-properties fo:text-align="justify" fo:margin-top="0.423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2" style:family="paragraph" style:parent-style-name="Normal">
      <style:paragraph-properties fo:text-align="justify" fo:margin-top="0.423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paragraph-properties fo:text-align="justify" fo:margin-top="0.423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6" style:family="paragraph" style:parent-style-name="Normal">
      <style:paragraph-properties fo:text-align="justify" fo:margin-top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text-align="justify" fo:margin-top="0.423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Normal">
      <style:paragraph-properties fo:text-align="justify" fo:margin-top="0.423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9" style:family="paragraph" style:parent-style-name="Normal">
      <style:paragraph-properties fo:text-align="justify" fo:margin-top="0.423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4" style:family="paragraph" style:parent-style-name="Normal">
      <style:paragraph-properties fo:text-align="justify" fo:margin-top="0.423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Normal">
      <style:paragraph-properties fo:text-align="justify" fo:margin-top="0.423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5" style:family="paragraph" style:parent-style-name="Normal">
      <style:paragraph-properties fo:text-align="justify" fo:margin-top="0.423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6" style:family="paragraph" style:parent-style-name="Normal">
      <style:paragraph-properties fo:text-align="justify" fo:margin-top="0.423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2" style:family="paragraph" style:parent-style-name="Normal">
      <style:paragraph-properties fo:text-align="justify" fo:margin-top="0.423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3" style:family="paragraph" style:parent-style-name="Normal">
      <style:paragraph-properties fo:text-align="justify" fo:margin-top="0.423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5" style:family="paragraph" style:parent-style-name="Normal">
      <style:paragraph-properties fo:text-align="justify" fo:margin-top="0.423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8" style:family="paragraph" style:parent-style-name="Normal">
      <style:paragraph-properties fo:text-align="justify" fo:margin-top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9" style:family="paragraph" style:parent-style-name="Normal">
      <style:paragraph-properties fo:text-align="justify" fo:margin-top="0.423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5" style:family="paragraph" style:parent-style-name="Normal">
      <style:paragraph-properties fo:text-align="justify" fo:margin-top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6" style:family="paragraph" style:parent-style-name="Normal">
      <style:paragraph-properties fo:text-align="justify" fo:margin-top="0.423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3" style:family="paragraph" style:parent-style-name="Normal">
      <style:paragraph-properties fo:text-align="justify" fo:margin-top="0.423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6" style:family="paragraph" style:parent-style-name="Normal">
      <style:paragraph-properties fo:text-align="justify" fo:margin-top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7" style:family="paragraph" style:parent-style-name="Normal">
      <style:paragraph-properties fo:text-align="justify" fo:margin-top="0.423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2" style:family="paragraph" style:parent-style-name="Normal">
      <style:paragraph-properties fo:text-align="justify" fo:margin-top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3" style:family="paragraph" style:parent-style-name="Normal">
      <style:paragraph-properties fo:text-align="justify" fo:margin-top="0.423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6" style:family="paragraph" style:parent-style-name="Normal">
      <style:paragraph-properties fo:text-align="justify" fo:margin-top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7" style:family="paragraph" style:parent-style-name="Normal">
      <style:paragraph-properties fo:text-align="justify" fo:margin-top="0.423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0" style:family="paragraph" style:parent-style-name="Normal">
      <style:paragraph-properties fo:text-align="justify" fo:margin-top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1" style:family="paragraph" style:parent-style-name="Normal">
      <style:paragraph-properties fo:text-align="justify" fo:margin-top="0.423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4" style:family="paragraph" style:parent-style-name="Normal">
      <style:paragraph-properties fo:text-align="justify" fo:margin-top="0.423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Normal">
      <style:paragraph-properties fo:text-align="justify" fo:margin-top="0.423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6" style:family="paragraph" style:parent-style-name="Normal">
      <style:paragraph-properties fo:text-align="justify" fo:margin-top="0.423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9" style:family="paragraph" style:parent-style-name="Normal">
      <style:paragraph-properties fo:text-align="justify" fo:margin-top="0.423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4" style:family="paragraph" style:parent-style-name="Normal">
      <style:paragraph-properties fo:text-align="justify" fo:margin-top="0.423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4" style:family="paragraph" style:parent-style-name="Normal">
      <style:paragraph-properties fo:text-align="justify" fo:margin-top="0.423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1" style:family="paragraph" style:parent-style-name="Normal">
      <style:paragraph-properties fo:text-align="justify" fo:margin-top="0.423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4" style:family="paragraph" style:parent-style-name="Normal">
      <style:paragraph-properties fo:text-align="justify" fo:margin-top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5" style:family="paragraph" style:parent-style-name="Normal">
      <style:paragraph-properties fo:text-align="justify" fo:margin-top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6" style:family="paragraph" style:parent-style-name="Normal">
      <style:paragraph-properties fo:text-align="justify" fo:margin-top="0.423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9" style:family="paragraph" style:parent-style-name="Normal">
      <style:paragraph-properties fo:text-align="justify" fo:margin-top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0" style:family="paragraph" style:parent-style-name="Normal">
      <style:paragraph-properties fo:text-align="justify" fo:margin-top="0.423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4" style:family="paragraph" style:parent-style-name="Normal">
      <style:paragraph-properties fo:text-align="justify" fo:margin-top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7" style:family="paragraph" style:parent-style-name="Normal">
      <style:paragraph-properties fo:text-align="justify" fo:margin-top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8" style:family="paragraph" style:parent-style-name="Normal">
      <style:paragraph-properties fo:text-align="justify" fo:margin-top="0.423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4" style:family="paragraph" style:parent-style-name="Normal">
      <style:paragraph-properties fo:text-align="justify" fo:margin-top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5" style:family="paragraph" style:parent-style-name="Normal">
      <style:paragraph-properties fo:text-align="justify" fo:margin-top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8" style:family="paragraph" style:parent-style-name="Normal">
      <style:paragraph-properties fo:text-align="justify" fo:margin-top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9" style:family="paragraph" style:parent-style-name="Normal">
      <style:paragraph-properties fo:text-align="justify" fo:margin-top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0" style:family="paragraph" style:parent-style-name="Normal">
      <style:paragraph-properties fo:text-align="justify" fo:margin-top="0.423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24" style:family="table-column">
      <style:table-column-properties style:column-width="0.37cm"/>
    </style:style>
    <style:style style:name="Column25" style:family="table-column">
      <style:table-column-properties style:column-width="1.258cm"/>
    </style:style>
    <style:style style:name="Column26" style:family="table-column">
      <style:table-column-properties style:column-width="1.455cm"/>
    </style:style>
    <style:style style:name="Column27" style:family="table-column">
      <style:table-column-properties style:column-width="0.37cm"/>
    </style:style>
    <style:style style:name="Column28" style:family="table-column">
      <style:table-column-properties style:column-width="1.279cm"/>
    </style:style>
    <style:style style:name="Column29" style:family="table-column">
      <style:table-column-properties style:column-width="0.367cm"/>
    </style:style>
    <style:style style:name="Column30" style:family="table-column">
      <style:table-column-properties style:column-width="1.24cm"/>
    </style:style>
    <style:style style:name="Column31" style:family="table-column">
      <style:table-column-properties style:column-width="1.233cm"/>
    </style:style>
    <style:style style:name="Column32" style:family="table-column">
      <style:table-column-properties style:column-width="1.233cm"/>
    </style:style>
    <style:style style:name="Column33" style:family="table-column">
      <style:table-column-properties style:column-width="1.233cm"/>
    </style:style>
    <style:style style:name="Column34" style:family="table-column">
      <style:table-column-properties style:column-width="1.242cm"/>
    </style:style>
    <style:style style:name="Column35" style:family="table-column">
      <style:table-column-properties style:column-width="1.341cm"/>
    </style:style>
    <style:style style:name="Column36" style:family="table-column">
      <style:table-column-properties style:column-width="1.233cm"/>
    </style:style>
    <style:style style:name="Column37" style:family="table-column">
      <style:table-column-properties style:column-width="1.388cm"/>
    </style:style>
    <style:style style:name="Column38" style:family="table-column">
      <style:table-column-properties style:column-width="1.24cm"/>
    </style:style>
    <style:style style:name="Row24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39" style:family="table-column">
      <style:table-column-properties style:column-width="2.582cm"/>
    </style:style>
    <style:style style:name="Column40" style:family="table-column">
      <style:table-column-properties style:column-width="2.415cm"/>
    </style:style>
    <style:style style:name="Column41" style:family="table-column">
      <style:table-column-properties style:column-width="1.459cm"/>
    </style:style>
    <style:style style:name="Column42" style:family="table-column">
      <style:table-column-properties style:column-width="1.49cm"/>
    </style:style>
    <style:style style:name="Column43" style:family="table-column">
      <style:table-column-properties style:column-width="1.517cm"/>
    </style:style>
    <style:style style:name="Column44" style:family="table-column">
      <style:table-column-properties style:column-width="1.549cm"/>
    </style:style>
    <style:style style:name="Column45" style:family="table-column">
      <style:table-column-properties style:column-width="0.395cm"/>
    </style:style>
    <style:style style:name="Column46" style:family="table-column">
      <style:table-column-properties style:column-width="0.395cm"/>
    </style:style>
    <style:style style:name="Column47" style:family="table-column">
      <style:table-column-properties style:column-width="1.478cm"/>
    </style:style>
    <style:style style:name="Column48" style:family="table-column">
      <style:table-column-properties style:column-width="1.401cm"/>
    </style:style>
    <style:style style:name="Column49" style:family="table-column">
      <style:table-column-properties style:column-width="1.401cm"/>
    </style:style>
    <style:style style:name="Column50" style:family="table-column">
      <style:table-column-properties style:column-width="0.4cm"/>
    </style:style>
    <style:style style:name="Row59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1" style:family="paragraph" style:parent-style-name="Normal">
      <style:paragraph-properties fo:text-align="justify" fo:margin-top="0.423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2" style:family="paragraph" style:parent-style-name="Normal">
      <style:paragraph-properties fo:text-align="justify" fo:margin-top="0.423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3" style:family="paragraph" style:parent-style-name="Normal">
      <style:paragraph-properties fo:text-align="justify" fo:margin-top="0.423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4" style:family="paragraph" style:parent-style-name="Normal">
      <style:paragraph-properties fo:text-align="justify" fo:margin-top="0.423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5" style:family="paragraph" style:parent-style-name="Normal">
      <style:paragraph-properties fo:text-align="justify" fo:margin-top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6" style:family="paragraph" style:parent-style-name="Normal">
      <style:paragraph-properties fo:text-align="justify" fo:margin-top="0.423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8" style:family="paragraph" style:parent-style-name="Normal">
      <style:paragraph-properties fo:text-align="justify" fo:margin-top="0.423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2" style:family="paragraph" style:parent-style-name="Normal">
      <style:paragraph-properties fo:text-align="justify" fo:margin-top="0.423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3" style:family="paragraph" style:parent-style-name="Normal">
      <style:paragraph-properties fo:text-align="justify" fo:margin-top="0.423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4" style:family="paragraph" style:parent-style-name="Normal">
      <style:paragraph-properties fo:text-align="justify" fo:margin-top="0.423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8" style:family="paragraph" style:parent-style-name="Normal">
      <style:paragraph-properties fo:text-align="justify" fo:margin-top="0.423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9" style:family="paragraph" style:parent-style-name="Normal">
      <style:paragraph-properties fo:text-align="justify" fo:margin-top="0.423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0" style:family="paragraph" style:parent-style-name="Normal">
      <style:paragraph-properties fo:text-align="justify" fo:margin-top="0.423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2" style:family="paragraph" style:parent-style-name="Normal">
      <style:paragraph-properties fo:text-align="justify" fo:margin-top="0.423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3" style:family="paragraph" style:parent-style-name="Normal">
      <style:paragraph-properties fo:text-align="justify" fo:margin-top="0.423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4" style:family="paragraph" style:parent-style-name="Normal">
      <style:paragraph-properties fo:text-align="justify" fo:margin-top="0.423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5" style:family="paragraph" style:parent-style-name="Normal">
      <style:paragraph-properties fo:text-align="justify" fo:margin-top="0.423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6" style:family="paragraph" style:parent-style-name="Normal">
      <style:paragraph-properties fo:text-align="justify" fo:margin-top="0.423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8" style:family="paragraph" style:parent-style-name="Normal">
      <style:paragraph-properties fo:text-align="justify" fo:margin-top="0.423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9" style:family="paragraph" style:parent-style-name="Normal">
      <style:paragraph-properties fo:text-align="justify" fo:margin-top="0.423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0" style:family="paragraph" style:parent-style-name="Normal">
      <style:paragraph-properties fo:text-align="justify" fo:margin-top="0.423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1" style:family="paragraph" style:parent-style-name="Normal">
      <style:paragraph-properties fo:text-align="justify" fo:margin-top="0.423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2" style:family="paragraph" style:parent-style-name="Normal">
      <style:paragraph-properties fo:text-align="justify" fo:margin-top="0.423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4" style:family="paragraph" style:parent-style-name="Normal">
      <style:paragraph-properties fo:text-align="justify" fo:margin-top="0.423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5" style:family="paragraph" style:parent-style-name="Normal">
      <style:paragraph-properties fo:text-align="justify" fo:margin-top="0.423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6" style:family="paragraph" style:parent-style-name="Normal">
      <style:paragraph-properties fo:text-align="justify" fo:margin-top="0.423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7" style:family="paragraph" style:parent-style-name="Normal">
      <style:paragraph-properties fo:text-align="justify" fo:margin-top="0.423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3" style:family="paragraph" style:parent-style-name="Normal">
      <style:paragraph-properties fo:text-align="justify" fo:margin-top="0.423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5" style:family="paragraph" style:parent-style-name="Normal">
      <style:paragraph-properties fo:text-align="justify" fo:margin-top="0.423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9" style:family="paragraph" style:parent-style-name="Normal">
      <style:paragraph-properties fo:text-align="justify" fo:margin-top="0.423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1" style:family="paragraph" style:parent-style-name="Normal">
      <style:paragraph-properties fo:text-align="justify" fo:margin-top="0.423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2" style:family="paragraph" style:parent-style-name="Normal">
      <style:paragraph-properties fo:text-align="justify" fo:margin-top="0.423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3" style:family="paragraph" style:parent-style-name="Normal">
      <style:paragraph-properties fo:text-align="justify" fo:margin-top="0.423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4" style:family="paragraph" style:parent-style-name="Normal">
      <style:paragraph-properties fo:text-align="justify" fo:margin-top="0.423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5" style:family="paragraph" style:parent-style-name="Normal">
      <style:paragraph-properties fo:text-align="justify" fo:margin-top="0.423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9" style:family="paragraph" style:parent-style-name="Normal">
      <style:paragraph-properties fo:text-align="justify" fo:margin-top="0.423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0" style:family="paragraph" style:parent-style-name="Normal">
      <style:paragraph-properties fo:text-align="justify" fo:margin-top="0.423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1" style:family="paragraph" style:parent-style-name="Normal">
      <style:paragraph-properties fo:text-align="justify" fo:margin-top="0.423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2" style:family="paragraph" style:parent-style-name="Normal">
      <style:paragraph-properties fo:text-align="justify" fo:margin-top="0.423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3" style:family="paragraph" style:parent-style-name="Normal">
      <style:paragraph-properties fo:text-align="justify" fo:margin-top="0.423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5" style:family="paragraph" style:parent-style-name="Normal">
      <style:paragraph-properties fo:text-align="justify" fo:margin-top="0.423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6" style:family="paragraph" style:parent-style-name="Normal">
      <style:paragraph-properties fo:text-align="justify" fo:margin-top="0.423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7" style:family="paragraph" style:parent-style-name="Normal">
      <style:paragraph-properties fo:text-align="justify" fo:margin-top="0.423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8" style:family="paragraph" style:parent-style-name="Normal">
      <style:paragraph-properties fo:text-align="justify" fo:margin-top="0.423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9" style:family="paragraph" style:parent-style-name="Normal">
      <style:paragraph-properties fo:text-align="justify" fo:margin-top="0.423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1" style:family="paragraph" style:parent-style-name="Normal">
      <style:paragraph-properties fo:text-align="justify" fo:margin-top="0.423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2" style:family="paragraph" style:parent-style-name="Normal">
      <style:paragraph-properties fo:text-align="justify" fo:margin-top="0.423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3" style:family="paragraph" style:parent-style-name="Normal">
      <style:paragraph-properties fo:text-align="justify" fo:margin-top="0.423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4" style:family="paragraph" style:parent-style-name="Normal">
      <style:paragraph-properties fo:text-align="justify" fo:margin-top="0.423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5" style:family="paragraph" style:parent-style-name="Normal">
      <style:paragraph-properties fo:text-align="justify" fo:margin-top="0.423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7" style:family="paragraph" style:parent-style-name="Normal">
      <style:paragraph-properties fo:text-align="justify" fo:margin-top="0.423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8" style:family="paragraph" style:parent-style-name="Normal">
      <style:paragraph-properties fo:text-align="justify" fo:margin-top="0.423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9" style:family="paragraph" style:parent-style-name="Normal">
      <style:paragraph-properties fo:text-align="justify" fo:margin-top="0.423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0" style:family="paragraph" style:parent-style-name="Normal">
      <style:paragraph-properties fo:text-align="justify" fo:margin-top="0.423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1" style:family="paragraph" style:parent-style-name="Normal">
      <style:paragraph-properties fo:text-align="justify" fo:margin-top="0.423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3" style:family="paragraph" style:parent-style-name="Normal">
      <style:paragraph-properties fo:text-align="justify" fo:margin-top="0.423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4" style:family="paragraph" style:parent-style-name="Normal">
      <style:paragraph-properties fo:text-align="justify" fo:margin-top="0.423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5" style:family="paragraph" style:parent-style-name="Normal">
      <style:paragraph-properties fo:text-align="justify" fo:margin-top="0.423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9" style:family="paragraph" style:parent-style-name="Normal">
      <style:paragraph-properties fo:text-align="justify" fo:margin-top="0.423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0" style:family="paragraph" style:parent-style-name="Normal">
      <style:paragraph-properties fo:text-align="justify" fo:margin-top="0.423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1" style:family="paragraph" style:parent-style-name="Normal">
      <style:paragraph-properties fo:text-align="justify" fo:margin-top="0.423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3" style:family="paragraph" style:parent-style-name="Normal">
      <style:paragraph-properties fo:text-align="justify" fo:margin-top="0.423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4" style:family="paragraph" style:parent-style-name="Normal">
      <style:paragraph-properties fo:text-align="justify" fo:margin-top="0.423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5" style:family="paragraph" style:parent-style-name="Normal">
      <style:paragraph-properties fo:text-align="justify" fo:margin-top="0.423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6" style:family="paragraph" style:parent-style-name="Normal">
      <style:paragraph-properties fo:text-align="justify" fo:margin-top="0.423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7" style:family="paragraph" style:parent-style-name="Normal">
      <style:paragraph-properties fo:text-align="justify" fo:margin-top="0.423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9" style:family="paragraph" style:parent-style-name="Normal">
      <style:paragraph-properties fo:text-align="justify" fo:margin-top="0.423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0" style:family="paragraph" style:parent-style-name="Normal">
      <style:paragraph-properties fo:text-align="justify" fo:margin-top="0.423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1" style:family="paragraph" style:parent-style-name="Normal">
      <style:paragraph-properties fo:text-align="justify" fo:margin-top="0.423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2" style:family="paragraph" style:parent-style-name="Normal">
      <style:paragraph-properties fo:text-align="justify" fo:margin-top="0.423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3" style:family="paragraph" style:parent-style-name="Normal">
      <style:paragraph-properties fo:text-align="justify" fo:margin-top="0.423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8" style:family="paragraph" style:parent-style-name="Normal">
      <style:paragraph-properties fo:text-align="justify" fo:margin-top="0.423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0" style:family="paragraph" style:parent-style-name="Normal">
      <style:paragraph-properties fo:text-align="justify" fo:margin-top="0.423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1" style:family="paragraph" style:parent-style-name="Normal">
      <style:paragraph-properties fo:text-align="justify" fo:margin-top="0.423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3" style:family="paragraph" style:parent-style-name="Normal">
      <style:paragraph-properties fo:text-align="justify" fo:margin-top="0.423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8" style:family="paragraph" style:parent-style-name="Normal">
      <style:paragraph-properties fo:text-align="justify" fo:margin-top="0.423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9" style:family="paragraph" style:parent-style-name="Normal">
      <style:paragraph-properties fo:text-align="justify" fo:margin-top="0.423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1" style:family="paragraph" style:parent-style-name="Normal">
      <style:paragraph-properties fo:text-align="justify" fo:margin-top="0.423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2" style:family="paragraph" style:parent-style-name="Normal">
      <style:paragraph-properties fo:text-align="justify" fo:margin-top="0.423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/>
    </style:style>
    <style:style style:name="T11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7" style:family="paragraph" style:parent-style-name="Normal">
      <style:paragraph-properties fo:text-align="justify" fo:margin-top="0.423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9" style:family="paragraph" style:parent-style-name="Normal">
      <style:paragraph-properties fo:text-align="justify" fo:margin-top="0.423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0" style:family="paragraph" style:parent-style-name="Normal">
      <style:paragraph-properties fo:text-align="justify" fo:margin-top="0.423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3" style:family="paragraph" style:parent-style-name="Normal">
      <style:paragraph-properties fo:text-align="justify" fo:margin-top="0.423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4" style:family="paragraph" style:parent-style-name="Normal">
      <style:paragraph-properties fo:text-align="justify" fo:margin-top="0.423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6" style:family="paragraph" style:parent-style-name="Normal">
      <style:paragraph-properties fo:text-align="justify" fo:margin-top="0.423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7" style:family="paragraph" style:parent-style-name="Normal">
      <style:paragraph-properties fo:text-align="justify" fo:margin-top="0.423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1" style:family="paragraph" style:parent-style-name="Normal">
      <style:paragraph-properties fo:text-align="justify" fo:margin-top="0.423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2" style:family="paragraph" style:parent-style-name="Normal">
      <style:paragraph-properties fo:text-align="justify" fo:margin-top="0.423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5" style:family="paragraph" style:parent-style-name="Normal">
      <style:paragraph-properties fo:text-align="justify" fo:margin-top="0.423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6" style:family="paragraph" style:parent-style-name="Normal">
      <style:paragraph-properties fo:text-align="justify" fo:margin-top="0.423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0" style:family="paragraph" style:parent-style-name="Normal">
      <style:paragraph-properties fo:text-align="justify" fo:margin-top="0.423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1" style:family="paragraph" style:parent-style-name="Normal">
      <style:paragraph-properties fo:text-align="justify" fo:margin-top="0.423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3" style:family="paragraph" style:parent-style-name="Normal">
      <style:paragraph-properties fo:text-align="justify" fo:margin-top="0.423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4" style:family="paragraph" style:parent-style-name="Normal">
      <style:paragraph-properties fo:text-align="justify" fo:margin-top="0.423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6" style:family="paragraph" style:parent-style-name="Normal">
      <style:paragraph-properties fo:text-align="justify" fo:margin-top="0.423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7" style:family="paragraph" style:parent-style-name="Normal">
      <style:paragraph-properties fo:text-align="justify" fo:margin-top="0.423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9" style:family="paragraph" style:parent-style-name="Normal">
      <style:paragraph-properties fo:text-align="justify" fo:margin-top="0.423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0" style:family="paragraph" style:parent-style-name="Normal">
      <style:paragraph-properties fo:text-align="justify" fo:margin-top="0.423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2" style:family="paragraph" style:parent-style-name="Normal">
      <style:paragraph-properties fo:text-align="justify" fo:margin-top="0.423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3" style:family="paragraph" style:parent-style-name="Normal">
      <style:paragraph-properties fo:text-align="justify" fo:margin-top="0.423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7" style:family="paragraph" style:parent-style-name="Normal">
      <style:paragraph-properties fo:text-align="justify" fo:margin-top="0.423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8" style:family="paragraph" style:parent-style-name="Normal">
      <style:paragraph-properties fo:text-align="justify" fo:margin-top="0.423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0" style:family="paragraph" style:parent-style-name="Normal">
      <style:paragraph-properties fo:text-align="justify" fo:margin-top="0.423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1" style:family="paragraph" style:parent-style-name="Normal">
      <style:paragraph-properties fo:text-align="justify" fo:margin-top="0.423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3" style:family="paragraph" style:parent-style-name="Normal">
      <style:paragraph-properties fo:text-align="justify" fo:margin-top="0.423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4" style:family="paragraph" style:parent-style-name="Normal">
      <style:paragraph-properties fo:text-align="justify" fo:margin-top="0.423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8" style:family="paragraph" style:parent-style-name="Normal">
      <style:paragraph-properties fo:text-align="justify" fo:margin-top="0.423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9" style:family="paragraph" style:parent-style-name="Normal">
      <style:paragraph-properties fo:text-align="justify" fo:margin-top="0.423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1" style:family="paragraph" style:parent-style-name="Normal">
      <style:paragraph-properties fo:text-align="justify" fo:margin-top="0.423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2" style:family="paragraph" style:parent-style-name="Normal">
      <style:paragraph-properties fo:text-align="justify" fo:margin-top="0.423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4" style:family="paragraph" style:parent-style-name="Normal">
      <style:paragraph-properties fo:text-align="justify" fo:margin-top="0.423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5" style:family="paragraph" style:parent-style-name="Normal">
      <style:paragraph-properties fo:text-align="justify" fo:margin-top="0.423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7" style:family="paragraph" style:parent-style-name="Normal">
      <style:paragraph-properties fo:text-align="justify" fo:margin-top="0.423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8" style:family="paragraph" style:parent-style-name="Normal">
      <style:paragraph-properties fo:text-align="justify" fo:margin-top="0.423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0" style:family="paragraph" style:parent-style-name="Normal">
      <style:paragraph-properties fo:text-align="justify" fo:margin-top="0.423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1" style:family="paragraph" style:parent-style-name="Normal">
      <style:paragraph-properties fo:text-align="justify" fo:margin-top="0.423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5" style:family="paragraph" style:parent-style-name="Normal">
      <style:paragraph-properties fo:text-align="justify" fo:margin-top="0.423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6" style:family="paragraph" style:parent-style-name="Normal">
      <style:paragraph-properties fo:text-align="justify" fo:margin-top="0.423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8" style:family="paragraph" style:parent-style-name="Normal">
      <style:paragraph-properties fo:text-align="justify" fo:margin-top="0.423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9" style:family="paragraph" style:parent-style-name="Normal">
      <style:paragraph-properties fo:text-align="justify" fo:margin-top="0.423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1" style:family="paragraph" style:parent-style-name="Normal">
      <style:paragraph-properties fo:text-align="justify" fo:margin-top="0.423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2" style:family="paragraph" style:parent-style-name="Normal">
      <style:paragraph-properties fo:text-align="justify" fo:margin-top="0.423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7" style:family="paragraph" style:parent-style-name="Normal">
      <style:paragraph-properties fo:text-align="justify" fo:margin-top="0.423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9" style:family="paragraph" style:parent-style-name="Normal">
      <style:paragraph-properties fo:text-align="justify" fo:margin-top="0.423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1" style:family="paragraph" style:parent-style-name="Normal">
      <style:paragraph-properties fo:text-align="justify" fo:margin-top="0.423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3" style:family="paragraph" style:parent-style-name="Normal">
      <style:paragraph-properties fo:text-align="justify" fo:margin-top="0.423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6" style:family="paragraph" style:parent-style-name="Normal">
      <style:paragraph-properties fo:text-align="justify" fo:margin-top="0.423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8" style:family="paragraph" style:parent-style-name="Normal">
      <style:paragraph-properties fo:text-align="justify" fo:margin-top="0.423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0" style:family="paragraph" style:parent-style-name="Normal">
      <style:paragraph-properties fo:text-align="justify" fo:margin-top="0.423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0" style:family="paragraph" style:parent-style-name="Normal">
      <style:paragraph-properties fo:text-align="justify" fo:margin-top="0.423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2" style:family="paragraph" style:parent-style-name="Normal">
      <style:paragraph-properties fo:text-align="justify" fo:margin-top="0.423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7" style:family="paragraph" style:parent-style-name="Normal">
      <style:paragraph-properties fo:text-align="justify" fo:margin-top="0.423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9" style:family="paragraph" style:parent-style-name="Normal">
      <style:paragraph-properties fo:text-align="justify" fo:margin-top="0.423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1" style:family="paragraph" style:parent-style-name="Normal">
      <style:paragraph-properties fo:text-align="justify" fo:margin-top="0.423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2" style:family="paragraph" style:parent-style-name="Normal">
      <style:paragraph-properties fo:text-align="justify" fo:margin-top="0.423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3" style:family="paragraph" style:parent-style-name="Normal">
      <style:paragraph-properties fo:text-align="justify" fo:margin-top="0.423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5" style:family="paragraph" style:parent-style-name="Normal">
      <style:paragraph-properties fo:text-align="justify" fo:margin-top="0.423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6" style:family="paragraph" style:parent-style-name="Normal">
      <style:paragraph-properties fo:text-align="justify" fo:margin-top="0.423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0" style:family="paragraph" style:parent-style-name="Normal">
      <style:paragraph-properties fo:text-align="justify" fo:margin-top="0.423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1" style:family="paragraph" style:parent-style-name="Normal">
      <style:paragraph-properties fo:text-align="justify" fo:margin-top="0.423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2" style:family="paragraph" style:parent-style-name="Normal">
      <style:paragraph-properties fo:text-align="justify" fo:margin-top="0.423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4" style:family="paragraph" style:parent-style-name="Normal">
      <style:paragraph-properties fo:text-align="justify" fo:margin-top="0.423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5" style:family="paragraph" style:parent-style-name="Normal">
      <style:paragraph-properties fo:text-align="justify" fo:margin-top="0.423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6" style:family="paragraph" style:parent-style-name="Normal">
      <style:paragraph-properties fo:text-align="justify" fo:margin-top="0.423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0_4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T13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3_5" style:family="text">
      <style:text-properties fo:language="el" fo:language-asian="el" fo:font-weight="bold" style:font-weight-asian="bold" style:font-weight-complex="bold"/>
    </style:style>
    <style:style style:name="T133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3_7" style:family="text">
      <style:text-properties fo:language="el" fo:language-asian="el" fo:font-weight="bold" style:font-weight-asian="bold" style:font-weight-complex="bold"/>
    </style:style>
    <style:style style:name="T133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3_9" style:family="text">
      <style:text-properties fo:language="el" fo:language-asian="el" fo:font-weight="bold" style:font-weight-asian="bold" style:font-weight-complex="bold"/>
    </style:style>
    <style:style style:name="T133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3_11" style:family="text">
      <style:text-properties fo:language="el" fo:language-asian="el" fo:font-weight="bold" style:font-weight-asian="bold" style:font-weight-complex="bold"/>
    </style:style>
    <style:style style:name="T133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3_13" style:family="text">
      <style:text-properties fo:language="el" fo:language-asian="el" fo:font-weight="bold" style:font-weight-asian="bold" style:font-weight-complex="bold"/>
    </style:style>
    <style:style style:name="T133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3_15" style:family="text">
      <style:text-properties fo:language="el" fo:language-asian="el" fo:font-weight="bold" style:font-weight-asian="bold" style:font-weight-complex="bold"/>
    </style:style>
    <style:style style:name="T133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3_17" style:family="text">
      <style:text-properties fo:language="el" fo:language-asian="el" fo:font-weight="bold" style:font-weight-asian="bold" style:font-weight-complex="bold"/>
    </style:style>
    <style:style style:name="T1333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3_19" style:family="text">
      <style:text-properties fo:language="el" fo:language-asian="el" fo:font-weight="bold" style:font-weight-asian="bold" style:font-weight-complex="bold"/>
    </style:style>
    <style:style style:name="T1333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3_21" style:family="text">
      <style:text-properties fo:language="el" fo:language-asian="el" fo:font-weight="bold" style:font-weight-asian="bold" style:font-weight-complex="bold"/>
    </style:style>
    <style:style style:name="T1333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3_23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।</text:span><text:span text:style-name="TR1_2">i</text:span><text:span text:style-name="TR1_3">70<text:s/>।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igP</text:span><text:span text:style-name="TR2_2">,</text:span></text:p>
          </text:deletion>
        </text:changed-region>
      </text:tracked-changes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Ε<text:s/>ρ<text:s/>Τα<text:s/>α<text:s/>η<text:s/>φ<text:s/>2106987495</text:span></text:p>
      <text:p text:style-name="P4"><text:span text:style-name="T4_1">X<text:s/>2106987477</text:span></text:p>
      <text:p text:style-name="P5"><text:span text:style-name="T5_1">mail<text:s/>r<text:s/>ta<text:s/>tz<text:s/>@2001.s<text:s/>x<text:s/>s.g<text:s/>v.</text:span></text:p>
      <text:p text:style-name="P6"><text:span text:style-name="T6_1">θ<text:s/>,<text:s/>6<text:s/>ρίου<text:s/>2015</text:span></text:p>
      <text:p text:style-name="P7"><text:span text:style-name="T7_1">ρ.<text:s/>Πρωτ.<text:s/>ΔΘ<text:s/>Α<text:s/>5000974<text:s/>ΕΞ<text:s/>2015</text:span></text:p>
      <text:p text:style-name="P8"><text:span text:style-name="T8_1">ΡΟΣ:<text:s/></text:span><text:span text:style-name="T8_2">ελ<text:s/>ια<text:s/>ς<text:s/>Περιφ<text:s/>ρειες<text:s/>γ<text:s/>α<text:s/>τη<text:s/>ε<text:s/>ρωσ<text:s/>τω<text:s/>ελ<text:s/>ίω<text:s/>μ<text:s/>διότη<text:s/>ά<text:s/>το<text:s/></text:span><text:span text:style-name="T8_3">ΟΙΝ.<text:s/></text:span><text:span text:style-name="T8_4">.Δ.</text:span></text:p>
      <text:p text:style-name="P9"><text:span text:style-name="T9_1">Μ<text:s/></text:span><text:span text:style-name="T9_2">Παρέ<text:s/>αι<text:s/>ρ<text:s/>ί<text:s/>ς<text:s/>τι<text:s/>ά<text:s/>ο<text:s/>όσθε<text:s/>ω</text:span></text:p>
      <text:p text:style-name="P10"><text:span text:style-name="T10_1">φ<text:s/>μή<text:s/>η<text:s/>σ<text:s/>ρ<text:s/>ρ<text:s/>ε<text:s/>ώ<text:s/>σ<text:s/>φ<text:s/>σ<text:s/>ο<text:s/>όσθε<text:s/>ι<text:s/>ω<text:s/>ό<text:s/>u<text:s/>i<text:s/>έσ<text:s/>ο<text:s/>Δ<text:s/>,<text:s/>ί<text:s/>ε<text:s/>)<text:s/>αι<text:s/>ί<text:s/>τυ<text:s/>α<text:s/>χ<text:s/>ι<text:s/>ο<text:s/>υ<text:s/>η<text:s/>θή<text:s/>ί<text:s/>α<text:s/>σ<text:s/>ώ<text:s/>πι<text:s/>ρ<text:s/>ω<text:s/>ς<text:s/>ί<text:s/>ο<text:s/>α<text:s/>κ<text:s/>α:<text:s/>ε<text:s/>ι<text:s/>ωρ<text:s/>ά<text:s/>οϊό<text:s/>α<text:s/>αι<text:s/>ί<text:s/>τ<text:s/>οφ<text:s/>ς<text:s/>πι<text:s/>αι<text:s/>ετ<text:s/>σ<text:s/>ο<text:s/>αι<text:s/>σ<text:s/>η<text:s/>ρ<text:s/>κ<text:s/>ι<text:s/>ό<text:s/>ητά<text:s/>•<text:s/>ρ<text:s/>ς<text:s/>ς<text:s/>κτ<text:s/>•<text:s/>ωτ<text:s/>ΐ<text:s/>ς<text:s/>κτ<text:s/>•<text:s/>Γ<text:s/>η<text:s/>•<text:s/>αχ<text:s/>ρ<text:s/>η<text:s/>Ι<text:s/>ρ<text:s/>άχ<text:s/>ρ<text:s/>Ι<text:s/>η<text:s/>α<text:s/>μπ<text:s/>ε<text:s/>τα<text:s/>υ<text:s/>ά<text:s/>ί<text:s/>ι<text:s/>π<text:s/>ρ<text:s/>ί<text:s/>ητη<text:s/>ρ<text:s/>ο<text:s/>ετο<text:s/>ω<text:s/>εσ<text:s/>ς<text:s/>u<text:s/>i<text:s/>η<text:s/>έσ<text:s/>3<text:s/>ο<text:s/>Δ<text:s/>.<text:s/>ω<text:s/>ό<text:s/>χ<text:s/>ι<text:s/>η<text:s/>φή<text:s/></text:span><text:span text:style-name="T10_2">χ<text:s/></text:span><text:span text:style-name="T10_3">α<text:s/>οσδ<text:s/>ί<text:s/>ε<text:s/>αι<text:s/>η<text:s/>θε<text:s/>ο<text:s/>κα<text:s/>ο<text:s/>ρ<text:s/>τή<text:s/>τ<text:s/>α<text:s/>658/<text:s/>7<text:s/>ο<text:s/>υ<text:s/>η<text:s/>σ<text:s/>ή<text:s/>αι<text:s/>ατισ<text:s/>ι<text:s/>ή<text:s/>ο<text:s/>αι<text:s/>ο<text:s/>σ<text:s/>ι<text:s/>ρ<text:s/>τί<text:s/>εται<text:s/>π<text:s/>σ<text:s/>π<text:s/>ρ<text:s/>ρ<text:s/>η<text:s/>κ<text:s/>ε<text:s/>σ<text:s/>ι<text:s/>α<text:s/>ρ<text:s/>.<text:s/>101/<text:s/>014<text:s/>ης<text:s/>πι<text:s/>ρο<text:s/>ς<text:s/>π<text:s/>οκύ<text:s/>ει<text:s/>ι<text:s/>04<text:s/>ι<text:s/>ο<text:s/>ί<text:s/>α<text:s/>ξής</text:span></text:p>
      <text:p text:style-name="P11"><text:span text:style-name="T11_1">ρ<text:s/>ς<text:s/>ς<text:s/>κτ<text:s/>&lt;1</text:span></text:p>
      <text:p text:style-name="P12"><text:span text:style-name="T12_1">•<text:s/>ωτ<text:s/>ΐς<text:s/>κτ<text:s/>&lt;2</text:span></text:p>
      <text:p text:style-name="P13"><text:span text:style-name="T13_1">•<text:s/>Γ<text:s/>η<text:s/>&lt;5</text:span></text:p>
      <text:p text:style-name="P14"><text:span text:style-name="T14_1">αχ<text:s/>ρ<text:s/>η<text:s/>Ι<text:s/>ρ<text:s/>άχ<text:s/>ρ<text:s/>Ι<text:s/>η<text:s/>0</text:span></text:p>
      <text:p text:style-name="P15"><text:span text:style-name="T15_1">Πίνακας<text:s/>J</text:span></text:p>
      <text:p text:style-name="P16"><text:span text:style-name="T16_1">Πρόσθετος<text:s/>κωδικός<text:s/>(κωδικός<text:s/>σύνθεσης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17"/>
          </table:table-cell>
          <table:table-cell table:style-name="Cell2">
            <text:p text:style-name="P18"><text:span text:style-name="T18_1">^Βίαρόζ<text:s/>ύλες<text:s/>γάλικτιχ<text:s/>1%<text:s/>κατά<text:s/>βοράς)</text:span></text:p>
          </table:table-cell>
          <table:table-cell table:style-name="Cell3">
            <text:p text:style-name="P19"><text:span text:style-name="T19_1">ΤΙρίιΛϊϊνζς<text:s/>νολίτκτοί;<text:s/>Γ%<text:s/>ΗΓΜ<text:s/>βάρος)<text:s/>ο</text:span></text:p>
          </table:table-cell>
          <table:table-cell table:style-name="Cell4" table:number-columns-spanned="8">
            <text:p text:style-name="P20"><text:span text:style-name="T20_1">Άμυλϋ^Γλυωί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21"/>
          </table:table-cell>
          <table:table-cell table:style-name="Cell6">
            <text:p text:style-name="P22"/>
          </table:table-cell>
          <table:table-cell table:style-name="Cell7">
            <text:p text:style-name="P23"/>
          </table:table-cell>
          <table:table-cell table:style-name="Cell8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25"/>
          </table:table-cell>
          <table:table-cell table:style-name="Cell10">
            <text:p text:style-name="P26"/>
          </table:table-cell>
          <table:table-cell table:style-name="Cell11">
            <text:p text:style-name="P27"/>
          </table:table-cell>
          <table:table-cell table:style-name="Cell12" table:number-columns-spanned="8">
            <text:p text:style-name="P28"><text:span text:style-name="T28_1">^,·*''"“ΐβςςορόζη<text:s/>/1μβCρτοτ.οημwο<text:s/>ζα^αρο)]Οογλιτκ<text:s/>όί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29"/>
          </table:table-cell>
          <table:table-cell table:style-name="Cell14">
            <text:p text:style-name="P30"/>
          </table:table-cell>
          <table:table-cell table:style-name="Cell15">
            <text:p text:style-name="P31"/>
          </table:table-cell>
          <table:table-cell table:style-name="Cell16">
            <text:p text:style-name="P32"><text:span text:style-name="T32_1">2<text:s/>Ο&lt;<text:s/>5</text:span></text:p>
          </table:table-cell>
          <table:table-cell table:style-name="Cell17">
            <text:p text:style-name="P33"><text:span text:style-name="T33_1">2S<text:s/>&lt;<text:s/>J0</text:span></text:p>
          </table:table-cell>
          <table:table-cell table:style-name="Cell18">
            <text:p text:style-name="P34"><text:span text:style-name="T34_1">2<text:s/>30<text:s/>&lt;<text:s/>10</text:span></text:p>
          </table:table-cell>
          <table:table-cell table:style-name="Cell19">
            <text:p text:style-name="P35"><text:span text:style-name="T35_1">2<text:s/>50<text:s/>&lt;<text:s/>70</text:span></text:p>
          </table:table-cell>
          <table:table-cell table:style-name="Cell20">
            <text:p text:style-name="P36"/>
          </table:table-cell>
          <table:table-cell table:style-name="Cell21">
            <text:p text:style-name="P37"><text:span text:style-name="T37_1">-^<text:s/>20<text:s/>&lt;<text:s/>5</text:span></text:p>
          </table:table-cell>
          <table:table-cell table:style-name="Cell22">
            <text:p text:style-name="P38"><text:span text:style-name="T38_1">25<text:s/>&lt;<text:s/>30</text:span></text:p>
          </table:table-cell>
          <table:table-cell table:style-name="Cell23">
            <text:p text:style-name="P39"/>
          </table:table-cell>
        </table:table-row>
        <table:table-row table:style-name="Row5">
          <table:table-cell table:style-name="Cell24">
            <text:p text:style-name="P40"/>
          </table:table-cell>
          <table:table-cell table:style-name="Cell25">
            <text:p text:style-name="P41"/>
          </table:table-cell>
          <table:table-cell table:style-name="Cell26">
            <text:p text:style-name="P42"/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>
            <text:p text:style-name="P48"/>
          </table:table-cell>
          <table:table-cell table:style-name="Cell33">
            <text:p text:style-name="P49"/>
          </table:table-cell>
          <table:table-cell table:style-name="Cell34">
            <text:p text:style-name="P50"/>
          </table:table-cell>
        </table:table-row>
        <table:table-row table:style-name="Row6">
          <table:table-cell table:style-name="Cell35">
            <text:p text:style-name="P51"/>
          </table:table-cell>
          <table:table-cell table:style-name="Cell36">
            <text:p text:style-name="P52"><text:span text:style-name="T52_1">Ο<text:s/>&lt;<text:s/>1,5<text:s/>)</text:span></text:p>
          </table:table-cell>
          <table:table-cell table:style-name="Cell37">
            <text:p text:style-name="P53"><text:span text:style-name="T53_1">2.5<text:s/>&lt;<text:s/>6</text:span></text:p>
            <text:p text:style-name="P54"><text:span text:style-name="T54_1">&gt;<text:s/></text:span><text:span text:style-name="T54_2">6<text:s/>&lt;<text:s/>1S</text:span></text:p>
            <text:p text:style-name="P55"><text:span text:style-name="T55_1">&gt;<text:s/></text:span><text:span text:style-name="T55_2">1S<text:s/>&lt;<text:s/>30</text:span></text:p>
            <text:p text:style-name="P56"><text:span text:style-name="T56_1">&gt;<text:s/></text:span><text:span text:style-name="T56_2">30<text:s/>&lt;<text:s/>όΟ</text:span></text:p>
            <text:p text:style-name="P57"><text:span text:style-name="T57_1">&gt;<text:s/></text:span><text:span text:style-name="T57_2">60</text:span></text:p>
          </table:table-cell>
          <table:table-cell table:style-name="Cell38">
            <text:p text:style-name="P58"><text:span text:style-name="T58_1">7000</text:span></text:p>
            <text:p text:style-name="P59"><text:span text:style-name="T59_1">7020</text:span></text:p>
            <text:p text:style-name="P60"><text:span text:style-name="T60_1">7040</text:span></text:p>
            <text:p text:style-name="P61"><text:span text:style-name="T61_1">7060</text:span></text:p>
            <text:p text:style-name="P62"><text:span text:style-name="T62_1">7080</text:span></text:p>
            <text:p text:style-name="P63"><text:span text:style-name="T63_1">7800</text:span></text:p>
          </table:table-cell>
          <table:table-cell table:style-name="Cell39">
            <text:p text:style-name="P64"><text:span text:style-name="T64_1">7001</text:span></text:p>
            <text:p text:style-name="P65"><text:span text:style-name="T65_1">7021</text:span></text:p>
            <text:p text:style-name="P66"><text:span text:style-name="T66_1">7041</text:span></text:p>
            <text:p text:style-name="P67"><text:span text:style-name="T67_1">7061</text:span></text:p>
            <text:p text:style-name="P68"><text:span text:style-name="T68_1">7081</text:span></text:p>
            <text:p text:style-name="P69"><text:span text:style-name="T69_1">7801</text:span></text:p>
          </table:table-cell>
          <table:table-cell table:style-name="Cell40">
            <text:p text:style-name="P70"><text:span text:style-name="T70_1">7002</text:span></text:p>
            <text:p text:style-name="P71"><text:span text:style-name="T71_1">7032</text:span></text:p>
            <text:p text:style-name="P72"><text:span text:style-name="T72_1">7042</text:span></text:p>
            <text:p text:style-name="P73"><text:span text:style-name="T73_1">7062</text:span></text:p>
            <text:p text:style-name="P74"><text:span text:style-name="T74_1">7082</text:span></text:p>
            <text:p text:style-name="P75"><text:span text:style-name="T75_1">7802</text:span></text:p>
          </table:table-cell>
          <table:table-cell table:style-name="Cell41">
            <text:p text:style-name="P76"><text:span text:style-name="T76_1">7003</text:span></text:p>
            <text:p text:style-name="P77"><text:span text:style-name="T77_1">7025</text:span></text:p>
            <text:p text:style-name="P78"><text:span text:style-name="T78_1">7045</text:span></text:p>
            <text:p text:style-name="P79"><text:span text:style-name="T79_1">7063</text:span></text:p>
            <text:p text:style-name="P80"><text:span text:style-name="T80_1">7085</text:span></text:p>
          </table:table-cell>
          <table:table-cell table:style-name="Cell42">
            <text:p text:style-name="P81"><text:span text:style-name="T81_1">7004</text:span></text:p>
            <text:p text:style-name="P82"><text:span text:style-name="T82_1">7024</text:span></text:p>
            <text:p text:style-name="P83"><text:span text:style-name="T83_1">7044</text:span></text:p>
            <text:p text:style-name="P84"><text:span text:style-name="T84_1">7064</text:span></text:p>
            <text:p text:style-name="P85"><text:span text:style-name="T85_1">7034</text:span></text:p>
          </table:table-cell>
          <table:table-cell table:style-name="Cell43">
            <text:p text:style-name="P86"><text:span text:style-name="T86_1">7005</text:span></text:p>
            <text:p text:style-name="P87"><text:span text:style-name="T87_1">7025</text:span></text:p>
            <text:p text:style-name="P88"><text:span text:style-name="T88_1">7045</text:span></text:p>
            <text:p text:style-name="P89"><text:span text:style-name="T89_1">7065</text:span></text:p>
            <text:p text:style-name="P90"><text:span text:style-name="T90_1">7085</text:span></text:p>
            <text:p text:style-name="P91"><text:span text:style-name="T91_1">7805</text:span></text:p>
          </table:table-cell>
          <table:table-cell table:style-name="Cell44">
            <text:p text:style-name="P92"><text:span text:style-name="T92_1">7006</text:span></text:p>
            <text:p text:style-name="P93"><text:span text:style-name="T93_1">7026</text:span></text:p>
            <text:p text:style-name="P94"><text:span text:style-name="T94_1">7046</text:span></text:p>
            <text:p text:style-name="P95"><text:span text:style-name="T95_1">7066</text:span></text:p>
            <text:p text:style-name="P96"><text:span text:style-name="T96_1">7086</text:span></text:p>
            <text:p text:style-name="P97"><text:span text:style-name="T97_1">7806</text:span></text:p>
          </table:table-cell>
          <table:table-cell table:style-name="Cell45">
            <text:p text:style-name="P98"/>
          </table:table-cell>
        </table:table-row>
        <table:table-row table:style-name="Row7">
          <table:table-cell table:style-name="Cell46">
            <text:p text:style-name="P99"/>
          </table:table-cell>
          <table:table-cell table:style-name="Cell47">
            <text:p text:style-name="P100"><text:span text:style-name="T100_1">1.5<text:s/>&lt;<text:s/>3</text:span></text:p>
          </table:table-cell>
          <table:table-cell table:style-name="Cell48">
            <text:p text:style-name="P101"><text:span text:style-name="T101_1">&gt;<text:s/></text:span><text:span text:style-name="T101_2">0<text:s/>&lt;<text:s/>2.5</text:span></text:p>
            <text:p text:style-name="P102"><text:span text:style-name="T102_1">&gt;<text:s/></text:span><text:span text:style-name="T102_2">2,5<text:s/>&lt;<text:s/>ό</text:span></text:p>
            <text:p text:style-name="P103"><text:span text:style-name="T103_1">&gt;<text:s/></text:span><text:span text:style-name="T103_2">6<text:s/>&lt;<text:s/>18</text:span></text:p>
            <text:p text:style-name="P104"><text:span text:style-name="T104_1">&gt;<text:s/></text:span><text:span text:style-name="T104_2">1S<text:s/>&lt;<text:s/>30</text:span></text:p>
            <text:p text:style-name="P105"><text:span text:style-name="T105_1">&gt;<text:s/>30<text:s/>&lt;<text:s/>60</text:span></text:p>
            <text:p text:style-name="P106"><text:span text:style-name="T106_1">&gt;60</text:span></text:p>
          </table:table-cell>
          <table:table-cell table:style-name="Cell49">
            <text:p text:style-name="P107"><text:span text:style-name="T107_1">7100</text:span></text:p>
            <text:p text:style-name="P108"><text:span text:style-name="T108_1">7120</text:span></text:p>
            <text:p text:style-name="P109"><text:span text:style-name="T109_1">7140</text:span></text:p>
            <text:p text:style-name="P110"><text:span text:style-name="T110_1">7160</text:span></text:p>
            <text:p text:style-name="P111"><text:span text:style-name="T111_1">7180</text:span></text:p>
            <text:p text:style-name="P112"><text:span text:style-name="T112_1">7820</text:span></text:p>
          </table:table-cell>
          <table:table-cell table:style-name="Cell50">
            <text:p text:style-name="P113"><text:span text:style-name="T113_1">7101</text:span></text:p>
            <text:p text:style-name="P114"><text:span text:style-name="T114_1">7121</text:span></text:p>
            <text:p text:style-name="P115"><text:span text:style-name="T115_1">7141</text:span></text:p>
            <text:p text:style-name="P116"><text:span text:style-name="T116_1">7161</text:span></text:p>
            <text:p text:style-name="P117"><text:span text:style-name="T117_1">7131</text:span></text:p>
            <text:p text:style-name="P118"><text:span text:style-name="T118_1">7821</text:span></text:p>
          </table:table-cell>
          <table:table-cell table:style-name="Cell51">
            <text:p text:style-name="P119"><text:span text:style-name="T119_1">7102</text:span></text:p>
            <text:p text:style-name="P120"><text:span text:style-name="T120_1">7122</text:span></text:p>
            <text:p text:style-name="P121"><text:span text:style-name="T121_1">7142</text:span></text:p>
            <text:p text:style-name="P122"><text:span text:style-name="T122_1">7162</text:span></text:p>
            <text:p text:style-name="P123"><text:span text:style-name="T123_1">71S2</text:span></text:p>
            <text:p text:style-name="P124"><text:span text:style-name="T124_1">7822</text:span></text:p>
          </table:table-cell>
          <table:table-cell table:style-name="Cell52">
            <text:p text:style-name="P125"><text:span text:style-name="T125_1">7103</text:span></text:p>
            <text:p text:style-name="P126"><text:span text:style-name="T126_1">7123</text:span></text:p>
            <text:p text:style-name="P127"><text:span text:style-name="T127_1">7143</text:span></text:p>
            <text:p text:style-name="P128"><text:span text:style-name="T128_1">7163</text:span></text:p>
            <text:p text:style-name="P129"><text:span text:style-name="T129_1">7183</text:span></text:p>
          </table:table-cell>
          <table:table-cell table:style-name="Cell53">
            <text:p text:style-name="P130"><text:span text:style-name="T130_1">7104</text:span></text:p>
            <text:p text:style-name="P131"><text:span text:style-name="T131_1">7124</text:span></text:p>
            <text:p text:style-name="P132"><text:span text:style-name="T132_1">7144</text:span></text:p>
            <text:p text:style-name="P133"><text:span text:style-name="T133_1">7164</text:span></text:p>
          </table:table-cell>
          <table:table-cell table:style-name="Cell54">
            <text:p text:style-name="P134"><text:span text:style-name="T134_1">7105</text:span></text:p>
            <text:p text:style-name="P135"><text:span text:style-name="T135_1">7125</text:span></text:p>
            <text:p text:style-name="P136"><text:span text:style-name="T136_1">7145</text:span></text:p>
            <text:p text:style-name="P137"><text:span text:style-name="T137_1">7165</text:span></text:p>
            <text:p text:style-name="P138"><text:span text:style-name="T138_1">7185</text:span></text:p>
            <text:p text:style-name="P139"><text:span text:style-name="T139_1">7825</text:span></text:p>
          </table:table-cell>
          <table:table-cell table:style-name="Cell55">
            <text:p text:style-name="P140"><text:span text:style-name="T140_1">7106</text:span></text:p>
            <text:p text:style-name="P141"><text:span text:style-name="T141_1">7126</text:span></text:p>
            <text:p text:style-name="P142"><text:span text:style-name="T142_1">7146</text:span></text:p>
            <text:p text:style-name="P143"><text:span text:style-name="T143_1">7166</text:span></text:p>
            <text:p text:style-name="P144"><text:span text:style-name="T144_1">7186</text:span></text:p>
            <text:p text:style-name="P145"><text:span text:style-name="T145_1">7826</text:span></text:p>
          </table:table-cell>
          <table:table-cell table:style-name="Cell56">
            <text:p text:style-name="P146"/>
          </table:table-cell>
        </table:table-row>
        <table:table-row table:style-name="Row8">
          <table:table-cell table:style-name="Cell57">
            <text:p text:style-name="P147"/>
          </table:table-cell>
          <table:table-cell table:style-name="Cell58">
            <text:p text:style-name="P148"><text:span text:style-name="T148_1">ϊ&lt;<text:s/>6</text:span></text:p>
          </table:table-cell>
          <table:table-cell table:style-name="Cell59">
            <text:p text:style-name="P149"><text:span text:style-name="T149_1">&gt;<text:s/>Ο<text:s/>&lt;<text:s/>2.5</text:span></text:p>
            <text:p text:style-name="P150"><text:span text:style-name="T150_1">&gt;2,5<text:s/>&lt;<text:s/>12</text:span></text:p>
            <text:p text:style-name="P151"><text:span text:style-name="T151_1">&gt;<text:s/>12</text:span></text:p>
          </table:table-cell>
          <table:table-cell table:style-name="Cell60">
            <text:p text:style-name="P152"><text:span text:style-name="T152_1">7840</text:span></text:p>
            <text:p text:style-name="P153"><text:span text:style-name="T153_1">7200</text:span></text:p>
            <text:p text:style-name="P154"><text:span text:style-name="T154_1">7260</text:span></text:p>
          </table:table-cell>
          <table:table-cell table:style-name="Cell61">
            <text:p text:style-name="P155"><text:span text:style-name="T155_1">7841</text:span></text:p>
            <text:p text:style-name="P156"><text:span text:style-name="T156_1">7201</text:span></text:p>
            <text:p text:style-name="P157"><text:span text:style-name="T157_1">7261</text:span></text:p>
          </table:table-cell>
          <table:table-cell table:style-name="Cell62">
            <text:p text:style-name="P158"><text:span text:style-name="T158_1">7842</text:span></text:p>
            <text:p text:style-name="P159"><text:span text:style-name="T159_1">7202</text:span></text:p>
            <text:p text:style-name="P160"><text:span text:style-name="T160_1">7262</text:span></text:p>
          </table:table-cell>
          <table:table-cell table:style-name="Cell63">
            <text:p text:style-name="P161"><text:span text:style-name="T161_1">7843</text:span></text:p>
            <text:p text:style-name="P162"><text:span text:style-name="T162_1">7203</text:span></text:p>
            <text:p text:style-name="P163"><text:span text:style-name="T163_1">7263</text:span></text:p>
          </table:table-cell>
          <table:table-cell table:style-name="Cell64">
            <text:p text:style-name="P164"><text:span text:style-name="T164_1">7844</text:span></text:p>
            <text:p text:style-name="P165"><text:span text:style-name="T165_1">7204</text:span></text:p>
            <text:p text:style-name="P166"><text:span text:style-name="T166_1">7264</text:span></text:p>
          </table:table-cell>
          <table:table-cell table:style-name="Cell65">
            <text:p text:style-name="P167"><text:span text:style-name="T167_1">7845</text:span></text:p>
            <text:p text:style-name="P168"><text:span text:style-name="T168_1">7205</text:span></text:p>
            <text:p text:style-name="P169"><text:span text:style-name="T169_1">7265</text:span></text:p>
          </table:table-cell>
          <table:table-cell table:style-name="Cell66">
            <text:p text:style-name="P170"><text:span text:style-name="T170_1">7846</text:span></text:p>
            <text:p text:style-name="P171"><text:span text:style-name="T171_1">7206</text:span></text:p>
            <text:p text:style-name="P172"><text:span text:style-name="T172_1">7266</text:span></text:p>
          </table:table-cell>
          <table:table-cell table:style-name="Cell67">
            <text:p text:style-name="P173"/>
          </table:table-cell>
        </table:table-row>
        <table:table-row table:style-name="Row9">
          <table:table-cell table:style-name="Cell68">
            <text:p text:style-name="P174"/>
          </table:table-cell>
          <table:table-cell table:style-name="Cell69">
            <text:p text:style-name="P175"><text:span text:style-name="T175_1">6<text:s/>&lt;<text:s/>9</text:span></text:p>
          </table:table-cell>
          <table:table-cell table:style-name="Cell70">
            <text:p text:style-name="P176"><text:span text:style-name="T176_1">&gt;<text:s/>0<text:s/>&lt;<text:s/>4</text:span></text:p>
            <text:p text:style-name="P177"><text:span text:style-name="T177_1">&gt;<text:s/>4<text:s/>&lt;<text:s/>15</text:span></text:p>
            <text:p text:style-name="P178"><text:span text:style-name="T178_1">&gt;<text:s/>15</text:span></text:p>
          </table:table-cell>
          <table:table-cell table:style-name="Cell71">
            <text:p text:style-name="P179"><text:span text:style-name="T179_1">7860</text:span></text:p>
            <text:p text:style-name="P180"><text:span text:style-name="T180_1">7300</text:span></text:p>
            <text:p text:style-name="P181"><text:span text:style-name="T181_1">7360</text:span></text:p>
          </table:table-cell>
          <table:table-cell table:style-name="Cell72">
            <text:p text:style-name="P182"><text:span text:style-name="T182_1">7861</text:span></text:p>
            <text:p text:style-name="P183"><text:span text:style-name="T183_1">7301</text:span></text:p>
            <text:p text:style-name="P184"><text:span text:style-name="T184_1">7361</text:span></text:p>
          </table:table-cell>
          <table:table-cell table:style-name="Cell73">
            <text:p text:style-name="P185"><text:span text:style-name="T185_1">7862</text:span></text:p>
            <text:p text:style-name="P186"><text:span text:style-name="T186_1">7302</text:span></text:p>
            <text:p text:style-name="P187"><text:span text:style-name="T187_1">7362</text:span></text:p>
          </table:table-cell>
          <table:table-cell table:style-name="Cell74">
            <text:p text:style-name="P188"><text:span text:style-name="T188_1">7863</text:span></text:p>
            <text:p text:style-name="P189"><text:span text:style-name="T189_1">7303</text:span></text:p>
            <text:p text:style-name="P190"><text:span text:style-name="T190_1">7363</text:span></text:p>
          </table:table-cell>
          <table:table-cell table:style-name="Cell75">
            <text:p text:style-name="P191"><text:span text:style-name="T191_1">7864</text:span></text:p>
            <text:p text:style-name="P192"><text:span text:style-name="T192_1">7304</text:span></text:p>
            <text:p text:style-name="P193"><text:span text:style-name="T193_1">7364</text:span></text:p>
          </table:table-cell>
          <table:table-cell table:style-name="Cell76">
            <text:p text:style-name="P194"><text:span text:style-name="T194_1">7865</text:span></text:p>
            <text:p text:style-name="P195"><text:span text:style-name="T195_1">7305</text:span></text:p>
            <text:p text:style-name="P196"><text:span text:style-name="T196_1">7365</text:span></text:p>
          </table:table-cell>
          <table:table-cell table:style-name="Cell77">
            <text:p text:style-name="P197"><text:span text:style-name="T197_1">7566</text:span></text:p>
            <text:p text:style-name="P198"><text:span text:style-name="T198_1">7306</text:span></text:p>
            <text:p text:style-name="P199"><text:span text:style-name="T199_1">7366</text:span></text:p>
          </table:table-cell>
          <table:table-cell table:style-name="Cell78">
            <text:p text:style-name="P200"/>
          </table:table-cell>
        </table:table-row>
        <table:table-row table:style-name="Row10">
          <table:table-cell table:style-name="Cell79">
            <text:p text:style-name="P201"/>
          </table:table-cell>
          <table:table-cell table:style-name="Cell80">
            <text:p text:style-name="P202"><text:span text:style-name="T202_1">9<text:s/>&lt;<text:s/>12</text:span></text:p>
          </table:table-cell>
          <table:table-cell table:style-name="Cell81">
            <text:p text:style-name="P203"><text:span text:style-name="T203_1">&gt;<text:s/>0<text:s/>&lt;<text:s/>6</text:span></text:p>
            <text:p text:style-name="P204"><text:span text:style-name="T204_1">&gt;<text:s/>6<text:s/>&lt;<text:s/>18</text:span></text:p>
            <text:p text:style-name="P205"><text:span text:style-name="T205_1">&gt;<text:s/>1S</text:span></text:p>
          </table:table-cell>
          <table:table-cell table:style-name="Cell82">
            <text:p text:style-name="P206"><text:span text:style-name="T206_1">7900</text:span></text:p>
            <text:p text:style-name="P207"><text:span text:style-name="T207_1">7400</text:span></text:p>
            <text:p text:style-name="P208"><text:span text:style-name="T208_1">7460</text:span></text:p>
          </table:table-cell>
          <table:table-cell table:style-name="Cell83">
            <text:p text:style-name="P209"><text:span text:style-name="T209_1">7901</text:span></text:p>
            <text:p text:style-name="P210"><text:span text:style-name="T210_1">7401</text:span></text:p>
            <text:p text:style-name="P211"><text:span text:style-name="T211_1">7461</text:span></text:p>
          </table:table-cell>
          <table:table-cell table:style-name="Cell84">
            <text:p text:style-name="P212"><text:span text:style-name="T212_1">7902</text:span></text:p>
            <text:p text:style-name="P213"><text:span text:style-name="T213_1">7402</text:span></text:p>
            <text:p text:style-name="P214"><text:span text:style-name="T214_1">7462</text:span></text:p>
          </table:table-cell>
          <table:table-cell table:style-name="Cell85">
            <text:p text:style-name="P215"><text:span text:style-name="T215_1">7905</text:span></text:p>
            <text:p text:style-name="P216"><text:span text:style-name="T216_1">7403</text:span></text:p>
            <text:p text:style-name="P217"><text:span text:style-name="T217_1">7463</text:span></text:p>
          </table:table-cell>
          <table:table-cell table:style-name="Cell86">
            <text:p text:style-name="P218"><text:span text:style-name="T218_1">7904</text:span></text:p>
            <text:p text:style-name="P219"><text:span text:style-name="T219_1">7404</text:span></text:p>
            <text:p text:style-name="P220"><text:span text:style-name="T220_1">7464</text:span></text:p>
          </table:table-cell>
          <table:table-cell table:style-name="Cell87">
            <text:p text:style-name="P221"><text:span text:style-name="T221_1">7905</text:span></text:p>
            <text:p text:style-name="P222"><text:span text:style-name="T222_1">7405</text:span></text:p>
            <text:p text:style-name="P223"><text:span text:style-name="T223_1">7465</text:span></text:p>
          </table:table-cell>
          <table:table-cell table:style-name="Cell88">
            <text:p text:style-name="P224"><text:span text:style-name="T224_1">7906</text:span></text:p>
            <text:p text:style-name="P225"><text:span text:style-name="T225_1">7406</text:span></text:p>
            <text:p text:style-name="P226"><text:span text:style-name="T226_1">7466</text:span></text:p>
          </table:table-cell>
          <table:table-cell table:style-name="Cell89">
            <text:p text:style-name="P227"/>
          </table:table-cell>
        </table:table-row>
      </table:table>
      <text:p text:style-name="P228"><text:span text:style-name="T228_1">κ<text:s/>ι<text:s/>ά,<text:s/>ται<text:s/>τό<text:s/>η<text:s/>α<text:s/>ύ<text:s/>ε<text:s/>ς<text:s/>ο<text:s/>ω<text:s/>u<text:s/>σ<text:s/>ο<text:s/>π<text:s/>ήμ<text:s/>τ<text:s/>ι<text:s/>χ<text:s/>ί<text:s/>ι<text:s/>ς<text:s/>ασ<text:s/>I<text:s/>)<text:s/>κ<text:s/>ας<text:s/>δ<text:s/>ο<text:s/>π<text:s/>α<text:s/>ρ<text:s/>».<text:s/>άθε<text:s/>ω<text:s/>u<text:s/>αι<text:s/>η<text:s/>α<text:s/>ατα<text:s/>ς<text:s/>ι<text:s/>ο<text:s/>ί<text:s/>ε<text:s/>ρ<text:s/>ς<text:s/>πι<text:s/>ρ<text:s/>ι<text:s/>ό<text:s/>u<text:s/>i<text:s/>αθ<text:s/>ί<text:s/>ε<text:s/>ο<text:s/>ωρ<text:s/>ο<text:s/>ί<text:s/>όσ<text:s/>ετο<text:s/>σ<text:s/>χ<text:s/>ρ<text:s/>)<text:s/>ι<text:s/>ο<text:s/>όσ<text:s/>ετο<text:s/>σ<text:s/>ύ<text:s/>ω<text:s/>/<text:s/>η<text:s/>ι<text:s/>ται<text:s/>ι<text:s/>όσθε<text:s/>σ<text:s/>αχ<text:s/>ρ<text:s/>)<text:s/>αι<text:s/>όσθε<text:s/>σ<text:s/>ύ<text:s/>ω<text:s/>/M<text:s/>ρ<text:s/>αι<text:s/>φό<text:s/>οβ<text:s/>πετ<text:s/>ι<text:s/>ο<text:s/>σ<text:s/>ρ<text:s/>π<text:s/>ρ<text:s/>ρ<text:s/>ημ<text:s/>ι<text:s/>ί<text:s/>ο<text:s/>ς<text:s/>ί<text:s/>ι<text:s/>Z»<text:s/>αι<text:s/>A<text:s/>/<text:s/>.<text:s/>ρ<text:s/>τί<text:s/>εται<text:s/>κό<text:s/>ο<text:s/>ρ<text:s/>ι<text:s/>α<text:s/>ερ<text:s/>ατα<text:s/>σ:<text:s/>ωδ<text:s/>704909<text:s/>99,<text:s/>ώρα<text:s/>α<text:s/>α<text:s/>ς<text:s/>S<text:s/>u<text:s/>i<text:s/>109,<text:s/>ται<text:s/>ξής</text:span></text:p>
      <text:p text:style-name="P229"><text:span text:style-name="T229_1">Α<text:s/>8,<text:s/>4<text:s/>UR/<text:s/>κ<text:s/>τό<text:s/>ι<text:s/>Z<text:s/>8,<text:s/>9<text:s/>UR/<text:s/>κ<text:s/>τό<text:s/>ι<text:s/>/M<text:s/>,<text:s/>6<text:s/>UR/<text:s/>κ<text:s/>τό<text:s/>ι</text:span></text:p>
      <text:p text:style-name="P230"><text:span text:style-name="T230_1">σ<text:s/>ο<text:s/>ε<text:s/>ι<text:s/>ί<text:s/>ι<text:s/>,<text:s/>0%+<text:s/>A<text:s/>8,<text:s/>%+<text:s/>Z.<text:s/>ω<text:s/>ι<text:s/>χ<text:s/>0<text:s/>ι<text:s/>θ.<text:s/>ρ<text:s/>ι<text:s/>ξ<text:s/>ς<text:s/>000<text:s/>υ<text:s/>ώ,<text:s/>ό<text:s/>ε<text:s/>ο<text:s/>ο<text:s/>σ<text:s/>α<text:s/>ί<text:s/>ι<text:s/>%<text:s/>000<text:s/>8,<text:s/>4/<text:s/>κ<text:s/>τ<text:s/>ι<text:s/>0+<text:s/>8,<text:s/>4<text:s/>3<text:s/>,<text:s/>4<text:s/>υ<text:s/>ώ<text:s/>ί<text:s/>ι<text:s/>ρ<text:s/>ερ<text:s/>π<text:s/>25,<text:s/>9<text:s/>,<text:s/>0%<text:s/>000<text:s/>8,<text:s/>/ε<text:s/>ατό<text:s/>ι<text:s/>αι<text:s/>πο<text:s/>φαρ<text:s/>ε<text:s/>αι<text:s/>σ<text:s/>38,<text:s/>4<text:s/>υ<text:s/>ώ<text:s/>τη<text:s/>ρ<text:s/>υ<text:s/>ή<text:s/>φ<text:s/>ρ<text:s/>ε<text:s/>αι<text:s/>όσθε<text:s/>σ<text:s/>ύ<text:s/>ω<text:s/>/<text:s/>τί<text:s/>ρ<text:s/>ι<text:s/>ο<text:s/>ρ<text:s/>η<text:s/>ή<text:s/>Συ<text:s/>τι<text:s/>ασ<text:s/>ο<text:s/>ασ</text:span></text:p>
      <text:p text:style-name="P231"><text:span text:style-name="T231_1">πι<text:s/>ο<text:s/>ί<text:s/>ο<text:s/>έ<text:s/>ι<text:s/>εί<text:s/>ί<text:s/>ερ<text:s/>ρ<text:s/>ητα<text:s/>ί<text:s/>ι<text:s/></text:span><text:span text:style-name="T231_2">ρ<text:s/>μ<text:s/>ί<text:s/>υ<text:s/>π<text:s/>ρ<text:s/>φ<text:s/>υ<text:s/>ι<text:s/>υ<text:s/>ρ<text:s/>το<text:s/></text:span><text:span text:style-name="T231_3">ξυ<text:s/>κ<text:s/>ται<text:s/>ι<text:s/>α<text:s/>οϊ<text:s/>α<text:s/>αι<text:s/>ο<text:s/>70<text:s/>909999<text:s/>ρ<text:s/>κ<text:s/>ι<text:s/>ό<text:s/>ητα<text:s/>αχ<text:s/>όζη<text:s/>0</text:span></text:p>
      <text:p text:style-name="P232"><text:span text:style-name="T232_1">τά<text:s/>τασ<text:s/>κα<text:s/>,<text:s/>ται<text:s/>00<text:s/>,<text:s/>064<text:s/>084,<text:s/>104,<text:s/>12<text:s/>,<text:s/>1<text:s/>4,<text:s/>8<text:s/>4,<text:s/>204<text:s/>404<text:s/>50<text:s/>,<text:s/>5<text:s/>4,<text:s/>84<text:s/>04<text:s/>,<text:s/>69,<text:s/>2<text:s/>9,<text:s/>8<text:s/>9,<text:s/>309<text:s/>409,<text:s/>949,<text:s/>509,<text:s/>96<text:s/>609,<text:s/>013,<text:s/>ί<text:s/>ι<text:s/>τό<text:s/>ο<text:s/>τί<text:s/>ι<text:s/>ο<text:s/>ρ<text:s/>κ<text:s/>ι<text:s/>ό<text:s/>ητα<text:s/>αχ<text:s/>ρ<text:s/>η<text:s/>ρ<text:s/>ερ<text:s/>π<text:s/>0%.</text:span></text:p>
      <text:p text:style-name="P233"><text:span text:style-name="T233_1">ίΊ^&gt;άο&amp;Ετος<text:s/>κόόΐκέκ;<text:s/>(κωδικός<text:s/>σύνθΐοης^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1">
          <table:table-cell table:style-name="Cell90">
            <text:p text:style-name="P234"/>
          </table:table-cell>
          <table:table-cell table:style-name="Cell91">
            <text:p text:style-name="P235"/>
          </table:table-cell>
          <table:table-cell table:style-name="Cell92">
            <text:p text:style-name="P236"/>
          </table:table-cell>
          <table:table-cell table:style-name="Cell93">
            <text:p text:style-name="P237"/>
          </table:table-cell>
          <table:table-cell table:style-name="Cell94">
            <text:p text:style-name="P238"/>
          </table:table-cell>
          <table:table-cell table:style-name="Cell95">
            <text:p text:style-name="P239"/>
          </table:table-cell>
          <table:table-cell table:style-name="Cell96">
            <text:p text:style-name="P240"/>
          </table:table-cell>
          <table:table-cell table:style-name="Cell97">
            <text:p text:style-name="P241"/>
          </table:table-cell>
          <table:table-cell table:style-name="Cell98">
            <text:p text:style-name="P242"/>
          </table:table-cell>
          <table:table-cell table:style-name="Cell99">
            <text:p text:style-name="P243"/>
          </table:table-cell>
          <table:table-cell table:style-name="Cell100" table:number-columns-spanned="2">
            <text:p text:style-name="P244"><text:span text:style-name="T244_1">ΜρΛη,'Γλιικάζη</text:span></text:p>
          </table:table-cell>
          <table:covered-table-cell/>
        </table:table-row>
        <table:table-row table:style-name="Row12">
          <table:table-cell table:style-name="Cell101">
            <text:p text:style-name="P245"><text:span text:style-name="T245_1">Amciper<text:s/>όλτς<text:s/>ναλιΐίΓΤίκ;</text:span></text:p>
          </table:table-cell>
          <table:table-cell table:style-name="Cell102">
            <text:p text:style-name="P246"><text:span text:style-name="T246_1">[ΊριΛζτ,ζί<text:s/>γάϊιικΊΟΓ</text:span></text:p>
          </table:table-cell>
          <table:table-cell table:style-name="Cell103">
            <text:p text:style-name="P247"/>
          </table:table-cell>
          <table:table-cell table:style-name="Cell104">
            <text:p text:style-name="P248"/>
          </table:table-cell>
          <table:table-cell table:style-name="Cell105">
            <text:p text:style-name="P249"><text:span text:style-name="T249_1">Ξσ■:<text:s/>5</text:span></text:p>
          </table:table-cell>
          <table:table-cell table:style-name="Cell106">
            <text:p text:style-name="P250"/>
          </table:table-cell>
          <table:table-cell table:style-name="Cell107">
            <text:p text:style-name="P251"/>
          </table:table-cell>
          <table:table-cell table:style-name="Cell108">
            <text:p text:style-name="P252"/>
          </table:table-cell>
          <table:table-cell table:style-name="Cell109">
            <text:p text:style-name="P253"/>
          </table:table-cell>
          <table:table-cell table:style-name="Cell110">
            <text:p text:style-name="P254"/>
          </table:table-cell>
          <table:table-cell table:style-name="Cell111">
            <text:p text:style-name="P255"/>
          </table:table-cell>
          <table:table-cell table:style-name="Cell112">
            <text:p text:style-name="P256"/>
          </table:table-cell>
        </table:table-row>
        <table:table-row table:style-name="Row13">
          <table:table-cell table:style-name="Cell113">
            <text:p text:style-name="P257"><text:span text:style-name="T257_1">·|Κ<text:s/>κατή<text:s/>βαροό</text:span></text:p>
          </table:table-cell>
          <table:table-cell table:style-name="Cell114">
            <text:p text:style-name="P258"><text:span text:style-name="T258_1">IX<text:s/>τατά<text:s/>ΡάροςΊ<text:s/>(')</text:span></text:p>
          </table:table-cell>
          <table:table-cell table:style-name="Cell115">
            <text:p text:style-name="P259"/>
          </table:table-cell>
          <table:table-cell table:style-name="Cell116">
            <text:p text:style-name="P260"/>
          </table:table-cell>
          <table:table-cell table:style-name="Cell117">
            <text:p text:style-name="P261"/>
          </table:table-cell>
          <table:table-cell table:style-name="Cell118">
            <text:p text:style-name="P262"/>
          </table:table-cell>
          <table:table-cell table:style-name="Cell119">
            <text:p text:style-name="P263"/>
          </table:table-cell>
          <table:table-cell table:style-name="Cell120" table:number-columns-spanned="5">
            <text:p text:style-name="P264"><text:span text:style-name="T264_1">Ζακχαρόζη1*1)1βίρπΗχιτημτίο<text:s/>Cαχα))o,Ίι3C'b<text:s/>'l.'JKDζ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121">
            <text:p text:style-name="P265"/>
          </table:table-cell>
          <table:table-cell table:style-name="Cell122">
            <text:p text:style-name="P266"/>
          </table:table-cell>
          <table:table-cell table:style-name="Cell123">
            <text:p text:style-name="P267"><text:span text:style-name="T267_1">iD&lt;<text:s/>5</text:span></text:p>
          </table:table-cell>
          <table:table-cell table:style-name="Cell124">
            <text:p text:style-name="P268"><text:span text:style-name="T268_1">*<text:s/>5<text:s/>&lt;<text:s/>»</text:span></text:p>
          </table:table-cell>
          <table:table-cell table:style-name="Cell125">
            <text:p text:style-name="P269"><text:span text:style-name="T269_1">±<text:s/>·3σ<text:s/>■:<text:s/>50</text:span></text:p>
          </table:table-cell>
          <table:table-cell table:style-name="Cell126">
            <text:p text:style-name="P270"><text:span text:style-name="T270_1">ϊW<text:s/>&lt;<text:s/>70</text:span></text:p>
          </table:table-cell>
          <table:table-cell table:style-name="Cell127">
            <text:p text:style-name="P271"/>
          </table:table-cell>
          <table:table-cell table:style-name="Cell128">
            <text:p text:style-name="P272"><text:span text:style-name="T272_1">i<text:s/>7D</text:span></text:p>
          </table:table-cell>
          <table:table-cell table:style-name="Cell129">
            <text:p text:style-name="P273"/>
          </table:table-cell>
          <table:table-cell table:style-name="Cell130">
            <text:p text:style-name="P274"><text:span text:style-name="T274_1">■<text:s/>Ο<text:s/>-:<text:s/>5</text:span></text:p>
          </table:table-cell>
          <table:table-cell table:style-name="Cell131">
            <text:p text:style-name="P275"><text:span text:style-name="T275_1">i<text:s/>5<text:s/>-:<text:s/>3D</text:span></text:p>
          </table:table-cell>
          <table:table-cell table:style-name="Cell132">
            <text:p text:style-name="P276"/>
          </table:table-cell>
        </table:table-row>
        <table:table-row table:style-name="Row15">
          <table:table-cell table:style-name="Cell133">
            <text:p text:style-name="P277"><text:span text:style-name="T277_1">iΟ<text:s/>C<text:s/>1,5</text:span></text:p>
          </table:table-cell>
          <table:table-cell table:style-name="Cell134">
            <text:p text:style-name="P278"><text:span text:style-name="T278_1">*<text:s/>Ο<text:s/>&lt;<text:s/>1.5</text:span></text:p>
            <text:p text:style-name="P279"><text:span text:style-name="T279_1">&amp;<text:s/>2,5<text:s/>&lt;<text:s/>ΐι</text:span></text:p>
            <text:p text:style-name="P280"><text:span text:style-name="T280_1">Ξι<text:s/>ά<text:s/>&lt;<text:s/>18</text:span></text:p>
            <text:p text:style-name="P281"><text:span text:style-name="T281_1">iΙΈ<text:s/>&lt;<text:s/>30</text:span></text:p>
            <text:p text:style-name="P282"><text:span text:style-name="T282_1">Ξι<text:s/>30<text:s/>άΟ</text:span></text:p>
            <text:p text:style-name="P283"><text:span text:style-name="T283_1">Ξι<text:s/>ϋΟ</text:span></text:p>
          </table:table-cell>
          <table:table-cell table:style-name="Cell135">
            <text:p text:style-name="P284"><text:span text:style-name="T284_1">7000</text:span></text:p>
            <text:p text:style-name="P285"><text:span text:style-name="T285_1">7020</text:span></text:p>
            <text:p text:style-name="P286"><text:span text:style-name="T286_1">7040</text:span></text:p>
            <text:p text:style-name="P287"><text:span text:style-name="T287_1">7060</text:span></text:p>
            <text:p text:style-name="P288"><text:span text:style-name="T288_1">7080</text:span></text:p>
            <text:p text:style-name="P289"><text:span text:style-name="T289_1">7300</text:span></text:p>
          </table:table-cell>
          <table:table-cell table:style-name="Cell136">
            <text:p text:style-name="P290"><text:span text:style-name="T290_1">7001</text:span></text:p>
            <text:p text:style-name="P291"><text:span text:style-name="T291_1">7021</text:span></text:p>
            <text:p text:style-name="P292"><text:span text:style-name="T292_1">7041</text:span></text:p>
            <text:p text:style-name="P293"><text:span text:style-name="T293_1">7061</text:span></text:p>
            <text:p text:style-name="P294"><text:span text:style-name="T294_1">70S1</text:span></text:p>
            <text:p text:style-name="P295"><text:span text:style-name="T295_1">7Έ01</text:span></text:p>
          </table:table-cell>
          <table:table-cell table:style-name="Cell137">
            <text:p text:style-name="P296"><text:span text:style-name="T296_1">7002</text:span></text:p>
            <text:p text:style-name="P297"><text:span text:style-name="T297_1">7022</text:span></text:p>
            <text:p text:style-name="P298"><text:span text:style-name="T298_1">7042</text:span></text:p>
            <text:p text:style-name="P299"><text:span text:style-name="T299_1">7062</text:span></text:p>
            <text:p text:style-name="P300"><text:span text:style-name="T300_1">7032</text:span></text:p>
            <text:p text:style-name="P301"><text:span text:style-name="T301_1">7802</text:span></text:p>
          </table:table-cell>
          <table:table-cell table:style-name="Cell138">
            <text:p text:style-name="P302"><text:span text:style-name="T302_1">7003</text:span></text:p>
            <text:p text:style-name="P303"><text:span text:style-name="T303_1">7023</text:span></text:p>
            <text:p text:style-name="P304"><text:span text:style-name="T304_1">70-13.</text:span></text:p>
            <text:p text:style-name="P305"><text:span text:style-name="T305_1">7063.</text:span></text:p>
            <text:p text:style-name="P306"><text:span text:style-name="T306_1">70Έ3.</text:span></text:p>
          </table:table-cell>
          <table:table-cell table:style-name="Cell139">
            <text:p text:style-name="P307"/>
          </table:table-cell>
          <table:table-cell table:style-name="Cell140">
            <text:p text:style-name="P308"><text:span text:style-name="T308_1">7004</text:span></text:p>
            <text:p text:style-name="P309"><text:span text:style-name="T309_1">7024</text:span></text:p>
            <text:p text:style-name="P310"><text:span text:style-name="T310_1">7044</text:span></text:p>
            <text:p text:style-name="P311"><text:span text:style-name="T311_1">7064</text:span></text:p>
            <text:p text:style-name="P312"><text:span text:style-name="T312_1">7084</text:span></text:p>
          </table:table-cell>
          <table:table-cell table:style-name="Cell141">
            <text:p text:style-name="P313"/>
          </table:table-cell>
          <table:table-cell table:style-name="Cell142">
            <text:p text:style-name="P314"><text:span text:style-name="T314_1">7005</text:span></text:p>
            <text:p text:style-name="P315"><text:span text:style-name="T315_1">7025</text:span></text:p>
            <text:p text:style-name="P316"><text:span text:style-name="T316_1">7045</text:span></text:p>
            <text:p text:style-name="P317"><text:span text:style-name="T317_1">7065</text:span></text:p>
            <text:p text:style-name="P318"><text:span text:style-name="T318_1">70S5</text:span></text:p>
            <text:p text:style-name="P319"><text:span text:style-name="T319_1">7Έ05</text:span></text:p>
          </table:table-cell>
          <table:table-cell table:style-name="Cell143">
            <text:p text:style-name="P320"><text:span text:style-name="T320_1">7006</text:span></text:p>
            <text:p text:style-name="P321"><text:span text:style-name="T321_1">7026</text:span></text:p>
            <text:p text:style-name="P322"><text:span text:style-name="T322_1">7046</text:span></text:p>
            <text:p text:style-name="P323"><text:span text:style-name="T323_1">7066</text:span></text:p>
            <text:p text:style-name="P324"><text:span text:style-name="T324_1">7036</text:span></text:p>
            <text:p text:style-name="P325"><text:span text:style-name="T325_1">7Έσ6</text:span></text:p>
          </table:table-cell>
          <table:table-cell table:style-name="Cell144">
            <text:p text:style-name="P326"/>
          </table:table-cell>
        </table:table-row>
        <table:table-row table:style-name="Row16">
          <table:table-cell table:style-name="Cell145">
            <text:p text:style-name="P327"><text:span text:style-name="T327_1">±<text:s/>1,5<text:s/>&lt;<text:s/>3</text:span></text:p>
          </table:table-cell>
          <table:table-cell table:style-name="Cell146">
            <text:p text:style-name="P328"><text:span text:style-name="T328_1">id<text:s/>&lt;<text:s/>2,5</text:span></text:p>
            <text:p text:style-name="P329"><text:span text:style-name="T329_1">i2,5<text:s/>ά<text:s/>i&lt;<text:s/>1S</text:span></text:p>
            <text:p text:style-name="P330"><text:span text:style-name="T330_1">i:<text:s/>ΙΈ<text:s/>C<text:s/>3-0</text:span></text:p>
            <text:p text:style-name="P331"><text:span text:style-name="T331_1">i30<text:s/>f<text:s/>iO<text:s/>ito</text:span></text:p>
          </table:table-cell>
          <table:table-cell table:style-name="Cell147">
            <text:p text:style-name="P332"><text:span text:style-name="T332_1">ζιοα</text:span></text:p>
            <text:p text:style-name="P333"><text:span text:style-name="T333_1">7120</text:span></text:p>
            <text:p text:style-name="P334"><text:span text:style-name="T334_1">71-40</text:span></text:p>
            <text:p text:style-name="P335"><text:span text:style-name="T335_1">7Ι«Ο</text:span></text:p>
            <text:p text:style-name="P336"><text:span text:style-name="T336_1">7ΐΈα</text:span></text:p>
            <text:p text:style-name="P337"><text:span text:style-name="T337_1">7320</text:span></text:p>
          </table:table-cell>
          <table:table-cell table:style-name="Cell148">
            <text:p text:style-name="P338"><text:span text:style-name="T338_1">7101</text:span></text:p>
            <text:p text:style-name="P339"><text:span text:style-name="T339_1">7121</text:span></text:p>
            <text:p text:style-name="P340"><text:span text:style-name="T340_1">7141</text:span></text:p>
            <text:p text:style-name="P341"><text:span text:style-name="T341_1">7161</text:span></text:p>
            <text:p text:style-name="P342"><text:span text:style-name="T342_1">7IS]</text:span></text:p>
            <text:p text:style-name="P343"><text:span text:style-name="T343_1">732]</text:span></text:p>
          </table:table-cell>
          <table:table-cell table:style-name="Cell149">
            <text:p text:style-name="P344"><text:span text:style-name="T344_1">7102</text:span></text:p>
            <text:p text:style-name="P345"><text:span text:style-name="T345_1">7122</text:span></text:p>
            <text:p text:style-name="P346"><text:span text:style-name="T346_1">7H2</text:span></text:p>
            <text:p text:style-name="P347"><text:span text:style-name="T347_1">7162</text:span></text:p>
            <text:p text:style-name="P348"><text:span text:style-name="T348_1">7132</text:span></text:p>
            <text:p text:style-name="P349"><text:span text:style-name="T349_1">7Έ.22</text:span></text:p>
          </table:table-cell>
          <table:table-cell table:style-name="Cell150">
            <text:p text:style-name="P350"><text:span text:style-name="T350_1">7103.</text:span></text:p>
            <text:p text:style-name="P351"><text:span text:style-name="T351_1">71<text:s/>23.</text:span></text:p>
            <text:p text:style-name="P352"><text:span text:style-name="T352_1">71-13.</text:span></text:p>
            <text:p text:style-name="P353"><text:span text:style-name="T353_1">7163.</text:span></text:p>
            <text:p text:style-name="P354"><text:span text:style-name="T354_1">7131</text:span></text:p>
          </table:table-cell>
          <table:table-cell table:style-name="Cell151">
            <text:p text:style-name="P355"/>
          </table:table-cell>
          <table:table-cell table:style-name="Cell152">
            <text:p text:style-name="P356"><text:span text:style-name="T356_1">7104</text:span></text:p>
            <text:p text:style-name="P357"><text:span text:style-name="T357_1">7124</text:span></text:p>
            <text:p text:style-name="P358"><text:span text:style-name="T358_1">7144</text:span></text:p>
            <text:p text:style-name="P359"><text:span text:style-name="T359_1">7164</text:span></text:p>
          </table:table-cell>
          <table:table-cell table:style-name="Cell153">
            <text:p text:style-name="P360"/>
          </table:table-cell>
          <table:table-cell table:style-name="Cell154">
            <text:p text:style-name="P361"><text:span text:style-name="T361_1">7105</text:span></text:p>
            <text:p text:style-name="P362"><text:span text:style-name="T362_1">7125</text:span></text:p>
            <text:p text:style-name="P363"><text:span text:style-name="T363_1">7145</text:span></text:p>
            <text:p text:style-name="P364"><text:span text:style-name="T364_1">7165</text:span></text:p>
            <text:p text:style-name="P365"><text:span text:style-name="T365_1">7IS5</text:span></text:p>
            <text:p text:style-name="P366"><text:span text:style-name="T366_1">7S25</text:span></text:p>
          </table:table-cell>
          <table:table-cell table:style-name="Cell155">
            <text:p text:style-name="P367"><text:span text:style-name="T367_1">7106</text:span></text:p>
            <text:p text:style-name="P368"><text:span text:style-name="T368_1">7126</text:span></text:p>
            <text:p text:style-name="P369"><text:span text:style-name="T369_1">7146</text:span></text:p>
            <text:p text:style-name="P370"><text:span text:style-name="T370_1">7166</text:span></text:p>
            <text:p text:style-name="P371"><text:span text:style-name="T371_1">7136</text:span></text:p>
            <text:p text:style-name="P372"><text:span text:style-name="T372_1">7Έ26</text:span></text:p>
          </table:table-cell>
          <table:table-cell table:style-name="Cell156">
            <text:p text:style-name="P373"/>
          </table:table-cell>
        </table:table-row>
        <table:table-row table:style-name="Row17">
          <table:table-cell table:style-name="Cell157">
            <text:p text:style-name="P374"><text:span text:style-name="T374_1">±<text:s/>3<text:s/>«</text:span></text:p>
          </table:table-cell>
          <table:table-cell table:style-name="Cell158">
            <text:p text:style-name="P375"><text:span text:style-name="T375_1">iD&lt;<text:s/>2,5<text:s/>i<text:s/>2,5<text:s/>c<text:s/>12</text:span></text:p>
            <text:p text:style-name="P376"><text:span text:style-name="T376_1">i<text:s/>12</text:span></text:p>
          </table:table-cell>
          <table:table-cell table:style-name="Cell159">
            <text:p text:style-name="P377"><text:span text:style-name="T377_1">73-10</text:span></text:p>
            <text:p text:style-name="P378"><text:span text:style-name="T378_1">7200</text:span></text:p>
            <text:p text:style-name="P379"><text:span text:style-name="T379_1">726ΰ</text:span></text:p>
          </table:table-cell>
          <table:table-cell table:style-name="Cell160">
            <text:p text:style-name="P380"><text:span text:style-name="T380_1">7S4I</text:span></text:p>
            <text:p text:style-name="P381"><text:span text:style-name="T381_1">720]</text:span></text:p>
            <text:p text:style-name="P382"><text:span text:style-name="T382_1">7261</text:span></text:p>
          </table:table-cell>
          <table:table-cell table:style-name="Cell161">
            <text:p text:style-name="P383"><text:span text:style-name="T383_1">7Έ.42<text:s/>7202<text:s/>7262</text:span></text:p>
          </table:table-cell>
          <table:table-cell table:style-name="Cell162">
            <text:p text:style-name="P384"><text:span text:style-name="T384_1">7S43.</text:span></text:p>
            <text:p text:style-name="P385"><text:span text:style-name="T385_1">7203.</text:span></text:p>
            <text:p text:style-name="P386"><text:span text:style-name="T386_1">7263.</text:span></text:p>
          </table:table-cell>
          <table:table-cell table:style-name="Cell163">
            <text:p text:style-name="P387"/>
          </table:table-cell>
          <table:table-cell table:style-name="Cell164">
            <text:p text:style-name="P388"><text:span text:style-name="T388_1">7344</text:span></text:p>
            <text:p text:style-name="P389"><text:span text:style-name="T389_1">7204</text:span></text:p>
            <text:p text:style-name="P390"><text:span text:style-name="T390_1">7264</text:span></text:p>
          </table:table-cell>
          <table:table-cell table:style-name="Cell165">
            <text:p text:style-name="P391"/>
          </table:table-cell>
          <table:table-cell table:style-name="Cell166">
            <text:p text:style-name="P392"><text:span text:style-name="T392_1">7345</text:span></text:p>
            <text:p text:style-name="P393"><text:span text:style-name="T393_1">7205</text:span></text:p>
            <text:p text:style-name="P394"><text:span text:style-name="T394_1">7265</text:span></text:p>
          </table:table-cell>
          <table:table-cell table:style-name="Cell167">
            <text:p text:style-name="P395"><text:span text:style-name="T395_1">7Έ46<text:s/>7206<text:s/>7266</text:span></text:p>
          </table:table-cell>
          <table:table-cell table:style-name="Cell168">
            <text:p text:style-name="P396"/>
          </table:table-cell>
        </table:table-row>
        <table:table-row table:style-name="Row18">
          <table:table-cell table:style-name="Cell169">
            <text:p text:style-name="P397"><text:span text:style-name="T397_1">±ά<text:s/>&lt;<text:s/>9·</text:span></text:p>
          </table:table-cell>
          <table:table-cell table:style-name="Cell170">
            <text:p text:style-name="P398"><text:span text:style-name="T398_1">G&lt;<text:s/>A<text:s/></text:span><text:span text:style-name="T398_2">i-I<text:s/>&lt;<text:s/>15</text:span></text:p>
            <text:p text:style-name="P399"><text:span text:style-name="T399_1">Ξι<text:s/>1<text:s/>5</text:span></text:p>
          </table:table-cell>
          <table:table-cell table:style-name="Cell171">
            <text:p text:style-name="P400"><text:span text:style-name="T400_1">7360</text:span></text:p>
            <text:p text:style-name="P401"><text:span text:style-name="T401_1">7300</text:span></text:p>
            <text:p text:style-name="P402"><text:span text:style-name="T402_1">7360</text:span></text:p>
          </table:table-cell>
          <table:table-cell table:style-name="Cell172">
            <text:p text:style-name="P403"><text:span text:style-name="T403_1">7Έίι1<text:s/>7301<text:s/>7361</text:span></text:p>
          </table:table-cell>
          <table:table-cell table:style-name="Cell173">
            <text:p text:style-name="P404"><text:span text:style-name="T404_1">7S62</text:span></text:p>
            <text:p text:style-name="P405"><text:span text:style-name="T405_1">73.02</text:span></text:p>
            <text:p text:style-name="P406"><text:span text:style-name="T406_1">73.62</text:span></text:p>
          </table:table-cell>
          <table:table-cell table:style-name="Cell174">
            <text:p text:style-name="P407"><text:span text:style-name="T407_1">7363</text:span></text:p>
            <text:p text:style-name="P408"><text:span text:style-name="T408_1">7303</text:span></text:p>
            <text:p text:style-name="P409"><text:span text:style-name="T409_1">73.63.</text:span></text:p>
          </table:table-cell>
          <table:table-cell table:style-name="Cell175">
            <text:p text:style-name="P410"/>
          </table:table-cell>
          <table:table-cell table:style-name="Cell176">
            <text:p text:style-name="P411"><text:span text:style-name="T411_1">7S64</text:span></text:p>
            <text:p text:style-name="P412"><text:span text:style-name="T412_1">7304</text:span></text:p>
            <text:p text:style-name="P413"><text:span text:style-name="T413_1">7364</text:span></text:p>
          </table:table-cell>
          <table:table-cell table:style-name="Cell177">
            <text:p text:style-name="P414"/>
          </table:table-cell>
          <table:table-cell table:style-name="Cell178">
            <text:p text:style-name="P415"><text:span text:style-name="T415_1">7Έ65<text:s/>7305<text:s/>7365</text:span></text:p>
          </table:table-cell>
          <table:table-cell table:style-name="Cell179">
            <text:p text:style-name="P416"><text:span text:style-name="T416_1">7S66</text:span></text:p>
            <text:p text:style-name="P417"><text:span text:style-name="T417_1">7106</text:span></text:p>
            <text:p text:style-name="P418"><text:span text:style-name="T418_1">7166</text:span></text:p>
          </table:table-cell>
          <table:table-cell table:style-name="Cell180">
            <text:p text:style-name="P419"/>
          </table:table-cell>
        </table:table-row>
        <table:table-row table:style-name="Row19">
          <table:table-cell table:style-name="Cell181">
            <text:p text:style-name="P420"><text:span text:style-name="T420_1">Ϊ9·<text:s/>C<text:s/>12</text:span></text:p>
          </table:table-cell>
          <table:table-cell table:style-name="Cell182">
            <text:p text:style-name="P421"><text:span text:style-name="T421_1">0<text:s/>ΐ«</text:span></text:p>
            <text:p text:style-name="P422"><text:span text:style-name="T422_1">Ξι<text:s/>ά<text:s/>&lt;<text:s/>18</text:span></text:p>
            <text:p text:style-name="P423"><text:span text:style-name="T423_1">=Ξ<text:s/>ΙΈ</text:span></text:p>
          </table:table-cell>
          <table:table-cell table:style-name="Cell183">
            <text:p text:style-name="P424"><text:span text:style-name="T424_1">7900</text:span></text:p>
            <text:p text:style-name="P425"><text:span text:style-name="T425_1">7^00</text:span></text:p>
            <text:p text:style-name="P426"><text:span text:style-name="T426_1">7-160</text:span></text:p>
          </table:table-cell>
          <table:table-cell table:style-name="Cell184">
            <text:p text:style-name="P427"><text:span text:style-name="T427_1">7901</text:span></text:p>
            <text:p text:style-name="P428"><text:span text:style-name="T428_1">7-101</text:span></text:p>
            <text:p text:style-name="P429"><text:span text:style-name="T429_1">7461</text:span></text:p>
          </table:table-cell>
          <table:table-cell table:style-name="Cell185">
            <text:p text:style-name="P430"><text:span text:style-name="T430_1">7902</text:span></text:p>
            <text:p text:style-name="P431"><text:span text:style-name="T431_1">7402</text:span></text:p>
            <text:p text:style-name="P432"><text:span text:style-name="T432_1">7462</text:span></text:p>
          </table:table-cell>
          <table:table-cell table:style-name="Cell186">
            <text:p text:style-name="P433"><text:span text:style-name="T433_1">7903.</text:span></text:p>
            <text:p text:style-name="P434"><text:span text:style-name="T434_1">7403.</text:span></text:p>
            <text:p text:style-name="P435"><text:span text:style-name="T435_1">7461</text:span></text:p>
          </table:table-cell>
          <table:table-cell table:style-name="Cell187">
            <text:p text:style-name="P436"/>
          </table:table-cell>
          <table:table-cell table:style-name="Cell188">
            <text:p text:style-name="P437"><text:span text:style-name="T437_1">7904</text:span></text:p>
            <text:p text:style-name="P438"><text:span text:style-name="T438_1">7404</text:span></text:p>
            <text:p text:style-name="P439"><text:span text:style-name="T439_1">7464</text:span></text:p>
          </table:table-cell>
          <table:table-cell table:style-name="Cell189">
            <text:p text:style-name="P440"/>
          </table:table-cell>
          <table:table-cell table:style-name="Cell190">
            <text:p text:style-name="P441"><text:span text:style-name="T441_1">7905</text:span></text:p>
            <text:p text:style-name="P442"><text:span text:style-name="T442_1">7405</text:span></text:p>
            <text:p text:style-name="P443"><text:span text:style-name="T443_1">7465</text:span></text:p>
          </table:table-cell>
          <table:table-cell table:style-name="Cell191">
            <text:p text:style-name="P444"><text:span text:style-name="T444_1">7906</text:span></text:p>
            <text:p text:style-name="P445"><text:span text:style-name="T445_1">7406</text:span></text:p>
            <text:p text:style-name="P446"><text:span text:style-name="T446_1">7466</text:span></text:p>
          </table:table-cell>
          <table:table-cell table:style-name="Cell192">
            <text:p text:style-name="P447"/>
          </table:table-cell>
        </table:table-row>
        <table:table-row table:style-name="Row20">
          <table:table-cell table:style-name="Cell193">
            <text:p text:style-name="P448"><text:span text:style-name="T448_1">=:<text:s/>12<text:s/>&lt;<text:s/>IS</text:span></text:p>
          </table:table-cell>
          <table:table-cell table:style-name="Cell194">
            <text:p text:style-name="P449"><text:span text:style-name="T449_1">Ο<text:s/>ΐύ</text:span></text:p>
            <text:p text:style-name="P450"><text:span text:style-name="T450_1">ϋΐ1S</text:span></text:p>
            <text:p text:style-name="P451"><text:span text:style-name="T451_1">ΞΙΈ</text:span></text:p>
          </table:table-cell>
          <table:table-cell table:style-name="Cell195">
            <text:p text:style-name="P452"><text:span text:style-name="T452_1">79-10</text:span></text:p>
            <text:p text:style-name="P453"><text:span text:style-name="T453_1">7500</text:span></text:p>
            <text:p text:style-name="P454"><text:span text:style-name="T454_1">75ΐΟ</text:span></text:p>
          </table:table-cell>
          <table:table-cell table:style-name="Cell196">
            <text:p text:style-name="P455"><text:span text:style-name="T455_1">7941</text:span></text:p>
            <text:p text:style-name="P456"><text:span text:style-name="T456_1">7501</text:span></text:p>
            <text:p text:style-name="P457"><text:span text:style-name="T457_1">7561</text:span></text:p>
          </table:table-cell>
          <table:table-cell table:style-name="Cell197">
            <text:p text:style-name="P458"><text:span text:style-name="T458_1">7942</text:span></text:p>
            <text:p text:style-name="P459"><text:span text:style-name="T459_1">7502</text:span></text:p>
            <text:p text:style-name="P460"><text:span text:style-name="T460_1">7562</text:span></text:p>
          </table:table-cell>
          <table:table-cell table:style-name="Cell198">
            <text:p text:style-name="P461"><text:span text:style-name="T461_1">79-43.</text:span></text:p>
            <text:p text:style-name="P462"><text:span text:style-name="T462_1">7501</text:span></text:p>
            <text:p text:style-name="P463"><text:span text:style-name="T463_1">7561</text:span></text:p>
          </table:table-cell>
          <table:table-cell table:style-name="Cell199">
            <text:p text:style-name="P464"/>
          </table:table-cell>
          <table:table-cell table:style-name="Cell200">
            <text:p text:style-name="P465"><text:span text:style-name="T465_1">7944</text:span></text:p>
            <text:p text:style-name="P466"><text:span text:style-name="T466_1">7504</text:span></text:p>
            <text:p text:style-name="P467"><text:span text:style-name="T467_1">7564</text:span></text:p>
          </table:table-cell>
          <table:table-cell table:style-name="Cell201">
            <text:p text:style-name="P468"/>
          </table:table-cell>
          <table:table-cell table:style-name="Cell202">
            <text:p text:style-name="P469"><text:span text:style-name="T469_1">7945</text:span></text:p>
            <text:p text:style-name="P470"><text:span text:style-name="T470_1">7505</text:span></text:p>
            <text:p text:style-name="P471"><text:span text:style-name="T471_1">7565</text:span></text:p>
          </table:table-cell>
          <table:table-cell table:style-name="Cell203">
            <text:p text:style-name="P472"><text:span text:style-name="T472_1">7946</text:span></text:p>
            <text:p text:style-name="P473"><text:span text:style-name="T473_1">7506</text:span></text:p>
            <text:p text:style-name="P474"><text:span text:style-name="T474_1">7566</text:span></text:p>
          </table:table-cell>
          <table:table-cell table:style-name="Cell204">
            <text:p text:style-name="P475"/>
          </table:table-cell>
        </table:table-row>
        <table:table-row table:style-name="Row21">
          <table:table-cell table:style-name="Cell205">
            <text:p text:style-name="P476"><text:span text:style-name="T476_1">=:<text:s/>IS<text:s/>&lt;<text:s/>2fc</text:span></text:p>
          </table:table-cell>
          <table:table-cell table:style-name="Cell206">
            <text:p text:style-name="P477"><text:span text:style-name="T477_1">ζ:<text:s/>οΐύ</text:span></text:p>
            <text:p text:style-name="P478"><text:span text:style-name="T478_1">Ξ&amp;</text:span></text:p>
          </table:table-cell>
          <table:table-cell table:style-name="Cell207">
            <text:p text:style-name="P479"><text:span text:style-name="T479_1">79ΐΟ</text:span></text:p>
            <text:p text:style-name="P480"><text:span text:style-name="T480_1">7άΟΟ</text:span></text:p>
          </table:table-cell>
          <table:table-cell table:style-name="Cell208">
            <text:p text:style-name="P481"><text:span text:style-name="T481_1">7961</text:span></text:p>
            <text:p text:style-name="P482"><text:span text:style-name="T482_1">760]</text:span></text:p>
          </table:table-cell>
          <table:table-cell table:style-name="Cell209">
            <text:p text:style-name="P483"><text:span text:style-name="T483_1">7962</text:span></text:p>
            <text:p text:style-name="P484"><text:span text:style-name="T484_1">7602</text:span></text:p>
          </table:table-cell>
          <table:table-cell table:style-name="Cell210">
            <text:p text:style-name="P485"><text:span text:style-name="T485_1">7961</text:span></text:p>
            <text:p text:style-name="P486"><text:span text:style-name="T486_1">7601</text:span></text:p>
          </table:table-cell>
          <table:table-cell table:style-name="Cell211">
            <text:p text:style-name="P487"/>
          </table:table-cell>
          <table:table-cell table:style-name="Cell212">
            <text:p text:style-name="P488"><text:span text:style-name="T488_1">7964</text:span></text:p>
            <text:p text:style-name="P489"><text:span text:style-name="T489_1">7604</text:span></text:p>
          </table:table-cell>
          <table:table-cell table:style-name="Cell213">
            <text:p text:style-name="P490"/>
          </table:table-cell>
          <table:table-cell table:style-name="Cell214">
            <text:p text:style-name="P491"><text:span text:style-name="T491_1">7965</text:span></text:p>
            <text:p text:style-name="P492"><text:span text:style-name="T492_1">7605</text:span></text:p>
          </table:table-cell>
          <table:table-cell table:style-name="Cell215">
            <text:p text:style-name="P493"><text:span text:style-name="T493_1">7966</text:span></text:p>
            <text:p text:style-name="P494"><text:span text:style-name="T494_1">7606</text:span></text:p>
          </table:table-cell>
          <table:table-cell table:style-name="Cell216">
            <text:p text:style-name="P495"/>
          </table:table-cell>
        </table:table-row>
        <table:table-row table:style-name="Row22">
          <table:table-cell table:style-name="Cell217">
            <text:p text:style-name="P496"><text:span text:style-name="T496_1">=:2t.<text:s/>&lt;<text:s/>^0</text:span></text:p>
          </table:table-cell>
          <table:table-cell table:style-name="Cell218">
            <text:p text:style-name="P497"><text:span text:style-name="T497_1">iD&lt;<text:s/>ΐ<text:s/>Ξ&amp;</text:span></text:p>
          </table:table-cell>
          <table:table-cell table:style-name="Cell219">
            <text:p text:style-name="P498"><text:span text:style-name="T498_1">79Έ0<text:s/>7700</text:span></text:p>
          </table:table-cell>
          <table:table-cell table:style-name="Cell220">
            <text:p text:style-name="P499"><text:span text:style-name="T499_1">79S]</text:span></text:p>
            <text:p text:style-name="P500"><text:span text:style-name="T500_1">770]</text:span></text:p>
          </table:table-cell>
          <table:table-cell table:style-name="Cell221">
            <text:p text:style-name="P501"><text:span text:style-name="T501_1">7932</text:span></text:p>
            <text:p text:style-name="P502"><text:span text:style-name="T502_1">7702</text:span></text:p>
          </table:table-cell>
          <table:table-cell table:style-name="Cell222">
            <text:p text:style-name="P503"><text:span text:style-name="T503_1">7931</text:span></text:p>
            <text:p text:style-name="P504"><text:span text:style-name="T504_1">7701</text:span></text:p>
          </table:table-cell>
          <table:table-cell table:style-name="Cell223">
            <text:p text:style-name="P505"/>
          </table:table-cell>
          <table:table-cell table:style-name="Cell224">
            <text:p text:style-name="P506"><text:span text:style-name="T506_1">79Έ.4</text:span></text:p>
          </table:table-cell>
          <table:table-cell table:style-name="Cell225">
            <text:p text:style-name="P507"/>
          </table:table-cell>
          <table:table-cell table:style-name="Cell226">
            <text:p text:style-name="P508"><text:span text:style-name="T508_1">79S5</text:span></text:p>
            <text:p text:style-name="P509"><text:span text:style-name="T509_1">7705</text:span></text:p>
          </table:table-cell>
          <table:table-cell table:style-name="Cell227">
            <text:p text:style-name="P510"><text:span text:style-name="T510_1">7986</text:span></text:p>
            <text:p text:style-name="P511"><text:span text:style-name="T511_1">7706</text:span></text:p>
          </table:table-cell>
          <table:table-cell table:style-name="Cell228">
            <text:p text:style-name="P512"/>
          </table:table-cell>
        </table:table-row>
        <table:table-row table:style-name="Row23">
          <table:table-cell table:style-name="Cell229">
            <text:p text:style-name="P513"><text:span text:style-name="T513_1">=:40<text:s/>&lt;<text:s/>55</text:span></text:p>
            <text:p text:style-name="P514"><text:span text:style-name="T514_1">=:5^<text:s/>&lt;<text:s/>70</text:span></text:p>
            <text:p text:style-name="P515"><text:span text:style-name="T515_1">=:70<text:s/>&lt;<text:s/>S5</text:span></text:p>
            <text:p text:style-name="P516"><text:span text:style-name="T516_1">=:S5</text:span></text:p>
          </table:table-cell>
          <table:table-cell table:style-name="Cell230">
            <text:p text:style-name="P517"/>
          </table:table-cell>
          <table:table-cell table:style-name="Cell231">
            <text:p text:style-name="P518"><text:span text:style-name="T518_1">7720</text:span></text:p>
            <text:p text:style-name="P519"><text:span text:style-name="T519_1">77-10</text:span></text:p>
            <text:p text:style-name="P520"><text:span text:style-name="T520_1">7760</text:span></text:p>
            <text:p text:style-name="P521"><text:span text:style-name="T521_1">77Έ0</text:span></text:p>
          </table:table-cell>
          <table:table-cell table:style-name="Cell232">
            <text:p text:style-name="P522"><text:span text:style-name="T522_1">772]</text:span></text:p>
            <text:p text:style-name="P523"><text:span text:style-name="T523_1">7741</text:span></text:p>
            <text:p text:style-name="P524"><text:span text:style-name="T524_1">7761</text:span></text:p>
            <text:p text:style-name="P525"><text:span text:style-name="T525_1">7731</text:span></text:p>
          </table:table-cell>
          <table:table-cell table:style-name="Cell233">
            <text:p text:style-name="P526"><text:span text:style-name="T526_1">7722</text:span></text:p>
            <text:p text:style-name="P527"><text:span text:style-name="T527_1">7742</text:span></text:p>
            <text:p text:style-name="P528"><text:span text:style-name="T528_1">7762</text:span></text:p>
          </table:table-cell>
          <table:table-cell table:style-name="Cell234">
            <text:p text:style-name="P529"><text:span text:style-name="T529_1">7721</text:span></text:p>
          </table:table-cell>
          <table:table-cell table:style-name="Cell235">
            <text:p text:style-name="P530"/>
          </table:table-cell>
          <table:table-cell table:style-name="Cell236">
            <text:p text:style-name="P531"/>
          </table:table-cell>
          <table:table-cell table:style-name="Cell237">
            <text:p text:style-name="P532"/>
          </table:table-cell>
          <table:table-cell table:style-name="Cell238">
            <text:p text:style-name="P533"><text:span text:style-name="T533_1">7725</text:span></text:p>
            <text:p text:style-name="P534"><text:span text:style-name="T534_1">7745</text:span></text:p>
            <text:p text:style-name="P535"><text:span text:style-name="T535_1">7765</text:span></text:p>
            <text:p text:style-name="P536"><text:span text:style-name="T536_1">77S5</text:span></text:p>
          </table:table-cell>
          <table:table-cell table:style-name="Cell239">
            <text:p text:style-name="P537"><text:span text:style-name="T537_1">7726</text:span></text:p>
            <text:p text:style-name="P538"><text:span text:style-name="T538_1">7746</text:span></text:p>
            <text:p text:style-name="P539"><text:span text:style-name="T539_1">7766</text:span></text:p>
            <text:p text:style-name="P540"><text:span text:style-name="T540_1">7736</text:span></text:p>
          </table:table-cell>
          <table:table-cell table:style-name="Cell240">
            <text:p text:style-name="P541"/>
          </table:table-cell>
        </table:table-row>
      </table:table>
      <text:p text:style-name="P542"><text:span text:style-name="T542_1">(κί}&amp;τκύ&lt;<text:s/>;ΐίύν&amp;τυης)</text:span></text:p>
      <table:table table:style-name="Table3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24">
          <table:table-cell table:style-name="Cell241" table:number-columns-spanned="15">
            <text:p text:style-name="P543"><text:span text:style-name="T543_1">iX<text:s/>κα~ΰ<text:s/>βαροιΟ<text:s/>(^|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242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Cell243">
            <text:p text:style-name="P545"/>
          </table:table-cell>
          <table:table-cell table:style-name="Cell244">
            <text:p text:style-name="P546"/>
          </table:table-cell>
          <table:table-cell table:style-name="Cell245">
            <text:p text:style-name="P547"/>
          </table:table-cell>
          <table:table-cell table:style-name="Cell246">
            <text:p text:style-name="P548"/>
          </table:table-cell>
          <table:table-cell table:style-name="Cell247" table:number-columns-spanned="3">
            <text:p text:style-name="P549"><text:span text:style-name="T549_1">=!Ο&lt;<text:s/>?!</text:span></text:p>
          </table:table-cell>
          <table:covered-table-cell/>
          <table:covered-table-cell/>
          <table:table-cell table:style-name="Cell248">
            <text:p text:style-name="P550"/>
          </table:table-cell>
          <table:table-cell table:style-name="Cell249">
            <text:p text:style-name="P551"><text:span text:style-name="T551_1">75</text:span></text:p>
          </table:table-cell>
        </table:table-row>
        <table:table-row table:style-name="Row26">
          <table:table-cell table:style-name="Cell250" table:number-columns-spanned="15">
            <text:p text:style-name="P552"><text:span text:style-name="T552_1">(<text:s/>ΧkLj<text:s/>ILL<text:s/>βαρ&lt;κ;1<text:s/>(-|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251">
            <text:p text:style-name="P553"/>
          </table:table-cell>
          <table:table-cell table:style-name="Cell252">
            <text:p text:style-name="P554"><text:span text:style-name="T554_1">ί<text:s/>3D<text:s/>-;ΪΟ</text:span></text:p>
          </table:table-cell>
          <table:table-cell table:style-name="Cell253">
            <text:p text:style-name="P555"><text:span text:style-name="T555_1">2<text:s/>50<text:s/>·^<text:s/>70</text:span></text:p>
          </table:table-cell>
          <table:table-cell table:style-name="Cell254">
            <text:p text:style-name="P556"/>
          </table:table-cell>
          <table:table-cell table:style-name="Cell255">
            <text:p text:style-name="P557"><text:change text:change-id="R_0_1"/></text:p>
          </table:table-cell>
          <table:table-cell table:style-name="Cell256">
            <text:p text:style-name="P558"/>
          </table:table-cell>
          <table:table-cell table:style-name="Cell257">
            <text:p text:style-name="P559"><text:span text:style-name="T559_1">'D-;<text:s/>ϊ</text:span></text:p>
          </table:table-cell>
          <table:table-cell table:style-name="Cell258">
            <text:p text:style-name="P560"><text:span text:style-name="T560_1">ί<text:s/>5<text:s/>&lt;<text:s/>30</text:span></text:p>
          </table:table-cell>
          <table:table-cell table:style-name="Cell259">
            <text:p text:style-name="P561"><text:span text:style-name="T561_1">2<text:s/>30<text:s/>■;<text:s/>50</text:span></text:p>
          </table:table-cell>
          <table:table-cell table:style-name="Cell260">
            <text:p text:style-name="P562"><text:span text:style-name="T562_1">I<text:s/></text:span><text:change text:change-id="R_0_2"/></text:p>
          </table:table-cell>
          <table:table-cell table:style-name="Cell261">
            <text:p text:style-name="P563"><text:span text:style-name="T563_1">ίD·:<text:s/>Ϊ</text:span></text:p>
          </table:table-cell>
          <table:table-cell table:style-name="Cell262">
            <text:p text:style-name="P564"><text:span text:style-name="T564_1">ϊ<text:s/>5<text:s/>*<text:s/>3D</text:span></text:p>
          </table:table-cell>
          <table:table-cell table:style-name="Cell263">
            <text:p text:style-name="P565"><text:span text:style-name="T565_1">2<text:s/>30</text:span></text:p>
          </table:table-cell>
          <table:table-cell table:style-name="Cell264">
            <text:p text:style-name="P566"><text:span text:style-name="T566_1">ίD-:<text:s/>ϊ</text:span></text:p>
          </table:table-cell>
          <table:table-cell table:style-name="Cell265">
            <text:p text:style-name="P567"><text:span text:style-name="T567_1">ί<text:s/>5</text:span></text:p>
          </table:table-cell>
        </table:table-row>
        <table:table-row table:style-name="Row28">
          <table:table-cell table:style-name="Cell266">
            <text:p text:style-name="P568"/>
          </table:table-cell>
          <table:table-cell table:style-name="Cell267">
            <text:p text:style-name="P569"><text:span text:style-name="T569_1">7007</text:span></text:p>
          </table:table-cell>
          <table:table-cell table:style-name="Cell268">
            <text:p text:style-name="P570"><text:span text:style-name="T570_1">7008</text:span></text:p>
          </table:table-cell>
          <table:table-cell table:style-name="Cell269">
            <text:p text:style-name="P571"/>
          </table:table-cell>
          <table:table-cell table:style-name="Cell270">
            <text:p text:style-name="P572"><text:span text:style-name="T572_1">7009</text:span></text:p>
          </table:table-cell>
          <table:table-cell table:style-name="Cell271">
            <text:p text:style-name="P573"/>
          </table:table-cell>
          <table:table-cell table:style-name="Cell272">
            <text:p text:style-name="P574"><text:span text:style-name="T574_1">7010</text:span></text:p>
          </table:table-cell>
          <table:table-cell table:style-name="Cell273">
            <text:p text:style-name="P575"><text:span text:style-name="T575_1">7011</text:span></text:p>
          </table:table-cell>
          <table:table-cell table:style-name="Cell274">
            <text:p text:style-name="P576"><text:span text:style-name="T576_1">701<text:s/>2</text:span></text:p>
          </table:table-cell>
          <table:table-cell table:style-name="Cell275">
            <text:p text:style-name="P577"><text:span text:style-name="T577_1">701<text:s/>3<text:s/>Ι</text:span></text:p>
          </table:table-cell>
          <table:table-cell table:style-name="Cell276">
            <text:p text:style-name="P578"><text:span text:style-name="T578_1">701<text:s/>5</text:span></text:p>
          </table:table-cell>
          <table:table-cell table:style-name="Cell277">
            <text:p text:style-name="P579"><text:span text:style-name="T579_1">7016</text:span></text:p>
          </table:table-cell>
          <table:table-cell table:style-name="Cell278">
            <text:p text:style-name="P580"><text:span text:style-name="T580_1">7017</text:span></text:p>
          </table:table-cell>
          <table:table-cell table:style-name="Cell279">
            <text:p text:style-name="P581"><text:span text:style-name="T581_1">7755</text:span></text:p>
          </table:table-cell>
          <table:table-cell table:style-name="Cell280">
            <text:p text:style-name="P582"><text:span text:style-name="T582_1">7759</text:span></text:p>
          </table:table-cell>
        </table:table-row>
        <table:table-row table:style-name="Row29">
          <table:table-cell table:style-name="Cell281">
            <text:p text:style-name="P583"/>
          </table:table-cell>
          <table:table-cell table:style-name="Cell282">
            <text:p text:style-name="P584"><text:span text:style-name="T584_1">7027</text:span></text:p>
          </table:table-cell>
          <table:table-cell table:style-name="Cell283">
            <text:p text:style-name="P585"><text:span text:style-name="T585_1">702S</text:span></text:p>
          </table:table-cell>
          <table:table-cell table:style-name="Cell284">
            <text:p text:style-name="P586"/>
          </table:table-cell>
          <table:table-cell table:style-name="Cell285">
            <text:p text:style-name="P587"><text:span text:style-name="T587_1">7029</text:span></text:p>
          </table:table-cell>
          <table:table-cell table:style-name="Cell286">
            <text:p text:style-name="P588"/>
          </table:table-cell>
          <table:table-cell table:style-name="Cell287">
            <text:p text:style-name="P589"><text:span text:style-name="T589_1">7010</text:span></text:p>
          </table:table-cell>
          <table:table-cell table:style-name="Cell288">
            <text:p text:style-name="P590"><text:span text:style-name="T590_1">7031</text:span></text:p>
          </table:table-cell>
          <table:table-cell table:style-name="Cell289">
            <text:p text:style-name="P591"><text:span text:style-name="T591_1">7032</text:span></text:p>
          </table:table-cell>
          <table:table-cell table:style-name="Cell290">
            <text:p text:style-name="P592"><text:span text:style-name="T592_1">7013<text:s/>Ι</text:span></text:p>
          </table:table-cell>
          <table:table-cell table:style-name="Cell291">
            <text:p text:style-name="P593"><text:span text:style-name="T593_1">’03<text:s/>5</text:span></text:p>
          </table:table-cell>
          <table:table-cell table:style-name="Cell292">
            <text:p text:style-name="P594"><text:span text:style-name="T594_1">7036</text:span></text:p>
          </table:table-cell>
          <table:table-cell table:style-name="Cell293">
            <text:p text:style-name="P595"><text:span text:style-name="T595_1">7037</text:span></text:p>
          </table:table-cell>
          <table:table-cell table:style-name="Cell294">
            <text:p text:style-name="P596"><text:span text:style-name="T596_1">7763</text:span></text:p>
          </table:table-cell>
          <table:table-cell table:style-name="Cell295">
            <text:p text:style-name="P597"><text:span text:style-name="T597_1">7769</text:span></text:p>
          </table:table-cell>
        </table:table-row>
        <table:table-row table:style-name="Row30">
          <table:table-cell table:style-name="Cell296">
            <text:p text:style-name="P598"/>
          </table:table-cell>
          <table:table-cell table:style-name="Cell297">
            <text:p text:style-name="P599"><text:span text:style-name="T599_1">7047</text:span></text:p>
          </table:table-cell>
          <table:table-cell table:style-name="Cell298">
            <text:p text:style-name="P600"><text:span text:style-name="T600_1">704S</text:span></text:p>
          </table:table-cell>
          <table:table-cell table:style-name="Cell299">
            <text:p text:style-name="P601"/>
          </table:table-cell>
          <table:table-cell table:style-name="Cell300">
            <text:p text:style-name="P602"><text:span text:style-name="T602_1">7049</text:span></text:p>
          </table:table-cell>
          <table:table-cell table:style-name="Cell301">
            <text:p text:style-name="P603"/>
          </table:table-cell>
          <table:table-cell table:style-name="Cell302">
            <text:p text:style-name="P604"><text:span text:style-name="T604_1">7050</text:span></text:p>
          </table:table-cell>
          <table:table-cell table:style-name="Cell303">
            <text:p text:style-name="P605"><text:span text:style-name="T605_1">7051</text:span></text:p>
          </table:table-cell>
          <table:table-cell table:style-name="Cell304">
            <text:p text:style-name="P606"><text:span text:style-name="T606_1">7052</text:span></text:p>
          </table:table-cell>
          <table:table-cell table:style-name="Cell305">
            <text:p text:style-name="P607"><text:span text:style-name="T607_1">7053</text:span></text:p>
          </table:table-cell>
          <table:table-cell table:style-name="Cell306">
            <text:p text:style-name="P608"><text:span text:style-name="T608_1">705<text:s/>5</text:span></text:p>
          </table:table-cell>
          <table:table-cell table:style-name="Cell307">
            <text:p text:style-name="P609"><text:span text:style-name="T609_1">7056</text:span></text:p>
          </table:table-cell>
          <table:table-cell table:style-name="Cell308">
            <text:p text:style-name="P610"><text:span text:style-name="T610_1">7057</text:span></text:p>
          </table:table-cell>
          <table:table-cell table:style-name="Cell309">
            <text:p text:style-name="P611"><text:span text:style-name="T611_1">7773</text:span></text:p>
          </table:table-cell>
          <table:table-cell table:style-name="Cell310">
            <text:p text:style-name="P612"><text:span text:style-name="T612_1">7<text:s/>779</text:span></text:p>
          </table:table-cell>
        </table:table-row>
        <table:table-row table:style-name="Row31">
          <table:table-cell table:style-name="Cell311">
            <text:p text:style-name="P613"/>
          </table:table-cell>
          <table:table-cell table:style-name="Cell312">
            <text:p text:style-name="P614"><text:span text:style-name="T614_1">7067</text:span></text:p>
          </table:table-cell>
          <table:table-cell table:style-name="Cell313">
            <text:p text:style-name="P615"><text:span text:style-name="T615_1">7068</text:span></text:p>
          </table:table-cell>
          <table:table-cell table:style-name="Cell314">
            <text:p text:style-name="P616"/>
          </table:table-cell>
          <table:table-cell table:style-name="Cell315">
            <text:p text:style-name="P617"><text:span text:style-name="T617_1">7069</text:span></text:p>
          </table:table-cell>
          <table:table-cell table:style-name="Cell316">
            <text:p text:style-name="P618"/>
          </table:table-cell>
          <table:table-cell table:style-name="Cell317">
            <text:p text:style-name="P619"><text:span text:style-name="T619_1">7070</text:span></text:p>
          </table:table-cell>
          <table:table-cell table:style-name="Cell318">
            <text:p text:style-name="P620"><text:span text:style-name="T620_1">7071</text:span></text:p>
          </table:table-cell>
          <table:table-cell table:style-name="Cell319">
            <text:p text:style-name="P621"><text:span text:style-name="T621_1">7072</text:span></text:p>
          </table:table-cell>
          <table:table-cell table:style-name="Cell320">
            <text:p text:style-name="P622"><text:span text:style-name="T622_1">7073</text:span></text:p>
          </table:table-cell>
          <table:table-cell table:style-name="Cell321">
            <text:p text:style-name="P623"><text:span text:style-name="T623_1">’075</text:span></text:p>
          </table:table-cell>
          <table:table-cell table:style-name="Cell322">
            <text:p text:style-name="P624"><text:span text:style-name="T624_1">7076</text:span></text:p>
          </table:table-cell>
          <table:table-cell table:style-name="Cell323">
            <text:p text:style-name="P625"><text:span text:style-name="T625_1">7077</text:span></text:p>
          </table:table-cell>
          <table:table-cell table:style-name="Cell324">
            <text:p text:style-name="P626"><text:span text:style-name="T626_1">7783</text:span></text:p>
          </table:table-cell>
          <table:table-cell table:style-name="Cell325">
            <text:p text:style-name="P627"><text:span text:style-name="T627_1">77S9</text:span></text:p>
          </table:table-cell>
        </table:table-row>
        <table:table-row table:style-name="Row32">
          <table:table-cell table:style-name="Cell326">
            <text:p text:style-name="P628"/>
          </table:table-cell>
          <table:table-cell table:style-name="Cell327">
            <text:p text:style-name="P629"><text:span text:style-name="T629_1">7087</text:span></text:p>
          </table:table-cell>
          <table:table-cell table:style-name="Cell328">
            <text:p text:style-name="P630"><text:span text:style-name="T630_1">7OSB-</text:span></text:p>
          </table:table-cell>
          <table:table-cell table:style-name="Cell329">
            <text:p text:style-name="P631"/>
          </table:table-cell>
          <table:table-cell table:style-name="Cell330">
            <text:p text:style-name="P632"><text:span text:style-name="T632_1">ν</text:span></text:p>
          </table:table-cell>
          <table:table-cell table:style-name="Cell331">
            <text:p text:style-name="P633"/>
          </table:table-cell>
          <table:table-cell table:style-name="Cell332">
            <text:p text:style-name="P634"><text:span text:style-name="T634_1">7090</text:span></text:p>
          </table:table-cell>
          <table:table-cell table:style-name="Cell333">
            <text:p text:style-name="P635"><text:span text:style-name="T635_1">7091</text:span></text:p>
          </table:table-cell>
          <table:table-cell table:style-name="Cell334">
            <text:p text:style-name="P636"><text:span text:style-name="T636_1">7092</text:span></text:p>
          </table:table-cell>
          <table:table-cell table:style-name="Cell335">
            <text:p text:style-name="P637"/>
          </table:table-cell>
          <table:table-cell table:style-name="Cell336">
            <text:p text:style-name="P638"><text:span text:style-name="T638_1">7095</text:span></text:p>
          </table:table-cell>
          <table:table-cell table:style-name="Cell337">
            <text:p text:style-name="P639"><text:span text:style-name="T639_1">7096</text:span></text:p>
          </table:table-cell>
          <table:table-cell table:style-name="Cell338">
            <text:p text:style-name="P640"><text:span text:style-name="T640_1">ν</text:span></text:p>
          </table:table-cell>
          <table:table-cell table:style-name="Cell339">
            <text:p text:style-name="P641"><text:span text:style-name="T641_1">ν</text:span></text:p>
          </table:table-cell>
          <table:table-cell table:style-name="Cell340">
            <text:p text:style-name="P642"/>
          </table:table-cell>
        </table:table-row>
        <table:table-row table:style-name="Row33">
          <table:table-cell table:style-name="Cell341">
            <text:p text:style-name="P643"/>
          </table:table-cell>
          <table:table-cell table:style-name="Cell342">
            <text:p text:style-name="P644"><text:span text:style-name="T644_1">7807</text:span></text:p>
          </table:table-cell>
          <table:table-cell table:style-name="Cell343">
            <text:p text:style-name="P645"/>
          </table:table-cell>
          <table:table-cell table:style-name="Cell344">
            <text:p text:style-name="P646"/>
          </table:table-cell>
          <table:table-cell table:style-name="Cell345">
            <text:p text:style-name="P647"><text:span text:style-name="T647_1">1-</text:span></text:p>
          </table:table-cell>
          <table:table-cell table:style-name="Cell346">
            <text:p text:style-name="P648"/>
          </table:table-cell>
          <table:table-cell table:style-name="Cell347">
            <text:p text:style-name="P649"><text:span text:style-name="T649_1">7S10</text:span></text:p>
          </table:table-cell>
          <table:table-cell table:style-name="Cell348">
            <text:p text:style-name="P650"><text:span text:style-name="T650_1">78]<text:s/>1</text:span></text:p>
          </table:table-cell>
          <table:table-cell table:style-name="Cell349">
            <text:p text:style-name="P651"/>
          </table:table-cell>
          <table:table-cell table:style-name="Cell350">
            <text:p text:style-name="P652"/>
          </table:table-cell>
          <table:table-cell table:style-name="Cell351">
            <text:p text:style-name="P653"><text:span text:style-name="T653_1">χ</text:span></text:p>
          </table:table-cell>
          <table:table-cell table:style-name="Cell352">
            <text:p text:style-name="P654"><text:span text:style-name="T654_1">χ</text:span></text:p>
          </table:table-cell>
          <table:table-cell table:style-name="Cell353">
            <text:p text:style-name="P655"><text:span text:style-name="T655_1">χ</text:span></text:p>
          </table:table-cell>
          <table:table-cell table:style-name="Cell354">
            <text:p text:style-name="P656"><text:span text:style-name="T656_1">Χ</text:span></text:p>
          </table:table-cell>
          <table:table-cell table:style-name="Cell355">
            <text:p text:style-name="P657"><text:span text:style-name="T657_1">χ</text:span></text:p>
          </table:table-cell>
        </table:table-row>
        <table:table-row table:style-name="Row34">
          <table:table-cell table:style-name="Cell356">
            <text:p text:style-name="P658"/>
          </table:table-cell>
          <table:table-cell table:style-name="Cell357">
            <text:p text:style-name="P659"><text:span text:style-name="T659_1">7107</text:span></text:p>
          </table:table-cell>
          <table:table-cell table:style-name="Cell358">
            <text:p text:style-name="P660"><text:span text:style-name="T660_1">7ΐαΈ</text:span></text:p>
          </table:table-cell>
          <table:table-cell table:style-name="Cell359">
            <text:p text:style-name="P661"/>
          </table:table-cell>
          <table:table-cell table:style-name="Cell360">
            <text:p text:style-name="P662"><text:span text:style-name="T662_1">7109</text:span></text:p>
          </table:table-cell>
          <table:table-cell table:style-name="Cell361">
            <text:p text:style-name="P663"/>
          </table:table-cell>
          <table:table-cell table:style-name="Cell362">
            <text:p text:style-name="P664"><text:span text:style-name="T664_1">7110</text:span></text:p>
          </table:table-cell>
          <table:table-cell table:style-name="Cell363">
            <text:p text:style-name="P665"><text:span text:style-name="T665_1">7111</text:span></text:p>
          </table:table-cell>
          <table:table-cell table:style-name="Cell364">
            <text:p text:style-name="P666"><text:span text:style-name="T666_1">7112</text:span></text:p>
          </table:table-cell>
          <table:table-cell table:style-name="Cell365">
            <text:p text:style-name="P667"><text:span text:style-name="T667_1">7113</text:span></text:p>
          </table:table-cell>
          <table:table-cell table:style-name="Cell366">
            <text:p text:style-name="P668"><text:span text:style-name="T668_1">7115</text:span></text:p>
          </table:table-cell>
          <table:table-cell table:style-name="Cell367">
            <text:p text:style-name="P669"><text:span text:style-name="T669_1">7116</text:span></text:p>
          </table:table-cell>
          <table:table-cell table:style-name="Cell368">
            <text:p text:style-name="P670"><text:span text:style-name="T670_1">7117</text:span></text:p>
          </table:table-cell>
          <table:table-cell table:style-name="Cell369">
            <text:p text:style-name="P671"><text:span text:style-name="T671_1">7793</text:span></text:p>
          </table:table-cell>
          <table:table-cell table:style-name="Cell370">
            <text:p text:style-name="P672"><text:span text:style-name="T672_1">7799</text:span></text:p>
          </table:table-cell>
        </table:table-row>
        <table:table-row table:style-name="Row35">
          <table:table-cell table:style-name="Cell371">
            <text:p text:style-name="P673"/>
          </table:table-cell>
          <table:table-cell table:style-name="Cell372">
            <text:p text:style-name="P674"><text:span text:style-name="T674_1">7127</text:span></text:p>
          </table:table-cell>
          <table:table-cell table:style-name="Cell373">
            <text:p text:style-name="P675"><text:span text:style-name="T675_1">712B.</text:span></text:p>
          </table:table-cell>
          <table:table-cell table:style-name="Cell374">
            <text:p text:style-name="P676"/>
          </table:table-cell>
          <table:table-cell table:style-name="Cell375">
            <text:p text:style-name="P677"><text:span text:style-name="T677_1">7129</text:span></text:p>
          </table:table-cell>
          <table:table-cell table:style-name="Cell376">
            <text:p text:style-name="P678"/>
          </table:table-cell>
          <table:table-cell table:style-name="Cell377">
            <text:p text:style-name="P679"><text:span text:style-name="T679_1">7130</text:span></text:p>
          </table:table-cell>
          <table:table-cell table:style-name="Cell378">
            <text:p text:style-name="P680"><text:span text:style-name="T680_1">7131</text:span></text:p>
          </table:table-cell>
          <table:table-cell table:style-name="Cell379">
            <text:p text:style-name="P681"><text:span text:style-name="T681_1">7112</text:span></text:p>
          </table:table-cell>
          <table:table-cell table:style-name="Cell380">
            <text:p text:style-name="P682"><text:span text:style-name="T682_1">7113</text:span></text:p>
          </table:table-cell>
          <table:table-cell table:style-name="Cell381">
            <text:p text:style-name="P683"><text:span text:style-name="T683_1">7135</text:span></text:p>
          </table:table-cell>
          <table:table-cell table:style-name="Cell382">
            <text:p text:style-name="P684"><text:span text:style-name="T684_1">7156</text:span></text:p>
          </table:table-cell>
          <table:table-cell table:style-name="Cell383">
            <text:p text:style-name="P685"><text:span text:style-name="T685_1">7117</text:span></text:p>
          </table:table-cell>
          <table:table-cell table:style-name="Cell384">
            <text:p text:style-name="P686"><text:span text:style-name="T686_1">7SOS</text:span></text:p>
          </table:table-cell>
          <table:table-cell table:style-name="Cell385">
            <text:p text:style-name="P687"><text:span text:style-name="T687_1">7809</text:span></text:p>
          </table:table-cell>
        </table:table-row>
        <table:table-row table:style-name="Row36">
          <table:table-cell table:style-name="Cell386">
            <text:p text:style-name="P688"/>
          </table:table-cell>
          <table:table-cell table:style-name="Cell387">
            <text:p text:style-name="P689"><text:span text:style-name="T689_1">7147</text:span></text:p>
          </table:table-cell>
          <table:table-cell table:style-name="Cell388">
            <text:p text:style-name="P690"><text:span text:style-name="T690_1">7148</text:span></text:p>
          </table:table-cell>
          <table:table-cell table:style-name="Cell389">
            <text:p text:style-name="P691"/>
          </table:table-cell>
          <table:table-cell table:style-name="Cell390">
            <text:p text:style-name="P692"><text:span text:style-name="T692_1">7149</text:span></text:p>
          </table:table-cell>
          <table:table-cell table:style-name="Cell391">
            <text:p text:style-name="P693"/>
          </table:table-cell>
          <table:table-cell table:style-name="Cell392">
            <text:p text:style-name="P694"><text:span text:style-name="T694_1">71<text:s/>50</text:span></text:p>
          </table:table-cell>
          <table:table-cell table:style-name="Cell393">
            <text:p text:style-name="P695"><text:span text:style-name="T695_1">7151</text:span></text:p>
          </table:table-cell>
          <table:table-cell table:style-name="Cell394">
            <text:p text:style-name="P696"><text:span text:style-name="T696_1">7152</text:span></text:p>
          </table:table-cell>
          <table:table-cell table:style-name="Cell395">
            <text:p text:style-name="P697"><text:span text:style-name="T697_1">7153</text:span></text:p>
          </table:table-cell>
          <table:table-cell table:style-name="Cell396">
            <text:p text:style-name="P698"><text:span text:style-name="T698_1">7155</text:span></text:p>
          </table:table-cell>
          <table:table-cell table:style-name="Cell397">
            <text:p text:style-name="P699"><text:span text:style-name="T699_1">7156</text:span></text:p>
          </table:table-cell>
          <table:table-cell table:style-name="Cell398">
            <text:p text:style-name="P700"><text:span text:style-name="T700_1">7157</text:span></text:p>
          </table:table-cell>
          <table:table-cell table:style-name="Cell399">
            <text:p text:style-name="P701"><text:span text:style-name="T701_1">7S1S</text:span></text:p>
          </table:table-cell>
          <table:table-cell table:style-name="Cell400">
            <text:p text:style-name="P702"><text:span text:style-name="T702_1">7819</text:span></text:p>
          </table:table-cell>
        </table:table-row>
        <table:table-row table:style-name="Row37">
          <table:table-cell table:style-name="Cell401">
            <text:p text:style-name="P703"/>
          </table:table-cell>
          <table:table-cell table:style-name="Cell402">
            <text:p text:style-name="P704"><text:span text:style-name="T704_1">7167</text:span></text:p>
          </table:table-cell>
          <table:table-cell table:style-name="Cell403">
            <text:p text:style-name="P705"><text:span text:style-name="T705_1">716Έ</text:span></text:p>
          </table:table-cell>
          <table:table-cell table:style-name="Cell404">
            <text:p text:style-name="P706"/>
          </table:table-cell>
          <table:table-cell table:style-name="Cell405">
            <text:p text:style-name="P707"><text:span text:style-name="T707_1">7169</text:span></text:p>
          </table:table-cell>
          <table:table-cell table:style-name="Cell406">
            <text:p text:style-name="P708"/>
          </table:table-cell>
          <table:table-cell table:style-name="Cell407">
            <text:p text:style-name="P709"><text:span text:style-name="T709_1">71<text:s/>70</text:span></text:p>
          </table:table-cell>
          <table:table-cell table:style-name="Cell408">
            <text:p text:style-name="P710"><text:span text:style-name="T710_1">7171</text:span></text:p>
          </table:table-cell>
          <table:table-cell table:style-name="Cell409">
            <text:p text:style-name="P711"><text:span text:style-name="T711_1">7172</text:span></text:p>
          </table:table-cell>
          <table:table-cell table:style-name="Cell410">
            <text:p text:style-name="P712"><text:span text:style-name="T712_1">7173</text:span></text:p>
          </table:table-cell>
          <table:table-cell table:style-name="Cell411">
            <text:p text:style-name="P713"><text:span text:style-name="T713_1">71<text:s/>75</text:span></text:p>
          </table:table-cell>
          <table:table-cell table:style-name="Cell412">
            <text:p text:style-name="P714"><text:span text:style-name="T714_1">71<text:s/>76</text:span></text:p>
          </table:table-cell>
          <table:table-cell table:style-name="Cell413">
            <text:p text:style-name="P715"><text:span text:style-name="T715_1">7177</text:span></text:p>
          </table:table-cell>
          <table:table-cell table:style-name="Cell414">
            <text:p text:style-name="P716"><text:span text:style-name="T716_1">7Έ2Έ</text:span></text:p>
          </table:table-cell>
          <table:table-cell table:style-name="Cell415">
            <text:p text:style-name="P717"><text:span text:style-name="T717_1">7829</text:span></text:p>
          </table:table-cell>
        </table:table-row>
        <table:table-row table:style-name="Row38">
          <table:table-cell table:style-name="Cell416">
            <text:p text:style-name="P718"/>
          </table:table-cell>
          <table:table-cell table:style-name="Cell417">
            <text:p text:style-name="P719"><text:span text:style-name="T719_1">71-B7</text:span></text:p>
          </table:table-cell>
          <table:table-cell table:style-name="Cell418">
            <text:p text:style-name="P720"><text:span text:style-name="T720_1">7138</text:span></text:p>
          </table:table-cell>
          <table:table-cell table:style-name="Cell419">
            <text:p text:style-name="P721"/>
          </table:table-cell>
          <table:table-cell table:style-name="Cell420">
            <text:p text:style-name="P722"/>
          </table:table-cell>
          <table:table-cell table:style-name="Cell421">
            <text:p text:style-name="P723"/>
          </table:table-cell>
          <table:table-cell table:style-name="Cell422">
            <text:p text:style-name="P724"><text:span text:style-name="T724_1">7190</text:span></text:p>
          </table:table-cell>
          <table:table-cell table:style-name="Cell423">
            <text:p text:style-name="P725"><text:span text:style-name="T725_1">7191</text:span></text:p>
          </table:table-cell>
          <table:table-cell table:style-name="Cell424">
            <text:p text:style-name="P726"><text:span text:style-name="T726_1">7192</text:span></text:p>
          </table:table-cell>
          <table:table-cell table:style-name="Cell425">
            <text:p text:style-name="P727"/>
          </table:table-cell>
          <table:table-cell table:style-name="Cell426">
            <text:p text:style-name="P728"><text:span text:style-name="T728_1">7195</text:span></text:p>
          </table:table-cell>
          <table:table-cell table:style-name="Cell427">
            <text:p text:style-name="P729"><text:span text:style-name="T729_1">7196</text:span></text:p>
          </table:table-cell>
          <table:table-cell table:style-name="Cell428">
            <text:p text:style-name="P730"><text:span text:style-name="T730_1">χ</text:span></text:p>
          </table:table-cell>
          <table:table-cell table:style-name="Cell429">
            <text:p text:style-name="P731"><text:span text:style-name="T731_1">-χ</text:span></text:p>
          </table:table-cell>
          <table:table-cell table:style-name="Cell430">
            <text:p text:style-name="P732"><text:span text:style-name="T732_1">χ</text:span></text:p>
          </table:table-cell>
        </table:table-row>
        <table:table-row table:style-name="Row39">
          <table:table-cell table:style-name="Cell431">
            <text:p text:style-name="P733"/>
          </table:table-cell>
          <table:table-cell table:style-name="Cell432">
            <text:p text:style-name="P734"><text:span text:style-name="T734_1">7817</text:span></text:p>
          </table:table-cell>
          <table:table-cell table:style-name="Cell433">
            <text:p text:style-name="P735"><text:span text:style-name="T735_1">Χ</text:span></text:p>
          </table:table-cell>
          <table:table-cell table:style-name="Cell434">
            <text:p text:style-name="P736"/>
          </table:table-cell>
          <table:table-cell table:style-name="Cell435">
            <text:p text:style-name="P737"><text:span text:style-name="T737_1">»</text:span></text:p>
          </table:table-cell>
          <table:table-cell table:style-name="Cell436">
            <text:p text:style-name="P738"/>
          </table:table-cell>
          <table:table-cell table:style-name="Cell437">
            <text:p text:style-name="P739"><text:span text:style-name="T739_1">7310</text:span></text:p>
          </table:table-cell>
          <table:table-cell table:style-name="Cell438">
            <text:p text:style-name="P740"><text:span text:style-name="T740_1">7831</text:span></text:p>
          </table:table-cell>
          <table:table-cell table:style-name="Cell439">
            <text:p text:style-name="P741"><text:span text:style-name="T741_1">Χ</text:span></text:p>
          </table:table-cell>
          <table:table-cell table:style-name="Cell440">
            <text:p text:style-name="P742"/>
          </table:table-cell>
          <table:table-cell table:style-name="Cell441">
            <text:p text:style-name="P743"><text:span text:style-name="T743_1">Χ</text:span></text:p>
          </table:table-cell>
          <table:table-cell table:style-name="Cell442">
            <text:p text:style-name="P744"><text:span text:style-name="T744_1">Χ</text:span></text:p>
          </table:table-cell>
          <table:table-cell table:style-name="Cell443">
            <text:p text:style-name="P745"><text:span text:style-name="T745_1">χ</text:span></text:p>
          </table:table-cell>
          <table:table-cell table:style-name="Cell444">
            <text:p text:style-name="P746"><text:span text:style-name="T746_1">-Χ</text:span></text:p>
          </table:table-cell>
          <table:table-cell table:style-name="Cell445">
            <text:p text:style-name="P747"><text:span text:style-name="T747_1">χ</text:span></text:p>
          </table:table-cell>
        </table:table-row>
        <table:table-row table:style-name="Row40">
          <table:table-cell table:style-name="Cell446">
            <text:p text:style-name="P748"/>
          </table:table-cell>
          <table:table-cell table:style-name="Cell447">
            <text:p text:style-name="P749"><text:span text:style-name="T749_1">7847</text:span></text:p>
          </table:table-cell>
          <table:table-cell table:style-name="Cell448">
            <text:p text:style-name="P750"><text:span text:style-name="T750_1">7848</text:span></text:p>
          </table:table-cell>
          <table:table-cell table:style-name="Cell449">
            <text:p text:style-name="P751"/>
          </table:table-cell>
          <table:table-cell table:style-name="Cell450">
            <text:p text:style-name="P752"><text:span text:style-name="T752_1">7B49</text:span></text:p>
          </table:table-cell>
          <table:table-cell table:style-name="Cell451">
            <text:p text:style-name="P753"/>
          </table:table-cell>
          <table:table-cell table:style-name="Cell452">
            <text:p text:style-name="P754"><text:span text:style-name="T754_1">7S50</text:span></text:p>
          </table:table-cell>
          <table:table-cell table:style-name="Cell453">
            <text:p text:style-name="P755"><text:span text:style-name="T755_1">7851</text:span></text:p>
          </table:table-cell>
          <table:table-cell table:style-name="Cell454">
            <text:p text:style-name="P756"><text:span text:style-name="T756_1">7852</text:span></text:p>
          </table:table-cell>
          <table:table-cell table:style-name="Cell455">
            <text:p text:style-name="P757"/>
          </table:table-cell>
          <table:table-cell table:style-name="Cell456">
            <text:p text:style-name="P758"><text:span text:style-name="T758_1">7S55</text:span></text:p>
          </table:table-cell>
          <table:table-cell table:style-name="Cell457">
            <text:p text:style-name="P759"><text:span text:style-name="T759_1">7856</text:span></text:p>
          </table:table-cell>
          <table:table-cell table:style-name="Cell458">
            <text:p text:style-name="P760"><text:span text:style-name="T760_1">7857</text:span></text:p>
          </table:table-cell>
          <table:table-cell table:style-name="Cell459">
            <text:p text:style-name="P761"><text:span text:style-name="T761_1">7S5S</text:span></text:p>
          </table:table-cell>
          <table:table-cell table:style-name="Cell460">
            <text:p text:style-name="P762"><text:span text:style-name="T762_1">7859</text:span></text:p>
          </table:table-cell>
        </table:table-row>
        <table:table-row table:style-name="Row41">
          <table:table-cell table:style-name="Cell461">
            <text:p text:style-name="P763"/>
          </table:table-cell>
          <table:table-cell table:style-name="Cell462">
            <text:p text:style-name="P764"><text:span text:style-name="T764_1">7207</text:span></text:p>
          </table:table-cell>
          <table:table-cell table:style-name="Cell463">
            <text:p text:style-name="P765"><text:span text:style-name="T765_1">72αΈ</text:span></text:p>
          </table:table-cell>
          <table:table-cell table:style-name="Cell464">
            <text:p text:style-name="P766"/>
          </table:table-cell>
          <table:table-cell table:style-name="Cell465">
            <text:p text:style-name="P767"><text:span text:style-name="T767_1">7<text:s/>209</text:span></text:p>
          </table:table-cell>
          <table:table-cell table:style-name="Cell466">
            <text:p text:style-name="P768"/>
          </table:table-cell>
          <table:table-cell table:style-name="Cell467">
            <text:p text:style-name="P769"><text:span text:style-name="T769_1">7210</text:span></text:p>
          </table:table-cell>
          <table:table-cell table:style-name="Cell468">
            <text:p text:style-name="P770"><text:span text:style-name="T770_1">7211</text:span></text:p>
          </table:table-cell>
          <table:table-cell table:style-name="Cell469">
            <text:p text:style-name="P771"><text:span text:style-name="T771_1">7111</text:span></text:p>
          </table:table-cell>
          <table:table-cell table:style-name="Cell470">
            <text:p text:style-name="P772"><text:span text:style-name="T772_1">721<text:s/>3</text:span></text:p>
          </table:table-cell>
          <table:table-cell table:style-name="Cell471">
            <text:p text:style-name="P773"><text:span text:style-name="T773_1">721<text:s/>5</text:span></text:p>
          </table:table-cell>
          <table:table-cell table:style-name="Cell472">
            <text:p text:style-name="P774"><text:span text:style-name="T774_1">7216</text:span></text:p>
          </table:table-cell>
          <table:table-cell table:style-name="Cell473">
            <text:p text:style-name="P775"><text:span text:style-name="T775_1">721<text:s/>7</text:span></text:p>
          </table:table-cell>
          <table:table-cell table:style-name="Cell474">
            <text:p text:style-name="P776"><text:span text:style-name="T776_1">7220</text:span></text:p>
          </table:table-cell>
          <table:table-cell table:style-name="Cell475">
            <text:p text:style-name="P777"><text:span text:style-name="T777_1">7221</text:span></text:p>
          </table:table-cell>
        </table:table-row>
        <table:table-row table:style-name="Row42">
          <table:table-cell table:style-name="Cell476">
            <text:p text:style-name="P778"/>
          </table:table-cell>
          <table:table-cell table:style-name="Cell477">
            <text:p text:style-name="P779"><text:span text:style-name="T779_1">7267</text:span></text:p>
          </table:table-cell>
          <table:table-cell table:style-name="Cell478">
            <text:p text:style-name="P780"><text:span text:style-name="T780_1">7268</text:span></text:p>
          </table:table-cell>
          <table:table-cell table:style-name="Cell479">
            <text:p text:style-name="P781"/>
          </table:table-cell>
          <table:table-cell table:style-name="Cell480">
            <text:p text:style-name="P782"><text:span text:style-name="T782_1">7269</text:span></text:p>
          </table:table-cell>
          <table:table-cell table:style-name="Cell481">
            <text:p text:style-name="P783"/>
          </table:table-cell>
          <table:table-cell table:style-name="Cell482">
            <text:p text:style-name="P784"><text:span text:style-name="T784_1">7270</text:span></text:p>
          </table:table-cell>
          <table:table-cell table:style-name="Cell483">
            <text:p text:style-name="P785"><text:span text:style-name="T785_1">7271</text:span></text:p>
          </table:table-cell>
          <table:table-cell table:style-name="Cell484">
            <text:p text:style-name="P786"><text:span text:style-name="T786_1">7’7’</text:span></text:p>
          </table:table-cell>
          <table:table-cell table:style-name="Cell485">
            <text:p text:style-name="P787"><text:span text:style-name="T787_1">7273</text:span></text:p>
          </table:table-cell>
          <table:table-cell table:style-name="Cell486">
            <text:p text:style-name="P788"><text:span text:style-name="T788_1">7275</text:span></text:p>
          </table:table-cell>
          <table:table-cell table:style-name="Cell487">
            <text:p text:style-name="P789"><text:span text:style-name="T789_1">7276</text:span></text:p>
          </table:table-cell>
          <table:table-cell table:style-name="Cell488">
            <text:p text:style-name="P790"><text:span text:style-name="T790_1">χ</text:span></text:p>
          </table:table-cell>
          <table:table-cell table:style-name="Cell489">
            <text:p text:style-name="P791"><text:span text:style-name="T791_1">7313</text:span></text:p>
          </table:table-cell>
          <table:table-cell table:style-name="Cell490">
            <text:p text:style-name="P792"><text:span text:style-name="T792_1">χ</text:span></text:p>
          </table:table-cell>
        </table:table-row>
        <table:table-row table:style-name="Row43">
          <table:table-cell table:style-name="Cell491">
            <text:p text:style-name="P793"/>
          </table:table-cell>
          <table:table-cell table:style-name="Cell492">
            <text:p text:style-name="P794"><text:span text:style-name="T794_1">7867</text:span></text:p>
          </table:table-cell>
          <table:table-cell table:style-name="Cell493">
            <text:p text:style-name="P795"><text:span text:style-name="T795_1">7868</text:span></text:p>
          </table:table-cell>
          <table:table-cell table:style-name="Cell494">
            <text:p text:style-name="P796"/>
          </table:table-cell>
          <table:table-cell table:style-name="Cell495">
            <text:p text:style-name="P797"><text:span text:style-name="T797_1">7369</text:span></text:p>
          </table:table-cell>
          <table:table-cell table:style-name="Cell496">
            <text:p text:style-name="P798"/>
          </table:table-cell>
          <table:table-cell table:style-name="Cell497">
            <text:p text:style-name="P799"><text:span text:style-name="T799_1">7370</text:span></text:p>
          </table:table-cell>
          <table:table-cell table:style-name="Cell498">
            <text:p text:style-name="P800"><text:span text:style-name="T800_1">7871</text:span></text:p>
          </table:table-cell>
          <table:table-cell table:style-name="Cell499">
            <text:p text:style-name="P801"><text:span text:style-name="T801_1">7871</text:span></text:p>
          </table:table-cell>
          <table:table-cell table:style-name="Cell500">
            <text:p text:style-name="P802"><text:span text:style-name="T802_1">7373</text:span></text:p>
          </table:table-cell>
          <table:table-cell table:style-name="Cell501">
            <text:p text:style-name="P803"><text:span text:style-name="T803_1">7S75</text:span></text:p>
          </table:table-cell>
          <table:table-cell table:style-name="Cell502">
            <text:p text:style-name="P804"><text:span text:style-name="T804_1">7876</text:span></text:p>
          </table:table-cell>
          <table:table-cell table:style-name="Cell503">
            <text:p text:style-name="P805"><text:span text:style-name="T805_1">7877</text:span></text:p>
          </table:table-cell>
          <table:table-cell table:style-name="Cell504">
            <text:p text:style-name="P806"><text:span text:style-name="T806_1">7S7S</text:span></text:p>
          </table:table-cell>
          <table:table-cell table:style-name="Cell505">
            <text:p text:style-name="P807"><text:span text:style-name="T807_1">7879</text:span></text:p>
          </table:table-cell>
        </table:table-row>
        <table:table-row table:style-name="Row44">
          <table:table-cell table:style-name="Cell506">
            <text:p text:style-name="P808"/>
          </table:table-cell>
          <table:table-cell table:style-name="Cell507">
            <text:p text:style-name="P809"><text:span text:style-name="T809_1">7107</text:span></text:p>
          </table:table-cell>
          <table:table-cell table:style-name="Cell508">
            <text:p text:style-name="P810"><text:span text:style-name="T810_1">7308</text:span></text:p>
          </table:table-cell>
          <table:table-cell table:style-name="Cell509">
            <text:p text:style-name="P811"/>
          </table:table-cell>
          <table:table-cell table:style-name="Cell510">
            <text:p text:style-name="P812"><text:span text:style-name="T812_1">7309</text:span></text:p>
          </table:table-cell>
          <table:table-cell table:style-name="Cell511">
            <text:p text:style-name="P813"/>
          </table:table-cell>
          <table:table-cell table:style-name="Cell512">
            <text:p text:style-name="P814"><text:span text:style-name="T814_1">7310</text:span></text:p>
          </table:table-cell>
          <table:table-cell table:style-name="Cell513">
            <text:p text:style-name="P815"><text:span text:style-name="T815_1">711<text:s/>1</text:span></text:p>
          </table:table-cell>
          <table:table-cell table:style-name="Cell514">
            <text:p text:style-name="P816"><text:span text:style-name="T816_1">7111</text:span></text:p>
          </table:table-cell>
          <table:table-cell table:style-name="Cell515">
            <text:p text:style-name="P817"><text:span text:style-name="T817_1">7313</text:span></text:p>
          </table:table-cell>
          <table:table-cell table:style-name="Cell516">
            <text:p text:style-name="P818"><text:span text:style-name="T818_1">7115</text:span></text:p>
          </table:table-cell>
          <table:table-cell table:style-name="Cell517">
            <text:p text:style-name="P819"><text:span text:style-name="T819_1">7116</text:span></text:p>
          </table:table-cell>
          <table:table-cell table:style-name="Cell518">
            <text:p text:style-name="P820"><text:span text:style-name="T820_1">71ΐ7</text:span></text:p>
          </table:table-cell>
          <table:table-cell table:style-name="Cell519">
            <text:p text:style-name="P821"><text:span text:style-name="T821_1">7320</text:span></text:p>
          </table:table-cell>
          <table:table-cell table:style-name="Cell520">
            <text:p text:style-name="P822"><text:span text:style-name="T822_1">7321</text:span></text:p>
          </table:table-cell>
        </table:table-row>
        <table:table-row table:style-name="Row45">
          <table:table-cell table:style-name="Cell521">
            <text:p text:style-name="P823"/>
          </table:table-cell>
          <table:table-cell table:style-name="Cell522">
            <text:p text:style-name="P824"><text:span text:style-name="T824_1">7367</text:span></text:p>
          </table:table-cell>
          <table:table-cell table:style-name="Cell523">
            <text:p text:style-name="P825"><text:span text:style-name="T825_1">736Έ</text:span></text:p>
          </table:table-cell>
          <table:table-cell table:style-name="Cell524">
            <text:p text:style-name="P826"/>
          </table:table-cell>
          <table:table-cell table:style-name="Cell525">
            <text:p text:style-name="P827"><text:span text:style-name="T827_1">7369</text:span></text:p>
          </table:table-cell>
          <table:table-cell table:style-name="Cell526">
            <text:p text:style-name="P828"/>
          </table:table-cell>
          <table:table-cell table:style-name="Cell527">
            <text:p text:style-name="P829"><text:span text:style-name="T829_1">7170</text:span></text:p>
          </table:table-cell>
          <table:table-cell table:style-name="Cell528">
            <text:p text:style-name="P830"><text:span text:style-name="T830_1">7171</text:span></text:p>
          </table:table-cell>
          <table:table-cell table:style-name="Cell529">
            <text:p text:style-name="P831"><text:span text:style-name="T831_1">7372</text:span></text:p>
          </table:table-cell>
          <table:table-cell table:style-name="Cell530">
            <text:p text:style-name="P832"><text:span text:style-name="T832_1">7373</text:span></text:p>
          </table:table-cell>
          <table:table-cell table:style-name="Cell531">
            <text:p text:style-name="P833"><text:span text:style-name="T833_1">7175</text:span></text:p>
          </table:table-cell>
          <table:table-cell table:style-name="Cell532">
            <text:p text:style-name="P834"><text:span text:style-name="T834_1">737β</text:span></text:p>
          </table:table-cell>
          <table:table-cell table:style-name="Cell533">
            <text:p text:style-name="P835"><text:span text:style-name="T835_1">χ</text:span></text:p>
          </table:table-cell>
          <table:table-cell table:style-name="Cell534">
            <text:p text:style-name="P836"><text:span text:style-name="T836_1">7373</text:span></text:p>
          </table:table-cell>
          <table:table-cell table:style-name="Cell535">
            <text:p text:style-name="P837"><text:span text:style-name="T837_1">-χ</text:span></text:p>
          </table:table-cell>
        </table:table-row>
        <table:table-row table:style-name="Row46">
          <table:table-cell table:style-name="Cell536">
            <text:p text:style-name="P838"/>
          </table:table-cell>
          <table:table-cell table:style-name="Cell537">
            <text:p text:style-name="P839"><text:span text:style-name="T839_1">7907</text:span></text:p>
          </table:table-cell>
          <table:table-cell table:style-name="Cell538">
            <text:p text:style-name="P840"><text:span text:style-name="T840_1">79ΟΈ</text:span></text:p>
          </table:table-cell>
          <table:table-cell table:style-name="Cell539">
            <text:p text:style-name="P841"/>
          </table:table-cell>
          <table:table-cell table:style-name="Cell540">
            <text:p text:style-name="P842"><text:span text:style-name="T842_1">7909</text:span></text:p>
          </table:table-cell>
          <table:table-cell table:style-name="Cell541">
            <text:p text:style-name="P843"/>
          </table:table-cell>
          <table:table-cell table:style-name="Cell542">
            <text:p text:style-name="P844"><text:span text:style-name="T844_1">7910</text:span></text:p>
          </table:table-cell>
          <table:table-cell table:style-name="Cell543">
            <text:p text:style-name="P845"><text:span text:style-name="T845_1">79]<text:s/>1</text:span></text:p>
          </table:table-cell>
          <table:table-cell table:style-name="Cell544">
            <text:p text:style-name="P846"><text:span text:style-name="T846_1">791<text:s/>2</text:span></text:p>
          </table:table-cell>
          <table:table-cell table:style-name="Cell545">
            <text:p text:style-name="P847"><text:span text:style-name="T847_1">7913</text:span></text:p>
          </table:table-cell>
          <table:table-cell table:style-name="Cell546">
            <text:p text:style-name="P848"><text:span text:style-name="T848_1">7915</text:span></text:p>
          </table:table-cell>
          <table:table-cell table:style-name="Cell547">
            <text:p text:style-name="P849"><text:span text:style-name="T849_1">7916</text:span></text:p>
          </table:table-cell>
          <table:table-cell table:style-name="Cell548">
            <text:p text:style-name="P850"><text:span text:style-name="T850_1">7917</text:span></text:p>
          </table:table-cell>
          <table:table-cell table:style-name="Cell549">
            <text:p text:style-name="P851"><text:span text:style-name="T851_1">7913</text:span></text:p>
          </table:table-cell>
          <table:table-cell table:style-name="Cell550">
            <text:p text:style-name="P852"><text:span text:style-name="T852_1">7919</text:span></text:p>
          </table:table-cell>
        </table:table-row>
        <table:table-row table:style-name="Row47">
          <table:table-cell table:style-name="Cell551">
            <text:p text:style-name="P853"/>
          </table:table-cell>
          <table:table-cell table:style-name="Cell552">
            <text:p text:style-name="P854"><text:span text:style-name="T854_1">7A07</text:span></text:p>
          </table:table-cell>
          <table:table-cell table:style-name="Cell553">
            <text:p text:style-name="P855"><text:span text:style-name="T855_1">7-4Ο£</text:span></text:p>
          </table:table-cell>
          <table:table-cell table:style-name="Cell554">
            <text:p text:style-name="P856"/>
          </table:table-cell>
          <table:table-cell table:style-name="Cell555">
            <text:p text:style-name="P857"><text:span text:style-name="T857_1">7409</text:span></text:p>
          </table:table-cell>
          <table:table-cell table:style-name="Cell556">
            <text:p text:style-name="P858"/>
          </table:table-cell>
          <table:table-cell table:style-name="Cell557">
            <text:p text:style-name="P859"><text:span text:style-name="T859_1">74<text:s/>10</text:span></text:p>
          </table:table-cell>
          <table:table-cell table:style-name="Cell558">
            <text:p text:style-name="P860"><text:span text:style-name="T860_1">741<text:s/>1</text:span></text:p>
          </table:table-cell>
          <table:table-cell table:style-name="Cell559">
            <text:p text:style-name="P861"><text:span text:style-name="T861_1">741<text:s/>1</text:span></text:p>
          </table:table-cell>
          <table:table-cell table:style-name="Cell560">
            <text:p text:style-name="P862"><text:span text:style-name="T862_1">7413</text:span></text:p>
          </table:table-cell>
          <table:table-cell table:style-name="Cell561">
            <text:p text:style-name="P863"><text:span text:style-name="T863_1">7415</text:span></text:p>
          </table:table-cell>
          <table:table-cell table:style-name="Cell562">
            <text:p text:style-name="P864"><text:span text:style-name="T864_1">7416</text:span></text:p>
          </table:table-cell>
          <table:table-cell table:style-name="Cell563">
            <text:p text:style-name="P865"><text:span text:style-name="T865_1">7417</text:span></text:p>
          </table:table-cell>
          <table:table-cell table:style-name="Cell564">
            <text:p text:style-name="P866"><text:span text:style-name="T866_1">74’0</text:span></text:p>
          </table:table-cell>
          <table:table-cell table:style-name="Cell565">
            <text:p text:style-name="P867"><text:span text:style-name="T867_1">7421</text:span></text:p>
          </table:table-cell>
        </table:table-row>
        <table:table-row table:style-name="Row48">
          <table:table-cell table:style-name="Cell566">
            <text:p text:style-name="P868"/>
          </table:table-cell>
          <table:table-cell table:style-name="Cell567">
            <text:p text:style-name="P869"><text:span text:style-name="T869_1">7-467</text:span></text:p>
          </table:table-cell>
          <table:table-cell table:style-name="Cell568">
            <text:p text:style-name="P870"><text:span text:style-name="T870_1">7-4<text:s/>6C</text:span></text:p>
          </table:table-cell>
          <table:table-cell table:style-name="Cell569">
            <text:p text:style-name="P871"/>
          </table:table-cell>
          <table:table-cell table:style-name="Cell570">
            <text:p text:style-name="P872"><text:span text:style-name="T872_1">ϊ</text:span></text:p>
          </table:table-cell>
          <table:table-cell table:style-name="Cell571">
            <text:p text:style-name="P873"/>
          </table:table-cell>
          <table:table-cell table:style-name="Cell572">
            <text:p text:style-name="P874"><text:span text:style-name="T874_1">7470</text:span></text:p>
          </table:table-cell>
          <table:table-cell table:style-name="Cell573">
            <text:p text:style-name="P875"><text:span text:style-name="T875_1">7471</text:span></text:p>
          </table:table-cell>
          <table:table-cell table:style-name="Cell574">
            <text:p text:style-name="P876"><text:span text:style-name="T876_1">7471</text:span></text:p>
          </table:table-cell>
          <table:table-cell table:style-name="Cell575">
            <text:p text:style-name="P877"><text:span text:style-name="T877_1">Χ</text:span></text:p>
          </table:table-cell>
          <table:table-cell table:style-name="Cell576">
            <text:p text:style-name="P878"><text:span text:style-name="T878_1">7475</text:span></text:p>
          </table:table-cell>
          <table:table-cell table:style-name="Cell577">
            <text:p text:style-name="P879"><text:span text:style-name="T879_1">7478</text:span></text:p>
          </table:table-cell>
          <table:table-cell table:style-name="Cell578">
            <text:p text:style-name="P880"><text:span text:style-name="T880_1">ν</text:span></text:p>
          </table:table-cell>
          <table:table-cell table:style-name="Cell579">
            <text:p text:style-name="P881"><text:span text:style-name="T881_1">ν</text:span></text:p>
          </table:table-cell>
          <table:table-cell table:style-name="Cell580">
            <text:p text:style-name="P882"><text:span text:style-name="T882_1">χ</text:span></text:p>
          </table:table-cell>
        </table:table-row>
        <table:table-row table:style-name="Row49">
          <table:table-cell table:style-name="Cell581">
            <text:p text:style-name="P883"/>
          </table:table-cell>
          <table:table-cell table:style-name="Cell582">
            <text:p text:style-name="P884"><text:span text:style-name="T884_1">79-17</text:span></text:p>
          </table:table-cell>
          <table:table-cell table:style-name="Cell583">
            <text:p text:style-name="P885"><text:span text:style-name="T885_1">7948</text:span></text:p>
          </table:table-cell>
          <table:table-cell table:style-name="Cell584">
            <text:p text:style-name="P886"/>
          </table:table-cell>
          <table:table-cell table:style-name="Cell585">
            <text:p text:style-name="P887"><text:span text:style-name="T887_1">7949</text:span></text:p>
          </table:table-cell>
          <table:table-cell table:style-name="Cell586">
            <text:p text:style-name="P888"/>
          </table:table-cell>
          <table:table-cell table:style-name="Cell587">
            <text:p text:style-name="P889"><text:span text:style-name="T889_1">7950</text:span></text:p>
          </table:table-cell>
          <table:table-cell table:style-name="Cell588">
            <text:p text:style-name="P890"><text:span text:style-name="T890_1">7951</text:span></text:p>
          </table:table-cell>
          <table:table-cell table:style-name="Cell589">
            <text:p text:style-name="P891"><text:span text:style-name="T891_1">7952</text:span></text:p>
          </table:table-cell>
          <table:table-cell table:style-name="Cell590">
            <text:p text:style-name="P892"><text:span text:style-name="T892_1">7953</text:span></text:p>
          </table:table-cell>
          <table:table-cell table:style-name="Cell591">
            <text:p text:style-name="P893"><text:span text:style-name="T893_1">7955</text:span></text:p>
          </table:table-cell>
          <table:table-cell table:style-name="Cell592">
            <text:p text:style-name="P894"><text:span text:style-name="T894_1">7956</text:span></text:p>
          </table:table-cell>
          <table:table-cell table:style-name="Cell593">
            <text:p text:style-name="P895"><text:span text:style-name="T895_1">79<text:s/>57</text:span></text:p>
          </table:table-cell>
          <table:table-cell table:style-name="Cell594">
            <text:p text:style-name="P896"><text:span text:style-name="T896_1">7953</text:span></text:p>
          </table:table-cell>
          <table:table-cell table:style-name="Cell595">
            <text:p text:style-name="P897"><text:span text:style-name="T897_1">7959</text:span></text:p>
          </table:table-cell>
        </table:table-row>
        <table:table-row table:style-name="Row50">
          <table:table-cell table:style-name="Cell596">
            <text:p text:style-name="P898"/>
          </table:table-cell>
          <table:table-cell table:style-name="Cell597">
            <text:p text:style-name="P899"><text:span text:style-name="T899_1">7907</text:span></text:p>
          </table:table-cell>
          <table:table-cell table:style-name="Cell598">
            <text:p text:style-name="P900"><text:span text:style-name="T900_1">7908</text:span></text:p>
          </table:table-cell>
          <table:table-cell table:style-name="Cell599">
            <text:p text:style-name="P901"/>
          </table:table-cell>
          <table:table-cell table:style-name="Cell600">
            <text:p text:style-name="P902"><text:span text:style-name="T902_1">7509</text:span></text:p>
          </table:table-cell>
          <table:table-cell table:style-name="Cell601">
            <text:p text:style-name="P903"/>
          </table:table-cell>
          <table:table-cell table:style-name="Cell602">
            <text:p text:style-name="P904"><text:span text:style-name="T904_1">7510</text:span></text:p>
          </table:table-cell>
          <table:table-cell table:style-name="Cell603">
            <text:p text:style-name="P905"><text:span text:style-name="T905_1">7511</text:span></text:p>
          </table:table-cell>
          <table:table-cell table:style-name="Cell604">
            <text:p text:style-name="P906"><text:span text:style-name="T906_1">751<text:s/>2</text:span></text:p>
          </table:table-cell>
          <table:table-cell table:style-name="Cell605">
            <text:p text:style-name="P907"><text:span text:style-name="T907_1">7513</text:span></text:p>
          </table:table-cell>
          <table:table-cell table:style-name="Cell606">
            <text:p text:style-name="P908"><text:span text:style-name="T908_1">751<text:s/>5</text:span></text:p>
          </table:table-cell>
          <table:table-cell table:style-name="Cell607">
            <text:p text:style-name="P909"><text:span text:style-name="T909_1">7516</text:span></text:p>
          </table:table-cell>
          <table:table-cell table:style-name="Cell608">
            <text:p text:style-name="P910"><text:span text:style-name="T910_1">7517</text:span></text:p>
          </table:table-cell>
          <table:table-cell table:style-name="Cell609">
            <text:p text:style-name="P911"><text:span text:style-name="T911_1">7520</text:span></text:p>
          </table:table-cell>
          <table:table-cell table:style-name="Cell610">
            <text:p text:style-name="P912"><text:span text:style-name="T912_1">7521</text:span></text:p>
          </table:table-cell>
        </table:table-row>
        <table:table-row table:style-name="Row51">
          <table:table-cell table:style-name="Cell611">
            <text:p text:style-name="P913"/>
          </table:table-cell>
          <table:table-cell table:style-name="Cell612">
            <text:p text:style-name="P914"><text:span text:style-name="T914_1">7967</text:span></text:p>
          </table:table-cell>
          <table:table-cell table:style-name="Cell613">
            <text:p text:style-name="P915"><text:span text:style-name="T915_1">7968</text:span></text:p>
          </table:table-cell>
          <table:table-cell table:style-name="Cell614">
            <text:p text:style-name="P916"/>
          </table:table-cell>
          <table:table-cell table:style-name="Cell615">
            <text:p text:style-name="P917"/>
          </table:table-cell>
          <table:table-cell table:style-name="Cell616">
            <text:p text:style-name="P918"/>
          </table:table-cell>
          <table:table-cell table:style-name="Cell617">
            <text:p text:style-name="P919"><text:span text:style-name="T919_1">7570</text:span></text:p>
          </table:table-cell>
          <table:table-cell table:style-name="Cell618">
            <text:p text:style-name="P920"><text:span text:style-name="T920_1">7571</text:span></text:p>
          </table:table-cell>
          <table:table-cell table:style-name="Cell619">
            <text:p text:style-name="P921"><text:span text:style-name="T921_1">7571</text:span></text:p>
          </table:table-cell>
          <table:table-cell table:style-name="Cell620">
            <text:p text:style-name="P922"><text:span text:style-name="T922_1">·τ</text:span></text:p>
          </table:table-cell>
          <table:table-cell table:style-name="Cell621">
            <text:p text:style-name="P923"><text:span text:style-name="T923_1">7575</text:span></text:p>
          </table:table-cell>
          <table:table-cell table:style-name="Cell622">
            <text:p text:style-name="P924"><text:span text:style-name="T924_1">7576</text:span></text:p>
          </table:table-cell>
          <table:table-cell table:style-name="Cell623">
            <text:p text:style-name="P925"><text:span text:style-name="T925_1">ν</text:span></text:p>
          </table:table-cell>
          <table:table-cell table:style-name="Cell624">
            <text:p text:style-name="P926"><text:span text:style-name="T926_1">ν</text:span></text:p>
          </table:table-cell>
          <table:table-cell table:style-name="Cell625">
            <text:p text:style-name="P927"><text:span text:style-name="T927_1">χ</text:span></text:p>
          </table:table-cell>
        </table:table-row>
        <table:table-row table:style-name="Row52">
          <table:table-cell table:style-name="Cell626">
            <text:p text:style-name="P928"/>
          </table:table-cell>
          <table:table-cell table:style-name="Cell627">
            <text:p text:style-name="P929"><text:span text:style-name="T929_1">7967</text:span></text:p>
          </table:table-cell>
          <table:table-cell table:style-name="Cell628">
            <text:p text:style-name="P930"><text:span text:style-name="T930_1">7968</text:span></text:p>
          </table:table-cell>
          <table:table-cell table:style-name="Cell629">
            <text:p text:style-name="P931"/>
          </table:table-cell>
          <table:table-cell table:style-name="Cell630">
            <text:p text:style-name="P932"><text:span text:style-name="T932_1">7969</text:span></text:p>
          </table:table-cell>
          <table:table-cell table:style-name="Cell631">
            <text:p text:style-name="P933"/>
          </table:table-cell>
          <table:table-cell table:style-name="Cell632">
            <text:p text:style-name="P934"><text:span text:style-name="T934_1">7970</text:span></text:p>
          </table:table-cell>
          <table:table-cell table:style-name="Cell633">
            <text:p text:style-name="P935"><text:span text:style-name="T935_1">7971</text:span></text:p>
          </table:table-cell>
          <table:table-cell table:style-name="Cell634">
            <text:p text:style-name="P936"><text:span text:style-name="T936_1">7971</text:span></text:p>
          </table:table-cell>
          <table:table-cell table:style-name="Cell635">
            <text:p text:style-name="P937"><text:span text:style-name="T937_1">7971</text:span></text:p>
          </table:table-cell>
          <table:table-cell table:style-name="Cell636">
            <text:p text:style-name="P938"><text:span text:style-name="T938_1">7975</text:span></text:p>
          </table:table-cell>
          <table:table-cell table:style-name="Cell637">
            <text:p text:style-name="P939"><text:span text:style-name="T939_1">7976.</text:span></text:p>
          </table:table-cell>
          <table:table-cell table:style-name="Cell638">
            <text:p text:style-name="P940"><text:span text:style-name="T940_1">7977</text:span></text:p>
          </table:table-cell>
          <table:table-cell table:style-name="Cell639">
            <text:p text:style-name="P941"><text:span text:style-name="T941_1">7973</text:span></text:p>
          </table:table-cell>
          <table:table-cell table:style-name="Cell640">
            <text:p text:style-name="P942"><text:span text:style-name="T942_1">7979</text:span></text:p>
          </table:table-cell>
        </table:table-row>
        <table:table-row table:style-name="Row53">
          <table:table-cell table:style-name="Cell641">
            <text:p text:style-name="P943"/>
          </table:table-cell>
          <table:table-cell table:style-name="Cell642">
            <text:p text:style-name="P944"><text:span text:style-name="T944_1">7607</text:span></text:p>
          </table:table-cell>
          <table:table-cell table:style-name="Cell643">
            <text:p text:style-name="P945"><text:span text:style-name="T945_1">7608</text:span></text:p>
          </table:table-cell>
          <table:table-cell table:style-name="Cell644">
            <text:p text:style-name="P946"/>
          </table:table-cell>
          <table:table-cell table:style-name="Cell645">
            <text:p text:style-name="P947"><text:span text:style-name="T947_1">7609</text:span></text:p>
          </table:table-cell>
          <table:table-cell table:style-name="Cell646">
            <text:p text:style-name="P948"/>
          </table:table-cell>
          <table:table-cell table:style-name="Cell647">
            <text:p text:style-name="P949"><text:span text:style-name="T949_1">7610</text:span></text:p>
          </table:table-cell>
          <table:table-cell table:style-name="Cell648">
            <text:p text:style-name="P950"><text:span text:style-name="T950_1">7611</text:span></text:p>
          </table:table-cell>
          <table:table-cell table:style-name="Cell649">
            <text:p text:style-name="P951"><text:span text:style-name="T951_1">76<text:s/>1<text:s/>2</text:span></text:p>
          </table:table-cell>
          <table:table-cell table:style-name="Cell650">
            <text:p text:style-name="P952"><text:span text:style-name="T952_1">7613</text:span></text:p>
          </table:table-cell>
          <table:table-cell table:style-name="Cell651">
            <text:p text:style-name="P953"><text:span text:style-name="T953_1">761<text:s/>5</text:span></text:p>
          </table:table-cell>
          <table:table-cell table:style-name="Cell652">
            <text:p text:style-name="P954"><text:span text:style-name="T954_1">76I<text:s/>6</text:span></text:p>
          </table:table-cell>
          <table:table-cell table:style-name="Cell653">
            <text:p text:style-name="P955"><text:span text:style-name="T955_1">χ</text:span></text:p>
          </table:table-cell>
          <table:table-cell table:style-name="Cell654">
            <text:p text:style-name="P956"><text:span text:style-name="T956_1">7620</text:span></text:p>
          </table:table-cell>
          <table:table-cell table:style-name="Cell655">
            <text:p text:style-name="P957"><text:span text:style-name="T957_1">χ</text:span></text:p>
          </table:table-cell>
        </table:table-row>
        <table:table-row table:style-name="Row54">
          <table:table-cell table:style-name="Cell656">
            <text:p text:style-name="P958"/>
          </table:table-cell>
          <table:table-cell table:style-name="Cell657">
            <text:p text:style-name="P959"><text:span text:style-name="T959_1">7937</text:span></text:p>
          </table:table-cell>
          <table:table-cell table:style-name="Cell658">
            <text:p text:style-name="P960"><text:span text:style-name="T960_1">7938</text:span></text:p>
          </table:table-cell>
          <table:table-cell table:style-name="Cell659">
            <text:p text:style-name="P961"/>
          </table:table-cell>
          <table:table-cell table:style-name="Cell660">
            <text:p text:style-name="P962"/>
          </table:table-cell>
          <table:table-cell table:style-name="Cell661">
            <text:p text:style-name="P963"/>
          </table:table-cell>
          <table:table-cell table:style-name="Cell662">
            <text:p text:style-name="P964"><text:span text:style-name="T964_1">7990</text:span></text:p>
          </table:table-cell>
          <table:table-cell table:style-name="Cell663">
            <text:p text:style-name="P965"><text:span text:style-name="T965_1">7991</text:span></text:p>
          </table:table-cell>
          <table:table-cell table:style-name="Cell664">
            <text:p text:style-name="P966"><text:span text:style-name="T966_1">7991</text:span></text:p>
          </table:table-cell>
          <table:table-cell table:style-name="Cell665">
            <text:p text:style-name="P967"><text:span text:style-name="T967_1">Χ</text:span></text:p>
          </table:table-cell>
          <table:table-cell table:style-name="Cell666">
            <text:p text:style-name="P968"><text:span text:style-name="T968_1">7995</text:span></text:p>
          </table:table-cell>
          <table:table-cell table:style-name="Cell667">
            <text:p text:style-name="P969"><text:span text:style-name="T969_1">7996</text:span></text:p>
          </table:table-cell>
          <table:table-cell table:style-name="Cell668">
            <text:p text:style-name="P970"><text:span text:style-name="T970_1">χ</text:span></text:p>
          </table:table-cell>
          <table:table-cell table:style-name="Cell669">
            <text:p text:style-name="P971"><text:span text:style-name="T971_1">χ</text:span></text:p>
          </table:table-cell>
          <table:table-cell table:style-name="Cell670">
            <text:p text:style-name="P972"><text:span text:style-name="T972_1">χ</text:span></text:p>
          </table:table-cell>
        </table:table-row>
        <table:table-row table:style-name="Row55">
          <table:table-cell table:style-name="Cell671">
            <text:p text:style-name="P973"/>
          </table:table-cell>
          <table:table-cell table:style-name="Cell672">
            <text:p text:style-name="P974"><text:span text:style-name="T974_1">7707</text:span></text:p>
          </table:table-cell>
          <table:table-cell table:style-name="Cell673">
            <text:p text:style-name="P975"><text:span text:style-name="T975_1">77CIB</text:span></text:p>
          </table:table-cell>
          <table:table-cell table:style-name="Cell674" table:number-columns-spanned="3">
            <text:p text:style-name="P976"><text:span text:style-name="T976_1">Τ</text:span></text:p>
          </table:table-cell>
          <table:covered-table-cell/>
          <table:covered-table-cell/>
          <table:table-cell table:style-name="Cell675">
            <text:p text:style-name="P977"><text:span text:style-name="T977_1">7710</text:span></text:p>
          </table:table-cell>
          <table:table-cell table:style-name="Cell676">
            <text:p text:style-name="P978"><text:span text:style-name="T978_1">771<text:s/>1</text:span></text:p>
          </table:table-cell>
          <table:table-cell table:style-name="Cell677">
            <text:p text:style-name="P979"><text:span text:style-name="T979_1">77]<text:s/>1</text:span></text:p>
          </table:table-cell>
          <table:table-cell table:style-name="Cell678">
            <text:p text:style-name="P980"><text:span text:style-name="T980_1">Τ</text:span></text:p>
          </table:table-cell>
          <table:table-cell table:style-name="Cell679">
            <text:p text:style-name="P981"><text:span text:style-name="T981_1">7715</text:span></text:p>
          </table:table-cell>
          <table:table-cell table:style-name="Cell680">
            <text:p text:style-name="P982"><text:span text:style-name="T982_1">7716</text:span></text:p>
          </table:table-cell>
          <table:table-cell table:style-name="Cell681">
            <text:p text:style-name="P983"><text:span text:style-name="T983_1">Τ</text:span></text:p>
          </table:table-cell>
          <table:table-cell table:style-name="Cell682">
            <text:p text:style-name="P984"><text:span text:style-name="T984_1">X</text:span></text:p>
          </table:table-cell>
          <table:table-cell table:style-name="Cell683">
            <text:p text:style-name="P985"><text:span text:style-name="T985_1">-χ</text:span></text:p>
          </table:table-cell>
        </table:table-row>
        <table:table-row table:style-name="Row56">
          <table:table-cell table:style-name="Cell684">
            <text:p text:style-name="P986"/>
          </table:table-cell>
          <table:table-cell table:style-name="Cell685">
            <text:p text:style-name="P987"><text:span text:style-name="T987_1">7727</text:span></text:p>
          </table:table-cell>
          <table:table-cell table:style-name="Cell686">
            <text:p text:style-name="P988"><text:span text:style-name="T988_1">7728</text:span></text:p>
          </table:table-cell>
          <table:table-cell table:style-name="Cell687" table:number-columns-spanned="3">
            <text:p text:style-name="P989"><text:span text:style-name="T989_1">Τ</text:span></text:p>
          </table:table-cell>
          <table:covered-table-cell/>
          <table:covered-table-cell/>
          <table:table-cell table:style-name="Cell688">
            <text:p text:style-name="P990"><text:span text:style-name="T990_1">7730</text:span></text:p>
          </table:table-cell>
          <table:table-cell table:style-name="Cell689">
            <text:p text:style-name="P991"><text:span text:style-name="T991_1">7731</text:span></text:p>
          </table:table-cell>
          <table:table-cell table:style-name="Cell690">
            <text:p text:style-name="P992"><text:span text:style-name="T992_1">7712</text:span></text:p>
          </table:table-cell>
          <table:table-cell table:style-name="Cell691">
            <text:p text:style-name="P993"><text:span text:style-name="T993_1">Χ</text:span></text:p>
          </table:table-cell>
          <table:table-cell table:style-name="Cell692">
            <text:p text:style-name="P994"><text:span text:style-name="T994_1">7735</text:span></text:p>
          </table:table-cell>
          <table:table-cell table:style-name="Cell693">
            <text:p text:style-name="P995"><text:span text:style-name="T995_1">7736</text:span></text:p>
          </table:table-cell>
          <table:table-cell table:style-name="Cell694">
            <text:p text:style-name="P996"><text:span text:style-name="T996_1">X</text:span></text:p>
          </table:table-cell>
          <table:table-cell table:style-name="Cell695">
            <text:p text:style-name="P997"><text:span text:style-name="T997_1">χ</text:span></text:p>
          </table:table-cell>
          <table:table-cell table:style-name="Cell696">
            <text:p text:style-name="P998"><text:span text:style-name="T998_1">-χ</text:span></text:p>
          </table:table-cell>
        </table:table-row>
        <table:table-row table:style-name="Row57">
          <table:table-cell table:style-name="Cell697">
            <text:p text:style-name="P999"/>
          </table:table-cell>
          <table:table-cell table:style-name="Cell698">
            <text:p text:style-name="P1000"><text:span text:style-name="T1000_1">7747</text:span></text:p>
          </table:table-cell>
          <table:table-cell table:style-name="Cell699">
            <text:p text:style-name="P1001"><text:span text:style-name="T1001_1">Τ</text:span></text:p>
          </table:table-cell>
          <table:table-cell table:style-name="Cell700" table:number-columns-spanned="3">
            <text:p text:style-name="P1002"><text:span text:style-name="T1002_1">Τ</text:span></text:p>
          </table:table-cell>
          <table:covered-table-cell/>
          <table:covered-table-cell/>
          <table:table-cell table:style-name="Cell701">
            <text:p text:style-name="P1003"><text:span text:style-name="T1003_1">7750</text:span></text:p>
          </table:table-cell>
          <table:table-cell table:style-name="Cell702">
            <text:p text:style-name="P1004"><text:span text:style-name="T1004_1">7751</text:span></text:p>
          </table:table-cell>
          <table:table-cell table:style-name="Cell703">
            <text:p text:style-name="P1005"/>
          </table:table-cell>
          <table:table-cell table:style-name="Cell704">
            <text:p text:style-name="P1006"><text:span text:style-name="T1006_1">X</text:span></text:p>
          </table:table-cell>
          <table:table-cell table:style-name="Cell705">
            <text:p text:style-name="P1007"><text:span text:style-name="T1007_1">Χ</text:span></text:p>
          </table:table-cell>
          <table:table-cell table:style-name="Cell706">
            <text:p text:style-name="P1008"/>
          </table:table-cell>
          <table:table-cell table:style-name="Cell707">
            <text:p text:style-name="P1009"/>
          </table:table-cell>
          <table:table-cell table:style-name="Cell708">
            <text:p text:style-name="P1010"><text:span text:style-name="T1010_1">χ</text:span></text:p>
          </table:table-cell>
          <table:table-cell table:style-name="Cell709">
            <text:p text:style-name="P1011"><text:span text:style-name="T1011_1">-χ</text:span></text:p>
          </table:table-cell>
        </table:table-row>
        <table:table-row table:style-name="Row58">
          <table:table-cell table:style-name="Cell710">
            <text:p text:style-name="P1012"/>
          </table:table-cell>
          <table:table-cell table:style-name="Cell711">
            <text:p text:style-name="P1013"/>
          </table:table-cell>
          <table:table-cell table:style-name="Cell712">
            <text:p text:style-name="P1014"/>
          </table:table-cell>
          <table:table-cell table:style-name="Cell713" table:number-columns-spanned="3">
            <text:p text:style-name="P1015"/>
          </table:table-cell>
          <table:covered-table-cell/>
          <table:covered-table-cell/>
          <table:table-cell table:style-name="Cell714">
            <text:p text:style-name="P1016"><text:span text:style-name="T1016_1">7770</text:span></text:p>
          </table:table-cell>
          <table:table-cell table:style-name="Cell715">
            <text:p text:style-name="P1017"><text:span text:style-name="T1017_1">7771</text:span></text:p>
          </table:table-cell>
          <table:table-cell table:style-name="Cell716">
            <text:p text:style-name="P1018"/>
          </table:table-cell>
          <table:table-cell table:style-name="Cell717">
            <text:p text:style-name="P1019"><text:span text:style-name="T1019_1">-</text:span></text:p>
          </table:table-cell>
          <table:table-cell table:style-name="Cell718">
            <text:p text:style-name="P1020"/>
          </table:table-cell>
          <table:table-cell table:style-name="Cell719">
            <text:p text:style-name="P1021"/>
          </table:table-cell>
          <table:table-cell table:style-name="Cell720">
            <text:p text:style-name="P1022"/>
          </table:table-cell>
          <table:table-cell table:style-name="Cell721">
            <text:p text:style-name="P1023"><text:span text:style-name="T1023_1">-</text:span></text:p>
          </table:table-cell>
          <table:table-cell table:style-name="Cell722">
            <text:p text:style-name="P1024"/>
          </table:table-cell>
        </table:table-row>
      </table:table>
      <text:p text:style-name="P1025"><text:span text:style-name="T1025_1">ο<text:s/>σ<text:s/>ι<text:s/>ης<text:s/>ρ<text:s/>α<text:s/>ς<text:s/>ο<text:s/>χ<text:s/>ρ<text:s/>κ<text:s/>ι<text:s/>ό<text:s/>η<text:s/>α<text:s/>αχ<text:s/>ρ<text:s/>η<text:s/>ερ<text:s/>π<text:s/>0<text:s/>ί<text:s/>ι<text:s/>ξ<text:s/>ς</text:span></text:p>
      <text:p text:style-name="P1026"><text:span text:style-name="T1026_1">704<text:s/>0<text:s/>9<text:s/>1</text:span></text:p>
      <text:p text:style-name="P1027"><text:span text:style-name="T1027_1">806<text:s/>0<text:s/>0<text:s/>0</text:span></text:p>
      <text:p text:style-name="P1028"><text:span text:style-name="T1028_1">806<text:s/>0<text:s/>5<text:s/>0</text:span></text:p>
      <text:p text:style-name="P1029"><text:span text:style-name="T1029_1">806<text:s/>0<text:s/>0<text:s/>9</text:span></text:p>
      <text:p text:style-name="P1030"><text:span text:style-name="T1030_1">806<text:s/>0<text:s/>0<text:s/>9</text:span></text:p>
      <text:p text:style-name="P1031"><text:span text:style-name="T1031_1">901<text:s/>0<text:s/>9<text:s/>6</text:span></text:p>
      <text:p text:style-name="P1032"><text:span text:style-name="T1032_1">101<text:s/>2<text:s/>8<text:s/>2</text:span></text:p>
      <text:p text:style-name="P1033"><text:span text:style-name="T1033_1">101<text:s/>0<text:s/>8<text:s/>5</text:span></text:p>
      <text:p text:style-name="P1034"><text:span text:style-name="T1034_1">106<text:s/>0<text:s/>8<text:s/>6</text:span></text:p>
      <text:p text:style-name="P1035"><text:span text:style-name="T1035_1">106<text:s/>0<text:s/>8<text:s/>3</text:span></text:p>
      <text:p text:style-name="P1036"><text:span text:style-name="T1036_1">106<text:s/>0<text:s/>8<text:s/>4</text:span></text:p>
      <text:p text:style-name="P1037"><text:span text:style-name="T1037_1">106<text:s/>0<text:s/>8<text:s/>8</text:span></text:p>
      <text:p text:style-name="P1038"><text:span text:style-name="T1038_1">0<text:s/>8<text:s/>3</text:span></text:p>
      <text:p text:style-name="P1039"><text:span text:style-name="T1039_1">106<text:s/>0<text:s/>8<text:s/>5</text:span></text:p>
      <text:p text:style-name="P1040"><text:span text:style-name="T1040_1">υ<text:s/>πώ<text:s/>α<text:s/>ετ<text:s/>ω<text:s/>u<text:s/>i<text:s/>ης<text:s/>ή<text:s/>ς<text:s/>τί<text:s/>η<text:s/>ή<text:s/>υ<text:s/>ή<text:s/>ι<text:s/>ο<text:s/>ί<text:s/>ρ<text:s/>κ<text:s/>ι<text:s/>ό<text:s/>ητα<text:s/>αχ<text:s/>ρ<text:s/>η<text:s/>&lt;5<text:s/>πι<text:s/>α<text:s/>εί<text:s/>ε<text:s/>053,<text:s/>ί<text:s/>ε<text:s/>αι<text:s/>η<text:s/>ή<text:s/>ρ<text:s/>κ<text:s/>ι<text:s/>ό<text:s/>ητα<text:s/>αχ<text:s/>ρ<text:s/>η<text:s/>ί<text:s/>ι<text:s/>0<text:s/>τί<text:s/>υ<text:s/>ό<text:s/>ι<text:s/>ο<text:s/>α<text:s/>ξής</text:span></text:p>
      <text:p text:style-name="P1041"><text:span text:style-name="T1041_1">ρ<text:s/>ς<text:s/>ς<text:s/>κτο<text:s/>≤<text:s/>,<text:s/>ωτ<text:s/>ΐ<text:s/>ς<text:s/>κτ<text:s/>≤<text:s/>8</text:span></text:p>
      <text:p text:style-name="P1042"><text:span text:style-name="T1042_1">/Γ<text:s/>η<text:s/>5≤<text:s/>κ<text:s/>ω<text:s/>τ<text:s/>ο<text:s/>1%<text:s/>ης<text:s/>α<text:s/>ς<text:s/>α<text:s/>ά<text:s/>α<text:s/>ρ<text:s/>ατικ<text:s/>,<text:s/>α<text:s/>κ<text:s/>ο<text:s/>ο<text:s/>ρ<text:s/>κ<text:s/>ό<text:s/>ητα<text:s/>αχ<text:s/>ρ<text:s/>η<text:s/>ί<text:s/>ι<text:s/>ε<text:s/>ρ<text:s/>ερ<text:s/>π<text:s/>0%<text:s/>πί<text:s/>ς<text:s/>ω<text:s/>ό<text:s/>10690<text:s/>826<text:s/>ρ<text:s/>α<text:s/>:</text:span></text:p>
      <text:p text:style-name="P1043"><text:span text:style-name="T1043_1">ε<text:s/>ι<text:s/>ο<text:s/>θε<text:s/>ο<text:s/>ω<text:s/>u<text:s/>i<text:s/>9<text:s/>4</text:span></text:p>
      <text:p text:style-name="P1044"><text:span text:style-name="T1044_1">Π^&gt;άο&amp;Ετος<text:s/>κόόΐκέκ;<text:s/>(κωδικός<text:s/>σύνθΐοης^</text:span></text:p>
      <table:table table:style-name="Table4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59">
          <table:table-cell table:style-name="Cell723">
            <text:p text:style-name="P1045"><text:span text:style-name="T1045_1">jiitncipcc;<text:s/>υλτς<text:s/>'&gt;Ίΐλιικ'κ·ΐ<text:s/>·|Κ<text:s/>κατή<text:s/>βαροό</text:span></text:p>
          </table:table-cell>
          <table:table-cell table:style-name="Cell724">
            <text:p text:style-name="P1046"><text:span text:style-name="T1046_1">[ΊριΛζΚζί<text:s/>γάλιικΊΟΓ<text:s/>1%<text:s/>τατά<text:s/>ΡάροςΊ<text:s/>(')</text:span></text:p>
          </table:table-cell>
          <table:table-cell table:style-name="Cell725" table:number-columns-spanned="10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726">
            <text:p text:style-name="P1048"/>
          </table:table-cell>
          <table:table-cell table:style-name="Cell727">
            <text:p text:style-name="P1049"/>
          </table:table-cell>
          <table:table-cell table:style-name="Cell728" table:number-columns-spanned="7">
            <text:p text:style-name="P1050"><text:span text:style-name="T1050_1">=α&lt;<text:s/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9" table:number-columns-spanned="3">
            <text:p text:style-name="P1051"/>
          </table:table-cell>
          <table:covered-table-cell/>
          <table:covered-table-cell/>
        </table:table-row>
        <table:table-row table:style-name="Row61">
          <table:table-cell table:style-name="Cell730">
            <text:p text:style-name="P1052"/>
          </table:table-cell>
          <table:table-cell table:style-name="Cell731">
            <text:p text:style-name="P1053"/>
          </table:table-cell>
          <table:table-cell table:style-name="Cell732" table:number-columns-spanned="10">
            <text:p text:style-name="P1054"><text:span text:style-name="T1054_1">Ζα<text:s/>κχ3(&gt;όζηιΊ)ΐΡΐρπηχιτη<text:s/>μτίο<text:s/>ζα<text:s/>^Ώρο,'Ιιπ^'λϊϊκόζ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733">
            <text:p text:style-name="P1055"/>
          </table:table-cell>
          <table:table-cell table:style-name="Cell734">
            <text:p text:style-name="P1056"/>
          </table:table-cell>
          <table:table-cell table:style-name="Cell735">
            <text:p text:style-name="P1057"><text:span text:style-name="T1057_1">ϊD&lt;<text:s/>5</text:span></text:p>
          </table:table-cell>
          <table:table-cell table:style-name="Cell736">
            <text:p text:style-name="P1058"><text:span text:style-name="T1058_1">ϊ<text:s/>5<text:s/>&lt;<text:s/>»</text:span></text:p>
          </table:table-cell>
          <table:table-cell table:style-name="Cell737">
            <text:p text:style-name="P1059"><text:span text:style-name="T1059_1">±<text:s/>·3σ<text:s/>■:<text:s/>50</text:span></text:p>
          </table:table-cell>
          <table:table-cell table:style-name="Cell738">
            <text:p text:style-name="P1060"><text:span text:style-name="T1060_1">ϊW<text:s/>&lt;<text:s/>70</text:span></text:p>
          </table:table-cell>
          <table:table-cell table:style-name="Cell739">
            <text:p text:style-name="P1061"/>
          </table:table-cell>
          <table:table-cell table:style-name="Cell740">
            <text:p text:style-name="P1062"/>
          </table:table-cell>
          <table:table-cell table:style-name="Cell741">
            <text:p text:style-name="P1063"><text:span text:style-name="T1063_1">”<text:s/>ϊ7D<text:s/>"</text:span></text:p>
          </table:table-cell>
          <table:table-cell table:style-name="Cell742">
            <text:p text:style-name="P1064"><text:span text:style-name="T1064_1">ϊ<text:s/>α5</text:span></text:p>
          </table:table-cell>
          <table:table-cell table:style-name="Cell743">
            <text:p text:style-name="P1065"><text:span text:style-name="T1065_1">■ϊ-:<text:s/>30</text:span></text:p>
          </table:table-cell>
          <table:table-cell table:style-name="Cell744">
            <text:p text:style-name="P1066"/>
          </table:table-cell>
        </table:table-row>
        <table:table-row table:style-name="Row63">
          <table:table-cell table:style-name="Cell745">
            <text:p text:style-name="P1067"><text:span text:style-name="T1067_1">aΟC1,5</text:span></text:p>
            <text:p text:style-name="P1068"><text:span text:style-name="T1068_1">±<text:s/>1,5<text:s/>&lt;<text:s/>3</text:span></text:p>
            <text:p text:style-name="P1069"><text:span text:style-name="T1069_1">±<text:s/>«</text:span></text:p>
            <text:p text:style-name="P1070"><text:span text:style-name="T1070_1">±ά<text:s/>&lt;<text:s/>9·</text:span></text:p>
            <text:p text:style-name="P1071"><text:span text:style-name="T1071_1">ϊ9·<text:s/>C<text:s/>12</text:span></text:p>
            <text:p text:style-name="P1072"><text:span text:style-name="T1072_1">=:<text:s/>12<text:s/>&lt;<text:s/>IS</text:span></text:p>
            <text:p text:style-name="P1073"><text:span text:style-name="T1073_1">=:<text:s/>IS<text:s/>&lt;<text:s/>2fc</text:span></text:p>
            <text:p text:style-name="P1074"><text:span text:style-name="T1074_1">£26·<text:s/>&lt;<text:s/>^0<text:s/>J</text:span></text:p>
            <text:p text:style-name="P1075"><text:span text:style-name="T1075_1">=:40<text:s/>&lt;<text:s/>55</text:span></text:p>
            <text:p text:style-name="P1076"><text:span text:style-name="T1076_1">=:5^<text:s/>&lt;<text:s/>70</text:span></text:p>
            <text:p text:style-name="P1077"><text:span text:style-name="T1077_1">=:70<text:s/>&lt;<text:s/>35</text:span></text:p>
            <text:p text:style-name="P1078"><text:span text:style-name="T1078_1">=:S5</text:span></text:p>
          </table:table-cell>
          <table:table-cell table:style-name="Cell746">
            <text:p text:style-name="P1079"><text:span text:style-name="T1079_1">iΟ<text:s/>&lt;<text:s/>2,5</text:span></text:p>
            <text:p text:style-name="P1080"><text:span text:style-name="T1080_1">i2,5<text:s/>ίι</text:span></text:p>
            <text:p text:style-name="P1081"><text:span text:style-name="T1081_1">Ξι<text:s/>ά<text:s/>&lt;<text:s/>13</text:span></text:p>
            <text:p text:style-name="P1082"><text:span text:style-name="T1082_1">iΙΈ<text:s/>&lt;<text:s/>30</text:span></text:p>
            <text:p text:style-name="P1083"><text:span text:style-name="T1083_1">Ξι<text:s/>30<text:s/>άΟ</text:span></text:p>
            <text:p text:style-name="P1084"><text:span text:style-name="T1084_1">Ξι<text:s/>ϋΟ</text:span></text:p>
          </table:table-cell>
          <table:table-cell table:style-name="Cell747">
            <text:p text:style-name="P1085"><text:span text:style-name="T1085_1">7000</text:span></text:p>
            <text:p text:style-name="P1086"><text:span text:style-name="T1086_1">7020</text:span></text:p>
            <text:p text:style-name="P1087"><text:span text:style-name="T1087_1">7040</text:span></text:p>
            <text:p text:style-name="P1088"><text:span text:style-name="T1088_1">7060</text:span></text:p>
            <text:p text:style-name="P1089"><text:span text:style-name="T1089_1">7080</text:span></text:p>
            <text:p text:style-name="P1090"><text:span text:style-name="T1090_1">7300</text:span></text:p>
          </table:table-cell>
          <table:table-cell table:style-name="Cell748">
            <text:p text:style-name="P1091"><text:span text:style-name="T1091_1">7001</text:span></text:p>
            <text:p text:style-name="P1092"><text:span text:style-name="T1092_1">7021</text:span></text:p>
            <text:p text:style-name="P1093"><text:span text:style-name="T1093_1">7041</text:span></text:p>
            <text:p text:style-name="P1094"><text:span text:style-name="T1094_1">7061</text:span></text:p>
            <text:p text:style-name="P1095"><text:span text:style-name="T1095_1">70S1</text:span></text:p>
            <text:p text:style-name="P1096"><text:span text:style-name="T1096_1">7Έ01</text:span></text:p>
          </table:table-cell>
          <table:table-cell table:style-name="Cell749">
            <text:p text:style-name="P1097"><text:span text:style-name="T1097_1">7002</text:span></text:p>
            <text:p text:style-name="P1098"><text:span text:style-name="T1098_1">7022</text:span></text:p>
            <text:p text:style-name="P1099"><text:span text:style-name="T1099_1">70-12</text:span></text:p>
            <text:p text:style-name="P1100"><text:span text:style-name="T1100_1">70ά2</text:span></text:p>
            <text:p text:style-name="P1101"><text:span text:style-name="T1101_1">7032</text:span></text:p>
            <text:p text:style-name="P1102"><text:span text:style-name="T1102_1">7802</text:span></text:p>
          </table:table-cell>
          <table:table-cell table:style-name="Cell750">
            <text:p text:style-name="P1103"><text:span text:style-name="T1103_1">7003'</text:span></text:p>
            <text:p text:style-name="P1104"><text:span text:style-name="T1104_1">7023</text:span></text:p>
            <text:p text:style-name="P1105"><text:span text:style-name="T1105_1">70-13.</text:span></text:p>
            <text:p text:style-name="P1106"><text:span text:style-name="T1106_1">7063.</text:span></text:p>
            <text:p text:style-name="P1107"><text:span text:style-name="T1107_1">70Έ3.</text:span></text:p>
          </table:table-cell>
          <table:table-cell table:style-name="Cell751">
            <text:p text:style-name="P1108"/>
          </table:table-cell>
          <table:table-cell table:style-name="Cell752">
            <text:p text:style-name="P1109"/>
          </table:table-cell>
          <table:table-cell table:style-name="Cell753">
            <text:p text:style-name="P1110"><text:span text:style-name="T1110_1">700-1</text:span></text:p>
            <text:p text:style-name="P1111"><text:span text:style-name="T1111_1">704-1</text:span></text:p>
            <text:p text:style-name="P1112"><text:span text:style-name="T1112_1">706-1</text:span></text:p>
            <text:p text:style-name="P1113"><text:span text:style-name="T1113_1">708-1</text:span></text:p>
          </table:table-cell>
          <table:table-cell table:style-name="Cell754">
            <text:p text:style-name="P1114"><text:span text:style-name="T1114_1">7<text:s/>7005</text:span></text:p>
            <text:p text:style-name="P1115"><text:span text:style-name="T1115_1">7025</text:span></text:p>
            <text:p text:style-name="P1116"><text:span text:style-name="T1116_1">7045</text:span></text:p>
            <text:p text:style-name="P1117"><text:span text:style-name="T1117_1">7065</text:span></text:p>
            <text:p text:style-name="P1118"><text:span text:style-name="T1118_1">70S5</text:span></text:p>
            <text:p text:style-name="P1119"><text:span text:style-name="T1119_1">7Έ05</text:span></text:p>
          </table:table-cell>
          <table:table-cell table:style-name="Cell755">
            <text:p text:style-name="P1120"><text:span text:style-name="T1120_1">7006</text:span></text:p>
            <text:p text:style-name="P1121"><text:span text:style-name="T1121_1">7026</text:span></text:p>
            <text:p text:style-name="P1122"><text:span text:style-name="T1122_1">7046</text:span></text:p>
            <text:p text:style-name="P1123"><text:span text:style-name="T1123_1">7066</text:span></text:p>
            <text:p text:style-name="P1124"><text:span text:style-name="T1124_1">7036</text:span></text:p>
            <text:p text:style-name="P1125"><text:span text:style-name="T1125_1">7Έσ-6</text:span></text:p>
          </table:table-cell>
          <table:table-cell table:style-name="Cell756">
            <text:p text:style-name="P1126"/>
          </table:table-cell>
        </table:table-row>
        <table:table-row table:style-name="Row64">
          <table:table-cell table:style-name="Cell757">
            <text:p text:style-name="P1127"/>
          </table:table-cell>
          <table:table-cell table:style-name="Cell758">
            <text:p text:style-name="P1128"><text:span text:style-name="T1128_1">iΟ<text:s/>&lt;<text:s/>2,5</text:span></text:p>
            <text:p text:style-name="P1129"><text:span text:style-name="T1129_1">&amp;<text:s/>2,5<text:s/>&lt;<text:s/>ΐι</text:span></text:p>
            <text:p text:style-name="P1130"><text:span text:style-name="T1130_1">£ϋ1S</text:span></text:p>
            <text:p text:style-name="P1131"><text:span text:style-name="T1131_1">ζ:<text:s/>ΙΈ<text:s/>C<text:s/>3-0</text:span></text:p>
            <text:p text:style-name="P1132"><text:span text:style-name="T1132_1">Ξ<text:s/>30<text:s/>C<text:s/>ίΟ</text:span></text:p>
            <text:p text:style-name="P1133"><text:span text:style-name="T1133_1">ΞbO</text:span></text:p>
          </table:table-cell>
          <table:table-cell table:style-name="Cell759">
            <text:p text:style-name="P1134"><text:span text:style-name="T1134_1">7100</text:span></text:p>
            <text:p text:style-name="P1135"><text:span text:style-name="T1135_1">7120</text:span></text:p>
            <text:p text:style-name="P1136"><text:span text:style-name="T1136_1">71-10</text:span></text:p>
            <text:p text:style-name="P1137"><text:span text:style-name="T1137_1">7Ι«Ο</text:span></text:p>
            <text:p text:style-name="P1138"><text:span text:style-name="T1138_1">7ΙΈ0</text:span></text:p>
            <text:p text:style-name="P1139"><text:span text:style-name="T1139_1">7320</text:span></text:p>
          </table:table-cell>
          <table:table-cell table:style-name="Cell760">
            <text:p text:style-name="P1140"><text:span text:style-name="T1140_1">7101</text:span></text:p>
            <text:p text:style-name="P1141"><text:span text:style-name="T1141_1">7121</text:span></text:p>
            <text:p text:style-name="P1142"><text:span text:style-name="T1142_1">7141</text:span></text:p>
            <text:p text:style-name="P1143"><text:span text:style-name="T1143_1">7161</text:span></text:p>
            <text:p text:style-name="P1144"><text:span text:style-name="T1144_1">7181</text:span></text:p>
            <text:p text:style-name="P1145"><text:span text:style-name="T1145_1">7321</text:span></text:p>
          </table:table-cell>
          <table:table-cell table:style-name="Cell761">
            <text:p text:style-name="P1146"><text:span text:style-name="T1146_1">7102</text:span></text:p>
            <text:p text:style-name="P1147"><text:span text:style-name="T1147_1">7122</text:span></text:p>
            <text:p text:style-name="P1148"><text:span text:style-name="T1148_1">71-12</text:span></text:p>
            <text:p text:style-name="P1149"><text:span text:style-name="T1149_1">71ά2</text:span></text:p>
            <text:p text:style-name="P1150"><text:span text:style-name="T1150_1">7132</text:span></text:p>
            <text:p text:style-name="P1151"><text:span text:style-name="T1151_1">7Έ.22</text:span></text:p>
          </table:table-cell>
          <table:table-cell table:style-name="Cell762">
            <text:p text:style-name="P1152"><text:span text:style-name="T1152_1">7103.</text:span></text:p>
            <text:p text:style-name="P1153"><text:span text:style-name="T1153_1">71<text:s/>23.</text:span></text:p>
            <text:p text:style-name="P1154"><text:span text:style-name="T1154_1">71-11<text:s/>7163.</text:span></text:p>
            <text:p text:style-name="P1155"><text:span text:style-name="T1155_1">7133.</text:span></text:p>
          </table:table-cell>
          <table:table-cell table:style-name="Cell763">
            <text:p text:style-name="P1156"/>
          </table:table-cell>
          <table:table-cell table:style-name="Cell764">
            <text:p text:style-name="P1157"/>
          </table:table-cell>
          <table:table-cell table:style-name="Cell765">
            <text:p text:style-name="P1158"><text:span text:style-name="T1158_1">710-1</text:span></text:p>
            <text:p text:style-name="P1159"><text:span text:style-name="T1159_1">712-1</text:span></text:p>
            <text:p text:style-name="P1160"><text:span text:style-name="T1160_1">7144</text:span></text:p>
            <text:p text:style-name="P1161"><text:span text:style-name="T1161_1">7164</text:span></text:p>
          </table:table-cell>
          <table:table-cell table:style-name="Cell766">
            <text:p text:style-name="P1162"><text:span text:style-name="T1162_1">7105</text:span></text:p>
            <text:p text:style-name="P1163"><text:span text:style-name="T1163_1">7125</text:span></text:p>
            <text:p text:style-name="P1164"><text:span text:style-name="T1164_1">7145</text:span></text:p>
            <text:p text:style-name="P1165"><text:span text:style-name="T1165_1">7165</text:span></text:p>
            <text:p text:style-name="P1166"><text:span text:style-name="T1166_1">7IS5</text:span></text:p>
            <text:p text:style-name="P1167"><text:span text:style-name="T1167_1">7325</text:span></text:p>
          </table:table-cell>
          <table:table-cell table:style-name="Cell767">
            <text:p text:style-name="P1168"><text:span text:style-name="T1168_1">710-6</text:span></text:p>
            <text:p text:style-name="P1169"><text:span text:style-name="T1169_1">7126</text:span></text:p>
            <text:p text:style-name="P1170"><text:span text:style-name="T1170_1">7146</text:span></text:p>
            <text:p text:style-name="P1171"><text:span text:style-name="T1171_1">7166</text:span></text:p>
            <text:p text:style-name="P1172"><text:span text:style-name="T1172_1">7136</text:span></text:p>
            <text:p text:style-name="P1173"><text:span text:style-name="T1173_1">7Έ26</text:span></text:p>
          </table:table-cell>
          <table:table-cell table:style-name="Cell768">
            <text:p text:style-name="P1174"/>
          </table:table-cell>
        </table:table-row>
        <table:table-row table:style-name="Row65">
          <table:table-cell table:style-name="Cell769">
            <text:p text:style-name="P1175"/>
          </table:table-cell>
          <table:table-cell table:style-name="Cell770">
            <text:p text:style-name="P1176"><text:span text:style-name="T1176_1">iD&lt;<text:s/>2,5<text:s/>i<text:s/>2,5<text:s/>c<text:s/>12<text:s/>i<text:s/>12</text:span></text:p>
          </table:table-cell>
          <table:table-cell table:style-name="Cell771">
            <text:p text:style-name="P1177"><text:span text:style-name="T1177_1">73-10</text:span></text:p>
            <text:p text:style-name="P1178"><text:span text:style-name="T1178_1">7200</text:span></text:p>
          </table:table-cell>
          <table:table-cell table:style-name="Cell772">
            <text:p text:style-name="P1179"><text:span text:style-name="T1179_1">7341</text:span></text:p>
            <text:p text:style-name="P1180"><text:span text:style-name="T1180_1">7201</text:span></text:p>
            <text:p text:style-name="P1181"><text:span text:style-name="T1181_1">7261</text:span></text:p>
          </table:table-cell>
          <table:table-cell table:style-name="Cell773">
            <text:p text:style-name="P1182"><text:span text:style-name="T1182_1">7Έ.-Ι2<text:s/>7202</text:span></text:p>
            <text:p text:style-name="P1183"><text:span text:style-name="T1183_1">7262</text:span></text:p>
          </table:table-cell>
          <table:table-cell table:style-name="Cell774">
            <text:p text:style-name="P1184"><text:span text:style-name="T1184_1">7S-I3.<text:s/>7203.<text:s/>7263.</text:span></text:p>
          </table:table-cell>
          <table:table-cell table:style-name="Cell775">
            <text:p text:style-name="P1185"/>
          </table:table-cell>
          <table:table-cell table:style-name="Cell776">
            <text:p text:style-name="P1186"/>
          </table:table-cell>
          <table:table-cell table:style-name="Cell777">
            <text:p text:style-name="P1187"><text:span text:style-name="T1187_1">73-44</text:span></text:p>
            <text:p text:style-name="P1188"><text:span text:style-name="T1188_1">7204</text:span></text:p>
            <text:p text:style-name="P1189"><text:span text:style-name="T1189_1">7264</text:span></text:p>
          </table:table-cell>
          <table:table-cell table:style-name="Cell778">
            <text:p text:style-name="P1190"><text:span text:style-name="T1190_1">7345</text:span></text:p>
            <text:p text:style-name="P1191"><text:span text:style-name="T1191_1">7205</text:span></text:p>
            <text:p text:style-name="P1192"><text:span text:style-name="T1192_1">7265</text:span></text:p>
          </table:table-cell>
          <table:table-cell table:style-name="Cell779">
            <text:p text:style-name="P1193"><text:span text:style-name="T1193_1">7Έ46<text:s/>7206<text:s/>7266</text:span></text:p>
          </table:table-cell>
          <table:table-cell table:style-name="Cell780">
            <text:p text:style-name="P1194"/>
          </table:table-cell>
        </table:table-row>
        <table:table-row table:style-name="Row66">
          <table:table-cell table:style-name="Cell781">
            <text:p text:style-name="P1195"/>
          </table:table-cell>
          <table:table-cell table:style-name="Cell782">
            <text:p text:style-name="P1196"><text:span text:style-name="T1196_1">G&lt;<text:s/>A<text:s/></text:span><text:span text:style-name="T1196_2">i-I<text:s/>&lt;<text:s/>15</text:span></text:p>
            <text:p text:style-name="P1197"><text:span text:style-name="T1197_1">Ξι<text:s/>1<text:s/>5</text:span></text:p>
          </table:table-cell>
          <table:table-cell table:style-name="Cell783">
            <text:p text:style-name="P1198"><text:span text:style-name="T1198_1">7360</text:span></text:p>
            <text:p text:style-name="P1199"><text:span text:style-name="T1199_1">7300</text:span></text:p>
            <text:p text:style-name="P1200"><text:span text:style-name="T1200_1">7360</text:span></text:p>
          </table:table-cell>
          <table:table-cell table:style-name="Cell784">
            <text:p text:style-name="P1201"><text:span text:style-name="T1201_1">7Έίι1<text:s/>7301<text:s/>7361</text:span></text:p>
          </table:table-cell>
          <table:table-cell table:style-name="Cell785">
            <text:p text:style-name="P1202"><text:span text:style-name="T1202_1">78ά2</text:span></text:p>
            <text:p text:style-name="P1203"><text:span text:style-name="T1203_1">73.02</text:span></text:p>
            <text:p text:style-name="P1204"><text:span text:style-name="T1204_1">73.62</text:span></text:p>
          </table:table-cell>
          <table:table-cell table:style-name="Cell786">
            <text:p text:style-name="P1205"><text:span text:style-name="T1205_1">7363</text:span></text:p>
            <text:p text:style-name="P1206"><text:span text:style-name="T1206_1">7303</text:span></text:p>
            <text:p text:style-name="P1207"><text:span text:style-name="T1207_1">73.63.</text:span></text:p>
          </table:table-cell>
          <table:table-cell table:style-name="Cell787">
            <text:p text:style-name="P1208"/>
          </table:table-cell>
          <table:table-cell table:style-name="Cell788">
            <text:p text:style-name="P1209"/>
          </table:table-cell>
          <table:table-cell table:style-name="Cell789">
            <text:p text:style-name="P1210"><text:span text:style-name="T1210_1">7364</text:span></text:p>
            <text:p text:style-name="P1211"><text:span text:style-name="T1211_1">7304</text:span></text:p>
            <text:p text:style-name="P1212"><text:span text:style-name="T1212_1">7364</text:span></text:p>
          </table:table-cell>
          <table:table-cell table:style-name="Cell790">
            <text:p text:style-name="P1213"><text:span text:style-name="T1213_1">7Έ65<text:s/>7305<text:s/>7365</text:span></text:p>
          </table:table-cell>
          <table:table-cell table:style-name="Cell791">
            <text:p text:style-name="P1214"><text:span text:style-name="T1214_1">7S66</text:span></text:p>
            <text:p text:style-name="P1215"><text:span text:style-name="T1215_1">7106</text:span></text:p>
            <text:p text:style-name="P1216"><text:span text:style-name="T1216_1">7166</text:span></text:p>
          </table:table-cell>
          <table:table-cell table:style-name="Cell792">
            <text:p text:style-name="P1217"/>
          </table:table-cell>
        </table:table-row>
        <table:table-row table:style-name="Row67">
          <table:table-cell table:style-name="Cell793">
            <text:p text:style-name="P1218"/>
          </table:table-cell>
          <table:table-cell table:style-name="Cell794">
            <text:p text:style-name="P1219"><text:span text:style-name="T1219_1">0<text:s/>ΐ«</text:span></text:p>
            <text:p text:style-name="P1220"><text:span text:style-name="T1220_1">i&lt;<text:s/>13</text:span></text:p>
            <text:p text:style-name="P1221"><text:span text:style-name="T1221_1">Ξι<text:s/>ΙΈ</text:span></text:p>
          </table:table-cell>
          <table:table-cell table:style-name="Cell795">
            <text:p text:style-name="P1222"><text:span text:style-name="T1222_1">7500</text:span></text:p>
            <text:p text:style-name="P1223"><text:span text:style-name="T1223_1">7-100</text:span></text:p>
            <text:p text:style-name="P1224"><text:span text:style-name="T1224_1">7-160</text:span></text:p>
          </table:table-cell>
          <table:table-cell table:style-name="Cell796">
            <text:p text:style-name="P1225"><text:span text:style-name="T1225_1">7501</text:span></text:p>
            <text:p text:style-name="P1226"><text:span text:style-name="T1226_1">7-101</text:span></text:p>
            <text:p text:style-name="P1227"><text:span text:style-name="T1227_1">7-461</text:span></text:p>
          </table:table-cell>
          <table:table-cell table:style-name="Cell797">
            <text:p text:style-name="P1228"><text:span text:style-name="T1228_1">7902</text:span></text:p>
            <text:p text:style-name="P1229"><text:span text:style-name="T1229_1">7402</text:span></text:p>
            <text:p text:style-name="P1230"><text:span text:style-name="T1230_1">7462</text:span></text:p>
          </table:table-cell>
          <table:table-cell table:style-name="Cell798">
            <text:p text:style-name="P1231"><text:span text:style-name="T1231_1">7903.</text:span></text:p>
            <text:p text:style-name="P1232"><text:span text:style-name="T1232_1">7401</text:span></text:p>
            <text:p text:style-name="P1233"><text:span text:style-name="T1233_1">7461</text:span></text:p>
          </table:table-cell>
          <table:table-cell table:style-name="Cell799">
            <text:p text:style-name="P1234"/>
          </table:table-cell>
          <table:table-cell table:style-name="Cell800">
            <text:p text:style-name="P1235"/>
          </table:table-cell>
          <table:table-cell table:style-name="Cell801">
            <text:p text:style-name="P1236"><text:span text:style-name="T1236_1">7504</text:span></text:p>
            <text:p text:style-name="P1237"><text:span text:style-name="T1237_1">ι7404</text:span></text:p>
            <text:p text:style-name="P1238"><text:span text:style-name="T1238_1">(7464</text:span></text:p>
          </table:table-cell>
          <table:table-cell table:style-name="Cell802">
            <text:p text:style-name="P1239"><text:span text:style-name="T1239_1">7505</text:span></text:p>
            <text:p text:style-name="P1240"><text:span text:style-name="T1240_1">7-105</text:span></text:p>
            <text:p text:style-name="P1241"><text:span text:style-name="T1241_1">7-465</text:span></text:p>
          </table:table-cell>
          <table:table-cell table:style-name="Cell803">
            <text:p text:style-name="P1242"><text:span text:style-name="T1242_1">7506</text:span></text:p>
            <text:p text:style-name="P1243"><text:span text:style-name="T1243_1">7406</text:span></text:p>
            <text:p text:style-name="P1244"><text:span text:style-name="T1244_1">7466</text:span></text:p>
          </table:table-cell>
          <table:table-cell table:style-name="Cell804">
            <text:p text:style-name="P1245"/>
          </table:table-cell>
        </table:table-row>
        <table:table-row table:style-name="Row68">
          <table:table-cell table:style-name="Cell805">
            <text:p text:style-name="P1246"/>
          </table:table-cell>
          <table:table-cell table:style-name="Cell806">
            <text:p text:style-name="P1247"><text:span text:style-name="T1247_1">Ο<text:s/>ΐύ</text:span></text:p>
            <text:p text:style-name="P1248"><text:span text:style-name="T1248_1">ϋΐ1S</text:span></text:p>
            <text:p text:style-name="P1249"><text:span text:style-name="T1249_1">ΞΙΈ</text:span></text:p>
          </table:table-cell>
          <table:table-cell table:style-name="Cell807">
            <text:p text:style-name="P1250"><text:span text:style-name="T1250_1">75-10</text:span></text:p>
            <text:p text:style-name="P1251"><text:span text:style-name="T1251_1">7500</text:span></text:p>
            <text:p text:style-name="P1252"><text:span text:style-name="T1252_1">75ΐΟ</text:span></text:p>
          </table:table-cell>
          <table:table-cell table:style-name="Cell808">
            <text:p text:style-name="P1253"><text:span text:style-name="T1253_1">7541</text:span></text:p>
            <text:p text:style-name="P1254"><text:span text:style-name="T1254_1">7501</text:span></text:p>
            <text:p text:style-name="P1255"><text:span text:style-name="T1255_1">7561</text:span></text:p>
          </table:table-cell>
          <table:table-cell table:style-name="Cell809">
            <text:p text:style-name="P1256"><text:span text:style-name="T1256_1">75-12</text:span></text:p>
            <text:p text:style-name="P1257"><text:span text:style-name="T1257_1">7502</text:span></text:p>
            <text:p text:style-name="P1258"><text:span text:style-name="T1258_1">7562</text:span></text:p>
          </table:table-cell>
          <table:table-cell table:style-name="Cell810">
            <text:p text:style-name="P1259"><text:span text:style-name="T1259_1">79-41</text:span></text:p>
            <text:p text:style-name="P1260"><text:span text:style-name="T1260_1">7501</text:span></text:p>
            <text:p text:style-name="P1261"><text:span text:style-name="T1261_1">7561</text:span></text:p>
          </table:table-cell>
          <table:table-cell table:style-name="Cell811">
            <text:p text:style-name="P1262"/>
          </table:table-cell>
          <table:table-cell table:style-name="Cell812">
            <text:p text:style-name="P1263"/>
          </table:table-cell>
          <table:table-cell table:style-name="Cell813">
            <text:p text:style-name="P1264"><text:span text:style-name="T1264_1">75-44</text:span></text:p>
            <text:p text:style-name="P1265"><text:span text:style-name="T1265_1">7504</text:span></text:p>
            <text:p text:style-name="P1266"><text:span text:style-name="T1266_1">7564</text:span></text:p>
          </table:table-cell>
          <table:table-cell table:style-name="Cell814">
            <text:p text:style-name="P1267"><text:span text:style-name="T1267_1">7545</text:span></text:p>
            <text:p text:style-name="P1268"><text:span text:style-name="T1268_1">7505</text:span></text:p>
            <text:p text:style-name="P1269"><text:span text:style-name="T1269_1">7565</text:span></text:p>
          </table:table-cell>
          <table:table-cell table:style-name="Cell815">
            <text:p text:style-name="P1270"><text:span text:style-name="T1270_1">7546</text:span></text:p>
            <text:p text:style-name="P1271"><text:span text:style-name="T1271_1">750-6</text:span></text:p>
            <text:p text:style-name="P1272"><text:span text:style-name="T1272_1">7566</text:span></text:p>
          </table:table-cell>
          <table:table-cell table:style-name="Cell816">
            <text:p text:style-name="P1273"/>
          </table:table-cell>
        </table:table-row>
        <table:table-row table:style-name="Row69">
          <table:table-cell table:style-name="Cell817">
            <text:p text:style-name="P1274"/>
          </table:table-cell>
          <table:table-cell table:style-name="Cell818">
            <text:p text:style-name="P1275"><text:span text:style-name="T1275_1">iΟ<text:s/>&lt;<text:s/>ά<text:s/>Ξ&amp;</text:span></text:p>
          </table:table-cell>
          <table:table-cell table:style-name="Cell819">
            <text:p text:style-name="P1276"><text:span text:style-name="T1276_1">75ΐΟ</text:span></text:p>
            <text:p text:style-name="P1277"><text:span text:style-name="T1277_1">7άΟΟ</text:span></text:p>
          </table:table-cell>
          <table:table-cell table:style-name="Cell820">
            <text:p text:style-name="P1278"><text:span text:style-name="T1278_1">7561</text:span></text:p>
            <text:p text:style-name="P1279"><text:span text:style-name="T1279_1">7601</text:span></text:p>
          </table:table-cell>
          <table:table-cell table:style-name="Cell821">
            <text:p text:style-name="P1280"><text:span text:style-name="T1280_1">7562</text:span></text:p>
            <text:p text:style-name="P1281"><text:span text:style-name="T1281_1">7602</text:span></text:p>
          </table:table-cell>
          <table:table-cell table:style-name="Cell822">
            <text:p text:style-name="P1282"><text:span text:style-name="T1282_1">7961</text:span></text:p>
            <text:p text:style-name="P1283"><text:span text:style-name="T1283_1">7601</text:span></text:p>
          </table:table-cell>
          <table:table-cell table:style-name="Cell823">
            <text:p text:style-name="P1284"/>
          </table:table-cell>
          <table:table-cell table:style-name="Cell824" table:number-columns-spanned="2">
            <text:p text:style-name="P1285"><text:span text:style-name="T1285_1">Ι<text:s/>756-1</text:span></text:p>
            <text:p text:style-name="P1286"><text:span text:style-name="T1286_1">|760-1</text:span></text:p>
          </table:table-cell>
          <table:covered-table-cell/>
          <table:table-cell table:style-name="Cell825">
            <text:p text:style-name="P1287"><text:span text:style-name="T1287_1">7565</text:span></text:p>
            <text:p text:style-name="P1288"><text:span text:style-name="T1288_1">7605</text:span></text:p>
          </table:table-cell>
          <table:table-cell table:style-name="Cell826">
            <text:p text:style-name="P1289"><text:span text:style-name="T1289_1">7566</text:span></text:p>
            <text:p text:style-name="P1290"><text:span text:style-name="T1290_1">760-6</text:span></text:p>
          </table:table-cell>
          <table:table-cell table:style-name="Cell827">
            <text:p text:style-name="P1291"/>
          </table:table-cell>
        </table:table-row>
        <table:table-row table:style-name="Row70">
          <table:table-cell table:style-name="Cell828">
            <text:p text:style-name="P1292"/>
          </table:table-cell>
          <table:table-cell table:style-name="Cell829">
            <text:p text:style-name="P1293"><text:span text:style-name="T1293_1">Ξ&amp;</text:span></text:p>
          </table:table-cell>
          <table:table-cell table:style-name="Cell830">
            <text:p text:style-name="P1294"><text:span text:style-name="T1294_1">7700</text:span></text:p>
          </table:table-cell>
          <table:table-cell table:style-name="Cell831">
            <text:p text:style-name="P1295"><text:span text:style-name="T1295_1">7701</text:span></text:p>
          </table:table-cell>
          <table:table-cell table:style-name="Cell832">
            <text:p text:style-name="P1296"><text:span text:style-name="T1296_1">7702</text:span></text:p>
          </table:table-cell>
          <table:table-cell table:style-name="Cell833">
            <text:p text:style-name="P1297"><text:span text:style-name="T1297_1">7701</text:span></text:p>
          </table:table-cell>
          <table:table-cell table:style-name="Cell834" table:number-columns-spanned="3">
            <text:p text:style-name="P1298"><text:span text:style-name="T1298_1">β—75K-I</text:span></text:p>
          </table:table-cell>
          <table:covered-table-cell/>
          <table:covered-table-cell/>
          <table:table-cell table:style-name="Cell835">
            <text:p text:style-name="P1299"><text:span text:style-name="T1299_1">7585</text:span></text:p>
            <text:p text:style-name="P1300"><text:span text:style-name="T1300_1">7705</text:span></text:p>
          </table:table-cell>
          <table:table-cell table:style-name="Cell836">
            <text:p text:style-name="P1301"><text:span text:style-name="T1301_1">7586</text:span></text:p>
            <text:p text:style-name="P1302"><text:span text:style-name="T1302_1">7706</text:span></text:p>
          </table:table-cell>
          <table:table-cell table:style-name="Cell837">
            <text:p text:style-name="P1303"/>
          </table:table-cell>
        </table:table-row>
        <table:table-row table:style-name="Row71">
          <table:table-cell table:style-name="Cell838">
            <text:p text:style-name="P1304"/>
          </table:table-cell>
          <table:table-cell table:style-name="Cell839">
            <text:p text:style-name="P1305"/>
          </table:table-cell>
          <table:table-cell table:style-name="Cell840">
            <text:p text:style-name="P1306"><text:span text:style-name="T1306_1">7720</text:span></text:p>
            <text:p text:style-name="P1307"><text:span text:style-name="T1307_1">77-10</text:span></text:p>
            <text:p text:style-name="P1308"><text:span text:style-name="T1308_1">7760</text:span></text:p>
            <text:p text:style-name="P1309"><text:span text:style-name="T1309_1">77Έ0</text:span></text:p>
          </table:table-cell>
          <table:table-cell table:style-name="Cell841">
            <text:p text:style-name="P1310"><text:span text:style-name="T1310_1">772]</text:span></text:p>
            <text:p text:style-name="P1311"><text:span text:style-name="T1311_1">7741</text:span></text:p>
            <text:p text:style-name="P1312"><text:span text:style-name="T1312_1">7761</text:span></text:p>
            <text:p text:style-name="P1313"><text:span text:style-name="T1313_1">7731</text:span></text:p>
          </table:table-cell>
          <table:table-cell table:style-name="Cell842">
            <text:p text:style-name="P1314"><text:span text:style-name="T1314_1">7722</text:span></text:p>
            <text:p text:style-name="P1315"><text:span text:style-name="T1315_1">7742</text:span></text:p>
            <text:p text:style-name="P1316"><text:span text:style-name="T1316_1">7762</text:span></text:p>
          </table:table-cell>
          <table:table-cell table:style-name="Cell843">
            <text:p text:style-name="P1317"><text:span text:style-name="T1317_1">7721</text:span></text:p>
          </table:table-cell>
          <table:table-cell table:style-name="Cell844" table:number-columns-spanned="3">
            <text:p text:style-name="P1318"/>
          </table:table-cell>
          <table:covered-table-cell/>
          <table:covered-table-cell/>
          <table:table-cell table:style-name="Cell845">
            <text:p text:style-name="P1319"><text:span text:style-name="T1319_1">7725</text:span></text:p>
            <text:p text:style-name="P1320"><text:span text:style-name="T1320_1">7745</text:span></text:p>
            <text:p text:style-name="P1321"><text:span text:style-name="T1321_1">7765</text:span></text:p>
            <text:p text:style-name="P1322"><text:span text:style-name="T1322_1">77S5</text:span></text:p>
          </table:table-cell>
          <table:table-cell table:style-name="Cell846">
            <text:p text:style-name="P1323"><text:span text:style-name="T1323_1">7726</text:span></text:p>
            <text:p text:style-name="P1324"><text:span text:style-name="T1324_1">7746</text:span></text:p>
            <text:p text:style-name="P1325"><text:span text:style-name="T1325_1">7766</text:span></text:p>
            <text:p text:style-name="P1326"><text:span text:style-name="T1326_1">7736</text:span></text:p>
          </table:table-cell>
          <table:table-cell table:style-name="Cell847">
            <text:p text:style-name="P1327"/>
          </table:table-cell>
        </table:table-row>
      </table:table>
      <text:p text:style-name="P1328"><text:span text:style-name="T1328_1">ι<text:s/>εί<text:s/>αι<text:s/>ί<text:s/>ερ<text:s/>οσο<text:s/>η<text:s/>ρ<text:s/>ης<text:s/>έσ<text:s/>ς<text:s/>3,<text:s/>τί<text:s/>ι<text:s/>ο<text:s/>ς<text:s/>μ<text:s/>σ<text:s/>ι<text:s/>ρ<text:s/>α<text:s/>ς<text:s/>ω<text:s/>μ<text:s/>ε<text:s/>τω<text:s/>πι<text:s/>ω<text:s/>u<text:s/>χ<text:s/>σ<text:s/>ασ<text:s/>ί<text:s/>α<text:s/>ω<text:s/>πι<text:s/>ρ<text:s/>ω<text:s/>π<text:s/>υ<text:s/>ε<text:s/>αι<text:s/>ι<text:s/>χ<text:s/>π<text:s/>α<text:s/>ί<text:s/>τι<text:s/>έ<text:s/>ς<text:s/>η<text:s/>ή<text:s/>ο<text:s/>π<text:s/>ήμ<text:s/>τ<text:s/>ασ<text:s/>I<text:s/>η<text:s/>ρ<text:s/>.<text:s/>17<text:s/>042666<text:s/>12<text:s/>13<text:s/>ΥΟ<text:s/>αι<text:s/>χ<text:s/>ρ<text:s/>ηθεί<text:s/>η<text:s/>τυ<text:s/>κή<text:s/>o<text:s/>a<text:s/>ης<text:s/>ι<text:s/>κή<text:s/>π<text:s/>ρ<text:s/>σ<text:s/>ς<text:s/>αθ<text:s/>αι<text:s/>ο<text:s/>μα<text:s/>ύ<text:s/>π<text:s/>ήμ<text:s/>ο<text:s/>I<text:s/>δ<text:s/>ρ<text:s/>ερ<text:s/>ς<text:s/>ρ<text:s/>ί<text:s/>ς<text:s/>ύ<text:s/>σ<text:s/>Ρ<text:s/>Σ<text:s/>ΑΜΕ<text:s/>/<text:s/>ΗΣ</text:span></text:p>
      <text:p text:style-name="P1329"><text:span text:style-name="T1329_1">Ρ<text:s/>Σ<text:s/>Υ<text:s/>Δ<text:s/>ΝΑΚ</text:span></text:p>
      <text:p text:style-name="P1330"><text:span text:style-name="T1330_1">ΙΝΑΚ<text:s/>Δ<text:s/>ΑΝ<text:s/>ΜΗ<text:s/></text:span><text:span text:style-name="T1330_2">.<text:s/></text:span><text:span text:style-name="T1330_3">ΓΙ<text:s/>ΕΝΗΜ<text:s/>Σ</text:span><text:span text:style-name="T1330_4">.<text:s/>π<text:s/>γείο<text:s/>Οικ<text:s/>μι<text:s/>.1<text:s/>Ε<text:s/>γκ<text:s/>ι<text:s/>ς<text:s/>Υπ<text:s/>εσί<text:s/>Τελ<text:s/>ίω<text:s/>(<text:s/>Λ<text:s/>Τ<text:s/>Α<text:s/>τ<text:s/>κ<text:s/>εσσα<text:s/>κ<text:s/>.2<text:s/>Δ<text:s/>η<text:s/>Η<text:s/>ρο<text:s/>κ<text:s/>Δ<text:s/>α<text:s/>έρ<text:s/>ση<text:s/>Τμήμ<text:s/>’<text:s/>Τελ<text:s/>ια<text:s/>φαρμ<text:s/>γώ<text:s/>.<text:s/>Γ<text:s/>κ<text:s/>Γραμμ<text:s/>εία<text:s/>λ<text:s/>οφ<text:s/>ριακ<text:s/>η<text:s/>ω<text:s/>ραφείο<text:s/>κ.<text:s/>Γε<text:s/>Γ<text:s/>α<text:s/>έα</text:span></text:p>
      <text:p text:style-name="P1331"><text:span text:style-name="T1331_1">.4<text:s/>Γ<text:s/>κ<text:s/>Γραμμ<text:s/>εία<text:s/>λ<text:s/>οφ<text:s/>ριακ<text:s/>η<text:s/>ω<text:s/>ε<text:s/>κ<text:s/>η<text:s/>Κ<text:s/>Υ<text:s/>1<text:s/>η<text:s/>κ<text:s/>τά<text:s/>ης<text:s/>Σ<text:s/>τη<text:s/>ω<text:s/>Η<text:s/>Υ<text:s/>λ<text:s/>γιστώ<text:s/>.5<text:s/>Δ<text:s/>η<text:s/>Ε<text:s/>ω<text:s/>ερικ<text:s/>Ελ<text:s/>γχ<text:s/>.6<text:s/>Δ<text:s/>η<text:s/>Ε<text:s/>ω<text:s/>ερικ<text:s/>π<text:s/>θέσε</text:span></text:p>
      <text:p text:style-name="P1332"><text:span text:style-name="T1332_1">1.7<text:s/>Δ<text:s/>Ε<text:s/>(<text:s/>.<text:s/>.<text:s/>&amp;<text:s/>ε<text:s/>ιφ<text:s/>ρειακ<text:s/>ς<text:s/>Δ<text:s/>εις<text:s/>α<text:s/>ο</text:span></text:p>
      <text:p text:style-name="P1333"><text:span text:style-name="T1333_1">1.8<text:s/>ε<text:s/>κ<text:s/>Δ<text:s/>η<text:s/>Γε<text:s/>Χη<text:s/>ίο<text:s/>το<text:s/>Κρά<text:s/>ο<text:s/>(<text:s/>Τσόχ<text:s/>16,<text:s/>11521<text:s/>Α<text:s/>ή<text:s/>.<text:s/>λ<text:s/>κ<text:s/>Σ<text:s/>α<text:s/>ιστικ<text:s/>Αρ<text:s/>(<text:s/>ειρα<text:s/>ώ<text:s/>46<text:s/>Επ<text:s/>ώ<text:s/>18510<text:s/>Π<text:s/>ιραιά<text:s/>.<text:s/>ε<text:s/>ρικ<text:s/>ση<text:s/>Επ<text:s/>μ<text:s/>λ<text:s/>η<text:s/>ίω<text:s/>Ελλά<text:s/>ος<text:s/>(<text:s/>α<text:s/>7,<text:s/>10671<text:s/>Αθή<text:s/>.<text:s/>μπορικ<text:s/>κ<text:s/>ομ<text:s/>Επ<text:s/>μ<text:s/>λ<text:s/>ιο<text:s/>Αθη<text:s/>(<text:s/>κ<text:s/>η<text:s/>α<text:s/>7,<text:s/>10671<text:s/>Α<text:s/>ή<text:s/>.<text:s/>μπορικ<text:s/>κ<text:s/>ομ<text:s/>Επ<text:s/>μ<text:s/>λ<text:s/>ιο<text:s/>Θεσσα<text:s/>κ<text:s/>(<text:s/>σιμ<text:s/>σκή<text:s/>29,<text:s/>5<text:s/>624<text:s/>Θεσ/<text:s/>κ<text:s/>.<text:s/>μπορικ<text:s/>ομ<text:s/>π<text:s/>μ<text:s/>λ<text:s/>ιο<text:s/>ειρα<text:s/>ώ<text:s/>Λο<text:s/>οβ<text:s/>κ<text:s/>λ<text:s/>δη<text:s/>σο<text:s/>8531<text:s/></text:span><text:span text:style-name="T1333_2">ειρα<text:s/>ά<text:s/>.<text:s/>θ<text:s/>κ<text:s/>Σ<text:s/>μοσ<text:s/>α<text:s/>λ</text:span><text:span text:style-name="T1333_3"><text:s/>κ<text:s/>Εμπορίο<text:s/>(<text:s/>ητ<text:s/>οπ<text:s/>λ<text:s/>ως<text:s/>42,<text:s/>10563<text:s/>Α<text:s/>ή<text:s/></text:span><text:span text:style-name="T1333_4">.<text:s/>οτεχ<text:s/>Επ<text:s/>μ<text:s/>λ<text:s/>ή<text:s/>ιο<text:s/>Α</text:span><text:span text:style-name="T1333_5">θη<text:s/>(<text:s/>η<text:s/>α<text:s/>18,<text:s/>10671<text:s/>Αθή<text:s/></text:span><text:span text:style-name="T1333_6">.<text:s/>οτεχ<text:s/>Επ<text:s/>μ<text:s/>λ<text:s/>ή<text:s/>ιο<text:s/>Θ</text:span><text:span text:style-name="T1333_7">εσσα<text:s/>κ<text:s/>(<text:s/>ριστοτ<text:s/>λ<text:s/>27,<text:s/>54624<text:s/>Θεσσα<text:s/>κ<text:s/></text:span><text:span text:style-name="T1333_8">0.<text:s/>οτεχ<text:s/>Επ<text:s/>μ<text:s/>λ<text:s/>ή<text:s/>ιο<text:s/>Π</text:span><text:span text:style-name="T1333_9">ειρα<text:s/>ώ<text:s/>(<text:s/>α<text:s/>α<text:s/>σκο<text:s/>1<text:s/>1,<text:s/>18532<text:s/>Πειρα<text:s/>ά<text:s/></text:span><text:span text:style-name="T1333_10">1.<text:s/>μοσ<text:s/>α<text:s/>Εκ<text:s/>ελ<text:s/>στ</text:span><text:span text:style-name="T1333_11"><text:s/>Ελ<text:s/>ος<text:s/>(<text:s/>α<text:s/>α<text:s/>σ<text:s/>82,<text:s/>18532<text:s/>Πειρα<text:s/>ά<text:s/></text:span><text:span text:style-name="T1333_12">2.<text:s/>λ<text:s/>γος<text:s/>Εκτ<text:s/>στώ<text:s/>Α</text:span><text:span text:style-name="T1333_13">θη<text:s/>ειρα<text:s/>ώ<text:s/>(<text:s/>σα<text:s/>ο<text:s/>38,<text:s/>18531<text:s/>Πειρα<text:s/>ά<text:s/></text:span><text:span text:style-name="T1333_14">3.<text:s/>λ<text:s/>γος<text:s/>Εκτ<text:s/>στώ<text:s/>Θ</text:span><text:span text:style-name="T1333_15">εσ/<text:s/>κ<text:s/>(<text:s/>ο<text:s/>ιώ<text:s/>ο<text:s/>1<text:s/>,<text:s/>54625<text:s/>Θεσ/<text:s/>κ<text:s/></text:span><text:span text:style-name="T1333_16">4.<text:s/>εσμ<text:s/>ς<text:s/>Επ<text:s/>χε<text:s/>ρήσεω<text:s/>κ</text:span><text:span text:style-name="T1333_17"><text:s/>ομ<text:s/>ώ<text:s/>.Ε<text:s/>Β<text:s/>(<text:s/>φ<text:s/>ος<text:s/>5,<text:s/>10557<text:s/>Αθή<text:s/></text:span><text:span text:style-name="T1333_18">5.<text:s/>εσμ<text:s/>ς<text:s/>Β<text:s/>ομ<text:s/>ώ<text:s/></text:span><text:span text:style-name="T1333_19">τ<text:s/>ικ<text:s/>Πειρα<text:s/>ά<text:s/>Α<text:s/>ρική<text:s/>10,<text:s/>10671<text:s/>Αθή<text:s/></text:span><text:span text:style-name="T1333_20">6.<text:s/>εσμ<text:s/>ς<text:s/>Β<text:s/>ομ<text:s/>ώ</text:span><text:span text:style-name="T1333_21"><text:s/>ρείο<text:s/>Ελ<text:s/>ος<text:s/>(<text:s/>λ<text:s/>ορι<text:s/>βο<text:s/>1,<text:s/>54625<text:s/>Θεσ/<text:s/>κ<text:s/></text:span><text:span text:style-name="T1333_22">ΕΣΩΤΕ<text:s/>Κ<text:s/>Δ<text:s/>ΑΝ<text:s/>ΜΗ<text:s/></text:span><text:span text:style-name="T1333_23">Γ<text:s/>αφείο<text:s/>Γ<text:s/>ραμμ<text:s/>έα<text:s/>Δ<text:s/>σίω<text:s/>Εσόδ<text:s/>Γ<text:s/>αφείο<text:s/>Γ<text:s/>κ<text:s/>Δ<text:s/>ε<text:s/>ή<text:s/>Τελ<text:s/>ίω<text:s/>κ<text:s/>Ε<text:s/>Δ<text:s/>εις<text:s/>Θ.Τ.<text:s/>.Κ<text:s/>Τ<text:s/>Α’<text:s/>Τελ<text:s/>ια<text:s/>α<text:s/>ικ<text:s/>ιώ<text:s/>Φ<text:s/>Φ<text:s/>Α<text:s/>λ<text:s/>ρο<text:s/>κ<text:s/>ελ<text:s/>ί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