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style:text-position="super 58%" fo:font-size="15pt" style:font-size-asian="15pt" style:font-size-complex="15pt" fo:language="el" fo:language-asian="el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style:text-position="super 58%" fo:font-size="15pt" style:font-size-asian="15pt" style:font-size-complex="15pt"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T1_7" style:family="text">
      <style:text-properties style:text-position="super 58%" fo:font-size="15pt" style:font-size-asian="15pt" style:font-size-complex="15pt" fo:language="el" fo:language-asian="el"/>
    </style:style>
    <style:style style:name="T1_8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font-style="italic" style:font-style-asian="italic" style:font-style-complex="italic" fo:language="el" fo:language-asian="el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/>
    </style:style>
    <style:style style:name="T11_12" style:family="text">
      <style:text-properties fo:language="el" fo:language-asian="el" fo:font-weight="bold" style:font-weight-asian="bold" style:font-weight-complex="bold"/>
    </style:style>
    <style:style style:name="T11_13" style:family="text">
      <style:text-properties fo:language="el" fo:language-asian="el"/>
    </style:style>
    <style:style style:name="T11_14" style:family="text">
      <style:text-properties fo:language="el" fo:language-asian="el" fo:font-weight="bold" style:font-weight-asian="bold" style:font-weight-complex="bold"/>
    </style:style>
    <style:style style:name="T11_1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8" style:family="text">
      <style:text-properties fo:language="el" fo:language-asian="el" fo:font-weight="bold" style:font-weight-asian="bold" style:font-weight-complex="bold"/>
    </style:style>
    <style:style style:name="T1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T1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3" style:family="text">
      <style:text-properties fo:language="el" fo:language-asian="el" fo:font-weight="bold" style:font-weight-asian="bold" style:font-weight-complex="bold"/>
    </style:style>
    <style:style style:name="T1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<text:s/>EVELOPMEN<text:s/></text:span><text:span text:style-name="T1_2">ΝΑΡ<text:s/>Α</text:span><text:span text:style-name="T1_3">A</text:span><text:span text:style-name="T1_4">Σ</text:span><text:span text:style-name="T1_5">E</text:span><text:span text:style-name="T1_6">Τ</text:span><text:span text:style-name="T1_7">N<text:s/>CY</text:span><text:span text:style-name="T1_8">ΔΙ</text:span></text:p>
      <text:p text:style-name="P2"><text:span text:style-name="T2_1">θ<text:s/>ν<text:s/>ρ.<text:s/>ω<text:s/>.<text:s/></text:span><text:span text:style-name="T2_2">ΤΔ<text:s/>Α<text:s/>5001457<text:s/>ΕΞ<text:s/>2015</text:span></text:p>
      <text:p text:style-name="P3"><text:span text:style-name="T3_1">α<text:s/>/<text:s/>η<text:s/>ρ<text:s/>ερ<text:s/>ς<text:s/>0<text:s/>ή<text:s/>τρ<text:s/>άκη<text:s/>ό<text:s/>Δ<text:s/>σετσέκο<text:s/>ι<text:s/>ο<text:s/>π<text:s/>ς<text:s/>Χ.<text:s/>ρ<text:s/>η<text:s/>φ<text:s/>10<text:s/>987<text:s/>452<text:s/>10<text:s/>987<text:s/>il<text:s/>ii<text:s/>n<text:s/>t<text:s/>a<text:s/>t<text:s/>s<text:s/>2001<text:s/>y<text:s/>f</text:span></text:p>
      <text:p text:style-name="P4"><text:span text:style-name="T4_1">Μ<text:s/>:<text:s/>οι<text:s/>οίηση<text:s/>ς<text:s/>ιθ<text:s/>.<text:s/>Τ<text:s/>π<text:s/>φα<text:s/>ης<text:s/>η<text:s/>κ<text:s/>ς<text:s/>ατέ<text:s/>ς<text:s/>η<text:s/>οσίω<text:s/>όδω<text:s/>πλ<text:s/>υστ<text:s/>μ<text:s/>ι<text:s/>ι<text:s/>ίε<text:s/>σ<text:s/>γ<text:s/>α<text:s/>ς<text:s/>η<text:s/>λ<text:s/>ρι<text:s/>ς<text:s/>εν<text:s/>γ<text:s/></text:span><text:span text:style-name="T4_2">»<text:s/>ας<text:s/>ο<text:s/>ύμε<text:s/>μ<text:s/>ρ<text:s/>ση<text:s/>ι<text:s/>φ<text:s/>ο<text:s/>ή<text:s/>η<text:s/>ρ<text:s/>.<text:s/>ΤΔ<text:s/>0<text:s/>6766<text:s/>01<text:s/>014<text:s/>φ<text:s/>ση<text:s/>ης<text:s/>νι<text:s/>ή<text:s/>μματ<text:s/>ως<text:s/>μο<text:s/>ί<text:s/>όδ<text:s/>ρ<text:s/>π<text:s/>υσ<text:s/>ευ<text:s/>σ<text:s/>ι<text:s/>γω<text:s/>ής<text:s/>α<text:s/>ξ<text:s/>γω<text:s/>ς<text:s/>ης<text:s/>λ<text:s/>κτρι<text:s/>ή<text:s/>έ<text:s/>ε<text:s/>ς<text:s/>μο<text:s/>τ<text:s/>κ<text:s/>το<text:s/>ύλλ<text:s/>ης<text:s/>μερ<text:s/>ς<text:s/>ης<text:s/>β<text:s/>ρ<text:s/>ησης<text:s/>120<text:s/>ύ<text:s/>΄<text:s/>τ<text:s/>0<text:s/>1<text:s/>αι<text:s/>ήθ<text:s/>κ<text:s/>τη<text:s/>ε<text:s/>Λ<text:s/>9Η<text:s/>.<text:s/>ην<text:s/>γω<text:s/>φ<text:s/>ση<text:s/>ι<text:s/>θ<text:s/>τατα<text:s/>.<text:s/>.<text:s/>030/143/Α<text:s/>019/24<text:s/>0<text:s/>4<text:s/>υστευ<text:s/>έ<text:s/>ες<text:s/>ασί<text:s/>ς<text:s/>ι<text:s/>γω<text:s/>ς<text:s/>ξ<text:s/>ωγής<text:s/>αι<text:s/>μετ<text:s/>κό<text:s/>ι<text:s/>ης<text:s/>ης<text:s/>λ<text:s/>κτρι<text:s/>ή<text:s/>έρ<text:s/>ε<text:s/>ς<text:s/>αι<text:s/>αλυτ<text:s/>ό<text:s/>ε<text:s/>,<text:s/>θ<text:s/>ί<text:s/>ο<text:s/>ι<text:s/>κό<text:s/>υθα:</text:span></text:p>
      <text:p text:style-name="P5"><text:span text:style-name="T5_1">□<text:s/>Λόγω<text:s/>της<text:s/>φύσης<text:s/>του<text:s/>εμπορεύματος<text:s/>για<text:s/>την<text:s/>εισαγωγή/εξαγωγή<text:s/>της<text:s/>ηλεκτρικής<text:s/>ενέργειας<text:s/>ηρε<text:s/>α<text:s/>ωτ<text:s/>ά<text:s/>π<text:s/>υσ<text:s/>ευ<text:s/>δ<text:s/>σία<text:s/>α<text:s/>γ<text:s/>εκ<text:s/>σ<text:s/>κ<text:s/>ελω<text:s/>ι<text:s/>μο<text:s/>το<text:s/>ρ<text:s/>όμ<text:s/>ν<text:s/>γω<text:s/>έα<text:s/>ε<text:s/>α<text:s/>γέ<text:s/>όπο.<text:s/>ρο<text:s/>α<text:s/>π<text:s/>θ<text:s/>ει<text:s/>γη<text:s/>ης<text:s/>δ<text:s/>ς<text:s/>π<text:s/>σ<text:s/>ε<text:s/>μέ<text:s/>ω<text:s/>δ<text:s/>ασ<text:s/>θμ<text:s/>ν<text:s/>ι<text:s/>μ<text:s/>41987/5<text:s/>01<text:s/>Α<text:s/>Ε<text:s/>467/Β)<text:s/>αι<text:s/>1<text:s/>Α<text:s/>030435/2<text:s/>0<text:s/>2<text:s/>Ε<text:s/>254/Β/2<text:s/>01)<text:s/>ι<text:s/>σία<text:s/>π<text:s/>υσ<text:s/>ευ<text:s/>ς<text:s/>σ<text:s/>φ<text:s/>σης<text:s/>α<text:s/>ης<text:s/>δ<text:s/>ασί<text:s/>ς<text:s/>κτελ<text:s/>μο<text:s/>το<text:s/>ρ<text:s/>όμ<text:s/>ο<text:s/>ι<text:s/>γω<text:s/>α<text:s/>εξ<text:s/>γω<text:s/>έα<text:s/>πο<text:s/>πως<text:s/>ου</text:span></text:p>
      <text:p text:style-name="P6"><text:span text:style-name="T6_1">□<text:s/>Χρήση<text:s/>απλουστευμένης<text:s/>διαδικασίας<text:s/>για<text:s/>την<text:s/>ηλεκτρική<text:s/>ενέργεια<text:s/>μπορεί<text:s/>να<text:s/>χορηγηθεί,<text:s/>εφόσον<text:s/>ρού<text:s/>τα<text:s/>ι<text:s/>ϋ<text:s/>θ<text:s/>σε<text:s/>,<text:s/>ε<text:s/>πο<text:s/>δή<text:s/>τε<text:s/>σ<text:s/>ό<text:s/>μ<text:s/>ό<text:s/>ω<text:s/>σκε<text:s/>μπ<text:s/>ρ<text:s/>ή<text:s/>τη<text:s/>τη<text:s/>α<text:s/>ι<text:s/>γω<text:s/>ής<text:s/>εξ<text:s/>γω<text:s/>ς<text:s/>λ<text:s/>κτρι<text:s/>ή<text:s/>έρ<text:s/>ει<text:s/>,<text:s/>αθ<text:s/>ς<text:s/>π<text:s/>ς<text:s/>αι<text:s/>ου<text:s/>ελω<text:s/>κο<text:s/>ς<text:s/>σώπ<text:s/>ς<text:s/>ω<text:s/>γω<text:s/>σώ<text:s/>ρ<text:s/>ϋ<text:s/>θ<text:s/>ση<text:s/>ι<text:s/>ση<text:s/>π<text:s/>υσ<text:s/>ευ<text:s/>ς<text:s/>δ<text:s/>σίας<text:s/>ο<text:s/>ς<text:s/>ελω<text:s/>ι<text:s/>κο<text:s/>ς<text:s/>τι<text:s/>ώ<text:s/>ς<text:s/>π<text:s/>ρ<text:s/>η<text:s/>ώ<text:s/>τοι<text:s/>α<text:s/>δ<text:s/>α<text:s/>α<text:s/>τ<text:s/>ό<text:s/>ρ<text:s/>κδ<text:s/>ης<text:s/>ης<text:s/>δ<text:s/>ι<text:s/>ς<text:s/>ξ<text:s/>κ<text:s/>ώ<text:s/>ε<text:s/>α<text:s/>οι<text:s/>ί<text:s/>κπ<text:s/>σ<text:s/>π<text:s/>με<text:s/>ώ<text:s/>ι<text:s/>γματο<text:s/>σε<text:s/>ατάλλ<text:s/>λ<text:s/>υς<text:s/>ελω<text:s/>ει<text:s/>ο<text:s/>ς<text:s/>λέγ<text:s/>ς.</text:span></text:p>
      <text:p text:style-name="P7"><text:span text:style-name="T7_1">□<text:s/>Οι<text:s/>εταιρείες<text:s/>που<text:s/>είναι<text:s/>εγκατεστημένες<text:s/>σε<text:s/>άλλο<text:s/>κράτος-μέλος<text:s/>της<text:s/>Ε.Ε.<text:s/>και<text:s/>πραγματοποιούν<text:s/></text:span><text:span text:style-name="T7_2">ι<text:s/>γω<text:s/>ς/<text:s/>ξ<text:s/>ωγέ<text:s/>κτρι<text:s/>ς<text:s/>έρ<text:s/>ι<text:s/>ς<text:s/>ρο<text:s/>α<text:s/>π<text:s/>κ<text:s/>ή<text:s/>ο</text:span><text:span text:style-name="T7_3"><text:s/>υστ<text:s/>υ<text:s/>έ<text:s/></text:span><text:span text:style-name="T7_4">δ<text:s/>ασ<text:s/>ς<text:s/>έσ<text:s/>λ<text:s/>ι<text:s/>κο<text:s/>σ<text:s/>π<text:s/>υ<text:s/>τη<text:s/>ω<text:s/>η<text:s/>τή,<text:s/>ι<text:s/>γω</text:span><text:span text:style-name="T7_5"><text:s/>τα<text:s/>ί<text:s/>ς<text:s/></text:span><text:span text:style-name="T7_6">π<text:s/>ε<text:s/>ι<text:s/>ου<text:s/>Μ<text:s/>τη<text:s/>ρ<text:s/>ας<text:s/>α<text:s/>ρί<text:s/>ο<text:s/>ρολ<text:s/>γ<text:s/>ό<text:s/>ν<text:s/>σ<text:s/>π<text:s/>.</text:span></text:p>
      <text:p text:style-name="P8"><text:span text:style-name="T8_1">□<text:s/>Επειδή<text:s/>η<text:s/>εισαγωγή<text:s/>της<text:s/>ηλεκτρικής<text:s/>ενέργειας<text:s/>δεν<text:s/>επιβαρύνεται<text:s/>με<text:s/>εισαγωγικούς<text:s/>δασμούς<text:s/>και<text:s/>ΠΑ<text:s/>ν<text:s/>ε<text:s/>α<text:s/>ύ<text:s/>ταση<text:s/>γγ<text:s/>σης</text:span></text:p>
      <text:p text:style-name="P9"><text:span text:style-name="T9_1">□<text:s/>Διαδικασίες<text:s/>τηρούνται<text:s/>για<text:s/>την<text:s/>ηλεκτρική<text:s/>ενέργεια<text:s/>που<text:s/>εισέρχεται<text:s/>προς<text:s/>ή<text:s/>εξέρχεται<text:s/>από<text:s/>τη<text:s/>χώρα<text:s/>ας<text:s/>γω<text:s/>ώ<text:s/>ό<text:s/>έσ<text:s/>ύ<text:s/>δ<text:s/>σης<text:s/>ε<text:s/></text:span><text:span text:style-name="T9_2">ρ<text:s/>ες<text:s/>ς<text:s/>ρ<text:s/>ς<text:s/>Ε</text:span></text:p>
      <text:p text:style-name="P10"><text:span text:style-name="T10_1">□<text:s/>Η<text:s/>απλουστευμένη<text:s/>διαδικασία<text:s/>που<text:s/>καθιερώνεται<text:s/>συνοψίζεται<text:s/>ως<text:s/>εξής:<text:s/>σε<text:s/>κάθε<text:s/>ι<text:s/>γω<text:s/>ή/<text:s/>ξ<text:s/>ωγή<text:s/>λ<text:s/>τρι<text:s/>ή<text:s/>έρ<text:s/>ε<text:s/>ς<text:s/>αφι<text:s/>ής<text:s/>ατα<text:s/>ρ<text:s/>ί<text:s/>α<text:s/>γ<text:s/>τ<text:s/>ά<text:s/>ο<text:s/>ιβλ<text:s/>ι<text:s/>σό<text:s/>ητες<text:s/>λ<text:s/>κτ<text:s/>ή<text:s/>νέρ<text:s/>ι<text:s/>ς<text:s/>ε<text:s/>ι<text:s/>ε<text:s/>λε<text:s/>θε<text:s/>υκλ<text:s/>φ<text:s/>/εξ<text:s/>γω<text:s/>ή<text:s/>ε<text:s/>ά<text:s/>ι<text:s/>ετρ<text:s/>σ<text:s/>ι<text:s/>ης<text:s/>τ<text:s/>ιρε<text:s/>ς<text:s/>Μ<text:s/>Ε<text:s/>γγρ<text:s/>φ<text:s/>υ<text:s/>ή<text:s/>μβ<text:s/>τ<text:s/>ά<text:s/>οι<text:s/>η<text:s/>τοπο<text:s/>σης<text:s/>γι<text:s/>ι<text:s/>ή<text:s/>γρ<text:s/>φ<text:s/>ς<text:s/>ύπ<text:s/>ρ<text:s/>α<text:s/>π<text:s/>ι<text:s/>ί<text:s/>ι<text:s/>ν<text:s/>τοπο<text:s/>σή<text:s/>ης<text:s/>το<text:s/>ρ<text:s/>ό<text:s/>ελ<text:s/>εί<text:s/>α<text:s/>ατα<text:s/>η<text:s/>ω<text:s/>μ<text:s/>ρε<text:s/>μά<text:s/>τ<text:s/>γι<text:s/>τι<text:s/>ά<text:s/>λ<text:s/>ο<text:s/>αμ<text:s/>ί<text:s/>ε<text:s/>δ<text:s/>λα<text:s/>ής<text:s/>ο<text:s/>ς.<text:s/>τη<text:s/>υ<text:s/>ι<text:s/>ά<text:s/>ι<text:s/>λ<text:s/>κ<text:s/>ρ<text:s/>ι<text:s/>ά<text:s/>ο<text:s/>ρ<text:s/>λω<text:s/>ην<text:s/>κεφ<text:s/>λ<text:s/>ιωτι<text:s/>σ<text:s/>φ<text:s/>ση<text:s/>ύπ<text:s/>υ<text:s/>ε<text:s/>θ<text:s/>μί<text:s/>ο<text:s/>ρ<text:s/>ότε<text:s/>ως<text:s/>η<text:s/>5η<text:s/>μ<text:s/>ρ<text:s/>ο<text:s/>π<text:s/>μ<text:s/>ης<text:s/>ι<text:s/>γω<text:s/>ής<text:s/>εξαγ<text:s/>γής<text:s/>ή<text:s/>ι<text:s/>ο<text:s/>ύ<text:s/>λ<text:s/>ης<text:s/>ρ<text:s/>ληφ<text:s/>ε<text:s/>εξα<text:s/>ί<text:s/>α<text:s/>σό<text:s/>ητ<text:s/>ς<text:s/>υ<text:s/>φ<text:s/>ο<text:s/>η<text:s/>ούμ<text:s/>ήν<text:s/>.<text:s/>η<text:s/>π<text:s/>βάλλ<text:s/>α<text:s/>αι<text:s/>α<text:s/>ο<text:s/>γι<text:s/>γορ<text:s/>ς<text:s/>πώ<text:s/>ης<text:s/>ης<text:s/>λ<text:s/>κτρι<text:s/>ή<text:s/>ε<text:s/>ς<text:s/>αθ<text:s/>ς<text:s/>αι<text:s/>ε<text:s/>α<text:s/>σε<text:s/>ης<text:s/>Μ<text:s/>Ε<text:s/>ι<text:s/>η<text:s/>οπο<text:s/>ση<text:s/>ω<text:s/>σ<text:s/>τή<text:s/>ω<text:s/>λ<text:s/>κτ<text:s/>ή<text:s/>έ<text:s/>ε<text:s/>ς<text:s/>α<text:s/>πο<text:s/>πο<text:s/>ύ<text:s/>βλ<text:s/>θ<text:s/>αι<text:s/>λ<text:s/>κτρο<text:s/>ι<text:s/>ά,<text:s/>έσα<text:s/>π<text:s/>η<text:s/>ι<text:s/>ου<text:s/>ή<text:s/>Ε<text:s/>ε<text:s/>ς/<text:s/>ηση<text:s/>ε<text:s/>υ<text:s/>μμ<text:s/>ί<text:s/>π<text:s/>ι<text:s/>ο<text:s/>μ<text:s/>ό<text:s/>ο<text:s/>α<text:s/>μι<text:s/>υ<text:s/>υ<text:s/>υ<text:s/>α<text:s/>μ<text:s/>νω<text:s/>ί<text:s/>.</text:span></text:p>
      <text:p text:style-name="P11"><text:span text:style-name="T11_1">□<text:s/>Σύμφωνα<text:s/>με<text:s/>το<text:s/>άρθρο<text:s/>6<text:s/>η<text:s/>εταιρεία<text:s/>ΛΑΓΗΕ<text:s/>ΑΕ<text:s/>αναλαμβάνει<text:s/>την<text:s/>ευθύνη<text:s/>της<text:s/>ενημέρωσης<text:s/>κάθε<text:s/>ταιρε<text:s/>ς<text:s/>υ<text:s/>γγ<text:s/>φ<text:s/>αι<text:s/>το<text:s/>τρ<text:s/>ο<text:s/>μμ<text:s/>τε<text:s/>ω<text:s/>α<text:s/>γ<text:s/>α<text:s/>οποι<text:s/>ί<text:s/>ι<text:s/>γω<text:s/>ή/<text:s/>ξ<text:s/>γ<text:s/>γή<text:s/>λ<text:s/>κτρ<text:s/>ή<text:s/>ρ<text:s/>ε<text:s/>ς<text:s/>ρ<text:s/>ης<text:s/>π<text:s/>ση<text:s/>ήρησης<text:s/>ελω<text:s/>ει<text:s/>κ<text:s/>τυ<text:s/>εω<text:s/>α<text:s/>α<text:s/>ρι<text:s/>όμε<text:s/>τη<text:s/>ο<text:s/>οποι<text:s/>με<text:s/>π<text:s/>φ<text:s/>.<text:s/>τ΄<text:s/>φ<text:s/>ο<text:s/>ή<text:s/>ού<text:s/>ο<text:s/>εί<text:s/>ε<text:s/>υ<text:s/>α<text:s/>δ<text:s/>τα<text:s/>υ<text:s/>γ<text:s/>ε<text:s/>άθ<text:s/>ταιρε<text:s/>τά<text:s/>η<text:s/>γγ<text:s/>φ<text:s/>ης<text:s/>το<text:s/>τρώ<text:s/>υμμε<text:s/>ε<text:s/>ντ<text:s/>τ<text:s/>ετα<text:s/>ατ<text:s/>τέ<text:s/>β<text:s/>η<text:s/>ρ<text:s/>εω<text:s/>ή<text:s/>σης<text:s/>ε<text:s/>νειακώ<text:s/>τυ<text:s/>ε<text:s/>ι<text:s/>γω<text:s/>ής<text:s/>ξ<text:s/>γ<text:s/>γής<text:s/>λ<text:s/>κτρ<text:s/>ή<text:s/>έρ<text:s/>ι<text:s/>ς<text:s/>μφ<text:s/>ε<text:s/>η<text:s/>ρ<text:s/>μ<text:s/>ΤΔ<text:s/>026766/6<text:s/>14<text:s/>φ<text:s/>ση<text:s/>ης<text:s/>νι<text:s/>ή<text:s/>ματέ<text:s/>ς<text:s/>ημ<text:s/>ί<text:s/>όδ<text:s/>Ε<text:s/>120/Β/<text:s/>0<text:s/>01<text:s/>υ<text:s/>ήθ<text:s/>κ<text:s/>τη<text:s/>ε<text:s/>Λ<text:s/>9Η<text:s/>μερ<text:s/>μ<text:s/>ί<text:s/>γρ<text:s/>φ<text:s/>»<text:s/>η<text:s/>μπ<text:s/>ης<text:s/>ακεφ<text:s/>λ<text:s/>ιωτ<text:s/>ς<text:s/>σ<text:s/>φ<text:s/>σης<text:s/>έσει<text:s/>α<text:s/>ύ<text:s/>υ<text:s/>ε<text:s/>ς<text:s/>σο<text:s/>ί<text:s/>αι<text:s/>ι<text:s/>κό<text:s/>θες<text:s/>•</text:span><text:span text:style-name="T11_2"><text:s/>τ<text:s/>έ<text:s/>η<text:s/></text:span><text:span text:style-name="T11_3">ης<text:s/>σ<text:s/>φ<text:s/>σης<text:s/>μπ<text:s/>τα<text:s/>ο<text:s/>εξ<text:s/>υσι<text:s/>τη<text:s/>έ<text:s/>ος<text:s/>όπ<text:s/>ς<text:s/>μπ<text:s/>ρ<text:s/>υ<text:s/>τω<text:s/>ε<text:s/>ι<text:s/>γκατα<text:s/>τάσ<text:s/>ι<text:s/>ης<text:s/>Ε<text:s/>•</text:span><text:span text:style-name="T11_4"><text:s/>τ<text:s/>έ<text:s/>η<text:s/></text:span><text:span text:style-name="T11_5">ης<text:s/>σ<text:s/>φ<text:s/>σης<text:s/>υ<text:s/>ρ<text:s/>τ<text:s/>ι<text:s/>θ<text:s/>ι<text:s/>ό<text:s/>σθ<text:s/>τ<text:s/>ωδ<text:s/>ό<text:s/>9<text:s/>7<text:s/></text:span><text:span text:style-name="T11_6">φ<text:s/>ο<text:s/>την<text:s/>ι<text:s/>αγω<text:s/>ή<text:s/></text:span><text:span text:style-name="T11_7">•</text:span><text:span text:style-name="T11_8"><text:s/>τ<text:s/>έ<text:s/>η<text:s/></text:span><text:span text:style-name="T11_9">ης<text:s/>φ<text:s/>σης<text:s/>υ<text:s/>ρ<text:s/>ι<text:s/>ρ<text:s/>μ<text:s/>ατα<text:s/>ρ<text:s/>ης<text:s/>γι<text:s/>ι<text:s/>γγρ<text:s/>φ<text:s/>L<text:s/>•</text:span><text:span text:style-name="T11_10"><text:s/>τ<text:s/>έ<text:s/>η<text:s/>4<text:s/></text:span><text:span text:style-name="T11_11">ης<text:s/>σ<text:s/>σης<text:s/>υ<text:s/>πλη<text:s/>τ<text:s/>ι<text:s/></text:span><text:span text:style-name="T11_12">⮚</text:span><text:span text:style-name="T11_13"><text:s/>ρ<text:s/>μ<text:s/>ης<text:s/>δ<text:s/>ς<text:s/>π<text:s/>υσ<text:s/>ευ<text:s/>δ<text:s/>ασι<text:s/>ε<text:s/>ωδ<text:s/>ό<text:s/>961<text:s/></text:span><text:span text:style-name="T11_14">⮚</text:span><text:span text:style-name="T11_15"><text:s/>ε<text:s/>ρ<text:s/>ωσ<text:s/>ι<text:s/>αγ<text:s/>γ<text:s/>α/εξ<text:s/>γω<text:s/>α<text:s/>λ<text:s/>κτ<text:s/>ή<text:s/>ν<text:s/>ε<text:s/>ς,<text:s/>γκ<text:s/>τεσ<text:s/>η<text:s/>έ<text:s/>υ<text:s/>τη<text:s/>ς,<text:s/>Μ<text:s/>ου<text:s/>ι<text:s/>αγω<text:s/>α/εξ<text:s/>γω<text:s/>έ<text:s/>ε<text:s/>ους<text:s/>ωδ<text:s/>ο<text:s/>ς<text:s/>7<text:s/>20<text:s/>Α<text:s/>Μ<text:s/>γκατεστη<text:s/>έ<text:s/>υ<text:s/>τη<text:s/>ας<text:s/>αγω<text:s/>α»<text:s/>ι<text:s/>αγω<text:s/>ή)<text:s/>732<text:s/>Α<text:s/>Μ<text:s/>γκατεστη<text:s/>έ<text:s/>υ<text:s/>τη<text:s/>ας<text:s/>ξ<text:s/>γω<text:s/>έ<text:s/>ξ<text:s/>γω<text:s/>ή)</text:span></text:p>
      <text:p text:style-name="P12"><text:span text:style-name="T12_1">⮚<text:s/>ε<text:s/>ση<text:s/>γ<text:s/>σης<text:s/>ς<text:s/>υ<text:s/>τευ<text:s/>έ<text:s/>ω<text:s/>σ<text:s/>α<text:s/>ω<text:s/>ής<text:s/>ε<text:s/>α<text:s/>ής<text:s/>λ<text:s/>κτρ<text:s/>ή<text:s/>έρ<text:s/>ει<text:s/>ς<text:s/>ε<text:s/>σω<text:s/>κα<text:s/>εστη<text:s/>έ<text:s/>ε<text:s/>λλ<text:s/>έσω<text:s/>λω<text:s/>κ<text:s/>σώ<text:s/>υ,<text:s/>Α<text:s/>ου<text:s/>ελωνει<text:s/>κο<text:s/>α<text:s/>σ<text:s/>π<text:s/>μ<text:s/>ους<text:s/>ω<text:s/>ο<text:s/>ς<text:s/>Α<text:s/>Μ<text:s/>ελωνει<text:s/>κ<text:s/>ύ<text:s/>ι<text:s/>σώ<text:s/>υ<text:s/>ου<text:s/>η<text:s/>γκατεστημ<text:s/>υ<text:s/>τ<text:s/>ρ<text:s/>ας<text:s/>α<text:s/>ωγέ<text:s/>»<text:s/>ι<text:s/>αγω<text:s/>)<text:s/>Α<text:s/>Μ<text:s/>ελων<text:s/>κ<text:s/>ύ<text:s/>σώ<text:s/>υ<text:s/>ο<text:s/>η<text:s/>γκατεσ<text:s/>ημέ<text:s/>τ<text:s/>ρ<text:s/>ς<text:s/>ξ<text:s/>ωγέ<text:s/>ξ<text:s/>γω<text:s/>ή)<text:s/>•<text:s/></text:span><text:span text:style-name="T12_2">τ<text:s/>ε<text:s/>ί<text:s/>δι</text:span><text:span text:style-name="T12_3">κ<text:s/>ς<text:s/>έ<text:s/>ας</text:span><text:span text:style-name="T12_4">μπ<text:s/>τα<text:s/>ω<text:s/>ό<text:s/>4<text:s/>Ε<text:s/>αγ<text:s/>γή<text:s/>λ<text:s/>κτρ<text:s/>ή<text:s/>νέρ<text:s/>ι<text:s/>ς:<text:s/>π<text:s/>λλ<text:s/>γ<text:s/></text:span><text:span text:style-name="T12_5">.<text:s/>.</text:span><text:span text:style-name="T12_6"><text:s/>αι<text:s/>ι<text:s/>ύς<text:s/>ρους»<text:s/></text:span><text:span text:style-name="T12_7">φ<text:s/>στη<text:s/>ι<text:s/>αγω<text:s/>ή</text:span><text:span text:style-name="T12_8"><text:s/>φ<text:s/>ρ<text:s/>ά<text:s/>ε<text:s/>η<text:s/></text:span><text:span text:style-name="T12_9">ακτο<text:s/>ί<text:s/>η</text:span><text:span text:style-name="T12_10"><text:s/>ω<text:s/>κεφ<text:s/>λ<text:s/>ιωτι<text:s/>σα<text:s/>σε<text:s/>ημα<text:s/>τα<text:s/>κό<text:s/>υθα</text:span></text:p>
      <text:p text:style-name="P13"><text:span text:style-name="T13_1">•<text:s/>α<text:s/>ωγή<text:s/>εσολ<text:s/>β<text:s/>ε<text:s/>ου<text:s/>λω<text:s/>υ<text:s/>ι<text:s/>η<text:s/>ακτο<text:s/>ί<text:s/>ση<text:s/>ω<text:s/>κ<text:s/>φ<text:s/>λα<text:s/>τι<text:s/>σα<text:s/>σ<text:s/>έ<text:s/>ω<text:s/>η<text:s/>ν<text:s/>το<text:s/>ι<text:s/>ου<text:s/>ί<text:s/>ς<text:s/>αι<text:s/>•<text:s/>ξ<text:s/>γω<text:s/>ή,<text:s/>φ<text:s/>ση<text:s/>ρ<text:s/>τ<text:s/>ο<text:s/>α<text:s/>μεσ<text:s/>ο<text:s/>ελω<text:s/>κό<text:s/>π<text:s/>λλ<text:s/>λ<text:s/>ι<text:s/>ουρ<text:s/>Ορ<text:s/>τ<text:s/>ο<text:s/>ση<text:s/>Ε<text:s/>)<text:s/>αι<text:s/>μ<text:s/>ά<text:s/>ο<text:s/>π<text:s/>ατά<text:s/>τασ<text:s/>ς<text:s/>atus<text:s/>ς<text:s/>μ<text:s/>ρ<text:s/>μ<text:s/>ί<text:s/>όδ<text:s/>το<text:s/>ί<text:s/>τοι<text:s/>δ<text:s/>ί<text:s/>εται<text:s/>με<text:s/>μ<text:s/>ί<text:s/>ης<text:s/>ελευτα<text:s/>ς<text:s/>γι<text:s/>τι<text:s/>ς<text:s/>ατα<text:s/>σης<text:s/></text:span><text:span text:style-name="T13_2">.<text:s/></text:span><text:span text:style-name="T13_3">ο<text:s/>φ<text:s/>ρά<text:s/>το<text:s/>τι<text:s/>μέ<text:s/>ς<text:s/>ξ<text:s/>ε<text:s/>ρ<text:s/>ωση<text:s/>τι<text:s/>ώπ<text:s/>σ<text:s/>ς<text:s/>α<text:s/>ωγέ<text:s/>εξαγ<text:s/>έα<text:s/>λ<text:s/>κτ<text:s/>ς<text:s/>ν<text:s/>ε<text:s/>ς,<text:s/>γκατ<text:s/>στη<text:s/>έ<text:s/>υ<text:s/>λλ<text:s/>ν<text:s/>ε<text:s/>ι<text:s/>κ<text:s/>ηση<text:s/>Μ<text:s/>ρι<text:s/>μό<text:s/>λ<text:s/>γι<text:s/>ο<text:s/>σώ<text:s/>υ<text:s/>π<text:s/>ρ<text:s/>ό<text:s/>ς<text:s/>ρολ<text:s/>γ<text:s/>ές<text:s/>ρ<text:s/>ς<text:s/>τέ<text:s/>ατότη<text:s/>α<text:s/>τ<text:s/>ι<text:s/>π<text:s/>κ<text:s/>τι<text:s/>ά<text:s/>ι<text:s/>ό<text:s/>γκατε<text:s/>τημέ<text:s/>α<text:s/>ε<text:s/>λλ<text:s/>π<text:s/>κ<text:s/>ε<text:s/>α<text:s/>το<text:s/>ρ<text:s/>σω<text:s/>υ<text:s/>γματο<text:s/>ι<text:s/>αγ<text:s/>ές<text:s/>αι<text:s/>ξ<text:s/>γω<text:s/>ές<text:s/>λ<text:s/>κτρ<text:s/>ή<text:s/>νέρ<text:s/>ι<text:s/>ς.<text:s/>ην<text:s/>ο<text:s/>ι<text:s/>με<text:s/>η<text:s/>π<text:s/>φ<text:s/>ση<text:s/>εσ<text:s/>ε<text:s/>α<text:s/>σ<text:s/>π<text:s/>λλ<text:s/>γή<text:s/>π<text:s/>ο<text:s/>ρο<text:s/>στ<text:s/>εμ<text:s/>ξ<text:s/>ς<text:s/>ατά<text:s/>η<text:s/>α<text:s/>ω<text:s/>ή<text:s/>αι<text:s/>ξ<text:s/>ωγή<text:s/>λ<text:s/>κτ<text:s/>ή<text:s/>ν<text:s/>ε<text:s/>ς.<text:s/>ό<text:s/>η<text:s/>λλ<text:s/>γή<text:s/>Α<text:s/>ατά<text:s/>η<text:s/>ι<text:s/>α<text:s/>ωγή<text:s/>λ<text:s/>κτρ<text:s/>ή<text:s/>ι<text:s/>ς<text:s/>ρ<text:s/>ρο<text:s/>3<text:s/>ρ<text:s/>ου<text:s/>.<text:s/>859/2000<text:s/>Κ<text:s/>ας<text:s/>Α<text:s/>ο<text:s/>σό<text:s/>ου<text:s/>ΠΑ<text:s/>εβ<text:s/>ι<text:s/>ετα<text:s/>π<text:s/>ης<text:s/>κ<text:s/>λαι<text:s/>ι<text:s/>ή<text:s/>σά<text:s/>ης<text:s/>το<text:s/>Κ<text:s/>ό<text:s/>έλει<text:s/>ς»<text:s/>υ<text:s/>πλη<text:s/>ετ<text:s/>ι<text:s/>ωδ<text:s/>ό<text:s/>14,<text:s/>τη<text:s/>έση<text:s/>3<text:s/>υ<text:s/>ρ<text:s/>τα<text:s/>ωδ<text:s/>ό<text:s/>997,<text:s/>η<text:s/>π<text:s/>λλ<text:s/>γή<text:s/>π<text:s/>Α<text:s/>ατά<text:s/>ην<text:s/>ξ<text:s/>γω<text:s/>ή<text:s/>λ<text:s/>κτρ<text:s/>ή<text:s/>ε<text:s/>ς<text:s/>ρ<text:s/>ρο<text:s/>4<text:s/>α<text:s/>ο<text:s/>859/2000<text:s/>Κ<text:s/>ς<text:s/>ΠΑ<text:s/>π<text:s/>ι<text:s/>ί<text:s/>ι<text:s/>ξ<text:s/>ωγέ<text:s/>ς<text:s/>α<text:s/>θέτε<text:s/>εβ<text:s/>σε<text:s/>ης<text:s/>Μ<text:s/>Ε<text:s/>ι<text:s/>ι<text:s/>ξ<text:s/>ί<text:s/>ς<text:s/>σό<text:s/>ητες<text:s/>λ<text:s/>κτ<text:s/>ή<text:s/>ν<text:s/>ε<text:s/>ς,<text:s/>ι<text:s/>ο<text:s/>γ<text:s/>λη<text:s/>ης<text:s/>υ<text:s/>φ<text:s/>ρού<text:s/>εβ<text:s/>ιωμέ<text:s/>ς<text:s/>η<text:s/>Μ<text:s/>Ε<text:s/>ξ<text:s/>εί<text:s/>ες<text:s/>σό<text:s/>τες<text:s/>λ<text:s/>κτρι<text:s/>ή<text:s/>ε<text:s/>ς,<text:s/>κτύ<text:s/>ση<text:s/>ο<text:s/>μ<text:s/>νύμ<text:s/>τος<text:s/>99<text:s/>ο<text:s/>πο<text:s/>η<text:s/>ί<text:s/>α<text:s/>το<text:s/>ρ<text:s/>ί<text:s/>ου.<text:s/>ι<text:s/>κρ<text:s/>ί<text:s/>ε<text:s/>ι<text:s/>τι<text:s/>π<text:s/>λλ<text:s/>ή<text:s/>Α<text:s/>ατά<text:s/>η<text:s/>ξ<text:s/>ωγή<text:s/>λ<text:s/>κτρ<text:s/>ή<text:s/>έρ<text:s/>ι<text:s/>ς<text:s/>εωρ<text:s/>ι<text:s/>ρι<text:s/>ι<text:s/>ο<text:s/>ι<text:s/>μέ<text:s/>ό<text:s/>τα<text:s/>λ<text:s/>κ<text:s/>ρω<text:s/>ε<text:s/>π<text:s/>ο<text:s/>δι<text:s/>λω<text:s/>γω<text:s/>ής<text:s/>ι<text:s/>στα<text:s/>ρ<text:s/>τ<text:s/>ο<text:s/>λεγ<text:s/>ω<text:s/>ε<text:s/>α<text:s/>σ<text:s/>ω<text:s/>σο<text:s/>ήτ<text:s/>λ<text:s/>ή<text:s/>νέρ<text:s/>ι<text:s/>ς<text:s/>ης<text:s/>Μ<text:s/>Ε<text:s/>ε<text:s/>α<text:s/>το<text:s/>ο<text:s/>γι<text:s/>λη<text:s/>ης<text:s/>φ<text:s/>ύ<text:s/>εβ<text:s/>ιωμέ<text:s/>ς<text:s/>π<text:s/>η<text:s/>Μ<text:s/>Ε<text:s/>ξ<text:s/>εί<text:s/>ες<text:s/>σό<text:s/>ητες<text:s/>λ<text:s/>κτ<text:s/>ή<text:s/>ν<text:s/>ε<text:s/>ς.<text:s/>η<text:s/>ι<text:s/>ο<text:s/>ί<text:s/>σ<text:s/>ης<text:s/>π<text:s/>λλ<text:s/>γής<text:s/>π<text:s/>ΠΑ<text:s/>ο<text:s/>ρ<text:s/>ό<text:s/>νεί<text:s/>α<text:s/>ωγής,<text:s/>α<text:s/>έρ<text:s/>ε<text:s/>ς<text:s/>ω<text:s/>κ<text:s/>ω<text:s/>σ<text:s/>έ<text:s/>λέγ<text:s/>α<text:s/>ει<text:s/>ι<text:s/>κό<text:s/>υθ<text:s/>ς<text:s/>ν<text:s/>ε<text:s/>ς<text:s/>ε<text:s/>η<text:s/>ι<text:s/>ά<text:s/>η<text:s/>α<text:s/>ά<text:s/>ε<text:s/>ης<text:s/>ρ<text:s/>ρ<text:s/>φ<text:s/>υ<text:s/>ο<text:s/>ρο<text:s/>ς<text:s/>ο<text:s/>ι<text:s/>με<text:s/>ς<text:s/>,<text:s/>ο<text:s/>ρ<text:s/>ό<text:s/>ελ<text:s/>εί<text:s/>α<text:s/>γής<text:s/>υ<text:s/>κε<text:s/>τρ<text:s/>ι<text:s/>κεφ<text:s/>λ<text:s/>ιωτι<text:s/>ς<text:s/>σ<text:s/>φ<text:s/>σει<text:s/>βλ<text:s/>θ<text:s/>ί<text:s/>έ<text:s/>η<text:s/>5<text:s/>μέρ<text:s/>ο<text:s/>γο<text:s/>με<text:s/>ου<text:s/>ή<text:s/>α<text:s/>ι<text:s/>πο<text:s/>ς<text:s/>ρ<text:s/>τι<text:s/>ο<text:s/>ι<text:s/>θ<text:s/>ί<text:s/>α<text:s/>δοθ<text:s/>ί<text:s/>ήνυμα<text:s/>99<text:s/>σ<text:s/>ε<text:s/>α<text:s/>βε<text:s/>στα<text:s/>ρ<text:s/>τι<text:s/>ο<text:s/>ς<text:s/>λέγ<text:s/>ς<text:s/>ω<text:s/>εβ<text:s/>ιώσεω<text:s/>ω<text:s/>οτή<text:s/>λ<text:s/>κτρ<text:s/>ή<text:s/>έρ<text:s/>ει<text:s/>ς<text:s/>ς<text:s/>Μ<text:s/>Ε<text:s/>ε<text:s/>ί<text:s/>τοι<text:s/>ο<text:s/>γ<text:s/>λη<text:s/>ης<text:s/>η<text:s/>έρ<text:s/>ει<text:s/>στα<text:s/>ρ<text:s/>τ<text:s/>ώ<text:s/>λέγ<text:s/>κδ<text:s/>τα<text:s/>ολ<text:s/>κ<text:s/>σ<text:s/>έ<text:s/>λέγ<text:s/>το<text:s/>π<text:s/>σ<text:s/>σ<text:s/>ημ<text:s/>θ<text:s/>σεω<text:s/>αι<text:s/>φ<text:s/>σο<text:s/>κ<text:s/>π<text:s/>ι<text:s/>μφ<text:s/>ί<text:s/>ετα<text:s/>ύ<text:s/>ω<text:s/>τέ<text:s/>,<text:s/>π<text:s/>λλ<text:s/>γ<text:s/>π<text:s/>ο<text:s/>ρο<text:s/>σ<text:s/>ι<text:s/>εμ<text:s/>ης<text:s/>ξ<text:s/>ς<text:s/>εω<text:s/>ί<text:s/>α<text:s/>ρι<text:s/>τ<text:s/>ο<text:s/>ι<text:s/>μ<text:s/>.<text:s/>φ<text:s/>σο<text:s/>κ<text:s/>π<text:s/>ι<text:s/>υ<text:s/>φ<text:s/>ετα<text:s/>ύ<text:s/>τ<text:s/>ρ<text:s/>,<text:s/>ερ<text:s/>ο<text:s/>α<text:s/>ι<text:s/>ούμ<text:s/>ς<text:s/>νέρ<text:s/>ι<text:s/>ς<text:s/></text:span><text:span text:style-name="T13_4">π<text:s/>ο</text:span><text:span text:style-name="T13_5"><text:s/>όμε<text:s/>λε<text:s/>κτή<text:s/>η<text:s/>ω<text:s/>η<text:s/>ης<text:s/>άφη<text:s/>ης<text:s/>ξ<text:s/>γ<text:s/>γής<text:s/>τη<text:s/>υ<text:s/>έ<text:s/>ι<text:s/>,<text:s/>ο<text:s/>ελ<text:s/></text:span><text:span text:style-name="T13_6">α<text:s/>ωγής</text:span><text:span text:style-name="T13_7"><text:s/>ημε<text:s/>ον<text:s/>δ<text:s/>φ<text:s/>μ<text:s/>ξ<text:s/>ωγέ<text:s/>τε<text:s/>εί<text:s/>τι<text:s/>π<text:s/>ρ<text:s/>ί<text:s/>τες<text:s/>ει<text:s/>ς<text:s/></text:span><text:span text:style-name="T13_8">ην<text:s/>κ<text:s/>σ</text:span><text:span text:style-name="T13_9">η<text:s/>ω<text:s/>τ<text:s/>ώ<text:s/>ρολ<text:s/>γ<text:s/>ώ<text:s/>οι<text:s/>η<text:s/>ακτ<text:s/>ποί<text:s/>η<text:s/>ω<text:s/>φ<text:s/>ρ<text:s/>α<text:s/></text:span><text:span text:style-name="T13_10">λλ<text:s/>λ</text:span><text:span text:style-name="T13_11"><text:s/>μ<text:s/>ρ<text:s/>ει<text:s/>γγ<text:s/>φ<text:s/>ς<text:s/>η<text:s/>δι<text:s/>ι<text:s/>η<text:s/>ρο<text:s/>γ<text:s/>ου<text:s/>ξ<text:s/>γω<text:s/>έα<text:s/>.<text:s/>.<text:s/>στε<text:s/></text:span><text:span text:style-name="T13_12">μβά<text:s/>τ</text:span><text:span text:style-name="T13_13">α<text:s/>π<text:s/>α<text:s/>α<text:s/>δ<text:s/>έ<text:s/>έ<text:s/>κ<text:s/>ψ<text:s/>ι<text:s/>ο<text:s/>γ<text:s/></text:span><text:span text:style-name="T13_14">υ<text:s/>μ<text:s/>έ<text:s/></text:span><text:span text:style-name="T13_15">ρ<text:s/>.<text:s/>Τ</text:span><text:span text:style-name="T13_16">Δ<text:s/>026766<text:s/>014<text:s/>0<text:s/>4<text:s/>φ<text:s/>ση<text:s/>Ε<text:s/>120/Β/2<text:s/>014,<text:s/>Λ<text:s/>9Η</text:span></text:p>
      <text:p text:style-name="P14"><text:span text:style-name="T14_1">/<text:s/>ΤΡ<text:s/>Ε<text:s/>ΝΕ<text:s/>.<text:s/>Ν<text:s/>Υ</text:span></text:p>
      <text:p text:style-name="P15"><text:span text:style-name="T15_1">Ο<text:s/>Η-Ζ<text:s/></text:span><text:span text:style-name="T15_2">ΝΑ<text:s/>ΑΣ<text:s/>Δ<text:s/>ΑΝΟΜ<text:s/></text:span><text:span text:style-name="T15_3">.<text:s/></text:span><text:span text:style-name="T15_4">Ε<text:s/>Ρ<text:s/>Α</text:span></text:p>
      <text:p text:style-name="P16"><text:span text:style-name="T16_1">.<text:s/>Τ<text:s/>λων<text:s/>ί<text:s/>ε<text:s/>.<text:s/>Τ<text:s/>λων<text:s/>ί<text:s/>ε<text:s/>σαλ<text:s/>νί<text:s/>η<text:s/>.<text:s/>ελ<text:s/>ν<text:s/>ί<text:s/>υ<text:s/>ς</text:span></text:p>
      <text:p text:style-name="P17"><text:span text:style-name="T17_1">.<text:s/>ελ<text:s/>ν<text:s/>κ<text:s/>ς<text:s/>ερ<text:s/>ι<text:s/>ς</text:span></text:p>
      <text:p text:style-name="P18"><text:span text:style-name="T18_1">.<text:s/>γκτι<text:s/>ές<text:s/>ρε<text:s/>ελ<text:s/>ν<text:s/>)</text:span></text:p>
      <text:p text:style-name="P19"><text:span text:style-name="T19_1">.<text:s/>νι<text:s/>ή<text:s/>μμ<text:s/>τε<text:s/>ροφ<text:s/>ρ<text:s/>κώ<text:s/>σ<text:s/>ημ<text:s/>τω<text:s/>α<text:s/>ι<text:s/>η<text:s/>ή<text:s/>στή<text:s/>ης<text:s/>ι<text:s/>ή<text:s/>/<text:s/>δομώ<text:s/>ρ<text:s/>σι<text:s/>ληροφ<text:s/>ρ<text:s/>ή<text:s/>ο<text:s/>ω<text:s/>ι<text:s/>.<text:s/>Μ<text:s/>Ε<text:s/>/<text:s/>η<text:s/>υ<text:s/>λλ<text:s/>γ<text:s/>λεκτ<text:s/>ή<text:s/>ρ<text:s/>ε<text:s/>ς<text:s/>κλ<text:s/>πι<text:s/>ύ<text:s/>2,<text:s/>4568<text:s/>ο<text:s/>ρ<text:s/>τι<text:s/>ή<text:s/>)</text:span></text:p>
      <text:p text:style-name="P20"><text:span text:style-name="T20_1">.<text:s/>Ε<text:s/>στορ<text:s/>2,<text:s/>8545<text:s/>ειρα<text:s/>ς)</text:span></text:p>
      <text:p text:style-name="P21"><text:span text:style-name="T21_1">ΚΟΙΝΟ</text:span><text:span text:style-name="T21_2">υρ<text:s/>ί<text:s/>ο<text:s/>μ<text:s/>.<text:s/>ες<text:s/>ι<text:s/>ελ<text:s/>νειακές<text:s/>ς</text:span></text:p>
      <text:p text:style-name="P22"><text:span text:style-name="T22_1">.<text:s/>/<text:s/>η<text:s/>ω<text:s/>ερ<text:s/>ο<text:s/>Ε<text:s/>γ<text:s/>Γ<text:s/>Ε</text:span></text:p>
      <text:p text:style-name="P23"><text:span text:style-name="T23_1">.<text:s/>ρε<text:s/>αι<text:s/>ι<text:s/>φ<text:s/>λι<text:s/>ης<text:s/>ημ<text:s/>σί<text:s/>ό<text:s/>.<text:s/>.<text:s/>.<text:s/>ή<text:s/>μμα<text:s/>ί<text:s/>ροφ<text:s/>ρ<text:s/>κώ<text:s/>σ<text:s/>ημ<text:s/>τω<text:s/>φ<text:s/>.<text:s/>μματ<text:s/>α</text:span></text:p>
      <text:p text:style-name="P24"><text:span text:style-name="T24_1">υρ<text:s/>ί<text:s/>ρ<text:s/>λλ<text:s/>ντο<text:s/>,<text:s/>ρ<text:s/>ι<text:s/>ς<text:s/>αι<text:s/>τι<text:s/>ή<text:s/>γής</text:span></text:p>
      <text:p text:style-name="P25"><text:span text:style-name="T25_1">ι<text:s/>ή<text:s/>μμ<text:s/>τε<text:s/>ει<text:s/>ς<text:s/>α<text:s/>α<text:s/>ι<text:s/>ή<text:s/>γής</text:span></text:p>
      <text:p text:style-name="P26"><text:span text:style-name="T26_1">)<text:s/>/<text:s/>η<text:s/>ρ<text:s/>ει<text:s/>κής<text:s/>ολ<text:s/>ή<text:s/>)<text:s/>/<text:s/>η<text:s/>λεκτ<text:s/>π<text:s/>ρ<text:s/>ωγής</text:span></text:p>
      <text:p text:style-name="P27"><text:span text:style-name="T27_1">)<text:s/>/<text:s/>η<text:s/>σ<text:s/>ω<text:s/>ώ<text:s/>ο<text:s/>ο<text:s/>η<text:s/>ης<text:s/>νέρ<text:s/>ι<text:s/>ς</text:span></text:p>
      <text:p text:style-name="P28"><text:span text:style-name="T28_1">σογεί<text:s/>19,<text:s/>0192<text:s/>ή<text:s/>)</text:span></text:p>
      <text:p text:style-name="P29"><text:span text:style-name="T29_1">ν<text:s/>τατ<text:s/>τ<text:s/>ή<text:s/>ει<text:s/>ς<text:s/>6<text:s/>ι<text:s/>ώ<text:s/>8510<text:s/>ι<text:s/>ς)</text:span></text:p>
      <text:p text:style-name="P30"><text:span text:style-name="T30_1">μο<text:s/>π<text:s/>δ<text:s/>τελ<text:s/>ι<text:s/>τώ<text:s/>δ<text:s/>ς<text:s/>ρ<text:s/>ΐ<text:s/>ο<text:s/>82,<text:s/>8532<text:s/>ειρα<text:s/>ς<text:s/>ύλλ<text:s/>γο<text:s/>τελ<text:s/>ώ<text:s/>η<text:s/>ε<text:s/>ιώς<text:s/>αμα<text:s/>ύ<text:s/>8,<text:s/>8531<text:s/>ι<text:s/>ς)</text:span></text:p>
      <text:p text:style-name="P31"><text:span text:style-name="T31_1">ύλλ<text:s/>γο<text:s/>τελ<text:s/>ώ<text:s/>ε<text:s/>/<text:s/>ς<text:s/>υν<text:s/>ου<text:s/>το<text:s/>13,<text:s/>4625<text:s/>εσ/<text:s/>ί<text:s/>η<text:s/>θμι<text:s/>τ<text:s/>ή<text:s/>ρ<text:s/>ι<text:s/>ς<text:s/>ει<text:s/>ς<text:s/>32,<text:s/>18<text:s/>4<text:s/>ή<text:s/>)</text:span></text:p>
      <text:p text:style-name="P32"><text:span text:style-name="T32_1">TE<text:s/>WA<text:s/>Ι<text:s/>ΟΡ<text:s/>ΝΟ<text:s/>Ρ<text:s/>ΣΩΠ<text:s/>Ε<text:s/>ωλι<text:s/>ο<text:s/>12,<text:s/>8545<text:s/>ε<text:s/>ς)</text:span></text:p>
      <text:p text:style-name="P33"><text:span text:style-name="T33_1">Ε<text:s/>/<text:s/>η<text:s/>/<text:s/>ης<text:s/>ε<text:s/>ς<text:s/>ησι<text:s/>ου<text:s/>6<text:s/>8<text:s/>ή<text:s/>)</text:span></text:p>
      <text:p text:style-name="P34"><text:span text:style-name="T34_1">)<text:s/>/<text:s/>η<text:s/>ο<text:s/>&amp;<text:s/>ηθ<text:s/>ι<text:s/>το<text:s/>ρ<text:s/>,<text:s/>0432<text:s/>ή<text:s/>)</text:span></text:p>
      <text:p text:style-name="P35"><text:span text:style-name="T35_1">Υ<text:s/>έμι<text:s/>ς<text:s/>,<text:s/>5125<text:s/>ρ<text:s/>σ<text:s/>ON<text:s/>E<text:s/>GY<text:s/>ωρ<text:s/>ύ<text:s/>,<text:s/>5125<text:s/>ρ<text:s/>ύ<text:s/>ι<text:s/>ί<text:s/>)</text:span></text:p>
      <text:p text:style-name="P36"><text:span text:style-name="T36_1">ON<text:s/>Ε<text:s/>ωρ<text:s/>ύ<text:s/>0,<text:s/>512<text:s/>ρ<text:s/>ύσ<text:s/>ί<text:s/>)</text:span></text:p>
      <text:p text:style-name="P37"><text:span text:style-name="T37_1">OTE<text:s/>G<text:s/>Α<text:s/>έμ<text:s/>ς<text:s/>,<text:s/>5125<text:s/>ύσ<text:s/>Ι<text:s/>φ<text:s/>ί<text:s/>ς<text:s/>09,<text:s/>512<text:s/>ρ<text:s/>ύ<text:s/>ι<text:s/>Ζ<text:s/>ΗΝ<text:s/>ΝΟΠΡ<text:s/>ΣΩΠ<text:s/>Ε<text:s/>π<text:s/>σ<text:s/>ως<text:s/>,<text:s/>5126<text:s/>ύ<text:s/>ι<text:s/>.<text:s/>ΠΟΥΛΟ<text:s/>.<text:s/>ΤΖ<text:s/>Υ<text:s/>ΗΣ<text:s/>.<text:s/>Κ<text:s/>ΦΥ<text:s/>Σ<text:s/>.<text:s/>ρ<text:s/>γα<text:s/>σ<text:s/>ί<text:s/>υ<text:s/>3,<text:s/>8545</text:span></text:p>
      <text:p text:style-name="P38"><text:span text:style-name="T38_1">ειρα<text:s/>ς)</text:span></text:p>
      <text:p text:style-name="P39"><text:span text:style-name="T39_1">Τ<text:s/>Υ<text:s/>Σ<text:s/>λ<text:s/>ν<text:s/>3,<text:s/>8648<text:s/>ρ<text:s/>τσ<text:s/>)</text:span></text:p>
      <text:p text:style-name="P40"><text:span text:style-name="T40_1">TOR<text:s/>EL<text:s/>Ι<text:s/>Τ<text:s/>Ρ<text:s/>Ρ<text:s/>ΟΥ<text:s/>ρ<text:s/>δ<text:s/>υ<text:s/>τι<text:s/>ο<text:s/>12<text:s/>5122<text:s/>ρ<text:s/>ύσ<text:s/>ΝΤ<text:s/>ΗΣ<text:s/>Α<text:s/>Λ<text:s/>οστο<text:s/>υ<text:s/>5,<text:s/>8648<text:s/>ρ<text:s/>π<text:s/>τσώ<text:s/>α<text:s/>EL<text:s/>ωφό<text:s/>ς<text:s/>φ<text:s/>ί<text:s/>ς<text:s/>71,<text:s/>51<text:s/>4<text:s/>ρ<text:s/>ύσ<text:s/>TRA<text:s/>E<text:s/>I<text:s/>E<text:s/>GY<text:s/>R<text:s/>G<text:s/>Ε<text:s/>θήρω<text:s/>2,<text:s/>7455<text:s/>ο<text:s/>)</text:span></text:p>
      <text:p text:style-name="P41"><text:span text:style-name="T41_1">ΣΩ<text:s/>Κ<text:s/>Δ<text:s/>ΑΝΟ</text:span><text:span text:style-name="T41_2">.<text:s/>φ<text:s/>ί<text:s/>.<text:s/>υρ<text:s/>ο<text:s/>.<text:s/>φ<text:s/>ί<text:s/>.<text:s/>π<text:s/>υ<text:s/>ού</text:span></text:p>
      <text:p text:style-name="P42"><text:span text:style-name="T42_1">.<text:s/>φ<text:s/>ί<text:s/>.<text:s/>ι<text:s/>ή<text:s/>μμ<text:s/>τέω<text:s/>ημ<text:s/>ί<text:s/>όδω<text:s/>.<text:s/>τοτελές<text:s/>μ<text:s/>μα<text:s/>ο<text:s/>ι<text:s/>ή<text:s/>στή<text:s/>ης<text:s/>ης<text:s/>Ε</text:span></text:p>
      <text:p text:style-name="P43"><text:span text:style-name="T43_1">φ<text:s/>ί<text:s/>.<text:s/>ι<text:s/>ή<text:s/>ι<text:s/>υ<text:s/>ύ<text:s/>ς<text:s/>ελ<text:s/>αι<text:s/>Κ</text:span></text:p>
      <text:p text:style-name="P44"><text:span text:style-name="T44_1">ι<text:s/>ή<text:s/>/<text:s/>ση<text:s/>λ<text:s/>κτ<text:s/>ή<text:s/>κυ<text:s/>έρ<text:s/>ησ<text:s/>ς<text:s/>ρώ<text:s/>υ<text:s/>υ<text:s/>αμι<text:s/>ο<text:s/>:<text:s/>)<text:s/>/<text:s/>η<text:s/>ί<text:s/>ης</text:span></text:p>
      <text:p text:style-name="P45"><text:span text:style-name="T45_1">ρώπ<text:s/>υ<text:s/>μ<text:s/>ύ,<text:s/>)<text:s/>/<text:s/>η<text:s/>λεκτ<text:s/>νι<text:s/>ή<text:s/>κυ<text:s/>έρ<text:s/>ηση<text:s/>Ε<text:s/>μ<text:s/>μα<text:s/>ελ<text:s/>ι<text:s/>κ<text:s/>ρ<text:s/>ο<text:s/>ώ<text:s/>/<text:s/>ε<text:s/>:<text:s/>ελ<text:s/>κ<text:s/>σ<text:s/>.<text:s/>αι<text:s/>.<text:s/>.<text:s/>ασμολ<text:s/>γι<text:s/>ώ<text:s/>εμάτ<text:s/>α<text:s/>ελ<text:s/>κ<text:s/>ι<text:s/>ο<text:s/>μ<text:s/>ώ<text:s/>θε<text:s/>τ<text:s/>τω<text:s/>τρ<text:s/>ηγ<text:s/>ή<text:s/>ελ<text:s/>νειακώ<text:s/>γ<text:s/>ι<text:s/>α<text:s/>ά<text:s/>ω<text:s/>λε<text:s/>τρο<text:s/>ι<text:s/>ο<text:s/>ελ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