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6" style:family="text">
      <style:text-properties fo:language="el" fo:language-asian="el" fo:font-weight="bold" style:font-weight-asian="bold" style:font-weight-complex="bold"/>
    </style:style>
    <style:style style:name="T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945cm"/>
    </style:style>
    <style:style style:name="Column2" style:family="table-column">
      <style:table-column-properties style:column-width="15.56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text-align="justify" fo:margin-top="0.423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5:08</text:span></text:p>
      <text:p text:style-name="P4"><text:span text:style-name="T4_1">ΔΑ:</text:span></text:p>
      <text:p text:style-name="P5"><text:span text:style-name="T5_1">ΕΠ<text:s/>Ν<text:s/>Μ<text:s/>Ε<text:s/>Ρ<text:s/>Γ</text:span><text:span text:style-name="T5_2">ΣΤ<text:s/>Λ<text:s/>ΚΑ<text:s/>ΜΕ</text:span></text:p>
      <text:p text:style-name="P6"><text:span text:style-name="T6_1">Ε<text:s/>ι<text:s/>ποίη<text:s/>ω<text:s/>ι<text:s/>τάξ<text:s/>ω<text:s/>ρ<text:s/>ι<text:s/>ου<text:s/>ρ<text:s/>ρώ<text:s/>ου<text:s/>ης<text:s/>π<text:s/>4.01.2015<text:s/>ρ<text:s/>ς<text:s/>ο<text:s/>θετικ<text:s/>ύ<text:s/>ε<text:s/>χομ<text:s/>Χρ<text:s/>μ<text:s/>τοδοτήσεις<text:s/>Τ<text:s/>Α.<text:s/>ια<text:s/>η<text:s/>ταβ<text:s/>λ<text:s/>κ<text:s/>ογικ<text:s/>ς<text:s/>απ<text:s/>ζημί<text:s/>σ<text:s/>υ<text:s/>α<text:s/>λήλους<text:s/>τους<text:s/>(Φ<text:s/>Α΄<text:s/>)<text:s/>ι<text:s/>π<text:s/>ρ<text:s/>χή<text:s/>ετικ<text:s/>οδ<text:s/>γ<text:s/></text:span><text:span text:style-name="T6_2">α<text:s/>ι<text:s/>π<text:s/>ιο<text:s/>ια<text:s/>ρωσ<text:s/>ις<text:s/>τέρω<text:s/>ια<text:s/>ά<text:s/>ις<text:s/>έ<text:s/>δη<text:s/>ίες<text:s/>ια<text:s/>α<text:s/>α</text:span></text:p>
      <text:p text:style-name="P7"><text:span text:style-name="T7_1">φ<text:s/>μ<text:s/>γή<text:s/>α<text:s/>ώ<text:s/>στα<text:s/>θέ<text:s/>α<text:s/>α<text:s/>μ<text:s/>διότη<text:s/>μ<text:s/></text:span><text:span text:style-name="T7_2">ατάξ<text:s/>ι<text:s/>ρ<text:s/></text:span><text:span text:style-name="T7_3">1<text:s/></text:span><text:span text:style-name="T7_4">ι<text:s/></text:span><text:span text:style-name="T7_5">2<text:s/></text:span><text:span text:style-name="T7_6">ρ<text:s/>ρου<text:s/>ου<text:s/>τη<text:s/>ω<text:s/>ά<text:s/>Π.Ν.Π.<text:s/>μ<text:s/>η<text:s/>μ<text:s/>α<text:s/></text:span><text:span text:style-name="T7_7">14.01.2015</text:span></text:p>
      <text:p text:style-name="P8"><text:span text:style-name="T8_1">ο<text:s/>1:<text:s/>οδ<text:s/>τή<text:s/>ε<text:s/>ς<text:s/>σ<text:s/>πική<text:s/>τοδι<text:s/>ίκη<text:s/>ης<text:s/>.Τ.<text:s/>α<text:s/>α<text:s/>α<text:s/>γ<text:s/>κή<text:s/>οζ<text:s/>ω<text:s/>ης<text:s/>ε<text:s/>πα<text:s/>υς<text:s/>ου<text:s/>υ<text:s/>η<text:s/>ίζ<text:s/>α<text:s/>φ<text:s/>ω<text:s/>ο<text:s/>τ<text:s/>ς<text:s/>ο<text:s/>σ<text:s/>ο<text:s/>α<text:s/>α<text:s/>φ<text:s/>στικά<text:s/>α<text:s/>α<text:s/>κ<text:s/>σ<text:s/>ου<text:s/>τ<text:s/>υ<text:s/>σ<text:s/>ο<text:s/>ο<text:s/>ό<text:s/>ποι<text:s/>οτ<text:s/>τ<text:s/>α<text:s/>κα<text:s/>είν<text:s/>α<text:s/>α<text:s/>ες<text:s/>ς<text:s/>τ<text:s/>ω<text:s/>ο<text:s/>2:</text:span></text:p>
      <text:p text:style-name="P9"><text:span text:style-name="T9_1">θ<text:s/>σ<text:s/>η<text:s/>έ<text:s/>α<text:s/>ο<text:s/>σ<text:s/>ε<text:s/>α<text:s/>οδ<text:s/>τή<text:s/>ε<text:s/>ς<text:s/>ου<text:s/>α<text:s/>α<text:s/>ν<text:s/>ε<text:s/>.Τ.<text:s/>ό<text:s/>η<text:s/>νία<text:s/>σ<text:s/>ευσ<text:s/>α<text:s/>ύσα<text:s/>ά<text:s/>η<text:s/>α<text:s/>ό<text:s/>ο<text:s/>ν<text:s/>ης<text:s/>η<text:s/>ί<text:s/>ης<text:s/>ω<text:s/>πα<text:s/>του<text:s/>γ<text:s/>α<text:s/>α<text:s/>η<text:s/>ό<text:s/>ε<text:s/>γ<text:s/>κή<text:s/>α<text:s/>οζ<text:s/>ω<text:s/>ης</text:span></text:p>
      <text:p text:style-name="P10"><text:span text:style-name="T10_1">α<text:s/>ά<text:s/>π<text:s/>ια<text:s/>ά<text:s/>η<text:s/>α<text:s/>τ<text:s/>ρω,<text:s/>ι</text:span><text:span text:style-name="T10_2"><text:s/>οδ<text:s/>τή<text:s/>εις<text:s/>ω<text:s/>ργ<text:s/>σμ<text:s/>οπ<text:s/>κ<text:s/></text:span><text:span text:style-name="T10_3">οδ<text:s/>οίκη<text:s/>ης<text:s/>ια<text:s/>η<text:s/>α<text:s/>ο<text:s/>κ<text:s/>γι<text:s/></text:span><text:span text:style-name="T10_4">π<text:s/>δομ<text:s/>ω<text:s/>το<text:s/>ο<text:s/>ε<text:s/></text:span><text:span text:style-name="T10_5">ί<text:s/>φ<text:s/>ιλ<text:s/>ς<text:s/>το<text:s/>στη<text:s/>Φορολ<text:s/>γικ<text:s/>οίκ</text:span><text:span text:style-name="T10_6">η<text:s/>η<text:s/>δε<text:s/>κ<text:s/>ά<text:s/>στα<text:s/>ρια<text:s/>τ<text:s/>ίτω<text:s/></text:span><text:span text:style-name="T10_7">ατάξ<text:s/>ι<text:s/>τ<text:s/>υ<text:s/>ρου<text:s/>ύ<text:s/>ερ<text:s/>υ<text:s/>της<text:s/>ά<text:s/>Π.<text:s/>.Π.</text:span></text:p>
      <text:p text:style-name="P11"><text:span text:style-name="T11_1">ισ<text:s/>ς<text:s/>τη<text:s/>πα<text:s/>ύσα<text:s/>η<text:s/>οποία<text:s/>θα<text:s/>κυ<text:s/>ε<text:s/>νο<text:s/>ι<text:s/>ά<text:s/>κα<text:s/>ά<text:s/>το<text:s/>44<text:s/>π<text:s/>ο<text:s/>1<text:s/>του<text:s/>ντά<text:s/>ος<text:s/>α<text:s/>ζ<text:s/>α<text:s/>ό<text:s/>τη<text:s/>δ<text:s/>σ<text:s/>ευσ<text:s/>τη<text:s/>σ<text:s/>η<text:s/>δ<text:s/>τη<text:s/>.</text:span></text:p>
      <text:p text:style-name="P12"><text:span text:style-name="T12_1">π<text:s/>ημαί<text:s/>τα<text:s/>τι<text:s/>ά<text:s/>η<text:s/>α<text:s/>τέρω,<text:s/>σχ<text:s/>ρί<text:s/>ο<text:s/>ι<text:s/>το<text:s/>ά<text:s/>το<text:s/>χ<text:s/>τα<text:s/>η<text:s/>4<text:s/>ίο<text:s/>015<text:s/>ρομ<text:s/>α<text:s/>η<text:s/>σίε<text:s/>ης<text:s/>τη<text:s/>φημ<text:s/>ρίδα<text:s/>η<text:s/>ερ<text:s/>σεως<text:s/>τη<text:s/>ς<text:s/>ά<text:s/>Πρά<text:s/>μοθ<text:s/>τικ<text:s/>Περιεχ<text:s/>μ<text:s/></text:span><text:span text:style-name="T12_2">κ<text:s/>β<text:s/>ς<text:s/>α<text:s/>ίγρ<text:s/>φ<text:s/>Γ<text:s/>μ<text:s/>τέ<text:s/>ς<text:s/>μ<text:s/>σ<text:s/>ω<text:s/>δ<text:s/>/<text:s/>Π<text:s/>ϊσ<text:s/>άμ<text:s/>ς<text:s/>του<text:s/>υτοτελούς<text:s/>ικ.<text:s/>Σαβ<text:s/>ου<text:s/>μ<text:s/>τος<text:s/>Διοί<text:s/>σης</text:span></text:p>
      <text:p text:style-name="P13"><text:span text:style-name="T13_1">ΝΑ<text:s/>Δ<text:s/>ΑΝ<text:s/>ΜΗ</text:span><text:span text:style-name="T13_2"><text:s/>.<text:s/>ΓΙ<text:s/>ΕΝΕΡ<text:s/>Α</text:span></text:p>
      <text:p text:style-name="P14"><text:span text:style-name="T14_1">.<text:s/>λ<text:s/>ς<text:s/>ις<text:s/>Δ<text:s/>Ο.Υ<text:s/>κ<text:s/>Ελ<text:s/>γ<text:s/>ικ<text:s/>έ<text:s/>ρα<text:s/>.<text:s/>π<text:s/>χε<text:s/>ρησια<text:s/>Μο<text:s/>α<text:s/>ίσπ<text:s/>α<text:s/>.<text:s/>η<text:s/>λ<text:s/>ρο<text:s/>κ<text:s/>Δ<text:s/>α<text:s/>έρ<text:s/>ση<text:s/>Γ.Γ<text:s/>Δ<text:s/>Ε.</text:span></text:p>
      <text:p text:style-name="P15"><text:span text:style-name="T15_1">ΑΠΟΔ<text:s/>Γ<text:s/>Α<text:s/>ΙΝΟ<text:s/>Ο<text:s/>ΗΣΗ</text:span></text:p>
      <text:p text:style-name="P16"><text:span text:style-name="T16_1">.<text:s/>π<text:s/>δέκ<text:s/>ες<text:s/>Α<text:s/>ς<text:s/>κ<text:s/>Κ<text:s/>ε<text:s/>ός<text:s/>τω<text:s/>Δ<text:s/>Ο.<text:s/>τω<text:s/>Τε<text:s/>ίω<text:s/>.<text:s/>ε<text:s/>κ<text:s/>ε<text:s/>η<text:s/>σιο<text:s/>μ<text:s/>κ<text:s/>ολ<text:s/>τικ<text:s/>ρο<text:s/>γισμ<text:s/>η<text:s/>ρο<text:s/>λ<text:s/>γισμ<text:s/>Γε<text:s/>κ<text:s/>Κ<text:s/>έρ<text:s/>ση<text:s/>.<text:s/>ε<text:s/>κ<text:s/>ε<text:s/>η<text:s/>η<text:s/>α<text:s/>οφ<text:s/>ο<text:s/>σίο<text:s/>γιστικ<text:s/>η<text:s/>/μ<text:s/>λ<text:s/>γχ<text:s/>κ<text:s/>φ<text:s/>μ<text:s/>γή<text:s/>Δ<text:s/>σιολ<text:s/>γιστικ<text:s/>Δ<text:s/>ω<text:s/>.<text:s/>π<text:s/>γείο<text:s/>σωτερικώ<text:s/>η<text:s/>ικ<text:s/>μι<text:s/>ΤΑ<text:s/>μήμ<text:s/>ικ<text:s/>κή<text:s/>σ<text:s/>ρο<text:s/>λ<text:s/>γισμ<text:s/>,<text:s/>Στ<text:s/>ί<text:s/>27,<text:s/>101<text:s/>83<text:s/>Αθή<text:s/></text:span><text:span text:style-name="T16_2">ΕΣΩΤΕ<text:s/>Κ<text:s/>Δ<text:s/>ΑΝ<text:s/>ΜΗ<text:s/></text:span><text:span text:style-name="T16_3">.<text:s/>ραφείο<text:s/>κ.<text:s/>π<text:s/>γ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.</text:span></text:p>
            <text:p text:style-name="P18"><text:span text:style-name="T18_1">.</text:span></text:p>
            <text:p text:style-name="P19"><text:span text:style-name="T19_1">.</text:span></text:p>
            <text:p text:style-name="P20"><text:span text:style-name="T20_1">.</text:span></text:p>
            <text:p text:style-name="P21"><text:span text:style-name="T21_1">.</text:span></text:p>
            <text:p text:style-name="P22"><text:span text:style-name="T22_1">.<text:s/>ικ<text:s/>μι<text:s/>.</text:span></text:p>
            <text:p text:style-name="P23"><text:span text:style-name="T23_1">.</text:span></text:p>
            <text:p text:style-name="P24"><text:span text:style-name="T24_1">0.</text:span></text:p>
            <text:p text:style-name="P25"><text:span text:style-name="T25_1">1.</text:span></text:p>
            <text:p text:style-name="P26"><text:span text:style-name="T26_1">2.</text:span></text:p>
          </table:table-cell>
          <table:table-cell table:style-name="Cell2">
            <text:p text:style-name="P27"><text:span text:style-name="T27_1">ραφεία<text:s/>κ<text:s/>ωτ<text:s/>π<text:s/>γ<text:s/>ραφείο<text:s/>κ.<text:s/>Υ<text:s/>γο<text:s/>ραφεία<text:s/>κ<text:s/>ε<text:s/>κ<text:s/>Γρ<text:s/>έω<text:s/>ραφεία<text:s/>κ<text:s/>ε<text:s/>Διε<text:s/>ραφεία<text:s/>κ<text:s/>κ<text:s/>Δ<text:s/>ώ<text:s/>ο<text:s/>ολ<text:s/>γικ<text:s/>Περιφερ<text:s/>ιώ<text:s/>λ<text:s/>ς<text:s/>ις<text:s/>ε<text:s/>εις<text:s/>μήμ<text:s/>α<text:s/>ξ<text:s/>τη<text:s/>α<text:s/>ραφεία<text:s/>ο<text:s/>π<text:s/>γείο<text:s/>ε<text:s/>η<text:s/>ισπ<text:s/>ά<text:s/>ω<text:s/>μήμ<text:s/>α<text:s/>Α,<text:s/>Δ<text:s/>Ε<text:s/>Ο<text:s/>Ο.Υ<text:s/>εριοδικ<text:s/>Φορολ<text:s/>γικ<text:s/>Ε<text:s/>θεώ<text:s/>ησ<text:s/>ραφείο<text:s/>Τ<text:s/>κ<text:s/>Δη<text:s/>σίω<text:s/>Σ<text:s/>σεω<text:s/>ραφείο<text:s/>Επ<text:s/>κ<text:s/>ι<text:s/>α<text:s/>κ<text:s/>Πλ<text:s/>οφ<text:s/>ρηση<text:s/>Πο<text:s/>τ<text:s/>η<text:s/>Υ<text:s/>στ<text:s/>ιξ<text:s/>Ηλ<text:s/>ρο<text:s/>κ<text:s/>Υ<text:s/>εσι</text:span></text:p>
          </table:table-cell>
        </table:table-row>
      </table:table>
      <text:p text:style-name="P28"><text:span text:style-name="T28_1">λουθ<text:s/>ύ<text:s/>ι<text:s/>ιατά<text:s/>ι<text:s/>ρ<text:s/>υ<text:s/>ι<text:s/>ύ<text:s/>ερ<text:s/>ης<text:s/>.Ν.Π.</text:span></text:p>
      <text:p text:style-name="P29"><text:span text:style-name="T29_1">14.01.2015<text:s/>(ΦΕΚ<text:s/>6<text:s/>Α'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