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 fo:margin-bottom="0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</text:span></text:p>
      <text:p text:style-name="P5"><text:span text:style-name="T5_1">ΔΙΕΥΘΥΝΣΗ<text:s/>ΕΦΑΡΜΟΓΗΣ<text:s/>ΦΟΡΟΛΟΓΙΚΗΣ</text:span></text:p>
      <text:p text:style-name="P6"><text:span text:style-name="T6_1">ΠΟΛΙΤΙΚΗΣ<text:s/>&amp;<text:s/>ΝΟΜΟΘΕΣΙΑΣ</text:span></text:p>
      <text:p text:style-name="P7"><text:span text:style-name="T7_1">ΥΠΟΔΙΕΥΘΥΝΣΗ<text:s/>Β΄<text:s/>«Έμμεσης<text:s/>Φορολογίας»</text:span></text:p>
      <text:h text:style-name="P8" text:outline-level="1"><text:span text:style-name="T8_1">ΤΜΗΜΑ<text:s/>Α΄</text:span></text:h>
      <text:p text:style-name="P9"><text:span text:style-name="T9_1">ΘEMA:<text:s/>«Παροχή<text:s/>διευκρινίσεων<text:s/>σχετικά<text:s/>με<text:s/>τη<text:s/>θεώρηση<text:s/>ταυτοτήτων<text:s/>συγκεκριμένων<text:s/>προσώπων<text:s/>για<text:s/>ελεύθερη<text:s/>είσοδο<text:s/>στα<text:s/>δημόσια<text:s/>θεάματα<text:s/>και<text:s/>ακροάματα»</text:span></text:p>
      <text:p text:style-name="P10"><text:span text:style-name="T10_1">Με<text:s/>αφορμή<text:s/>γραπτά<text:s/>ερωτήματα<text:s/>και<text:s/>αιτήματα<text:s/>που<text:s/>υποβλήθηκαν<text:s/>ύστερα<text:s/>από<text:s/>την<text:s/>με<text:s/>αριθ.<text:s/>Δ6Α1109983ΕΞ2014/31.7.2014<text:s/>ΑΓΓΔΕ<text:s/>(ΦΕΚ<text:s/>2096<text:s/>τ.Β),<text:s/>σε<text:s/>συνδυασμό<text:s/>με<text:s/>τις<text:s/>ΠΟΛ.<text:s/>1251/2002,<text:s/>ΠΟΛ.<text:s/>1199/2001,<text:s/>ΠΟΛ.<text:s/>1325/1998,<text:s/>ΠΟΛ.<text:s/>1096/1993,<text:s/>ΠΟΛ.<text:s/>1058/1992,<text:s/>ΠΟΛ.<text:s/>316/1987<text:s/>και<text:s/>ΠΟΛ.<text:s/>248/1987<text:s/>εγκύκλιες,<text:s/>κατά<text:s/>το<text:s/>μέρος<text:s/>που<text:s/>εξακολουθούν<text:s/>να<text:s/>ισχύουν,<text:s/>σχετικά<text:s/>με<text:s/>τη<text:s/>θεώρηση<text:s/>των<text:s/>ταυτοτήτων<text:s/>δημοσιογράφων<text:s/>εν<text:s/>ενεργεία,<text:s/>ηθοποιών,<text:s/>σκηνοθετών<text:s/>κλπ<text:s/>σας<text:s/>γνωρίζουμε<text:s/>τα<text:s/>εξής:</text:span></text:p>
      <text:p text:style-name="P11"><text:span text:style-name="T11_1">1.<text:s/>Η<text:s/>είσοδος<text:s/>των<text:s/>ανωτέρω<text:s/>προσώπων<text:s/>στα<text:s/>δημόσια<text:s/>θεάματα<text:s/>και<text:s/>ακροάματα,<text:s/>με<text:s/>την<text:s/>προϋπόθεση<text:s/>ότι<text:s/>ο<text:s/>εκμεταλλευτής<text:s/>του<text:s/>θεάματος<text:s/>επιτρέπει<text:s/>την<text:s/>είσοδο<text:s/>αυτών<text:s/>χωρίς<text:s/>την<text:s/>καταβολή<text:s/>αντιτίμου<text:s/>(εισιτηρίου),<text:s/>θα<text:s/>γίνεται<text:s/>εφεξής<text:s/>με<text:s/>την<text:s/>επίδειξη<text:s/>των<text:s/>ειδικών<text:s/>δελτίων<text:s/>–<text:s/>ταυτοτήτων<text:s/>αναγνώρισης<text:s/>της<text:s/>ιδιότητας<text:s/>τους<text:s/>ως<text:s/>μελών<text:s/>επαγγελματικών<text:s/>ενώσεων,<text:s/>χωρίς<text:s/>να<text:s/>απαιτείται<text:s/>θεώρηση<text:s/>από<text:s/>τη<text:s/>Φορολογική<text:s/>Διοίκηση,<text:s/>υπό<text:s/>τον<text:s/>όρο<text:s/>ότι<text:s/>το<text:s/>εν<text:s/>λόγω<text:s/>δελτίο<text:s/>ταυτότητας<text:s/>βρίσκεται<text:s/>εν<text:s/>ισχύ.</text:span></text:p>
      <text:p text:style-name="P12"><text:span text:style-name="T12_1">Οι<text:s/>επαγγελματικές<text:s/>οργανώσεις<text:s/>οφείλουν<text:s/>να<text:s/>διασφαλίζουν<text:s/>την<text:s/>ισχύ<text:s/>ή<text:s/>μη<text:s/>αυτών<text:s/>των<text:s/>δελτίων<text:s/>ταυτότητας<text:s/>αναγράφοντας<text:s/>σε<text:s/>αυτές<text:s/>την<text:s/>ιδιότητα<text:s/>του<text:s/>μέλους<text:s/>ως<text:s/>εν’<text:s/>ενεργεία<text:s/>ή<text:s/>συνταξιούχου,<text:s/>τακτικού<text:s/>ή<text:s/>έκτακτου<text:s/>κλπ.</text:span></text:p>
      <text:p text:style-name="P13"><text:span text:style-name="T13_1">2.<text:s/>Σημειώνεται<text:s/>ότι<text:s/>για<text:s/>τη<text:s/>θεώρηση<text:s/>των<text:s/>δελτίων<text:s/>εισόδου<text:s/>στο<text:s/>όνομα<text:s/>εκμεταλλευτών<text:s/>επιχειρήσεων<text:s/>προβολής<text:s/>κινηματογραφικών<text:s/>ταινιών<text:s/>ή<text:s/>σε<text:s/>πρόσωπα<text:s/>που<text:s/>αυτοί<text:s/>υποδεικνύουν<text:s/>ισχύουν<text:s/>τα<text:s/>αναφερόμενα<text:s/>στην<text:s/>ΠΟΛ.<text:s/>1058/1992<text:s/>εγκύκλιο.</text:span></text:p>
      <text:p text:style-name="P14"><text:span text:style-name="T14_1">3.<text:s/>Ως<text:s/>προς<text:s/>τον<text:s/>αριθμό<text:s/>των<text:s/>προσώπων<text:s/>που<text:s/>δικαιούνται<text:s/>της<text:s/>ατελούς<text:s/>εισόδου<text:s/>εξακολουθούν<text:s/>να<text:s/>ισχύουν<text:s/>τα<text:s/>αναφερόμενα<text:s/>στις<text:s/>προηγούμενες<text:s/>ως<text:s/>άνω<text:s/>εγκυκλίους.</text:span></text:p>
      <text:p text:style-name="P15"><text:span text:style-name="T15_1">Η<text:s/>Γενική<text:s/>ΓραμματέαςΔημοσίων<text:s/>Εσόδων</text:span></text:p>
      <text:p text:style-name="P16"><text:span text:style-name="T16_1">Αικατερίνη<text:s/>Σαββαΐδου</text:span></text:p>
      <text:p text:style-name="P17"><text:span text:style-name="T17_1">ΠΙΝΑΚΑΣ<text:s/>ΔΙΑΝΟΜΗΣ</text:span></text:p>
      <text:p text:style-name="P18"><text:span text:style-name="T18_1">Ι.<text:s/>ΑΠΟΔΕΚΤΕΣ<text:s/>ΓΙΑ<text:s/>ΕΝΕΡΓΕΙΑ</text:span></text:p>
      <text:p text:style-name="P19"><text:span text:style-name="T19_1">1.<text:s/>Αποδέκτες<text:s/>Πίνακα<text:s/>Β΄,<text:s/>μόνο<text:s/>ο<text:s/>αριθ.<text:s/>1<text:s/>.</text:span></text:p>
      <text:p text:style-name="P20"><text:span text:style-name="T20_1">2.<text:s/>Αποδέκτες<text:s/>Πίνακα<text:s/>ΣΤ΄,<text:s/>μόνο<text:s/>οι<text:s/>αριθ.<text:s/>1,<text:s/>2<text:s/>και<text:s/>4.</text:span></text:p>
      <text:p text:style-name="P21"><text:span text:style-name="T21_1">3.<text:s/>Υπηρεσία<text:s/>TAXISnet<text:s/>για<text:s/>καταχώρηση<text:s/>στο<text:s/>INTERNET</text:span></text:p>
      <text:p text:style-name="P22"><text:span text:style-name="T22_1">4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23"><text:span text:style-name="T23_1">ΙΙ.<text:s/>ΑΠΟΔΕΚΤΕΣ<text:s/>ΓΙΑ<text:s/>ΚΟΙΝΟΠΟΙΗΣΗ</text:span></text:p>
      <text:p text:style-name="P24"><text:span text:style-name="T24_1">Αποδέκτες<text:s/>Πίνακα<text:s/>Α΄,<text:s/>εκτός<text:s/>του<text:s/>αριθ.<text:s/>4.</text:span></text:p>
      <text:p text:style-name="P25"><text:span text:style-name="T25_1">»<text:s/>Ζ΄<text:s/>μόνο<text:s/>οι<text:s/>αριθ.<text:s/>1<text:s/>και<text:s/>2.<text:s/>»<text:s/>»<text:s/>Η΄.<text:s/>»<text:s/>»<text:s/>ΙΘ΄<text:s/>μόνο<text:s/>ο<text:s/>αριθ.<text:s/>11.</text:span></text:p>
      <text:p text:style-name="P26"><text:span text:style-name="T26_1">Πανελλήνια<text:s/>Ομοσπονδία<text:s/>Αιθουσαρχών<text:s/>–<text:s/>Κινηματογραφιστών<text:s/>Ελλάδος<text:s/>(ΠΟΑΚ).<text:s/>Ακαδημίας<text:s/>96,<text:s/>Τ.Κ.<text:s/>106<text:s/>71<text:s/>Αθήνα.</text:span></text:p>
      <text:p text:style-name="P27"><text:span text:style-name="T27_1">Πανελλήνια<text:s/>Ένωση<text:s/>Επαγγελματιών<text:s/>Θερινών<text:s/>Κινηματογράφων.<text:s/>Ακαδημίας<text:s/>95,<text:s/>Τ.Κ.<text:s/>106<text:s/>77<text:s/>Αθήνα.</text:span></text:p>
      <text:p text:style-name="P28"><text:span text:style-name="T28_1">Πανελλήνια<text:s/>Ομοσπονδία<text:s/>Θεάματος<text:s/>Ακροάματος<text:s/>(ΠΟΘΑ).<text:s/>Σολωμού<text:s/>65,<text:s/>Τ.Κ.<text:s/>104<text:s/>32<text:s/>Αθήνα</text:span></text:p>
      <text:p text:style-name="P29"><text:span text:style-name="T29_1">Σωματείο<text:s/>Ελλήνων<text:s/>Ηθοποιών<text:s/>(ΣΕΗ).<text:s/>Κάνιγγος<text:s/>33,<text:s/>Τ.Κ.<text:s/>106<text:s/>82<text:s/>Αθήνα.</text:span></text:p>
      <text:p text:style-name="P30"><text:span text:style-name="T30_1">Ένωση<text:s/>Συνταξιούχων<text:s/>Ηθοποιών.<text:s/>Κάνιγγος<text:s/>33,<text:s/>Τ.Κ.<text:s/>106<text:s/>82<text:s/>Αθήνα.</text:span></text:p>
      <text:p text:style-name="P31"><text:span text:style-name="T31_1">10.<text:s/>Πανελλήνια<text:s/>Ομοσπονδία<text:s/>Ενώσεων<text:s/>Συντακτών<text:s/>(ΠΟΕΣΥ).<text:s/>Ακαδημίας<text:s/>20,<text:s/>Τ.Κ.<text:s/>106<text:s/>71<text:s/>Αθήνα.</text:span></text:p>
      <text:p text:style-name="P32"><text:span text:style-name="T32_1">11.<text:s/>Ένωση<text:s/>Συντακτών<text:s/>Ημερήσιων<text:s/>Εφημερίδων<text:s/>Αθηνών<text:s/>(ΕΣΗΕΑ).<text:s/>Ακαδημίας<text:s/>20,<text:s/>Τ.Κ.<text:s/>106<text:s/>71<text:s/>Αθήνα.</text:span></text:p>
      <text:p text:style-name="P33"><text:span text:style-name="T33_1">12.<text:s/>Ένωση<text:s/>Συντακτών<text:s/>Ημερήσιων<text:s/>Εφημερίδων<text:s/>Μακεδονίας-Θράκης<text:s/>(ΕΣΗΕΜ-Θ).<text:s/>Στρ.<text:s/>Καλλάρη<text:s/>5,<text:s/>Τ.Κ.<text:s/>546<text:s/>22<text:s/>Θεσσαλονίκη.</text:span></text:p>
      <text:p text:style-name="P34"><text:span text:style-name="T34_1">13.<text:s/>Πανελλήνια<text:s/>Ένωση<text:s/>Ελεύθερου<text:s/>Θεάτρου<text:s/>(ΠΕΕΘ).<text:s/>Αγ.<text:s/>Μελετίου<text:s/>85,<text:s/>Τ.Κ.<text:s/>112<text:s/>51<text:s/>Αθήνα.</text:span></text:p>
      <text:p text:style-name="P35"><text:span text:style-name="T35_1">14.<text:s/>Ένωση<text:s/>Συντακτών<text:s/>Περιοδικού<text:s/>και<text:s/>Ηλεκτρονικού<text:s/>Τύπου<text:s/>(ΕΣΠΗΤ).<text:s/>Βαλαωρίτου<text:s/>9,<text:s/>Τ.Κ.<text:s/>106<text:s/>71<text:s/>Αθήνα.</text:span></text:p>
      <text:p text:style-name="P36"><text:span text:style-name="T36_1">15.<text:s/>Ένωση<text:s/>Δημοσιογράφων<text:s/>Ιδιοκτητών<text:s/>Περιοδικού<text:s/>Τύπου.<text:s/>Βασ.<text:s/>Σοφίας<text:s/>25,<text:s/>Τ.Κ.<text:s/>106</text:span></text:p>
      <text:p text:style-name="P37"><text:span text:style-name="T37_1">74<text:s/>Αθήνα.</text:span></text:p>
      <text:p text:style-name="P38"><text:span text:style-name="T38_1">16.<text:s/>Εταιρία<text:s/>Ελλήνων<text:s/>Σκηνοθετών.<text:s/>Τοσίτσα<text:s/>11,<text:s/>Τ.Κ.<text:s/>106<text:s/>83<text:s/>Εξάρχεια.</text:span></text:p>
      <text:p text:style-name="P39"><text:span text:style-name="T39_1">17.<text:s/>Ένωση<text:s/>Σεναριογράφων<text:s/>Ελλάδος.<text:s/>Ίωνος<text:s/>Δραγούμη<text:s/>14,<text:s/>Τ.Κ.<text:s/>115<text:s/>28<text:s/>Αθήνα</text:span></text:p>
      <text:p text:style-name="P40"><text:span text:style-name="T40_1">18.<text:s/>Ένωση<text:s/>Προσωπικού<text:s/>Ημερήσιων<text:s/>Εφημερίδων<text:s/>Αθηνών<text:s/>(ΕΠΗΕΑ).<text:s/>Βουκουρεστίου<text:s/>36,<text:s/>Τ.Κ.<text:s/>106<text:s/>73<text:s/>Αθήνα.</text:span></text:p>
      <text:p text:style-name="P41"><text:span text:style-name="T41_1">19.<text:s/>Περιοδικό<text:s/>«ΦΟΡΟΛΟΓΙΚΗ<text:s/>ΕΠΙΘΕΩΡΗΣΗ».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.<text:s/>Υφυπουργού</text:span></text:p>
      <text:p text:style-name="P45"><text:span text:style-name="T45_1">3.<text:s/>Γραφείο<text:s/>κ.<text:s/>Γεν.<text:s/>Γραμματέα<text:s/>Δημοσίων<text:s/>Εσόδων</text:span></text:p>
      <text:p text:style-name="P46"><text:span text:style-name="T46_1">4.<text:s/>Γραφείο<text:s/>κ.<text:s/>Γενικού<text:s/>Δ/ντή<text:s/>Φορολογικής<text:s/>Διοίκησης</text:span></text:p>
      <text:p text:style-name="P47"><text:span text:style-name="T47_1">5.<text:s/>Γραφεία<text:s/>κ.κ.<text:s/>Γεν.<text:s/>Δ/ντών</text:span></text:p>
      <text:p text:style-name="P48"><text:span text:style-name="T48_1">6.<text:s/>Γραφείο<text:s/>Επικοινωνίας<text:s/>και<text:s/>Πληροφόρησης<text:s/>Πολιτών</text:span></text:p>
      <text:p text:style-name="P49"><text:span text:style-name="T49_1">7.<text:s/>Γραφείο<text:s/>Τύπου<text:s/>και<text:s/>Δημοσίων<text:s/>Σχέσεων</text:span></text:p>
      <text:p text:style-name="P50"><text:span text:style-name="T50_1">9.<text:s/>Υποδιεύθυνση<text:s/>Β΄<text:s/>«Έμμεσης<text:s/>Φορολογίας»</text:span></text:p>
      <text:p text:style-name="P51"><text:span text:style-name="T51_1">α)</text:span><text:span text:style-name="T51_2"><text:tab/></text:span><text:span text:style-name="T51_3">Γραφείο<text:s/>κ.<text:s/>Υποδιευθυντή</text:span></text:p>
      <text:p text:style-name="P52"><text:span text:style-name="T52_1">β)</text:span><text:span text:style-name="T52_2"><text:tab/></text:span><text:span text:style-name="T52_3">Γραφείο<text:s/>Προϊσταμένου<text:s/>Τμήματος<text:s/>Α΄<text:s/>-<text:s/>Τμήμα<text:s/>Α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