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/>
    </style:style>
    <style:style style:name="T22_5" style:family="text"/>
    <style:style style:name="T22_6" style:family="text" style:parent-style-name="Internet_20_link">
      <style:text-properties fo:color="#0000ee" fo:language="el" fo:language-asian="el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ΦΟΡΟΛΟΓΙΚΗΣ<text:s/>ΔΙΟΙΚΗΣΗΣ</text:span></text:p>
      <text:p text:style-name="P5"><text:span text:style-name="T5_1">Δ/ΝΣΗ<text:s/>ΕΦΑΡΜΟΓΗΣ<text:s/>ΤΗΣ<text:s/>ΦΟΡΟΛΟΓΙΚΗΣ<text:s/>ΠΟΛΙΤΙΚΗΣ<text:s/>ΚΑΙ<text:s/>ΝΟΜΟΘΕΣΙΑΣ</text:span></text:p>
      <text:p text:style-name="P6"><text:span text:style-name="T6_1">Γ΄<text:s/>ΥΠΟΔΙΕΥΘΥΝΣΗ<text:s/>-<text:s/>ΦΟΡΟΛΟΓΙΑΣ</text:span></text:p>
      <text:p text:style-name="P7"><text:span text:style-name="T7_1">ΚΕΦΑΛΑΙΟΥ</text:span></text:p>
      <text:h text:style-name="P8" text:outline-level="1"><text:span text:style-name="T8_1">ΤΜΗΜΑ<text:s/>Α΄<text:s/></text:span></text:h>
      <text:h text:style-name="P9" text:outline-level="1"><text:span text:style-name="T9_1">-<text:s/>ΦΟΡΟΛΟΓΙΑΣ<text:s/>ΑΚΙΝΗΤΗΣ</text:span></text:h>
      <text:p text:style-name="P10"><text:span text:style-name="T10_1">ΠΕΡΙΟΥΣΙΑΣ</text:span></text:p>
      <text:p text:style-name="P11"><text:span text:style-name="T11_1">Ταχ.<text:s/>Δ/νση:<text:s/>Καρ.<text:s/>Σερβίας<text:s/>8</text:span></text:p>
      <text:p text:style-name="P12"><text:span text:style-name="T12_1">10184<text:s/>Αθήνα<text:s/></text:span><text:span text:style-name="T12_2">ΠΡΟΣ:<text:s/></text:span><text:span text:style-name="T12_3">Ως<text:s/>Πίνακας<text:s/>Αποδεκτών</text:span></text:p>
      <text:p text:style-name="P13"><text:span text:style-name="T13_1">Τηλέφωνα:<text:s/>210<text:s/>3375880,<text:s/>890</text:span></text:p>
      <text:p text:style-name="P14"><text:span text:style-name="T14_1">E-mail:</text:span><text:span text:style-name="T14_2"><text:a xlink:type="simple" xlink:href="mailto:d13.etak@yo.syzefxis.gov.gr"><text:span text:style-name="T14_3">d13.etak@<text:s/>yo.syzefxis.gov.gr</text:span></text:a></text:span></text:p>
      <text:p text:style-name="P15"><text:span text:style-name="T15_1">ΘΕΜΑ:<text:s/></text:span><text:span text:style-name="T15_2">Χρόνος<text:s/>έκδοσης<text:s/>των<text:s/>παραστατικών<text:s/>που<text:s/>απαιτούνται<text:s/>για<text:s/>την<text:s/>απόδειξη<text:s/>του<text:s/>δασικού<text:s/>χαρακτήρα<text:s/>ακινήτων,<text:s/>για<text:s/>τον<text:s/>ΕΝ.Φ.Ι.Α.<text:s/>έτους<text:s/>2014.</text:span></text:p>
      <text:p text:style-name="P16"><text:span text:style-name="T16_1">Με<text:s/>αφορμή<text:s/>ερωτήματα<text:s/>που<text:s/>υποβάλλονται<text:s/>στην<text:s/>υπηρεσία<text:s/>μας<text:s/>αναφορικά<text:s/>με<text:s/>το<text:s/>θέμα<text:s/>και<text:s/>δεδομένου<text:s/>ότι<text:s/>η<text:s/>έκδοση<text:s/>σχετικών<text:s/>βεβαιώσεων<text:s/>από<text:s/>τις<text:s/>αρμόδιες<text:s/>(δασικές)<text:s/>υπηρεσίες<text:s/>της<text:s/>επικράτειας<text:s/>είναι<text:s/>χρονοβόρα<text:s/>και<text:s/>συνεπάγεται<text:s/>μεγάλη<text:s/>οικονομική<text:s/>επιβάρυνση<text:s/>των<text:s/>κυρίων<text:s/>των<text:s/>εν<text:s/>λόγω<text:s/>ακινήτων,<text:s/>παρακαλούμε,<text:s/>ειδικά<text:s/>για<text:s/>τον<text:s/>ΕΝ.Φ.Ι.Α<text:s/>έτους<text:s/>2014,<text:s/>να<text:s/>κάνετε<text:s/>προς<text:s/>το<text:s/>παρόν<text:s/>δεκτές<text:s/>βεβαιώσεις<text:s/>που<text:s/>έχουν<text:s/>εκδοθεί<text:s/>από<text:s/>τις<text:s/>αρμόδιες<text:s/>αρχές<text:s/>προς<text:s/>απόδειξη<text:s/>του<text:s/>δασικού<text:s/>χαρακτήρα<text:s/>ακινήτων,<text:s/>εφόσον<text:s/>αυτές<text:s/>εκδόθηκαν<text:s/>μετά<text:s/>την<text:s/>ισχύ<text:s/>του<text:s/>νόμου<text:s/>998/1979.</text:span></text:p>
      <text:p text:style-name="P17"><text:span text:style-name="T17_1">Επισημαίνεται<text:s/>ότι,<text:s/>σε<text:s/>κάθε<text:s/>περίπτωση,<text:s/>η<text:s/>Διοίκηση,<text:s/>στα<text:s/>πλαίσια<text:s/>της<text:s/>ελεγκτικής<text:s/>της<text:s/>αρμοδιότητας,<text:s/>διατηρεί<text:s/>το<text:s/>δικαίωμα<text:s/>του<text:s/>περαιτέρω<text:s/>ελέγχου<text:s/>του<text:s/>δασικού<text:s/>ή<text:s/>μη<text:s/>χαρακτήρα<text:s/>ενός<text:s/>ακινήτου<text:s/>με<text:s/>οποιονδήποτε<text:s/>τρόπο<text:s/>κριθεί<text:s/>πρόσφορο,<text:s/>σύμφωνα<text:s/>με<text:s/>τις<text:s/>διατάξεις<text:s/>του<text:s/>Κ.Φ.Δ.,<text:s/>και<text:s/>με<text:s/>βάση<text:s/>κριτήρια<text:s/>και<text:s/>οδηγίες<text:s/>που<text:s/>θα<text:s/>σας<text:s/>αποσταλούν<text:s/>στο<text:s/>μέλλον.</text:span></text:p>
      <text:p text:style-name="P18"><text:span text:style-name="T18_1">Η<text:s/>ΓΕΝΙΚΗ<text:s/>ΓΡΑΜΜΑΤΕΑΣΔΗΜΟΣΙΩΝ<text:s/>ΕΣΟΔΩΝ</text:span></text:p>
      <text:p text:style-name="P19"><text:span text:style-name="T19_1">Ο<text:s/>Προϊστάμενος<text:s/>του<text:s/>Αυτοτελούς</text:span></text:p>
      <text:p text:style-name="P20"><text:span text:style-name="T20_1">Ι.<text:s/>ΑΠΟΔΕΚΤΕΣ<text:s/>ΓΙΑ<text:s/>ΕΝΕΡΓΕΙΑ</text:span></text:p>
      <text:p text:style-name="P21"><text:span text:style-name="T21_1">1.<text:s/>Όλες<text:s/>οι<text:s/>Δημόσιες<text:s/>Οικονομικές<text:s/>Υπηρεσίες<text:s/></text:span><text:span text:style-name="T21_2">(Εξαιρετικά<text:s/>Επείγον<text:s/>–<text:s/>Αποστολή<text:s/>και<text:s/>μέσω<text:s/>ηλεκτρονικού<text:s/>ταχυδρομείου).</text:span></text:p>
      <text:p text:style-name="P22"><text:span text:style-name="T22_1">2.<text:s/>Δ/νση<text:s/>Υποστήριξης<text:s/>Ηλεκτρονικά<text:s/>Συναλλασσομένων<text:s/>(e-υπηρεσίες):<text:s/></text:span><text:span text:style-name="T22_2"><text:a xlink:type="simple" xlink:href="mailto:siteadmin@gsis.gr"><text:span text:style-name="T22_3">siteadmin@<text:s/>gsis.gr</text:span></text:a></text:span><text:span text:style-name="T22_4">με<text:s/>την<text:s/>παράκληση<text:s/>να<text:s/>αναρτηθεί<text:s/>στην<text:s/>ιστοσελίδα:<text:s/></text:span><text:span text:style-name="T22_5"><text:a xlink:type="simple" xlink:href="http://www.publicrevenue.gr/"><text:span text:style-name="T22_6">www.publicrevenue.gr</text:span></text:a></text:span><text:span text:style-name="T22_7">της<text:s/>ΓΓΔΕ.</text:span></text:p>
      <text:p text:style-name="P23"><text:span text:style-name="T23_1">ΙΙ.ΑΠΟΔΕΚΤΕΣ<text:s/>ΓΙΑ<text:s/>ΚΟΙΝΟΠΟΙΗΣΗ</text:span></text:p>
      <text:p text:style-name="P24"><text:span text:style-name="T24_1">1.<text:s/>Αποδέκτες<text:s/>Πίνακα<text:s/>Α΄<text:s/>(περιπτώσεις<text:s/>2,<text:s/>3)</text:span></text:p>
      <text:p text:style-name="P25"><text:span text:style-name="T25_1">2.<text:s/>Αποδέκτες<text:s/>Πίνακα<text:s/>Β΄<text:s/>(περιπτώσεις<text:s/>3<text:s/>έως<text:s/>και<text:s/>7)</text:span></text:p>
      <text:p text:style-name="P26"><text:span text:style-name="T26_1">3.<text:s/>Αποδέκτες<text:s/>Πίνακα<text:s/>Ζ΄<text:s/>(περιπτώσεις<text:s/>1,<text:s/>2)</text:span></text:p>
      <text:p text:style-name="P27"><text:span text:style-name="T27_1">4.<text:s/>Αποδέκτες<text:s/>Πίνακα<text:s/>Η΄<text:s/>(περιπτώσεις<text:s/>1<text:s/>–<text:s/>3,<text:s/>5<text:s/>-<text:s/>9)</text:span></text:p>
      <text:p text:style-name="P28"><text:span text:style-name="T28_1">5.<text:s/>Αποδέκτες<text:s/>Πίνακα<text:s/>Ι΄</text:span></text:p>
      <text:p text:style-name="P29"><text:span text:style-name="T29_1">6.<text:s/>Αποδέκτες<text:s/>Πίνακα<text:s/>ΚΑ΄<text:s/>(περιπτώσεις<text:s/>1<text:s/>–<text:s/>3)</text:span></text:p>
      <text:p text:style-name="P30"><text:span text:style-name="T30_1">IΙΙ.ΕΣΩΤΕΡΙΚΗ<text:s/></text:span><text:span text:style-name="T30_2">ΔΙΑΝΟΜΗ</text:span></text:p>
      <text:p text:style-name="P31"><text:span text:style-name="T31_1">1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Γραφείο<text:s/>Γενικής<text:s/>Γραμματέως<text:s/>Δημοσίων<text:s/>Εσόδων</text:span></text:p>
      <text:p text:style-name="P34"><text:span text:style-name="T34_1">4.<text:s/>Γραφείο<text:s/>Γενικού<text:s/>Δ/ντη<text:s/>Φορολογικής<text:s/>Διοίκησης</text:span></text:p>
      <text:p text:style-name="P35"><text:span text:style-name="T35_1">5.<text:s/>Γραφεία<text:s/>κ.<text:s/>κ.<text:s/>Γενικών<text:s/>Διευθυντών</text:span></text:p>
      <text:p text:style-name="P36"><text:span text:style-name="T36_1">6.<text:s/>Διευθύνσεις<text:s/>και<text:s/>Αυτοτελή<text:s/>Γραφεία</text:span></text:p>
      <text:p text:style-name="P37"><text:span text:style-name="T37_1">7.<text:s/>Γραφείο<text:s/>Πληροφόρησης<text:s/>Πολιτών</text:span></text:p>
      <text:p text:style-name="P38"><text:span text:style-name="T38_1">8.<text:s/>Δ/νση<text:s/>Ηλεκτρονικής<text:s/>Διακυβέρνησης</text:span></text:p>
      <text:p text:style-name="P39"><text:span text:style-name="T39_1">9.<text:s/>ΔΕΦΠ&amp;Ν,<text:s/>Υποδιεύθυνση<text:s/>Φορολογίας<text:s/>Κεφαλαίου<text:s/>–<text:s/>Τμήματα<text:s/>Α΄<text:s/>(σε<text:s/>30)<text:s/>Β΄<text:s/>(σε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