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M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ΙΚΗ<text:s/>Δ/ΝΣΗ<text:s/>ΦΟΡΟΛΟΓΙΚΗΣ</text:span></text:p>
      <text:p text:style-name="P6"><text:span text:style-name="T6_1">ΔΙΟΙΚΗΣΗΣ</text:span></text:p>
      <text:p text:style-name="P7"><text:span text:style-name="T7_1">Α.<text:s/>ΔΙΕΥΘΥΝΣΗ<text:s/>ΕΛΕΓΧΩΝ</text:span></text:p>
      <text:h text:style-name="P8" text:outline-level="1"><text:span text:style-name="T8_1">ΤΜΗΜΑ<text:s/>Β΄</text:span></text:h>
      <text:p text:style-name="P9"><text:span text:style-name="T9_1">Τηλέφωνο<text:s/>:<text:s/>210<text:s/>3375204</text:span></text:p>
      <text:p text:style-name="P10"><text:span text:style-name="T10_1">Fax<text:s/>:<text:s/>210<text:s/>3375354</text:span></text:p>
      <text:p text:style-name="P11"><text:span text:style-name="T11_1">Αθήνα,<text:s/>23<text:s/>Ιανουαρίου<text:s/>2015</text:span></text:p>
      <text:p text:style-name="P12"><text:span text:style-name="T12_1">ΠΟΛ.<text:s/>:<text:s/>ΠΟΛ.<text:s/>1029</text:span></text:p>
      <text:p text:style-name="P13"><text:span text:style-name="T13_1">ΠΡΟΣ:<text:s/>Ως<text:s/>Π.Δ.</text:span></text:p>
      <text:p text:style-name="P14"><text:span text:style-name="T14_1">Β.<text:s/>ΔΙΕΥΘΥΝΣΗ<text:s/>ΕΙΣΠΡΑΞΕΩΝ</text:span></text:p>
      <text:p text:style-name="P15"><text:span text:style-name="T15_1">ΤΜΗΜΑTA<text:s/>Α΄,Β΄,Ε΄</text:span></text:p>
      <text:p text:style-name="P16"><text:span text:style-name="T16_1">Τηλέφωνο<text:s/>:<text:s/>210<text:s/>3614280,<text:s/>2103635679</text:span></text:p>
      <text:p text:style-name="P17"><text:span text:style-name="T17_1">210<text:s/>3635963</text:span></text:p>
      <text:p text:style-name="P18"><text:span text:style-name="T18_1">Fax<text:s/>:<text:s/>210<text:s/>3635077</text:span></text:p>
      <text:p text:style-name="P19"><text:span text:style-name="T19_1">Ταχ.<text:s/>Δ/νση:<text:s/>Καρ.<text:s/>Σερβίας<text:s/>10</text:span></text:p>
      <text:p text:style-name="P20"><text:span text:style-name="T20_1">Ταχ.<text:s/>Κωδ.:<text:s/>101<text:s/>84<text:s/>ΑΘΗΝΑ</text:span></text:p>
      <text:p text:style-name="P21"><text:span text:style-name="T21_1">ΘΕΜΑ<text:s/>:«Τροποποίηση<text:s/>της<text:s/>ΠΟΛ.<text:s/>1249/2014<text:s/>με<text:s/>θέμα:<text:s/>Παροχή<text:s/>οδηγιών<text:s/>σχετικά<text:s/>με<text:s/>την<text:s/>τήρηση<text:s/>νομότυπων<text:s/>διαδικασιών<text:s/>κοινοποίησης</text:span></text:p>
      <text:p text:style-name="P22"><text:span text:style-name="T22_1">α)των<text:s/>πράξεων<text:s/>προσδιορισμού<text:s/>φόρου<text:s/>και<text:s/>των<text:s/>λοιπών<text:s/>εγγράφων<text:s/>και<text:s/>πράξεων<text:s/>που<text:s/>άπτονται<text:s/>των<text:s/>διαδικασιών<text:s/>ελέγχου</text:span></text:p>
      <text:p text:style-name="P23"><text:span text:style-name="T23_1">β)της<text:s/>ατομικής<text:s/>ειδοποίησης<text:s/>καταβολής<text:s/>οφειλής<text:s/>–<text:s/>υπερημερίας<text:s/>των<text:s/>άρθρων<text:s/>47<text:s/>του<text:s/>ν.<text:s/>4174/2013<text:s/>και<text:s/>7<text:s/>του<text:s/>ν.δ.<text:s/>356/1974<text:s/>(Κ.Ε.Δ.Ε.).<text:s/>,<text:s/>γ)<text:s/>της<text:s/>ατομικής<text:s/>ειδοποίησης<text:s/>του<text:s/>άρθρου<text:s/>4<text:s/>του<text:s/>ν.δ.<text:s/>356/1974<text:s/>(Κ.Ε.Δ.Ε.)»</text:span></text:p>
      <text:p text:style-name="P24"><text:span text:style-name="T24_1">Με<text:s/>την<text:s/>ΣτΕ<text:s/>1279/2000<text:s/>είχε<text:s/>γίνει<text:s/>δεκτό<text:s/>ότι<text:s/>υπάλληλος<text:s/>της<text:s/>αρχής<text:s/>που<text:s/>εξέδωσε<text:s/>την<text:s/>προς<text:s/>επίδοση<text:s/>πράξη<text:s/>δεν<text:s/>μπορεί<text:s/>να<text:s/>παραστεί<text:s/>ως<text:s/>μάρτυρας<text:s/>οσάκις<text:s/>συντρέχει<text:s/>περίπτωση<text:s/>θυροκόλλησης<text:s/>του<text:s/>προς<text:s/>επίδοση<text:s/>εγγράφου<text:s/>(σχετ.<text:s/>άρθρο<text:s/>155<text:s/>παρ.<text:s/>2<text:s/>του<text:s/>Κώδικα<text:s/>Φορολ.<text:s/>Δικονομίας<text:s/>–<text:s/>Π.Δ.<text:s/>331/1985)<text:s/>.</text:span></text:p>
      <text:p text:style-name="P25"><text:span text:style-name="T25_1">Λόγω<text:s/>μεταβολής<text:s/>του<text:s/>νομοθετικού<text:s/>πλαισίου<text:s/>(σχετ.<text:s/>άρθρο<text:s/>183<text:s/>παρ.<text:s/>1<text:s/>του<text:s/>Κώδικα<text:s/>Διοικητικής<text:s/>Δικονομίας<text:s/>–<text:s/>ν.2717/1999)<text:s/>η<text:s/>παράγραφος<text:s/>6.<text:s/>της<text:s/>περίπτωσης<text:s/>Δ.<text:s/>της<text:s/>ΠΟΛ.<text:s/>1249/2014<text:s/>τροποποιείται<text:s/>ως<text:s/>εξής<text:s/>:</text:span></text:p>
      <text:p text:style-name="P26"><text:span text:style-name="T26_1">«6.<text:s/></text:span><text:span text:style-name="T26_2">Η<text:s/>θυροκόλληση<text:s/>συνίσταται<text:s/>στην<text:s/>επικόλληση<text:s/>του<text:s/>επιδοτέου<text:s/>εγγράφου<text:s/>εντός<text:s/>σφραγισμένου<text:s/>και<text:s/>αδιαφανούς<text:s/>φακέλου,<text:s/>επί<text:s/>του<text:s/>οποίου<text:s/>αναγράφονται<text:s/>μόνο<text:s/>τα<text:s/>στοιχεία<text:s/>της<text:s/>επιδίδουσας<text:s/>υπηρεσίας<text:s/>και<text:s/>του<text:s/>προς<text:s/>η<text:s/>κοινοποίηση<text:s/>προσώπου<text:s/>από<text:s/>μέρους<text:s/>του<text:s/>οργάνου<text:s/>της<text:s/>επίδοσης,<text:s/>με<text:s/>την<text:s/>παρουσία<text:s/>ενός<text:s/>μάρτυρα,<text:s/>στη<text:s/>θύρα<text:s/>της<text:s/>κατοικίας<text:s/>ή<text:s/>του<text:s/>χώρου<text:s/>εργασίας<text:s/>ή<text:s/>του<text:s/>υπηρεσιακού<text:s/>καταστήματος<text:s/>όπου<text:s/>κατοικεί<text:s/>ή<text:s/>εργάζεται,<text:s/>κατά<text:s/>περίπτωση,<text:s/>το<text:s/>πρόσωπο<text:s/>προς<text:s/>το<text:s/>οποίο<text:s/>έπρεπε<text:s/>να<text:s/>διενεργηθεί<text:s/>η<text:s/>παράδοση<text:s/>του<text:s/>εγγράφου.</text:span><text:span text:style-name="T26_3">»</text:span><text:span text:style-name="T26_4">.</text:span></text:p>
      <text:p text:style-name="P27"><text:span text:style-name="T27_1">Ο<text:s/>ΓΕΝΙΚΟΣ<text:s/>ΔΙΕΥΘΥΝΤΗΣ</text:span></text:p>
      <text:p text:style-name="P28"><text:span text:style-name="T28_1">ΦΟΡΟΛΟΓΙΚΗΣ<text:s/>ΔΙΟΙΚΗΣΗΣ</text:span></text:p>
      <text:p text:style-name="P29"><text:span text:style-name="T29_1">ΙΩΑΝΝΗΣ<text:s/>ΜΠΑΚΑΣ</text:span></text:p>
      <text:p text:style-name="P30"><text:span text:style-name="T30_1">ΠΙΝΑΚΑΣ<text:s/>ΑΠΟΔΕΚΤΩΝ</text:span></text:p>
      <text:p text:style-name="P31"><text:span text:style-name="T31_1">I.<text:s/></text:span><text:span text:style-name="T31_2">ΑΠΟΔΕΚΤΕΣ<text:s/>ΓΙΑ<text:s/>ΕΝΕΡΓΕΙΑ</text:span></text:p>
      <text:p text:style-name="P32"><text:span text:style-name="T32_1">1.<text:s/></text:span><text:span text:style-name="T32_2">Όλες<text:s/>οι<text:s/>Δ.Ο.Υ.</text:span></text:p>
      <text:p text:style-name="P33"><text:span text:style-name="T33_1">2.<text:s/></text:span><text:span text:style-name="T33_2">Κέντρο<text:s/>Ελέγχου<text:s/>Φορολογουμένων<text:s/>Μεγάλου<text:s/>Πλούτου<text:s/>(Κ.Ε.ΦΟ.ΜΕ.<text:s/>Π.)</text:span></text:p>
      <text:p text:style-name="P34"><text:span text:style-name="T34_1">3.<text:s/></text:span><text:span text:style-name="T34_2">Κέντρο<text:s/>Ελέγχου<text:s/>Μεγάλων<text:s/>Επιχειρήσεων<text:s/>(Κ.Ε.ΜΕ.ΕΠ.)</text:span></text:p>
      <text:p text:style-name="P35"><text:span text:style-name="T35_1">4.<text:s/></text:span><text:span text:style-name="T35_2">Επιχειρησιακή<text:s/>Μονάδα<text:s/>Είσπραξης<text:s/>(Ε.Μ.ΕΙΣ.)</text:span></text:p>
      <text:p text:style-name="P36"><text:span text:style-name="T36_1">II.<text:s/></text:span><text:span text:style-name="T36_2">ΕΣΩΤΕΡΙΚΗ<text:s/>ΔΙΑΝΟΜΗ</text:span></text:p>
      <text:p text:style-name="P37"><text:span text:style-name="T37_1">1.<text:s/></text:span><text:span text:style-name="T37_2">Γραφείο<text:s/>Υπουργού<text:s/>Οικονομικών</text:span></text:p>
      <text:p text:style-name="P38"><text:span text:style-name="T38_1">2.<text:s/></text:span><text:span text:style-name="T38_2">Γραφείο<text:s/>Υφυπουργού<text:s/>Οικονομικών</text:span></text:p>
      <text:p text:style-name="P39"><text:span text:style-name="T39_1">3.<text:s/></text:span><text:span text:style-name="T39_2">Γραφείο<text:s/>Γεν.<text:s/>Γραμματέως<text:s/>Δημοσίων<text:s/>Εσόδων</text:span></text:p>
      <text:p text:style-name="P40"><text:span text:style-name="T40_1">4.<text:s/></text:span><text:span text:style-name="T40_2">Διεύθυνση<text:s/>Επίλυσης<text:s/>Διαφορών</text:span></text:p>
      <text:p text:style-name="P41"><text:span text:style-name="T41_1">5.<text:s/></text:span><text:span text:style-name="T41_2">Διεύθυνση<text:s/>Εσωτερικών<text:s/>Υποθέσεων</text:span></text:p>
      <text:p text:style-name="P42"><text:span text:style-name="T42_1">6.<text:s/></text:span><text:span text:style-name="T42_2">Διεύθυνση<text:s/>Εσωτερικού<text:s/>Ελέγχου</text:span></text:p>
      <text:p text:style-name="P43"><text:span text:style-name="T43_1">5.<text:s/></text:span><text:span text:style-name="T43_2">Γραφείο<text:s/>Γεν.<text:s/>Διευθυντή<text:s/>Ηλεκτρονικής<text:s/>Διακυβέρνησης<text:s/>και<text:s/>Ανθρώπινου<text:s/>Δυναμικού</text:span></text:p>
      <text:p text:style-name="P44"><text:span text:style-name="T44_1">6.<text:s/></text:span><text:span text:style-name="T44_2">Γραφείο<text:s/>Γεν.<text:s/>Διευθυντή<text:s/>Φορολογικής<text:s/>Διοίκησης</text:span></text:p>
      <text:p text:style-name="P45"><text:span text:style-name="T45_1">7.<text:s/></text:span><text:span text:style-name="T45_2">Διεύθυνση<text:s/>Εισπράξεων,<text:s/>Τμήματα<text:s/>Α<text:s/>-<text:s/>Ε</text:span></text:p>
      <text:p text:style-name="P46"><text:span text:style-name="T46_1">8.<text:s/></text:span><text:span text:style-name="T46_2">Διεύθυνση<text:s/>Ελέγχων<text:s/>–<text:s/>Τμήματα<text:s/>Α΄,<text:s/>Β΄(3),<text:s/>Γ΄,<text:s/>Δ΄,<text:s/>Ε΄,<text:s/>ΣΤ΄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