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style:text-position="super 58%" fo:font-size="15pt" style:font-size-asian="15pt" style:font-size-complex="15pt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1" style:family="table">
      <style:table-properties table:align="left" style:width="9.55cm" fo:margin-left="0cm"/>
    </style:style>
    <style:style style:name="Column1" style:family="table-column">
      <style:table-column-properties style:column-width="1.304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7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ΑΔΑ:<text:s/>7ΚΕΩΗ-5Ι9</text:span></text:p>
      <text:p text:style-name="P2"><text:span text:style-name="T2_1">ΑΔΑ</text:span><text:span text:style-name="T2_2">:</text:span></text:p>
      <text:p text:style-name="P3"><text:span text:style-name="T3_1">ΑΝΑΡΤΗΤΕΑ<text:s/>ΣΤΟ<text:s/>ΔΙΑΔΙΚΤΥΟ</text:span></text:p>
      <text:p text:style-name="P4"><text:span text:style-name="T4_1">Αθήνα,<text:s/>23/01/2015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1.<text:s/></text:span><text:span text:style-name="T8_2">ΓΕΝΙΚΗ<text:s/>ΔΙΕΥΘΥΝΣΗ<text:s/>ΦΟΡΟΛΟΓΙΚΗΣ</text:span></text:p>
      <text:p text:style-name="P9"><text:span text:style-name="T9_1">ΔΙΟΙΚΗΣΗΣ</text:span></text:p>
      <text:p text:style-name="P10"><text:span text:style-name="T10_1">ΔΙΕΥΘΥΝΣΗ<text:s/>ΕΦΑΡΜΟΓΗΣ<text:s/>ΦΟΡΟΛΟΓΙΚΗΣ</text:span></text:p>
      <text:p text:style-name="P11"><text:span text:style-name="T11_1">ΠΟΛΙΤΙΚΗΣ<text:s/>&amp;<text:s/>ΝΟΜΟΘΕΣΙΑΣ</text:span></text:p>
      <text:p text:style-name="P12"><text:span text:style-name="T12_1">ΥΠΟΔΙΕΥΘΥΝΣΗ<text:s/>Β΄<text:s/>«Έμμεσης<text:s/>Φορολογίας»</text:span></text:p>
      <text:h text:style-name="P13" text:outline-level="1"><text:span text:style-name="T13_1">ΤΜΗΜΑ<text:s/>Α΄<text:s/></text:span></text:h>
      <text:h text:style-name="P14" text:outline-level="1"><text:span text:style-name="T14_1">«ΦΠΑ»</text:span></text:h>
      <text:p text:style-name="P15"><text:span text:style-name="T15_1">2.<text:s/></text:span><text:span text:style-name="T15_2">ΓΕΝΙΚΗ<text:s/>ΔΙΕΥΘΥΝΣΗ<text:s/>ΤΕΛΩΝΕΙΩΝ<text:s/>&amp;<text:s/>ΕΦΚ</text:span></text:p>
      <text:p text:style-name="P16"><text:span text:style-name="T16_1">ΔΙΕΥΘΥΝΣΗ<text:s/>ΕΦΚ<text:s/>&amp;<text:s/>ΦΠΑ</text:span></text:p>
      <text:h text:style-name="P17" text:outline-level="1"><text:span text:style-name="T17_1">ΤΜΗΜΑ<text:s/>Δ΄<text:s/></text:span></text:h>
      <text:h text:style-name="P18" text:outline-level="1"><text:span text:style-name="T18_1">«ΦΠΑ<text:s/>ΕΙΣΑΓΩΓΩΝ-ΕΞΑΓΩΓΩΝ»</text:span></text:h>
      <text:p text:style-name="P19"><text:span text:style-name="T19_1">:Σίνα<text:s/>2-4</text:span></text:p>
      <text:p text:style-name="P20"><text:span text:style-name="T20_1">:106<text:s/>72<text:s/>ΑΘΗΝΑ</text:span></text:p>
      <text:p text:style-name="P21"><text:span text:style-name="T21_1">:<text:s/>Αιμ.<text:s/>Κατρινάκη,<text:s/>Χρ.<text:s/>Γεώργα</text:span></text:p>
      <text:p text:style-name="P22"><text:span text:style-name="T22_1">:<text:s/>210-<text:s/>3645848</text:span></text:p>
      <text:p text:style-name="P23"><text:span text:style-name="T23_1">:<text:s/>210-<text:s/>3645413</text:span></text:p>
      <text:p text:style-name="P24"><text:span text:style-name="T24_1">:<text:s/></text:span><text:span text:style-name="T24_2"><text:a xlink:type="simple" xlink:href="mailto:dfpa.b1@1992.syzefxis.gov.gr"><text:span text:style-name="T24_3">dfpa.b1@1992.syzefxis.gov.gr</text:span></text:a></text:span></text:p>
      <text:p text:style-name="P25"><text:span text:style-name="T25_1">ΠΡΟΣ</text:span><text:span text:style-name="T25_2">:<text:s/>Όπως<text:s/>Πίνακας<text:s/>Διανομής</text:span></text:p>
      <text:p text:style-name="P26"><text:span text:style-name="T26_1">Θέμα: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<text:s/>σύμφωνα<text:s/>με<text:s/>το<text:s/>άρθρο<text:s/>47<text:s/>του<text:s/>Κώδικα<text:s/>ΦΠΑ<text:s/>(ν.<text:s/>2859/2000)<text:s/>με<text:s/>ισχύ<text:s/>για<text:s/>το<text:s/>έτος<text:s/>2015.</text:span></text:p>
      <text:p text:style-name="P27"><text:span text:style-name="T27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ο<text:s/>άρθρο<text:s/>47,<text:s/>παρ.<text:s/>2,<text:s/>περ.<text:s/>β΄<text:s/>του<text:s/>Κώδικα<text:s/>ΦΠΑ,<text:s/>ν.<text:s/>2859/2000<text:s/>(αντίστοιχη<text:s/>διάταξη<text:s/>άρθρο<text:s/>344,<text:s/>παρ.<text:s/>1,<text:s/>σημείο<text:s/>2<text:s/>της<text:s/>2006/112/ΕΚ<text:s/>οδηγίας<text:s/>ΦΠΑ),<text:s/>σχετικά<text:s/>με<text:s/>το<text:s/>ειδικό<text:s/>καθεστώς<text:s/>απαλλαγής<text:s/>από<text:s/>το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.<text:s/>Ένωσης<text:s/>(τεύχος<text:s/>2014/C<text:s/>396/06,<text:s/>έκδοση<text:s/>στις<text:s/>11.11.2014)<text:s/>και<text:s/>ισχύει<text:s/>για<text:s/>το<text:s/>έτος<text:s/>2015.</text:span></text:p>
      <text:p text:style-name="P28"><text:span text:style-name="T28_1">Όπως<text:s/>αναφέρεται<text:s/>και<text:s/>στην<text:s/>αιτιολογική<text:s/>έκθεση<text:s/>του<text:s/>καταλόγου,<text:s/>ένα<text:s/>νόμισμα<text:s/>απαλλάσσεται<text:s/>από<text:s/>το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<text:s/>τα<text:s/>οποία<text:s/>θεσπίζονται<text:s/>από<text:s/>τις<text:s/>σχετικές<text:s/>διατάξεις<text:s/>της<text:s/>οδηγίας<text:s/>ΦΠΑ<text:s/>(οι<text:s/>οποίες<text:s/>έχουν<text:s/>ενσωματωθεί<text:s/>ως<text:s/>ανωτέρω<text:s/>στο<text:s/>εσωτερικό<text:s/>μας<text:s/>δίκαιο).<text:s/>Επισημαίνεται<text:s/>ότι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29"><text:span text:style-name="T29_1">Για<text:s/>την<text:s/>εφαρμογή<text:s/>του<text:s/>ειδικού<text:s/>καθεστώτος<text:s/>επενδυτικού<text:s/>χρυσού,<text:s/>άρθρο<text:s/>47<text:s/>του<text:s/>Κώδικα<text:s/>ΦΠΑ,<text:s/>έχουν<text:s/>εκδοθεί<text:s/>οι<text:s/>αποφάσεις<text:s/>ΠΟΛ.<text:s/>1193/2002<text:s/>(ΦΕΚ<text:s/>932<text:s/>τ.Β)<text:s/>και<text:s/>Δ.1829/1124/2006<text:s/>(ΦΕΚ<text:s/>1851<text:s/>τ.Β)<text:s/>και<text:s/>η<text:s/>σχετική<text:s/>εγκύκλιος<text:s/>Δ.<text:s/>47/24/2007.</text:span></text:p>
      <text:p text:style-name="P30"><text:span text:style-name="T30_1">Τέλος,<text:s/>σας<text:s/>υπενθυμίζουμε<text:s/>ότι<text:s/>σύμφωνα<text:s/>με<text:s/>το<text:s/>άρθρο<text:s/>47<text:s/>παρ.<text:s/>5<text:s/>του<text:s/>Κώδικα<text:s/>ΦΠΑ,<text:s/>στην<text:s/>περίπτωση<text:s/>πωλήσεων<text:s/>χρυσών<text:s/>νομισμάτων<text:s/>που<text:s/>πληρούν<text:s/>τα<text:s/>κριτήρια<text:s/>του<text:s/>άρθρου<text:s/>47,<text:s/>παρ.<text:s/>2,<text:s/>περ.<text:s/>β΄<text:s/>του<text:s/>Κώδικα<text:s/>ΦΠΑ,<text:s/>υφίσταται<text:s/>η<text:s/>υποχρέωση<text:s/>των<text:s/>υποκείμενων<text:s/></text:span><text:span text:style-name="T30_2">κάθε<text:s/>έτος</text:span><text:span text:style-name="T30_3"><text:s/>να<text:s/>υποβάλλουν<text:s/>κατάλογο<text:s/>των<text:s/>νομισμάτων<text:s/>που<text:s/>πούλησαν<text:s/>στο<text:s/>Υπουργείο<text:s/>Οικονομικών<text:s/>και<text:s/>ειδικότερα<text:s/>στο<text:s/>Τμήμα<text:s/>Α<text:s/>«ΦΠΑ»<text:s/>της<text:s/>Υποδ/νσης<text:s/>Β΄<text:s/>«Έμμεση<text:s/>Φορολογία»<text:s/>της<text:s/>Διεύθυνσης<text:s/>Φορολογικής<text:s/>Πολιτικής<text:s/>&amp;<text:s/>Νομοθεσίας.<text:s/>Στον<text:s/>κατάλογο<text:s/>θα<text:s/>πρέπει<text:s/>να<text:s/>αναφέρεται<text:s/>και<text:s/>η<text:s/>τελευταία<text:s/>τιμή<text:s/>που<text:s/>επιτεύχθηκε<text:s/>πριν<text:s/>την<text:s/>1</text:span><text:span text:style-name="T30_4">η</text:span><text:span text:style-name="T30_5"><text:s/>Απριλίου<text:s/>εκάστου<text:s/>έτους.</text:span></text:p>
      <text:p text:style-name="P31"><text:span text:style-name="T31_1">Συνημμένα:<text:s/>δεκατέσσερα<text:s/>(14)<text:s/>φύλλα</text:span></text:p>
      <text:p text:style-name="P32"><text:span text:style-name="T32_1">Η<text:s/>Γενική<text:s/>Γραμματέας<text:s/>Δημοσίων<text:s/>Εσόδων</text:span></text:p>
      <text:p text:style-name="P33"><text:span text:style-name="T33_1">Αικατερίνη<text:s/>Σαββαΐδου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Β΄,<text:s/>αριθ.<text:s/>1<text:s/>και<text:s/>3.</text:span></text:p>
      <text:p text:style-name="P37"><text:span text:style-name="T37_1">2.<text:s/>Αποδέκτες<text:s/>Πίνακα<text:s/>Γ΄<text:s/>μόνο<text:s/>ο<text:s/>αριθ.<text:s/>1.</text:span></text:p>
      <text:p text:style-name="P38"><text:span text:style-name="T38_1">3.<text:s/>Αποδέκτες<text:s/>Πίνακα<text:s/>ΣΤ΄,<text:s/>μόνο<text:s/>οι<text:s/>αριθ.<text:s/>1<text:s/>και<text:s/>3.</text:span></text:p>
      <text:p text:style-name="P39"><text:span text:style-name="T39_1">4.<text:s/>Υπηρεσία<text:s/>TAXISnet<text:s/>για<text:s/>καταχώρηση<text:s/>στο<text:s/>διαδίκτυο.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εκτός<text:s/>του<text:s/>αριθ.<text:s/>4.</text:span></text:p>
      <text:p text:style-name="P42"><text:span text:style-name="T42_1">2.<text:s/>Αποδέκτες<text:s/>Πίνακα<text:s/>Γ΄<text:s/>οι<text:s/>αριθ.<text:s/>2<text:s/>και<text:s/>3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3"><text:span text:style-name="T43_1">3.</text:span></text:p>
          </table:table-cell>
          <table:table-cell table:style-name="Cell2">
            <text:p text:style-name="P44"><text:span text:style-name="T44_1">»</text:span></text:p>
          </table:table-cell>
          <table:table-cell table:style-name="Cell3">
            <text:p text:style-name="P45"><text:span text:style-name="T45_1">»</text:span></text:p>
          </table:table-cell>
          <table:table-cell table:style-name="Cell4">
            <text:p text:style-name="P46"><text:span text:style-name="T46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7"><text:span text:style-name="T47_1">4.<text:s/>»</text:span></text:p>
          </table:table-cell>
          <table:table-cell table:style-name="Cell6">
            <text:p text:style-name="P48"/>
          </table:table-cell>
          <table:table-cell table:style-name="Cell7">
            <text:p text:style-name="P49"><text:span text:style-name="T49_1">»</text:span></text:p>
          </table:table-cell>
          <table:table-cell table:style-name="Cell8">
            <text:p text:style-name="P50"><text:span text:style-name="T50_1">Ζ΄<text:s/>μόνο<text:s/>οι<text:s/>αριθ.<text:s/>1,<text:s/>2,<text:s/>3<text:s/>και<text:s/>4</text:span></text:p>
          </table:table-cell>
        </table:table-row>
        <table:table-row table:style-name="Row3">
          <table:table-cell table:style-name="Cell9">
            <text:p text:style-name="P51"><text:span text:style-name="T51_1">5.<text:s/>»</text:span></text:p>
          </table:table-cell>
          <table:table-cell table:style-name="Cell10">
            <text:p text:style-name="P52"/>
          </table:table-cell>
          <table:table-cell table:style-name="Cell11">
            <text:p text:style-name="P53"><text:span text:style-name="T53_1">»</text:span></text:p>
          </table:table-cell>
          <table:table-cell table:style-name="Cell12">
            <text:p text:style-name="P54"><text:span text:style-name="T54_1">Η΄.</text:span></text:p>
          </table:table-cell>
        </table:table-row>
        <table:table-row table:style-name="Row4">
          <table:table-cell table:style-name="Cell13">
            <text:p text:style-name="P55"><text:span text:style-name="T55_1">6.</text:span></text:p>
          </table:table-cell>
          <table:table-cell table:style-name="Cell14">
            <text:p text:style-name="P56"><text:span text:style-name="T56_1">»</text:span></text:p>
          </table:table-cell>
          <table:table-cell table:style-name="Cell15">
            <text:p text:style-name="P57"><text:span text:style-name="T57_1">»</text:span></text:p>
          </table:table-cell>
          <table:table-cell table:style-name="Cell16">
            <text:p text:style-name="P58"><text:span text:style-name="T5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9"><text:span text:style-name="T59_1">7.</text:span></text:p>
          </table:table-cell>
          <table:table-cell table:style-name="Cell18">
            <text:p text:style-name="P60"><text:span text:style-name="T60_1">»</text:span></text:p>
          </table:table-cell>
          <table:table-cell table:style-name="Cell19">
            <text:p text:style-name="P61"><text:span text:style-name="T61_1">»</text:span></text:p>
          </table:table-cell>
          <table:table-cell table:style-name="Cell20">
            <text:p text:style-name="P62"><text:span text:style-name="T62_1">ΙΒ΄.</text:span></text:p>
          </table:table-cell>
        </table:table-row>
      </table:table>
      <text:p text:style-name="P63"><text:span text:style-name="T63_1">8.<text:s/>Περιοδικό<text:s/>«ΦΟΡΟΛΟΓΙΚΗ<text:s/>ΕΠΙΘΕΩΡΗΣΗ».</text:span></text:p>
      <text:p text:style-name="P64"><text:span text:style-name="T64_1">9.<text:s/>Τράπεζα<text:s/>της<text:s/>Ελλάδας.<text:s/>Διεύθυνση<text:s/>Εργασιών<text:s/>Δημοσίου,<text:s/>Διεύθυνση<text:s/>Ταμείων,<text:s/>Διεύθυνση<text:s/>Χρηματοοικονομικών<text:s/>Δραστηριοτήτων.<text:s/>Ελευθ.<text:s/>Βενιζέλου<text:s/>21,<text:s/>ΤΚ.<text:s/>102<text:s/>50<text:s/>ΑΘΗΝΑ</text:span></text:p>
      <text:p text:style-name="P65"><text:span text:style-name="T65_1">ΙΙΙ.<text:s/>ΕΣΩΤΕΡΙΚΗ<text:s/>ΔΙΑΝΟΜΗ</text:span></text:p>
      <text:p text:style-name="P66"><text:span text:style-name="T66_1">1.<text:s/>Γραφείο<text:s/>Υπουργού<text:s/>Οικονομικών.</text:span></text:p>
      <text:p text:style-name="P67"><text:span text:style-name="T67_1">2.<text:s/>Γραφείο<text:s/>Υφυπουργού<text:s/>Οικονομικών.</text:span></text:p>
      <text:p text:style-name="P68"><text:span text:style-name="T68_1">3.<text:s/>Γραφείο<text:s/>Γεν.<text:s/>Γραμματέα<text:s/>Υπουργείου<text:s/>Οικονομικών</text:span></text:p>
      <text:p text:style-name="P69"><text:span text:style-name="T69_1">4.<text:s/>Γραφείο<text:s/>Γεν.<text:s/>Γραμματέα<text:s/>Δημοσίων<text:s/>Εσόδων</text:span></text:p>
      <text:p text:style-name="P70"><text:span text:style-name="T70_1">5.<text:s/>Γραφείο<text:s/>κ.<text:s/>κ.<text:s/>Γενικών<text:s/>Διευθυντών.</text:span></text:p>
      <text:p text:style-name="P71"><text:span text:style-name="T71_1">6.<text:s/>Γραφείο<text:s/>Τύπου<text:s/>και<text:s/>Δημοσίων<text:s/>Σχέσεων.</text:span></text:p>
      <text:p text:style-name="P72"><text:span text:style-name="T72_1">7.<text:s/>Γραφείο<text:s/>Επικοινωνίας<text:s/>και<text:s/>Πληροφόρησης<text:s/>Πολιτών.</text:span></text:p>
      <text:p text:style-name="P73"><text:span text:style-name="T73_1">8.<text:s/>Διεύθυνση<text:s/>Ηλεκτρονικής<text:s/>Διακυβέρνησης<text:s/>(e-εφαρμογές)<text:s/>(5).</text:span></text:p>
      <text:p text:style-name="P74"><text:span text:style-name="T74_1">9.<text:s/>Διεύθυνση<text:s/>ΕΦΚ<text:s/>&amp;<text:s/>ΦΠΑ<text:s/>–<text:s/>Τμήμα<text:s/>Δ<text:s/>(10).</text:span></text:p>
      <text:p text:style-name="P75"><text:span text:style-name="T75_1">10.<text:s/>Διεύθυνση<text:s/>Εφαρμογής<text:s/>Φορολογικής<text:s/>Πολιτικής<text:s/>και<text:s/>Νομοθεσίας<text:s/>Υποδιεύθυνση<text:s/>Β΄<text:s/>-<text:s/>Τμήμα<text:s/>Α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