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561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4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 fo:margin-bottom="0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ΤΗΣ</text:span></text:p>
      <text:p text:style-name="P7"><text:span text:style-name="T7_1">ΦΟΡΟΛΟΓΙΚΗΣ<text:s/>ΠΟΛΙΤΙΚΗΣ<text:s/>ΚΑΙ</text:span></text:p>
      <text:p text:style-name="P8"><text:span text:style-name="T8_1">ΝΟΜΟΘΕΣΙΑΣ</text:span></text:p>
      <text:p text:style-name="P9"><text:span text:style-name="T9_1">ΥΠΟΔΙΕΥΘΥΝΣΗ<text:s/>Β΄</text:span></text:p>
      <text:h text:style-name="P10" text:outline-level="1"><text:span text:style-name="T10_1">ΤΜΗΜΑ<text:s/>Α΄<text:s/></text:span></text:h>
      <text:h text:style-name="P11" text:outline-level="1"><text:span text:style-name="T11_1">-<text:s/>ΦΠΑ</text:span></text:h>
      <text:p text:style-name="P12"><text:span text:style-name="T12_1">:<text:s/>Σίνα<text:s/>2-4</text:span></text:p>
      <text:p text:style-name="P13"><text:span text:style-name="T13_1">:<text:s/>106<text:s/>72<text:s/>ΑΘΗΝΑ</text:span></text:p>
      <text:p text:style-name="P14"><text:span text:style-name="T14_1">:<text:s/>Αικ.<text:s/>Καρύδα</text:span></text:p>
      <text:p text:style-name="P15"><text:span text:style-name="T15_1">:<text:s/>210-<text:s/>3645378</text:span></text:p>
      <text:p text:style-name="P16"><text:span text:style-name="T16_1">:<text:s/>210-<text:s/>3645413</text:span></text:p>
      <text:p text:style-name="P17"><text:span text:style-name="T17_1">:<text:s/></text:span><text:span text:style-name="T17_2"><text:a xlink:type="simple" xlink:href="mailto:dfpa.a1@1992.syzefxis.gov.gr"><text:span text:style-name="T17_3">dfpa.a1@1992.syzefxis.gov.gr</text:span></text:a></text:span></text:p>
      <text:p text:style-name="P18"><text:span text:style-name="T18_1">ΘΕΜΑ:<text:s/>Διαγραφή<text:s/>προσαύξησης<text:s/>2%<text:s/>της<text:s/>δεύτερης<text:s/>δόσης<text:s/>του<text:s/>χρεωστικού<text:s/>υπολοίπου<text:s/>των<text:s/>περιοδικών<text:s/>δηλώσεων<text:s/>ΦΠΑ<text:s/>για<text:s/>τις<text:s/>πρώτες<text:s/>φορολογικές<text:s/>περιόδους<text:s/>2014</text:span></text:p>
      <text:p text:style-name="P19"><text:span text:style-name="T19_1">Με<text:s/>αφορμή<text:s/>ερωτήματα<text:s/>για<text:s/>το<text:s/>παραπάνω<text:s/>θέμα<text:s/>και<text:s/>προκειμένου<text:s/>για<text:s/>την<text:s/>ομοιόμορφη<text:s/>εφαρμογή<text:s/>παρέχουμε<text:s/>τις<text:s/>κάτωθι<text:s/>οδηγίες.</text:span></text:p>
      <text:p text:style-name="P20"><text:span text:style-name="T20_1">Σύμφωνα<text:s/>με<text:s/>το<text:s/>ν.4254/07.04.2014<text:s/>(σχετ.<text:s/>ΠΟΛ.<text:s/>1108/14.04.2014)<text:s/>η<text:s/>υποχρέωση<text:s/>καταβολής<text:s/>του<text:s/>οφειλόμενου<text:s/>ποσού<text:s/>από<text:s/>χρεωστική<text:s/>δήλωση<text:s/>Φ.Π.Α.<text:s/>λήγει<text:s/>την<text:s/>τελευταία<text:s/>εργάσιμη<text:s/>ημέρα<text:s/>του<text:s/>μήνα<text:s/>της<text:s/>εμπρόθεσμης<text:s/>υποβολής<text:s/>της<text:s/>δήλωσης.<text:s/>Ειδικά<text:s/>για<text:s/>εμπρόθεσμη<text:s/>περιοδική<text:s/>δήλωση<text:s/>Φ.Π.Α.<text:s/>και<text:s/>με<text:s/>την<text:s/>προϋπόθεση<text:s/>ότι<text:s/>το<text:s/>οφειλόμενο<text:s/>ποσό<text:s/>υπερβαίνει<text:s/>το<text:s/>ποσό<text:s/>ύψους<text:s/>εκατό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text:s/>Οι<text:s/>εν<text:s/>λόγω<text:s/>διατάξεις<text:s/>έχουν<text:s/>ισχύ<text:s/>για<text:s/>δηλώσεις<text:s/>που<text:s/>υποβάλλονται<text:s/>από<text:s/>1.1.2014.</text:span></text:p>
      <text:p text:style-name="P21"><text:span text:style-name="T21_1">Από<text:s/>τα<text:s/>παραπάνω<text:s/>προκύπτει,<text:s/>η<text:s/>κατάργηση<text:s/>από<text:s/>1.1.2014<text:s/>της<text:s/>επιβάρυνσης<text:s/>με<text:s/>προσαύξηση<text:s/>2%<text:s/>στο<text:s/>ποσό<text:s/>της<text:s/>δεύτερης<text:s/>δόσης<text:s/>του<text:s/>χρεωστικού<text:s/>ποσού<text:s/>της<text:s/>περιοδικής<text:s/>δήλωσης.<text:s/>Το<text:s/>ποσό<text:s/>αυτό<text:s/>(της<text:s/>προσαύξησης)<text:s/>μπορεί<text:s/>κατόπιν<text:s/>αιτήσεως<text:s/>των<text:s/>υποκειμένων<text:s/>στις<text:s/>Δ.Ο.Υ.,<text:s/>να<text:s/>διαγραφεί<text:s/>ως<text:s/>αχρεωστήτως<text:s/>βεβαιωθέν<text:s/>και<text:s/>να<text:s/>επιστραφεί<text:s/>κατά<text:s/>το<text:s/>μέρος<text:s/>που<text:s/>τυχόν<text:s/>έχει<text:s/>καταβληθεί.</text:span></text:p>
      <text:p text:style-name="P22"><text:span text:style-name="T22_1">Η<text:s/>ΓΕΝΙΚΗ<text:s/>ΓΡΑΜΜΑΤΕΑΣΔΗΜΟΣΙΩΝ<text:s/>ΕΣΟΔΩΝΑΙΚΑΤΕΡΙΝΗ<text:s/>ΣΑΒΒΑΪΔΟΥ</text:span></text:p>
      <text:p text:style-name="P23"><text:span text:style-name="T23_1">ΠΙΝΑΚΑΣ<text:s/>ΔΙΑΝΟΜΗΣ</text:span></text:p>
      <text:p text:style-name="P24"><text:span text:style-name="T24_1">Ι.<text:s/>ΑΠΟΔΕΚΤΕΣ<text:s/>ΓΙΑ<text:s/>ΕΝΕΡΓΕΙΑ</text:span></text:p>
      <text:p text:style-name="P25"><text:span text:style-name="T25_1">1.<text:s/>Αποδέκτες<text:s/>Πίνακα<text:s/>Β΄,<text:s/>αριθ.<text:s/>1<text:s/>και<text:s/>3.</text:span></text:p>
      <text:p text:style-name="P26"><text:span text:style-name="T26_1">2.<text:s/>Αποδέκτες<text:s/>Πίνακα<text:s/>ΣΤ΄,<text:s/>μόνο<text:s/>οι<text:s/>αριθ.<text:s/>1<text:s/>και<text:s/>3.</text:span></text:p>
      <text:p text:style-name="P27"><text:span text:style-name="T27_1">3.<text:s/>Διεύθυνση<text:s/>Ηλεκτρονικής<text:s/>Διακυβέρνησης<text:s/>(e-εφαρμογές).</text:span></text:p>
      <text:p text:style-name="P28"><text:span text:style-name="T28_1">4.<text:s/>Υπηρεσία<text:s/>TAXISnet<text:s/>για<text:s/>καταχώρηση<text:s/>στο<text:s/>διαδίκτυο.</text:span></text:p>
      <text:p text:style-name="P29"><text:span text:style-name="T29_1">ΙΙ.<text:s/>ΑΠΟΔΕΚΤΕΣ<text:s/>ΓΙΑ<text:s/>ΚΟΙΝΟΠΟΙΗΣΗ</text:span></text:p>
      <text:p text:style-name="P30"><text:span text:style-name="T30_1">1.<text:s/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1"><text:span text:style-name="T31_1">2.</text:span></text:p>
          </table:table-cell>
          <table:table-cell table:style-name="Cell2">
            <text:p text:style-name="P32"><text:span text:style-name="T32_1">»</text:span></text:p>
          </table:table-cell>
          <table:table-cell table:style-name="Cell3">
            <text:p text:style-name="P33"><text:span text:style-name="T33_1">»</text:span></text:p>
          </table:table-cell>
          <table:table-cell table:style-name="Cell4">
            <text:p text:style-name="P34"><text:span text:style-name="T34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35"><text:span text:style-name="T35_1">3.<text:s/>»</text:span></text:p>
          </table:table-cell>
          <table:table-cell table:style-name="Cell6">
            <text:p text:style-name="P36"/>
          </table:table-cell>
          <table:table-cell table:style-name="Cell7">
            <text:p text:style-name="P37"><text:span text:style-name="T37_1">»</text:span></text:p>
          </table:table-cell>
          <table:table-cell table:style-name="Cell8">
            <text:p text:style-name="P38"><text:span text:style-name="T38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39"><text:span text:style-name="T39_1">4.<text:s/>»</text:span></text:p>
          </table:table-cell>
          <table:table-cell table:style-name="Cell10">
            <text:p text:style-name="P40"/>
          </table:table-cell>
          <table:table-cell table:style-name="Cell11">
            <text:p text:style-name="P41"><text:span text:style-name="T41_1">»</text:span></text:p>
          </table:table-cell>
          <table:table-cell table:style-name="Cell12">
            <text:p text:style-name="P42"><text:span text:style-name="T42_1">Η΄.</text:span></text:p>
          </table:table-cell>
        </table:table-row>
        <table:table-row table:style-name="Row4">
          <table:table-cell table:style-name="Cell13">
            <text:p text:style-name="P43"><text:span text:style-name="T43_1">5.</text:span></text:p>
          </table:table-cell>
          <table:table-cell table:style-name="Cell14">
            <text:p text:style-name="P44"><text:span text:style-name="T44_1">»</text:span></text:p>
          </table:table-cell>
          <table:table-cell table:style-name="Cell15">
            <text:p text:style-name="P45"><text:span text:style-name="T45_1">»</text:span></text:p>
          </table:table-cell>
          <table:table-cell table:style-name="Cell16">
            <text:p text:style-name="P46"><text:span text:style-name="T46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47"><text:span text:style-name="T47_1">6.</text:span></text:p>
          </table:table-cell>
          <table:table-cell table:style-name="Cell18">
            <text:p text:style-name="P48"><text:span text:style-name="T48_1">»</text:span></text:p>
          </table:table-cell>
          <table:table-cell table:style-name="Cell19">
            <text:p text:style-name="P49"><text:span text:style-name="T49_1">»</text:span></text:p>
          </table:table-cell>
          <table:table-cell table:style-name="Cell20">
            <text:p text:style-name="P50"><text:span text:style-name="T50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51"/>
          </table:table-cell>
          <table:table-cell table:style-name="Cell22">
            <text:p text:style-name="P52"/>
          </table:table-cell>
          <table:table-cell table:style-name="Cell23">
            <text:p text:style-name="P53"/>
          </table:table-cell>
          <table:table-cell table:style-name="Cell24">
            <text:p text:style-name="P54"><text:span text:style-name="T54_1">γραφεία.</text:span></text:p>
          </table:table-cell>
        </table:table-row>
        <table:table-row table:style-name="Row7">
          <table:table-cell table:style-name="Cell25">
            <text:p text:style-name="P55"><text:span text:style-name="T55_1">7.</text:span></text:p>
          </table:table-cell>
          <table:table-cell table:style-name="Cell26">
            <text:p text:style-name="P56"><text:span text:style-name="T56_1">»</text:span></text:p>
          </table:table-cell>
          <table:table-cell table:style-name="Cell27">
            <text:p text:style-name="P57"><text:span text:style-name="T57_1">»</text:span></text:p>
          </table:table-cell>
          <table:table-cell table:style-name="Cell28">
            <text:p text:style-name="P58"><text:span text:style-name="T58_1">ΙΒ΄.</text:span></text:p>
          </table:table-cell>
        </table:table-row>
        <table:table-row table:style-name="Row8">
          <table:table-cell table:style-name="Cell29">
            <text:p text:style-name="P59"><text:span text:style-name="T59_1">8.</text:span></text:p>
          </table:table-cell>
          <table:table-cell table:style-name="Cell30">
            <text:p text:style-name="P60"><text:span text:style-name="T60_1">»</text:span></text:p>
          </table:table-cell>
          <table:table-cell table:style-name="Cell31">
            <text:p text:style-name="P61"><text:span text:style-name="T61_1">»</text:span></text:p>
          </table:table-cell>
          <table:table-cell table:style-name="Cell32">
            <text:p text:style-name="P62"><text:span text:style-name="T62_1">ΙΓ΄.</text:span></text:p>
          </table:table-cell>
        </table:table-row>
        <table:table-row table:style-name="Row9">
          <table:table-cell table:style-name="Cell33">
            <text:p text:style-name="P63"><text:span text:style-name="T63_1">9.</text:span></text:p>
          </table:table-cell>
          <table:table-cell table:style-name="Cell34">
            <text:p text:style-name="P64"><text:span text:style-name="T64_1">»</text:span></text:p>
          </table:table-cell>
          <table:table-cell table:style-name="Cell35">
            <text:p text:style-name="P65"><text:span text:style-name="T65_1">»</text:span></text:p>
          </table:table-cell>
          <table:table-cell table:style-name="Cell36">
            <text:p text:style-name="P66"><text:span text:style-name="T66_1">ΙΕ΄.</text:span></text:p>
          </table:table-cell>
        </table:table-row>
        <table:table-row table:style-name="Row10">
          <table:table-cell table:style-name="Cell37">
            <text:p text:style-name="P67"><text:span text:style-name="T67_1">10.</text:span></text:p>
          </table:table-cell>
          <table:table-cell table:style-name="Cell38">
            <text:p text:style-name="P68"><text:span text:style-name="T68_1">»</text:span></text:p>
          </table:table-cell>
          <table:table-cell table:style-name="Cell39">
            <text:p text:style-name="P69"><text:span text:style-name="T69_1">»</text:span></text:p>
          </table:table-cell>
          <table:table-cell table:style-name="Cell40">
            <text:p text:style-name="P70"><text:span text:style-name="T70_1">ΙΣΤ΄.</text:span></text:p>
          </table:table-cell>
        </table:table-row>
        <table:table-row table:style-name="Row11">
          <table:table-cell table:style-name="Cell41">
            <text:p text:style-name="P71"><text:span text:style-name="T71_1">11.</text:span></text:p>
          </table:table-cell>
          <table:table-cell table:style-name="Cell42">
            <text:p text:style-name="P72"><text:span text:style-name="T72_1">»</text:span></text:p>
          </table:table-cell>
          <table:table-cell table:style-name="Cell43">
            <text:p text:style-name="P73"><text:span text:style-name="T73_1">»</text:span></text:p>
          </table:table-cell>
          <table:table-cell table:style-name="Cell44">
            <text:p text:style-name="P74"><text:span text:style-name="T74_1">ΙΖ΄.</text:span></text:p>
          </table:table-cell>
        </table:table-row>
        <table:table-row table:style-name="Row12">
          <table:table-cell table:style-name="Cell45">
            <text:p text:style-name="P75"><text:span text:style-name="T75_1">12.</text:span></text:p>
          </table:table-cell>
          <table:table-cell table:style-name="Cell46">
            <text:p text:style-name="P76"><text:span text:style-name="T76_1">»</text:span></text:p>
          </table:table-cell>
          <table:table-cell table:style-name="Cell47">
            <text:p text:style-name="P77"><text:span text:style-name="T77_1">»</text:span></text:p>
          </table:table-cell>
          <table:table-cell table:style-name="Cell48">
            <text:p text:style-name="P78"><text:span text:style-name="T78_1">ΙΗ΄.</text:span></text:p>
          </table:table-cell>
        </table:table-row>
        <table:table-row table:style-name="Row13">
          <table:table-cell table:style-name="Cell49">
            <text:p text:style-name="P79"><text:span text:style-name="T79_1">13.</text:span></text:p>
          </table:table-cell>
          <table:table-cell table:style-name="Cell50">
            <text:p text:style-name="P80"><text:span text:style-name="T80_1">»</text:span></text:p>
          </table:table-cell>
          <table:table-cell table:style-name="Cell51">
            <text:p text:style-name="P81"><text:span text:style-name="T81_1">»</text:span></text:p>
          </table:table-cell>
          <table:table-cell table:style-name="Cell52">
            <text:p text:style-name="P82"><text:span text:style-name="T82_1">ΙΘ΄<text:s/>εκτός<text:s/>των<text:s/>αριθ.<text:s/>20,<text:s/>21,<text:s/>22,<text:s/>26,<text:s/>28,<text:s/>29,<text:s/>31,<text:s/>32,<text:s/>33,<text:s/>37,<text:s/>40</text:span></text:p>
          </table:table-cell>
        </table:table-row>
        <table:table-row table:style-name="Row14">
          <table:table-cell table:style-name="Cell53">
            <text:p text:style-name="P83"><text:span text:style-name="T83_1">14.</text:span></text:p>
          </table:table-cell>
          <table:table-cell table:style-name="Cell54">
            <text:p text:style-name="P84"><text:span text:style-name="T84_1">»</text:span></text:p>
          </table:table-cell>
          <table:table-cell table:style-name="Cell55">
            <text:p text:style-name="P85"><text:span text:style-name="T85_1">»</text:span></text:p>
          </table:table-cell>
          <table:table-cell table:style-name="Cell56">
            <text:p text:style-name="P86"><text:span text:style-name="T86_1">Κ΄.</text:span></text:p>
          </table:table-cell>
        </table:table-row>
        <table:table-row table:style-name="Row15">
          <table:table-cell table:style-name="Cell57">
            <text:p text:style-name="P87"><text:span text:style-name="T87_1">15.<text:s/>»</text:span></text:p>
          </table:table-cell>
          <table:table-cell table:style-name="Cell58">
            <text:p text:style-name="P88"/>
          </table:table-cell>
          <table:table-cell table:style-name="Cell59">
            <text:p text:style-name="P89"><text:span text:style-name="T89_1">»</text:span></text:p>
          </table:table-cell>
          <table:table-cell table:style-name="Cell60">
            <text:p text:style-name="P90"><text:span text:style-name="T90_1">ΚΑ΄.</text:span></text:p>
          </table:table-cell>
        </table:table-row>
        <table:table-row table:style-name="Row16">
          <table:table-cell table:style-name="Cell61">
            <text:p text:style-name="P91"><text:span text:style-name="T91_1">16.</text:span></text:p>
          </table:table-cell>
          <table:table-cell table:style-name="Cell62">
            <text:p text:style-name="P92"><text:span text:style-name="T92_1">»</text:span></text:p>
          </table:table-cell>
          <table:table-cell table:style-name="Cell63">
            <text:p text:style-name="P93"><text:span text:style-name="T93_1">»</text:span></text:p>
          </table:table-cell>
          <table:table-cell table:style-name="Cell64">
            <text:p text:style-name="P94"><text:span text:style-name="T94_1">ΚΒ΄.</text:span></text:p>
          </table:table-cell>
        </table:table-row>
        <table:table-row table:style-name="Row17">
          <table:table-cell table:style-name="Cell65">
            <text:p text:style-name="P95"><text:span text:style-name="T95_1">17.</text:span></text:p>
          </table:table-cell>
          <table:table-cell table:style-name="Cell66">
            <text:p text:style-name="P96"><text:span text:style-name="T96_1">»</text:span></text:p>
          </table:table-cell>
          <table:table-cell table:style-name="Cell67">
            <text:p text:style-name="P97"><text:span text:style-name="T97_1">»</text:span></text:p>
          </table:table-cell>
          <table:table-cell table:style-name="Cell68">
            <text:p text:style-name="P98"><text:span text:style-name="T98_1">ΚΓ΄.</text:span></text:p>
          </table:table-cell>
        </table:table-row>
      </table:table>
      <text:p text:style-name="P99"><text:span text:style-name="T99_1">18.<text:s/>Περιοδικό<text:s/>«ΦΟΡΟΛΟΓΙΚΗ<text:s/>ΕΠΙΘΕΩΡΗΣΗ».</text:span></text:p>
      <text:p text:style-name="P100"><text:span text:style-name="T100_1">ΙΙΙ.<text:s/>ΕΣΩΤΕΡΙΚΗ<text:s/>ΔΙΑΝΟΜΗ</text:span></text:p>
      <text:p text:style-name="P101"><text:span text:style-name="T101_1">1.<text:s/>Γραφείο<text:s/>Υφυπουργού<text:s/>Οικονομικών.</text:span></text:p>
      <text:p text:style-name="P102"><text:span text:style-name="T102_1">2.<text:s/>Γραφείο<text:s/>Γεν.<text:s/>Γραμματέα<text:s/>Δημοσίων<text:s/>Εσόδων</text:span></text:p>
      <text:p text:style-name="P103"><text:span text:style-name="T103_1">3.<text:s/>Γραφείο<text:s/>Γ.Γ.Π.Σ.</text:span></text:p>
      <text:p text:style-name="P104"><text:span text:style-name="T104_1">4.<text:s/>Γραφεία<text:s/>κ.<text:s/>κ.<text:s/>Γενικών<text:s/>Διευθυντών.</text:span></text:p>
      <text:p text:style-name="P105"><text:span text:style-name="T105_1">5.<text:s/>Γραφείο<text:s/>Τύπου<text:s/>και<text:s/>Δημοσίων<text:s/>Σχέσεων.</text:span></text:p>
      <text:p text:style-name="P106"><text:span text:style-name="T106_1">6.<text:s/>Γραφείο<text:s/>Επικοινωνίας<text:s/>και<text:s/>Πληροφόρησης<text:s/>Πολιτών.</text:span></text:p>
      <text:p text:style-name="P107"><text:span text:style-name="T107_1">7.<text:s/>Διεύθυνση<text:s/>Ηλεκτρονικής<text:s/>Διακυβέρνησης<text:s/>(e-εφαρμογές)<text:s/>(5)</text:span></text:p>
      <text:p text:style-name="P108"><text:span text:style-name="T108_1">8.<text:s/>Υποδ/νση<text:s/>Β<text:s/>Τμήμα<text:s/>Α΄ΦΠΑ<text:s/>-<text:s/>Γραφείο<text:s/>Προϊσταμένου</text:span></text:p>
      <text:p text:style-name="P109"><text:span text:style-name="T109_1">-</text:span><text:span text:style-name="T109_2"><text:tab/></text:span><text:span text:style-name="T109_3">Τμήμα<text:s/>Α΄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