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 fo:font-weight="bold" style:font-weight-asian="bold" style:font-weight-complex="bold"/>
    </style:style>
    <style:style style:name="T7_7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T9_6" style:family="text">
      <style:text-properties fo:language="el" fo:language-asian="el" fo:font-weight="bold" style:font-weight-asian="bold" style:font-weight-complex="bold"/>
    </style:style>
    <style:style style:name="T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8" style:family="text">
      <style:text-properties fo:language="el" fo:language-asian="el" fo:font-weight="bold" style:font-weight-asian="bold" style:font-weight-complex="bold"/>
    </style:style>
    <style:style style:name="T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0" style:family="text">
      <style:text-properties fo:language="el" fo:language-asian="el" fo:font-weight="bold" style:font-weight-asian="bold" style:font-weight-complex="bold"/>
    </style:style>
    <style:style style:name="T9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2" style:family="text">
      <style:text-properties fo:language="el" fo:language-asian="el" fo:font-weight="bold" style:font-weight-asian="bold" style:font-weight-complex="bold"/>
    </style:style>
    <style:style style:name="T9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4" style:family="text">
      <style:text-properties fo:language="el" fo:language-asian="el" fo:font-weight="bold" style:font-weight-asian="bold" style:font-weight-complex="bold"/>
    </style:style>
    <style:style style:name="T9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6" style:family="text">
      <style:text-properties fo:language="el" fo:language-asian="el" fo:font-weight="bold" style:font-weight-asian="bold" style:font-weight-complex="bold"/>
    </style:style>
    <style:style style:name="T9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8" style:family="text">
      <style:text-properties fo:language="el" fo:language-asian="el" fo:font-weight="bold" style:font-weight-asian="bold" style:font-weight-complex="bold"/>
    </style:style>
    <style:style style:name="T9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0" style:family="text">
      <style:text-properties fo:language="el" fo:language-asian="el" fo:font-weight="bold" style:font-weight-asian="bold" style:font-weight-complex="bold"/>
    </style:style>
    <style:style style:name="T9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n" fo:language-asian="en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T10_6" style:family="text">
      <style:text-properties fo:language="el" fo:language-asian="el" fo:font-weight="bold" style:font-weight-asian="bold" style:font-weight-complex="bold"/>
    </style:style>
    <style:style style:name="T10_7" style:family="text">
      <style:text-properties fo:language="el" fo:language-asian="el" fo:font-weight="bold" style:font-weight-asian="bold" style:font-weight-complex="bold"/>
    </style:style>
    <style:style style:name="T10_8" style:family="text">
      <style:text-properties fo:language="el" fo:language-asian="el" fo:font-weight="bold" style:font-weight-asian="bold" style:font-weight-complex="bold"/>
    </style:style>
    <style:style style:name="T10_9" style:family="text">
      <style:text-properties fo:language="el" fo:language-asian="el" fo:font-weight="bold" style:font-weight-asian="bold" style:font-weight-complex="bold"/>
    </style:style>
    <style:style style:name="T10_10" style:family="text">
      <style:text-properties fo:language="el" fo:language-asian="el" fo:font-weight="bold" style:font-weight-asian="bold" style:font-weight-complex="bold"/>
    </style:style>
    <style:style style:name="T10_1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T2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7" style:family="text">
      <style:text-properties fo:language="el" fo:language-asian="el" fo:font-weight="bold" style:font-weight-asian="bold" style:font-weight-complex="bold"/>
    </style:style>
    <style:style style:name="T2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9" style:family="text">
      <style:text-properties fo:language="el" fo:language-asian="el" fo:font-weight="bold" style:font-weight-asian="bold" style:font-weight-complex="bold"/>
    </style:style>
    <style:style style:name="T2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11" style:family="text">
      <style:text-properties fo:language="el" fo:language-asian="el" fo:font-weight="bold" style:font-weight-asian="bold" style:font-weight-complex="bold"/>
    </style:style>
    <style:style style:name="T27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1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T2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7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5" style:family="text">
      <style:text-properties fo:language="el" fo:language-asian="el" fo:font-weight="bold" style:font-weight-asian="bold" style:font-weight-complex="bold"/>
    </style:style>
    <style:style style:name="T3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7" style:family="text">
      <style:text-properties fo:language="el" fo:language-asian="el" fo:font-weight="bold" style:font-weight-asian="bold" style:font-weight-complex="bold"/>
    </style:style>
    <style:style style:name="T3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T3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T4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7" style:family="text">
      <style:text-properties fo:language="el" fo:language-asian="el" fo:font-weight="bold" style:font-weight-asian="bold" style:font-weight-complex="bold"/>
    </style:style>
    <style:style style:name="T4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9" style:family="text">
      <style:text-properties fo:language="el" fo:language-asian="el" fo:font-weight="bold" style:font-weight-asian="bold" style:font-weight-complex="bold"/>
    </style:style>
    <style:style style:name="T41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11" style:family="text">
      <style:text-properties fo:language="el" fo:language-asian="el" fo:font-weight="bold" style:font-weight-asian="bold" style:font-weight-complex="bold"/>
    </style:style>
    <style:style style:name="T41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1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T6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5" style:family="text">
      <style:text-properties fo:language="el" fo:language-asian="el" fo:font-weight="bold" style:font-weight-asian="bold" style:font-weight-complex="bold"/>
    </style:style>
    <style:style style:name="T6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7" style:family="text">
      <style:text-properties fo:language="el" fo:language-asian="el" fo:font-weight="bold" style:font-weight-asian="bold" style:font-weight-complex="bold"/>
    </style:style>
    <style:style style:name="T6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9" style:family="text">
      <style:text-properties fo:language="el" fo:language-asian="el" fo:font-weight="bold" style:font-weight-asian="bold" style:font-weight-complex="bold"/>
    </style:style>
    <style:style style:name="T6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11" style:family="text">
      <style:text-properties fo:language="el" fo:language-asian="el" fo:font-weight="bold" style:font-weight-asian="bold" style:font-weight-complex="bold"/>
    </style:style>
    <style:style style:name="T64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13" style:family="text">
      <style:text-properties fo:language="el" fo:language-asian="el" fo:font-weight="bold" style:font-weight-asian="bold" style:font-weight-complex="bold"/>
    </style:style>
    <style:style style:name="T64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15" style:family="text">
      <style:text-properties fo:language="el" fo:language-asian="el" fo:font-weight="bold" style:font-weight-asian="bold" style:font-weight-complex="bold"/>
    </style:style>
    <style:style style:name="T64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17" style:family="text">
      <style:text-properties fo:language="el" fo:language-asian="el" fo:font-weight="bold" style:font-weight-asian="bold" style:font-weight-complex="bold"/>
    </style:style>
    <style:style style:name="T64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19" style:family="text">
      <style:text-properties fo:language="el" fo:language-asian="el" fo:font-weight="bold" style:font-weight-asian="bold" style:font-weight-complex="bold"/>
    </style:style>
    <style:style style:name="T64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1" style:family="text">
      <style:text-properties fo:language="el" fo:language-asian="el" fo:font-weight="bold" style:font-weight-asian="bold" style:font-weight-complex="bold"/>
    </style:style>
    <style:style style:name="T64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5" style:family="text">
      <style:text-properties fo:language="el" fo:language-asian="el" fo:font-weight="bold" style:font-weight-asian="bold" style:font-weight-complex="bold"/>
    </style:style>
    <style:style style:name="T6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7" style:family="text">
      <style:text-properties fo:language="el" fo:language-asian="el" fo:font-weight="bold" style:font-weight-asian="bold" style:font-weight-complex="bold"/>
    </style:style>
    <style:style style:name="T6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9" style:family="text">
      <style:text-properties fo:language="el" fo:language-asian="el" fo:font-weight="bold" style:font-weight-asian="bold" style:font-weight-complex="bold"/>
    </style:style>
    <style:style style:name="T6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11" style:family="text">
      <style:text-properties fo:language="el" fo:language-asian="el" fo:font-weight="bold" style:font-weight-asian="bold" style:font-weight-complex="bold"/>
    </style:style>
    <style:style style:name="T67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13" style:family="text">
      <style:text-properties fo:language="el" fo:language-asian="el" fo:font-weight="bold" style:font-weight-asian="bold" style:font-weight-complex="bold"/>
    </style:style>
    <style:style style:name="T67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Ν<text:s/>ΚΗ<text:s/>ΔΗΜ<text:s/>ΚΡ<text:s/>Ο<text:s/>ΕΙ<text:s/>Ι<text:s/>ΟΝΟΜ<text:s/>ΚΩΝ</text:span></text:p>
      <text:p text:style-name="P4"><text:span text:style-name="T4_1">ΕΙ<text:s/>Ο</text:span><text:span text:style-name="T4_2">,<text:s/>α<text:s/>ρ<text:s/>ου<text:s/>2</text:span></text:p>
      <text:p text:style-name="P5"><text:span text:style-name="T5_1">ΕΝΙΚΗ<text:s/>ΓΡ<text:s/>Α<text:s/>ΗΜ<text:s/>ΣΙ<text:s/>Ν<text:s/>Ε<text:s/>ΟΔ<text:s/>Ν</text:span></text:p>
      <text:p text:style-name="P6"><text:span text:style-name="T6_1">ΕΝΙΚΗ<text:s/>ΔΙ<text:s/>ΣΗ<text:s/>Ρ<text:s/>Λ<text:s/>ΓΙ<text:s/>Η<text:s/>Ι<text:s/>Ι<text:s/>Η<text:s/>ΗΣ<text:s/>Ι<text:s/>ΣΗ<text:s/>Α<text:s/>ΓΗΣ<text:s/>ΤΗΣ<text:s/>Ρ<text:s/>Λ<text:s/>ΓΙ<text:s/>Η<text:s/>ΟΛ<text:s/>ΤΙΚΗΣ<text:s/>Κ<text:s/>ΟΜ<text:s/>Θ<text:s/>Ι<text:s/>ΟΔΙ<text:s/>ΣΗ<text:s/>ΗΣ<text:s/>Ρ<text:s/>Λ<text:s/>ΓΙ<text:s/>Μ<text:s/>Μ</text:span></text:p>
      <text:p text:style-name="P7"><text:span text:style-name="T7_1">α<text:s/></text:span><text:span text:style-name="T7_2">ρ.<text:s/>Σ<text:s/>ς<text:s/></text:span><text:span text:style-name="T7_3">Ο<text:s/>.<text:s/>03<text:s/>α<text:s/>α<text:s/>:<text:s/></text:span><text:span text:style-name="T7_4">ΗΝ<text:s/></text:span><text:span text:style-name="T7_5">ληροφ<text:s/>ρίε<text:s/>:<text:s/></text:span><text:span text:style-name="T7_6">άς<text:s/>Χ<text:s/>πί<text:s/></text:span><text:span text:style-name="T7_7">ΡΟ<text:s/>:<text:s/>Ως<text:s/>Π.Δ<text:s/>ηλ<text:s/>:</text:span></text:p>
      <text:p text:style-name="P8"><text:span text:style-name="T8_1">Α</text:span></text:p>
      <text:p text:style-name="P9"><text:span text:style-name="T9_1">Ε<text:s/>ρολ<text:s/>γι<text:s/></text:span><text:span text:style-name="T9_2">ή<text:s/>ε<text:s/>ρι<text:s/>υ</text:span><text:span text:style-name="T9_3"><text:s/>σ<text:s/>δ<text:s/>μ<text:s/>ς<text:s/>ε<text:s/>ίβασ<text:s/>τ<text:s/>α<text:s/>λόκ<text:s/>ρης<text:s/></text:span><text:span text:style-name="T9_4">χ<text:s/>ησ<text:s/>ς<text:s/>ε</text:span><text:span text:style-name="T9_5"><text:s/>σχύος<text:s/>α<text:s/>υ<text:s/>.<text:s/>Ε<text:s/></text:span><text:span text:style-name="T9_6">α<text:s/>ο<text:s/></text:span><text:span text:style-name="T9_7">ο<text:s/>ού<text:s/>ξ</text:span><text:span text:style-name="T9_8"><text:s/>ν<text:s/>ρθ<text:s/>ων<text:s/>α<text:s/>2<text:s/>ΦΕΚ<text:s/>,<text:s/>ω</text:span><text:span text:style-name="T9_9">ς</text:span><text:span text:style-name="T9_10"><text:s/>ο<text:s/>ο<text:s/>ησ<text:s/>ο<text:s/>αρ<text:s/>αρ<text:s/>ρθ<text:s/>ο<text:s/></text:span><text:span text:style-name="T9_11">ώτ</text:span><text:span text:style-name="T9_12"><text:s/>Φ<text:s/>)<text:s/>α<text:s/>ρθ<text:s/>ο<text:s/>2<text:s/>ΦΕΚ<text:s/></text:span><text:span text:style-name="T9_13">)<text:s/>φ<text:s/>ι</text:span><text:span text:style-name="T9_14"><text:s/>ι<text:s/>άν<text:s/>ι<text:s/>αρ<text:s/>κό<text:s/>ο<text:s/>δ<text:s/>ευ<text:s/>ρ<text:s/></text:span><text:span text:style-name="T9_15">ς<text:s/>γι<text:s/>ο<text:s/>θ<text:s/>κα<text:s/>ο</text:span><text:span text:style-name="T9_16"><text:s/>όμ<text:s/>φ<text:s/>ε<text:s/>α<text:s/>μ<text:s/>ή<text:s/>ων<text:s/></text:span><text:span text:style-name="T9_17">ξ</text:span><text:span text:style-name="T9_18"><text:s/>αρ<text:s/>γ<text:s/>φ<text:s/>θ<text:s/>ο<text:s/>4<text:s/>2<text:s/>θ<text:s/></text:span><text:span text:style-name="T9_19">σό<text:s/>ο<text:s/>ρ</text:span><text:span text:style-name="T9_20"><text:s/>ύ<text:s/>πό<text:s/>ε<text:s/>αξ<text:s/>β<text:s/>σ<text:s/>ν<text:s/>κό<text:s/>ο<text:s/>ν<text:s/>τ<text:s/>ων<text:s/>α<text:s/>ς<text:s/>α<text:s/>β<text:s/>β<text:s/>σ<text:s/>ό<text:s/>λη<text:s/>η<text:s/>,<text:s/>ό<text:s/>ό<text:s/>ο<text:s/>σο<text:s/></text:span><text:span text:style-name="T9_21">κ<text:s/>π<text:s/>οσ</text:span></text:p>
      <text:p text:style-name="P10"><text:span text:style-name="T10_1">α)</text:span><text:span text:style-name="T10_2"><text:tab/></text:span><text:span text:style-name="T10_3">μετοχές<text:s/>σε<text:s/>εταιρεία<text:s/>μη<text:s/>εισηγμένη<text:s/>σε<text:s/>χρηματιστηριακή<text:s/>αγορά,<text:s/></text:span><text:span text:style-name="T10_4">β)<text:s/></text:span><text:span text:style-name="T10_5">μετοχές<text:s/>και<text:s/>άλλες<text:s/>κινητές<text:s/>αξίες<text:s/>εισηγμένες<text:s/>σε<text:s/>χρηματιστηριακή<text:s/>αγορά,<text:s/>ό<text:s/>β<text:s/>β<text:s/>ζ<text:s/>ν<text:s/>ό<text:s/>ε<text:s/>ά<text:s/>α<text:s/>ι<text:s/>ς<text:s/>ο<text:s/>άχ<text:s/>ε<text:s/>α<text:s/>(0<text:s/>5<text:s/>)<text:s/></text:span><text:span text:style-name="T10_6">γ)<text:s/></text:span><text:span text:style-name="T10_7">μερίδια<text:s/>ή<text:s/>μερίδες<text:s/>σε<text:s/>προσωπικές<text:s/>εταιρείες,<text:s/></text:span><text:span text:style-name="T10_8">δ)<text:s/></text:span><text:span text:style-name="T10_9">κρατικά<text:s/>ομόλογα<text:s/>και<text:s/>έντοκα<text:s/>γραμμάτια<text:s/>ή<text:s/>εταιρικά<text:s/>ομόλογα,<text:s/></text:span><text:span text:style-name="T10_10">ε)<text:s/></text:span><text:span text:style-name="T10_11">παράγωγα<text:s/>χρηματοοικονομικά<text:s/>προϊόντα.</text:span></text:p>
      <text:p text:style-name="P11"><text:span text:style-name="T11_1">ς<text:s/>ν<text:s/>ρο<text:s/>ο<text:s/>φ<text:s/>τ<text:s/>ι<text:s/>α<text:s/>ο<text:s/>ά<text:s/>ν<text:s/>α<text:s/>τ<text:s/>ω<text:s/>τ<text:s/>τ<text:s/>ων<text:s/>για<text:s/>κά<text:s/>υ<text:s/>η<text:s/>α<text:s/>η<text:s/>κε<text:s/>α<text:s/>ίο<text:s/>ας.<text:s/>ε<text:s/>ε<text:s/>ση<text:s/>ο<text:s/>ν<text:s/>τ<text:s/>ο<text:s/>π<text:s/>ν<text:s/>με<text:s/>πρ<text:s/>γμ<text:s/>γαν<text:s/>μ<text:s/>γο<text:s/>ά<text:s/>ο<text:s/>υ<text:s/>ν<text:s/>πρ<text:s/>γμ<text:s/>Π<text:s/>ξ<text:s/>αρ<text:s/>γρά<text:s/>ο<text:s/>υ<text:s/>α<text:s/>μ<text:s/>ή<text:s/>ό<text:s/>ο<text:s/>τ<text:s/>ο<text:s/>υ<text:s/>α<text:s/>ο<text:s/>τ<text:s/>α<text:s/>τ<text:s/>α<text:s/>ρίο<text:s/>κα<text:s/>ή<text:s/>.<text:s/>ό<text:s/>τ<text:s/>α<text:s/>τ<text:s/>ω<text:s/>πρ<text:s/>ύ<text:s/>τ<text:s/>τ<text:s/>κ<text:s/>ο<text:s/>ς<text:s/>ν<text:s/>ε<text:s/>ιπτ<text:s/>σε<text:s/>ν<text:s/>’<text:s/>αι<text:s/>ν<text:s/>ι<text:s/>άν<text:s/>ξ<text:s/>ν<text:s/>ο<text:s/>υ<text:s/>ν<text:s/>ών<text:s/>α<text:s/>ν<text:s/>λλο<text:s/>πών<text:s/>ν<text:s/>δι<text:s/>ραγ<text:s/>τ<text:s/>με<text:s/>αι<text:s/>η<text:s/>τ<text:s/>κή<text:s/>γ<text:s/>ά),<text:s/>αθ<text:s/>άν<text:s/>ρι<text:s/>ς<text:s/>αι<text:s/>έ<text:s/>ίδ<text:s/>ρυ<text:s/>ε<text:s/>ατ<text:s/>,<text:s/>αθ<text:s/>α<text:s/>,<text:s/>σ<text:s/>ων<text:s/>πα<text:s/>.1<text:s/>τ<text:s/>ά<text:s/>θ<text:s/>2<text:s/>τ<text:s/>ν<text:s/>4<text:s/>2<text:s/>αρ<text:s/>ν<text:s/>ι<text:s/>αι<text:s/>ά<text:s/>ή<text:s/>ν<text:s/>ε<text:s/>ισσ<text:s/>,<text:s/>ε<text:s/>.<text:s/>ν<text:s/>ς<text:s/>ν<text:s/>τ<text:s/>ξ<text:s/>ν<text:s/>ί<text:s/>ι<text:s/>ε<text:s/>αξ<text:s/>ρ<text:s/>ύ<text:s/>τ<text:s/>πό<text:s/>β<text:s/>β<text:s/>τ<text:s/>ων<text:s/>αρ<text:s/>σ<text:s/>τ<text:s/>ν<text:s/>αι<text:s/>μ<text:s/>τ<text:s/>ν<text:s/>τ<text:s/>ν<text:s/>r<text:s/>s<text:s/>ο<text:s/>πο<text:s/>αν<text:s/>ό<text:s/>ω<text:s/>υ<text:s/>ή<text:s/>ε<text:s/>α<text:s/>α<text:s/>ν<text:s/>απ<text:s/>ών<text:s/>ή<text:s/>πε<text:s/>α»<text:s/>p<text:s/>αι<text:s/>άπ<text:s/>α<text:s/>ει<text:s/>α<text:s/>ς<text:s/>α<text:s/>ή<text:s/>τ<text:s/>σ<text:s/>’<text:s/>ί<text:s/>ν<text:s/>αι<text:s/>ν<text:s/>φ<text:s/>ε<text:s/>η<text:s/>υπε<text:s/>α<text:s/>ία)<text:s/>πό<text:s/>σ<text:s/>ο<text:s/>ραξ<text:s/>τ<text:s/>ξ<text:s/>αρ<text:s/>θ<text:s/>ο<text:s/>4<text:s/>2<text:s/>ε<text:s/>ι<text:s/>ό<text:s/>ραξ<text:s/>σ<text:s/>ο<text:s/>ασ<text:s/>ιό<text:s/>,</text:span></text:p>
      <text:p text:style-name="P12"><text:span text:style-name="T12_1">α<text:s/>μ<text:s/>ο<text:s/>ι<text:s/>ς<text:s/>ο<text:s/>υ<text:s/>ν<text:s/>λό<text:s/>ως<text:s/>ξ<text:s/>υ<text:s/>ερ<text:s/>ιτ<text:s/>ω<text:s/>τ<text:s/>ξ<text:s/>τ<text:s/>ι<text:s/>β<text:s/>σ<text:s/>δί<text:s/>ν<text:s/>ν<text:s/>ε<text:s/>ιο<text:s/>,<text:s/>δι<text:s/>ών<text:s/>ε<text:s/>α<text:s/>αι<text:s/>ών<text:s/>ε<text:s/>ν<text:s/>ο<text:s/>ν<text:s/>ν<text:s/>αι<text:s/>σ<text:s/>ών<text:s/>ε<text:s/>ν<text:s/>ι<text:s/>ί<text:s/>τ<text:s/>α<text:s/>δι<text:s/>ν<text:s/>Σ<text:s/>ο<text:s/>ι<text:s/>κατ<text:s/>ή<text:s/>λλ<text:s/>ρά<text:s/>ο<text:s/>ρά<text:s/>Χ<text:s/>Ε<text:s/>ΕΣ<text:s/>ά<text:s/>α<text:s/>ε<text:s/>αξ<text:s/>ο<text:s/>πο<text:s/>διο<text:s/>πό<text:s/>πο<text:s/>δί<text:s/>ν<text:s/>πό<text:s/>πο<text:s/>Σ<text:s/>α<text:s/>μ<text:s/>ή<text:s/>ε<text:s/>ξ<text:s/>αρ<text:s/>5<text:s/>ρ<text:s/>ο<text:s/>4<text:s/>2<text:s/>ες<text:s/>ατ<text:s/>ργη<text:s/>4<text:s/>2<text:s/>α<text:s/>ες<text:s/>υ<text:s/>πα<text:s/>λ<text:s/>σ<text:s/>πό<text:s/>ό<text:s/>τ<text:s/>ν<text:s/>θε<text:s/>αξ<text:s/>ο<text:s/>ρ<text:s/>ύ<text:s/>τ<text:s/>πό<text:s/>πο<text:s/>ιδ<text:s/>ν<text:s/>πό<text:s/>Σ<text:s/>α<text:s/>ίτ<text:s/>ρε<text:s/>ο<text:s/>ε<text:s/>τ<text:s/>λ<text:s/>ε<text:s/>πα<text:s/>λακτ<text:s/>ή<text:s/>άτ<text:s/>ξ<text:s/>.<text:s/>φ<text:s/>ι<text:s/>ά<text:s/>ο<text:s/>ο<text:s/>ή<text:s/>χ<text:s/>αξ<text:s/>ς<text:s/>ο<text:s/>πο<text:s/>π<text:s/>πο<text:s/>ησ<text:s/>ν<text:s/>πό<text:s/>Σ<text:s/>Ε<text:s/>Χ<text:s/>ΕΣ<text:s/>ί<text:s/>ων<text:s/>αι<text:s/>άγι<text:s/>ο<text:s/>1<text:s/>ιτ<text:s/>ο<text:s/>ή<text:s/>α<text:s/>γίου<text:s/>υ<text:s/>ι<text:s/>ν<text:s/>ι<text:s/>ν<text:s/>πών<text:s/>Ο<text:s/>Ε<text:s/>ς<text:s/>ε<text:s/>αξ<text:s/>πό<text:s/>β<text:s/>σ<text:s/>ό<text:s/>ων<text:s/>ε<text:s/>ί<text:s/>ση<text:s/>φ<text:s/>ά<text:s/>ο<text:s/>ρο<text:s/>τ<text:s/>ξ<text:s/>σ<text:s/>ή<text:s/>ίας<text:s/>αι<text:s/>ξ<text:s/>ς</text:span></text:p>
      <text:p text:style-name="P13"><text:span text:style-name="T13_1">τ<text:s/>ν<text:s/>τ<text:s/>ων<text:s/>υ<text:s/>ν<text:s/>ατ<text:s/>ο<text:s/>ή<text:s/>,<text:s/>ό<text:s/>ω<text:s/>ό<text:s/>τ<text:s/>ε<text:s/>ο<text:s/>ά.<text:s/>π<text:s/>ό<text:s/>τ<text:s/>πα<text:s/>λάσ<text:s/>α<text:s/>ε<text:s/>αξ<text:s/>ρο<text:s/>τ<text:s/>πό<text:s/>β<text:s/>σ<text:s/>πών<text:s/>ών<text:s/>ό<text:s/>ων<text:s/>τ<text:s/>α<text:s/>μ<text:s/>ν<text:s/>ξ<text:s/>ν<text:s/>αρ<text:s/>ρθ<text:s/>ο<text:s/>3<text:s/>2<text:s/>αθ<text:s/>τ<text:s/>ξ<text:s/>υ<text:s/>ς<text:s/>δι<text:s/>ε<text:s/>α<text:s/>ρθ<text:s/>4<text:s/>2<text:s/>ί<text:s/>ό<text:s/>ο<text:s/>ση<text:s/>χ<text:s/>αι<text:s/>ων<text:s/>άγ<text:s/>ο<text:s/>ί<text:s/>ς<text:s/>αλλα<text:s/>ή<text:s/>χ<text:s/>ν<text:s/>αι<text:s/>ά</text:span></text:p>
      <text:p text:style-name="P14"><text:span text:style-name="T14_1">α<text:s/>ο<text:s/>έ<text:s/>πό<text:s/>ε<text:s/>αι<text:s/>Χ<text:s/>Ε<text:s/>ΕΣ<text:s/>1<text:s/>ή<text:s/>ατ<text:s/>γ<text:s/>e<text:s/>dt<text:s/>0<text:s/>ch<text:s/>ή<text:s/>κα<text:s/>ορ<text:s/>αλίας,<text:s/>τ<text:s/>ο<text:s/>κα<text:s/>σ<text:s/>ν<text:s/>ς<text:s/>σο<text:s/>τ<text:s/>π<text:s/>ε<text:s/>ξ<text:s/>ρ<text:s/>γώγων<text:s/>ως<text:s/>υ<text:s/>ο<text:s/>ι<text:s/>αρ<text:s/>γρα<text:s/>ο<text:s/>ρθ<text:s/>ί<text:s/>αι<text:s/>ε<text:s/>α<text:s/>ία<text:s/>ατ<text:s/>λ<text:s/>σιμ<text:s/>ε<text:s/>ο<text:s/>ο<text:s/>ύ<text:s/>τ<text:s/>α<text:s/>η<text:s/>ρι<text:s/>ή<text:s/>σ<text:s/>σ<text:s/>.<text:s/>ά<text:s/>ε<text:s/>αξ<text:s/>ο<text:s/>πο<text:s/>υ<text:s/>ό<text:s/>ρ<text:s/>πο<text:s/>πό<text:s/>ν<text:s/>αι<text:s/>λλων<text:s/>ι<text:s/>ν<text:s/>ξ<text:s/>ν<text:s/>ση<text:s/>μ<text:s/>ν<text:s/>η<text:s/>στ<text:s/>ιακή<text:s/>γο<text:s/>ά,<text:s/>ι<text:s/>ε<text:s/>ό<text:s/>υ<text:s/>ο<text:s/>τ<text:s/>ο<text:s/>ο<text:s/>πο<text:s/>τ<text:s/>ρι<text:s/>ν<text:s/>ρίο<text:s/>π<text:s/>λλά<text:s/>ο<text:s/>ο<text:s/>ο<text:s/>ς<text:s/>τ<text:s/>,<text:s/>ν<text:s/>ά<text:s/>τ<text:s/>ο<text:s/>ο<text:s/>ό<text:s/>ε<text:s/>ά<text:s/>α<text:s/>ε<text:s/>ς.<text:s/>,<text:s/>ο<text:s/>πο<text:s/>τ<text:s/>1<text:s/>2<text:s/>πα<text:s/>λαγή<text:s/>π<text:s/>ό<text:s/>ο<text:s/>ε<text:s/>α<text:s/>ίας<text:s/>α<text:s/>έ<text:s/>ν<text:s/>ζων</text:span></text:p>
      <text:p text:style-name="P15"><text:span text:style-name="T15_1">κό<text:s/>ε<text:s/>ά<text:s/>α<text:s/>ο<text:s/>ς<text:s/>ρ<text:s/>π<text:s/>ε<text:s/>α<text:s/>(0<text:s/>5<text:s/>).</text:span></text:p>
      <text:p text:style-name="P16"><text:span text:style-name="T16_1">ό<text:s/>ν<text:s/>τ<text:s/>ω<text:s/>γε<text:s/>ι<text:s/>ση<text:s/>α<text:s/>ο<text:s/>α<text:s/>υ<text:s/>ό<text:s/>ρό<text:s/>πο<text:s/>ο<text:s/>ο<text:s/>άτ<text:s/>ο<text:s/>λάδ<text:s/>,<text:s/>ατ<text:s/>ό<text:s/>ο<text:s/>ωλε<text:s/>μ<text:s/>λλο<text:s/>πό<text:s/>η<text:s/>τ<text:s/>ιο<text:s/>α<text:s/>ο<text:s/>ρ<text:s/>ο<text:s/>5<text:s/>ν<text:s/>ν<text:s/>κε<text:s/>ρ<text:s/>ο<text:s/>ς<text:s/>ζ<text:s/>,<text:s/>ε<text:s/>αξ<text:s/>ο<text:s/>ρ<text:s/>ύ<text:s/>πό<text:s/>ώλη<text:s/>ό<text:s/>ε<text:s/>τ<text:s/>ο<text:s/>ο<text:s/>ο</text:span></text:p>
      <text:p text:style-name="P17"><text:span text:style-name="T17_1">ρθ<text:s/>ο<text:s/>ν<text:s/>ά<text:s/>τ<text:s/>πό<text:s/>ό<text:s/>π<text:s/>τ<text:s/>ν<text:s/>ν<text:s/>λλά<text:s/>α<text:s/>ρι<text:s/>ν<text:s/>μ<text:s/>ν<text:s/>π<text:s/>μ<text:s/>ζ<text:s/>ι<text:s/>ε<text:s/>δή<text:s/>ι<text:s/>τ<text:s/>άπο<text:s/>ο<text:s/>ο<text:s/>λύ<text:s/>ο<text:s/>ο<text:s/>α<text:s/>α<text:s/>ν<text:s/>ι<text:s/>ς<text:s/>ατ<text:s/>ό<text:s/>ώλη<text:s/>)<text:s/>ν<text:s/>πο<text:s/>τ<text:s/>ε<text:s/>ς<text:s/>υ<text:s/>ρι<text:s/>α<text:s/>1<text:s/>2<text:s/>αρ<text:s/>ι<text:s/>τ<text:s/>ωλή<text:s/>ς<text:s/>υ<text:s/>ν<text:s/>α<text:s/>μ<text:s/>ι<text:s/>IFO<text:s/>ς<text:s/>στ<text:s/>αρ<text:s/>ε<text:s/>άπο<text:s/>ο<text:s/>ο<text:s/>α<text:s/>η<text:s/>ο<text:s/>ν<text:s/>πο<text:s/>τ<text:s/>ι<text:s/>ρί<text:s/>μο<text:s/>ς<text:s/>ν<text:s/>ό<text:s/>αι<text:s/>α<text:s/>ε<text:s/>πρ<text:s/>ο<text:s/>.<text:s/>ι<text:s/>ο<text:s/>ό<text:s/>υ<text:s/>ρέ<text:s/>η<text:s/>ι<text:s/>ν<text:s/>στ<text:s/>α<text:s/>σ<text:s/>σ<text:s/>πό<text:s/>η<text:s/>τ<text:s/>κέ<text:s/>ο<text:s/>υ<text:s/>άσ<text:s/>π<text:s/>υ<text:s/>ό<text:s/>ρό<text:s/>πο<text:s/>α<text:s/>ρ<text:s/>ο<text:s/>ε<text:s/>τ<text:s/>έ<text:s/>χ<text:s/>,<text:s/>ι<text:s/>λ<text:s/>ει<text:s/>η<text:s/>ο<text:s/>ο<text:s/>ύ<text:s/>η<text:s/>ε<text:s/>α<text:s/>α<text:s/>ασ<text:s/>ο<text:s/>ίας</text:span></text:p>
      <text:p text:style-name="P18"><text:span text:style-name="T18_1">σ<text:s/>β<text:s/>β<text:s/>σ<text:s/>τ<text:s/>ων<text:s/>πό<text:s/>τ<text:s/>ων<text:s/>αρ<text:s/>ρ<text:s/>ο<text:s/>ο<text:s/>ο<text:s/>ο<text:s/>ρ<text:s/>ε<text:s/>γι<text:s/>ά<text:s/>ρ<text:s/>πα,<text:s/>σ<text:s/>ε<text:s/>ων<text:s/>τ<text:s/>ξ<text:s/>θ<text:s/>ο<text:s/>2<text:s/>ρί<text:s/>π<text:s/>ι<text:s/>ατ<text:s/>ό<text:s/>ή<text:s/>ωσ<text:s/>,<text:s/>ως<text:s/>ρο<text:s/>σχ<text:s/>σ<text:s/>ξ<text:s/>θ<text:s/>ό<text:s/>ω<text:s/>ι<text:s/>θ<text:s/>α<text:s/>ω<text:s/>ο<text:s/>ς<text:s/>τ<text:s/>υ<text:s/>ο<text:s/>ρο<text:s/>πο<text:s/>α<text:s/>ο<text:s/>ο<text:s/>ο<text:s/>ο<text:s/>1<text:s/>3<text:s/>γρα<text:s/>ό</text:span></text:p>
      <text:p text:style-name="P19"><text:span text:style-name="T19_1">ς).<text:s/>ν<text:s/>τ<text:s/>ω<text:s/>α<text:s/>μ<text:s/>ων<text:s/>τ<text:s/>ε<text:s/>α<text:s/>.1<text:s/>ρθ<text:s/>ο<text:s/>β<text:s/>σ<text:s/>ό<text:s/>λ<text:s/>η<text:s/>ι<text:s/>ρη<text:s/>αδ<text:s/>β<text:s/>σ<text:s/>ν<text:s/>ν<text:s/>αι<text:s/>ν<text:s/>ν<text:s/>υ<text:s/>α<text:s/>ς<text:s/>α<text:s/>ι<text:s/>β<text:s/>β<text:s/>σ<text:s/>τ<text:s/>ν<text:s/>τ<text:s/>ω<text:s/>α<text:s/>μ<text:s/>αι<text:s/>ν<text:s/>ιτ<text:s/>τ<text:s/>ς</text:span></text:p>
      <text:p text:style-name="P20"><text:span text:style-name="T20_1">ζ<text:s/>υ<text:s/>ο<text:s/>τ<text:s/>α<text:s/>η<text:s/>.</text:span></text:p>
      <text:p text:style-name="P21"><text:span text:style-name="T21_1">τ<text:s/>β<text:s/>σ<text:s/>κής<text:s/>η<text:s/>ε<text:s/>πλ<text:s/>ρα<text:s/>ά<text:s/>β<text:s/>ί<text:s/>ς<text:s/>μή<text:s/>ώλη<text:s/>α<text:s/>τ<text:s/>α<text:s/>ν<text:s/>η<text:s/>ο<text:s/>ν<text:s/>γρά<text:s/>ε<text:s/>ι<text:s/>σ<text:s/>β<text:s/>β<text:s/>σ<text:s/>.<text:s/>μή<text:s/>ο<text:s/>ε<text:s/>ρ<text:s/>ρε<text:s/>τ<text:s/>ι<text:s/>ι<text:s/>ή<text:s/>ό<text:s/>ι<text:s/>,<text:s/>α<text:s/>τ<text:s/>ή<text:s/>ι<text:s/>η<text:s/>α<text:s/>α<text:s/>τ<text:s/>ρξ<text:s/>γασ<text:s/>ν<text:s/>ως</text:span></text:p>
      <text:p text:style-name="P22"><text:span text:style-name="T22_1">άγι<text:s/>η<text:s/>πο<text:s/>τ<text:s/>,<text:s/>πα<text:s/>ο<text:s/>ε<text:s/>λπ<text:s/>,<text:s/>λλ<text:s/>τ<text:s/>ρο<text:s/>ξ<text:s/>ς<text:s/>ώλη<text:s/>αι<text:s/>τ<text:s/>ζ<text:s/>ι<text:s/>,<text:s/>α<text:s/>χ<text:s/>πό<text:s/>ο<text:s/>ι<text:s/>ή<text:s/>χ</text:span></text:p>
      <text:p text:style-name="P23"><text:span text:style-name="T23_1">ε<text:s/>αξ<text:s/>πό<text:s/>β<text:s/>β<text:s/>σ<text:s/>χ<text:s/>η<text:s/>,<text:s/>φ<text:s/>ά<text:s/>αθ<text:s/>ώλη<text:s/>ν<text:s/>αγί<text:s/>ν<text:s/>αι<text:s/>ο<text:s/>ε<text:s/>ν<text:s/>οκτ<text:s/>αθ<text:s/>υ<text:s/>ά<text:s/>ε<text:s/>ί<text:s/>ση<text:s/>πο<text:s/>κα<text:s/>ρι<text:s/>ζ<text:s/>ε<text:s/>ί<text:s/>ση<text:s/>πο<text:s/>ν<text:s/>άγι<text:s/>ν<text:s/>ν<text:s/>ό<text:s/>λ<text:s/>ο<text:s/>μη<text:s/>ώλη<text:s/>πο<text:s/>ε<text:s/>ο<text:s/>ο<text:s/>η<text:s/>π<text:s/>ι<text:s/>η<text:s/>τ<text:s/>α<text:s/>.<text:s/>αξ<text:s/>ρο<text:s/>ε<text:s/>μέ<text:s/>,<text:s/>ν<text:s/>στ<text:s/>υ<text:s/>η<text:s/>ξ<text:s/>υ<text:s/>,<text:s/>ως<text:s/>έ<text:s/>ας,<text:s/>ων<text:s/>,<text:s/>ρο<text:s/>α,<text:s/>ή<text:s/>αι<text:s/>ατ<text:s/>.λπ<text:s/>,<text:s/>α<text:s/>ο<text:s/>ο<text:s/>ο<text:s/>ε<text:s/>φ<text:s/>ά<text:s/>σό<text:s/>π<text:s/>ι<text:s/>η<text:s/>τ<text:s/>ασ<text:s/>τ<text:s/>ε<text:s/>ί<text:s/>ση<text:s/>σφ<text:s/>άς<text:s/>πών<text:s/>λλο<text:s/>πών<text:s/>ων<text:s/>π<text:s/>ό<text:s/>ρό<text:s/>π<text:s/>άλυ<text:s/>η<text:s/>ύ<text:s/>ε<text:s/>λα<text:s/>ου<text:s/>ς<text:s/>μή<text:s/>ώλ<text:s/>α<text:s/>ν<text:s/>η<text:s/>ο<text:s/>ρο<text:s/>ί<text:s/>πό<text:s/>τ<text:s/>ιτ<text:s/>ο<text:s/>ή<text:s/>ρ<text:s/>ο<text:s/>.ν<text:s/>2<text:s/>1<text:s/>ο<text:s/>γρά<text:s/>ε<text:s/>ι<text:s/>σ<text:s/>α<text:s/>τ<text:s/>σ<text:s/>ν<text:s/>ιο<text:s/>ν<text:s/>τ<text:s/>ο<text:s/>έ<text:s/>ι<text:s/>λλο<text:s/>πό<text:s/>ρ<text:s/>πο<text:s/>ή<text:s/>ς<text:s/>ώλη<text:s/>αμ<text:s/>ν<text:s/>ό<text:s/>η<text:s/>η<text:s/>ο<text:s/>σ<text:s/>α<text:s/>ί<text:s/>ν<text:s/>τ<text:s/>τ<text:s/>ων<text:s/>πο<text:s/>λα<text:s/>ν<text:s/>ε<text:s/>σφ<text:s/>ων<text:s/>ως<text:s/>αν<text:s/>λλα<text:s/>μ<text:s/>.</text:span></text:p>
      <text:p text:style-name="P24"><text:span text:style-name="T24_1">,<text:s/>αρ<text:s/>λλ<text:s/>α<text:s/>ι<text:s/>ξ<text:s/>αρ<text:s/>ρ<text:s/>ο<text:s/>1<text:s/>αρ<text:s/>θ<text:s/>ο<text:s/>1<text:s/>ο<text:s/>ες<text:s/>ιβ<text:s/>λλε<text:s/>ό<text:s/>ί<text:s/>ξ<text:s/>ς<text:s/>ν<text:s/>ωλο<text:s/>ν<text:s/>ν<text:s/>αρ<text:s/>γρά<text:s/>αι<text:s/>ρ<text:s/>ο<text:s/>4<text:s/>2<text:s/>ρο<text:s/>ε<text:s/>ε<text:s/>αξ<text:s/>ο<text:s/>π<text:s/>τ<text:s/>ρ<text:s/>πο<text:s/>π<text:s/>ό<text:s/>λη<text:s/>η<text:s/>ων<text:s/>αρ<text:s/>ρ<text:s/>ο<text:s/>α<text:s/>ρο<text:s/>ύ<text:s/>πό<text:s/>φ<text:s/>ά<text:s/>ξ<text:s/>μή<text:s/>ώλη<text:s/>ο<text:s/>σέ<text:s/>ρα<text:s/>ε<text:s/>α<text:s/>τ<text:s/>ο<text:s/>α<text:s/>λε<text:s/>ο<text:s/>ο<text:s/>ο<text:s/>ο<text:s/>.<text:s/>άν<text:s/>ι<text:s/>ά<text:s/>τ<text:s/>γο<text:s/>ά<text:s/>ώλη<text:s/>τ<text:s/>ων<text:s/>ι<text:s/>μ<text:s/>ν<text:s/>ι<text:s/>ξ<text:s/>τ<text:s/>ώλη<text:s/>.</text:span></text:p>
      <text:p text:style-name="P25"><text:span text:style-name="T25_1">ο<text:s/>ς<text:s/>ο<text:s/>ρο<text:s/>ας<text:s/>η<text:s/>τ<text:s/>ών<text:s/>ι<text:s/>ε<text:s/>ν<text:s/>β<text:s/>σ<text:s/>ά<text:s/>ο<text:s/>Χ<text:s/>Ε<text:s/>ο<text:s/>η<text:s/>σ<text:s/>κών<text:s/>λλα<text:s/>ών<text:s/>,<text:s/>λπ.<text:s/>φ<text:s/>ν<text:s/>τ<text:s/>α<text:s/>ο<text:s/>ε<text:s/>πο<text:s/>π<text:s/>ύ<text:s/>τ<text:s/>από<text:s/>πώλη<text:s/>τ<text:s/>ν<text:s/>τ<text:s/>ων<text:s/>αδ<text:s/>ν<text:s/>υ<text:s/>ό<text:s/>πο<text:s/>π<text:s/>τ<text:s/>α<text:s/>ρή<text:s/>ξ<text:s/>ς<text:s/>σ<text:s/>ι<text:s/>κι<text:s/>ώ<text:s/>αι<text:s/>α<text:s/>β<text:s/>λε<text:s/>πά<text:s/>ο<text:s/>γο<text:s/>ά<text:s/>ι<text:s/>ο<text:s/>ώ<text:s/>α<text:s/>ο<text:s/>ή<text:s/>ς<text:s/>ν<text:s/>ν<text:s/>ώ<text:s/>α<text:s/>ι<text:s/>ρ<text:s/>πά<text:s/>ου<text:s/>ώ<text:s/>ό<text:s/>ό<text:s/>ε<text:s/>ξ<text:s/>ς<text:s/>ε<text:s/>ε<text:s/>ό<text:s/>ο<text:s/>ν<text:s/>ι<text:s/>ν<text:s/>ώ<text:s/>(<text:s/>ώ)</text:span></text:p>
      <text:p text:style-name="P26"><text:span text:style-name="T26_1">λυ<text:s/>ό<text:s/>,<text:s/>ρ<text:s/>μέ<text:s/>ο<text:s/>π<text:s/>ο<text:s/>ν<text:s/>κείμ<text:s/>πρ<text:s/>γμ<text:s/>γαν<text:s/>μ<text:s/>γο<text:s/>ά<text:s/>ο<text:s/>υ<text:s/>ν<text:s/>πρ<text:s/>γμ<text:s/>ε<text:s/>αμ<text:s/>ν<text:s/>αι<text:s/>λλα<text:s/>τ<text:s/>ο<text:s/>άς<text:s/>η<text:s/>τ<text:s/>ν<text:s/>π<text:s/>χ<text:s/>,<text:s/>ο<text:s/>α<text:s/>λη<text:s/>αρ<text:s/>γωγα<text:s/>η<text:s/>τ<text:s/>ο<text:s/>ά<text:s/>ρο<text:s/>τ<text:s/>αι<text:s/>ώλη<text:s/>αθ<text:s/>ο<text:s/>πό<text:s/>α<text:s/>ολο<text:s/>η<text:s/>ά<text:s/>γ<text:s/>φ<text:s/>λλα<text:s/>ών<text:s/>ο<text:s/>δ<text:s/>η<text:s/>τ<text:s/>κέ<text:s/>ιρί<text:s/>,<text:s/>ιστ<text:s/>ά<text:s/>ύ<text:s/>τ<text:s/>ο<text:s/>έ<text:s/>ς<text:s/>ο<text:s/>εν<text:s/>γε<text:s/>λλα<text:s/>έ<text:s/>ατ<text:s/>η<text:s/>κα<text:s/>τ<text:s/>σ<text:s/>λλα<text:s/>.</text:span></text:p>
      <text:p text:style-name="P27"><text:span text:style-name="T27_1">ρο<text:s/>ε<text:s/>ια<text:s/>β<text:s/>σ<text:s/>τ<text:s/>ων<text:s/>με<text:s/>ι<text:s/>ν<text:s/>Ε,<text:s/>ν<text:s/>ρο<text:s/>πι<text:s/>ών<text:s/>ν<text:s/>λπ<text:s/></text:span><text:span text:style-name="T27_2">η<text:s/>ση<text:s/>έ<text:s/></text:span><text:span text:style-name="T27_3">η<text:s/>τ<text:s/>κ<text:s/>ο<text:s/>ά<text:s/>ς<text:s/>ώλη<text:s/>αμ<text:s/>ν<text:s/>ι<text:s/>υ<text:s/>ών<text:s/>ι<text:s/>π<text:s/>λλα<text:s/>αι<text:s/>ν<text:s/>γρά<text:s/>ε<text:s/>σ<text:s/>ο<text:s/>ε<text:s/>ι<text:s/>ρό<text:s/>η<text:s/>πό<text:s/>τ<text:s/>ξ<text:s/>ν<text:s/>ι<text:s/>ν<text:s/>κε<text:s/>α<text:s/>α<text:s/>ν<text:s/>τ<text:s/>ε<text:s/>ιρία<text:s/>πο<text:s/>ε<text:s/>δ<text:s/>δε<text:s/>τ<text:s/>μ<text:s/>β<text:s/>β<text:s/>ζό<text:s/>τ<text:s/>ο<text:s/>α<text:s/>ό<text:s/>.<text:s/>ς<text:s/>τ<text:s/>,<text:s/>μ<text:s/>ν<text:s/>ι<text:s/>μ<text:s/>ό<text:s/>ύ<text:s/>υ<text:s/>ο<text:s/>ρ<text:s/>ε<text:s/>σ<text:s/>ξ<text:s/>α<text:s/>ν<text:s/>ν<text:s/>ε<text:s/>α<text:s/>α<text:s/>ν<text:s/>ς<text:s/>ο<text:s/>ε<text:s/>δ<text:s/>τ<text:s/>β<text:s/>ζ<text:s/>α<text:s/>ό<text:s/>πό<text:s/>τ<text:s/>ν<text:s/>τ<text:s/>ων<text:s/>αι<text:s/>ο<text:s/>ν<text:s/>γρά<text:s/>ε<text:s/>ι<text:s/>σ<text:s/></text:span><text:span text:style-name="T27_4">β<text:s/>σ</text:span><text:span text:style-name="T27_5"><text:s/>,<text:s/>τ<text:s/>ό<text:s/>α<text:s/>ό<text:s/>τ<text:s/>τ<text:s/>ν<text:s/>τ<text:s/>τ<text:s/>ων<text:s/>ε<text:s/>ά<text:s/>ια<text:s/>ι<text:s/>ή<text:s/>ν<text:s/>ο<text:s/></text:span><text:span text:style-name="T27_6">λο<text:s/>αφ<text:s/>ά</text:span><text:span text:style-name="T27_7"><text:s/>β<text:s/>ί<text:s/>,<text:s/>αμ<text:s/>ν<text:s/>ι<text:s/>ά<text:s/>α<text:s/>ως<text:s/>υ<text:s/>α<text:s/>ο<text:s/>ι<text:s/></text:span><text:span text:style-name="T27_8">ίο</text:span><text:span text:style-name="T27_9"><text:s/>ρ<text:s/>β<text:s/>σ<text:s/>σο<text:s/>ύγ<text:s/>ι<text:s/>η<text:s/></text:span><text:span text:style-name="T27_10">.<text:s/>γ</text:span><text:span text:style-name="T27_11">ρα<text:s/>έ<text:s/>ί<text:s/>ο<text:s/>β<text:s/>β<text:s/>σ<text:s/></text:span><text:span text:style-name="T27_12">αρ<text:s/>ασ</text:span><text:span text:style-name="T27_13"><text:s/>υ<text:s/>αμ<text:s/>ν<text:s/>ι<text:s/>ό<text:s/>η.</text:span></text:p>
      <text:p text:style-name="P28"><text:span text:style-name="T28_1">ι<text:s/>ρο<text:s/>μή<text:s/>ν<text:s/>ε<text:s/>ιπτ<text:s/>σε<text:s/>αμ<text:s/>ν<text:s/>ι<text:s/>η<text:s/>ι<text:s/>έ<text:s/>ράξ<text:s/>ο<text:s/>άβ<text:s/>ρα<text:s/>ι<text:s/>τ<text:s/>ό<text:s/>σ<text:s/>ς<text:s/>ι<text:s/>αρ<text:s/>μ<text:s/>υ<text:s/>ή<text:s/>α<text:s/>α<text:s/>ν<text:s/>ά<text:s/>τ<text:s/>ν<text:s/>υ<text:s/>β<text:s/>λλε<text:s/>ι<text:s/>ιθ<text:s/>ξ<text:s/>ν<text:s/>ων<text:s/>λπ.<text:s/>υ<text:s/>πτωσ<text:s/>ρε<text:s/>ν<text:s/>ή<text:s/>ν<text:s/>ω</text:span></text:p>
      <text:p text:style-name="P29"><text:span text:style-name="T29_1">ύ<text:s/>η<text:s/>ο<text:s/>ε<text:s/>λα<text:s/>ε<text:s/>α<text:s/>α<text:s/>πο<text:s/>τ<text:s/>ών<text:s/>απο<text:s/>τ<text:s/>ό<text:s/>ω<text:s/>έ<text:s/>ρ<text:s/>ο<text:s/>ν<text:s/>πό<text:s/>ο<text:s/>ο<text:s/>η<text:s/>έ<text:s/>δ<text:s/>λπ<text:s/>),<text:s/>η<text:s/>σ<text:s/>μή<text:s/>ν<text:s/>ν<text:s/>αι<text:s/>ο<text:s/>ς<text:s/>αι<text:s/>ε<text:s/>αξ<text:s/>ο<text:s/>ο<text:s/>ύ<text:s/>τ<text:s/>ώλη<text:s/>ν<text:s/>ν<text:s/>ό<text:s/>η<text:s/>ε<text:s/>ς.<text:s/>ά<text:s/>α<text:s/>ν<text:s/>ι<text:s/>ή<text:s/>ν<text:s/>ο<text:s/></text:span><text:span text:style-name="T29_2">πλο<text:s/>ρα<text:s/>ά</text:span><text:span text:style-name="T29_3"><text:s/>,<text:s/>αμ<text:s/>ν<text:s/>ι<text:s/>ε<text:s/>αι<text:s/>ως<text:s/>ρ<text:s/>ύ<text:s/>πό<text:s/></text:span><text:span text:style-name="T29_4">τ<text:s/>σ</text:span><text:span text:style-name="T29_5"><text:s/>υ<text:s/>ς<text:s/>α<text:s/>ο<text:s/>ο<text:s/>υ<text:s/>ίση<text:s/>,<text:s/>αμ<text:s/></text:span><text:span text:style-name="T29_6">ν<text:s/>ι<text:s/></text:span><text:span text:style-name="T29_7">ό<text:s/>η</text:span></text:p>
      <text:p text:style-name="P30"><text:span text:style-name="T30_1">γο<text:s/>έ<text:s/>αγ<text:s/>ν<text:s/>ε<text:s/>θ<text:s/>ξ<text:s/>ν<text:s/>αγί<text:s/>ν<text:s/>α<text:s/>άλυ<text:s/>η<text:s/>ών<text:s/>π<text:s/>αθ<text:s/>ς<text:s/>α<text:s/>ο<text:s/>πο<text:s/>ν<text:s/>τ<text:s/>α<text:s/>τ<text:s/>κε<text:s/>α<text:s/>α<text:s/>κ<text:s/>ι<text:s/>ι<text:s/>ο<text:s/>ε<text:s/>ι<text:s/>έ<text:s/>πρ<text:s/>ο<text:s/>ο<text:s/>ατ<text:s/>τ<text:s/>αρ<text:s/>πά<text:s/>πο<text:s/>ο<text:s/>άθ<text:s/>ε<text:s/>τ<text:s/>ν<text:s/>ε<text:s/>ε<text:s/>χ<text:s/>ε<text:s/>άσ<text:s/>α<text:s/>ς<text:s/>ε<text:s/>κτ<text:s/>ή<text:s/>αρ<text:s/>.</text:span></text:p>
      <text:p text:style-name="P31"><text:span text:style-name="T31_1">ν<text:s/>υ<text:s/>ρό<text:s/>ο<text:s/>ρο<text:s/>έ<text:s/>π<text:s/>τ<text:s/>τ<text:s/>ν<text:s/>αι<text:s/>σ<text:s/>ο<text:s/>ο<text:s/>ν<text:s/>ς<text:s/>μή<text:s/>τ<text:s/>ν<text:s/>ωλο<text:s/>ν<text:s/>ων<text:s/>αμ<text:s/>ν<text:s/>μή<text:s/>τ<text:s/>ο<text:s/>ρο<text:s/>τ<text:s/>πό<text:s/>ι<text:s/>ή<text:s/>ξ<text:s/>τ<text:s/>ν<text:s/>τ<text:s/>ων<text:s/>δ<text:s/>τ<text:s/>ι<text:s/>ή<text:s/>π<text:s/>ς<text:s/>α<text:s/>τ<text:s/>ε<text:s/>ί<text:s/>σ<text:s/>ο<text:s/>β<text:s/>ζό<text:s/>τ<text:s/>αρ<text:s/>θ<text:s/>ο<text:s/>πο<text:s/>τ<text:s/>πό<text:s/>λη<text:s/>ο<text:s/>ά,<text:s/>ρε<text:s/>ο<text:s/>ή<text:s/>αρ<text:s/>ς<text:s/>μή<text:s/>ν</text:span></text:p>
      <text:p text:style-name="P32"><text:span text:style-name="T32_1">τ<text:s/>ων<text:s/>υ<text:s/>ν<text:s/>αμ<text:s/>ν<text:s/>ο<text:s/>ο<text:s/>ατ<text:s/>ή<text:s/>ε<text:s/>ω<text:s/>ιτ<text:s/>ς<text:s/>πό<text:s/>τ<text:s/>υ<text:s/>ν<text:s/>αθ<text:s/>ε<text:s/>πά<text:s/>ύ<text:s/>ν<text:s/>ο<text:s/>ν<text:s/>αι<text:s/>ς<text:s/>ν<text:s/>ό<text:s/>ο<text:s/>,<text:s/>ο<text:s/>ι<text:s/>γο<text:s/>ά<text:s/>ν<text:s/>τ<text:s/>ων<text:s/>αι<text:s/>ε<text:s/>ό<text:s/>α<text:s/>πό<text:s/>τ<text:s/>υ<text:s/>ν<text:s/>ε<text:s/>α<text:s/>ν<text:s/>ι<text:s/>ων<text:s/>ξ<text:s/>αρ<text:s/>ρθ<text:s/>τ<text:s/>κτ<text:s/>ν<text:s/>τ<text:s/>ων<text:s/>ι<text:s/>αρ<text:s/>1<text:s/>ρ<text:s/>ο<text:s/>4<text:s/>ι<text:s/>ν<text:s/>ο<text:s/>ο<text:s/>ν<text:s/>ε<text:s/>ω<text:s/>φ<text:s/>ν<text:s/>α<text:s/>.<text:s/>ρ<text:s/>ο<text:s/>αύ<text:s/>ΟΛ<text:s/>1<text:s/>2<text:s/>πό<text:s/>σ<text:s/>υ<text:s/>γο<text:s/>ο<text:s/>ών<text:s/>ΦΕΚ</text:span></text:p>
      <text:p text:style-name="P33"><text:span text:style-name="T33_1">/2<text:s/></text:span><text:span text:style-name="T33_2">2<text:s/>ν<text:s/>φ<text:s/>ά<text:s/>ρο<text:s/>ο<text:s/>ι</text:span><text:span text:style-name="T33_3"><text:s/>τ<text:s/>ατ<text:s/></text:span><text:span text:style-name="T33_4">αχ<text:s/>ιτ<text:s/>α<text:s/>ων<text:s/>πό<text:s/>υ<text:s/>ά<text:s/>ρό</text:span><text:span text:style-name="T33_5"><text:s/>πα<text:s/>ε<text:s/>ί<text:s/>τ<text:s/>ο<text:s/>τ<text:s/>ο<text:s/></text:span><text:span text:style-name="T33_6">α<text:s/>ο<text:s/>τ<text:s/>ρι<text:s/>τ<text:s/>2<text:s/>1<text:s/>ι<text:s/>αλύ<text:s/>η<text:s/>ατ<text:s/>ν<text:s/>αρ<text:s/>πά</text:span><text:span text:style-name="T33_7"><text:s/>αρ<text:s/>θ<text:s/>κό<text:s/>ο<text:s/>αρ<text:s/>δ<text:s/></text:span><text:span text:style-name="T33_8">μ<text:s/>τ:</text:span></text:p>
      <text:p text:style-name="P34"><text:span text:style-name="T34_1">Ε<text:s/>ΓΜ<text:s/>Λ<text:s/>ΓΙ<text:s/>Μ<text:s/>ΕΡ<text:s/>α<text:s/>ά<text:s/>γ<text:s/>α<text:s/></text:span><text:span text:style-name="T34_2">1</text:span><text:span text:style-name="T34_3">τ<text:s/>2<text:s/>δρύ<text:s/>.<text:s/>λο<text:s/>αφ<text:s/>κά<text:s/>ι<text:s/>ων<text:s/>ατ<text:s/>σ<text:s/>τ<text:s/>ό<text:s/>δρυ<text:s/>φυσ<text:s/>ρό<text:s/>π<text:s/>ατ<text:s/>α<text:s/>20<text:s/>)<text:s/>ς<text:s/>ι<text:s/>ο<text:s/>ε<text:s/>α<text:s/>α<text:s/>ου<text:s/>0<text:s/>ώ<text:s/>ο<text:s/>υ<text:s/>ύ<text:s/>ος<text:s/>τ<text:s/>ν<text:s/>ι<text:s/>ν<text:s/>κε<text:s/>λα<text:s/>ν<text:s/>τ<text:s/>ας<text:s/>κ<text:s/>τ<text:s/>χ<text:s/>ό<text:s/>α<text:s/>τ<text:s/>8<text:s/>2<text:s/>π<text:s/>τ<text:s/>λέ<text:s/>ας<text:s/>ν<text:s/>ο<text:s/>ν<text:s/>ώ,<text:s/>πο<text:s/>ε<text:s/>αμ<text:s/>φ<text:s/>θ<text:s/>,<text:s/>ά<text:s/>α<text:s/>ι<text:s/>ε<text:s/>ς<text:s/>ν<text:s/>χ<text:s/>5<text:s/>0<text:s/>ώ.</text:span></text:p>
      <text:p text:style-name="P35"><text:span text:style-name="T35_1">ρο<text:s/>ε<text:s/>μέ<text:s/>ο<text:s/>ί<text:s/>ε<text:s/>αξ<text:s/>α<text:s/>σ<text:s/>ρθ<text:s/>Φ<text:s/>Ε<text:s/>ρα<text:s/>ά<text:s/>ε<text:s/>τ<text:s/>σ<text:s/>ρο<text:s/>ν<text:s/>λο<text:s/>ο<text:s/>ο<text:s/>ο<text:s/>ς<text:s/>κα<text:s/>τ<text:s/>ω:<text:s/></text:span><text:span text:style-name="T35_2">ίπ<text:s/></text:span><text:span text:style-name="T35_3">τ<text:s/>2<text:s/>ρ<text:s/>ώλη</text:span><text:span text:style-name="T35_4"><text:s/>50<text:s/>)<text:s/>ν<text:s/></text:span><text:span text:style-name="T35_5">ν<text:s/>ώ<text:s/>ε<text:s/>αι</text:span><text:span text:style-name="T35_6"><text:s/>ε<text:s/>ς<text:s/>μ<text:s/>φ<text:s/>θ<text:s/>5<text:s/>0<text:s/></text:span><text:span text:style-name="T35_7">0<text:s/>ώ.</text:span></text:p>
      <text:p text:style-name="P36"><text:span text:style-name="T36_1">λογ<text:s/>σμ<text:s/>ς<text:s/>υπ<text:s/>α<text:s/>α<text:s/>π<text:s/>ίπ<text:s/>ς:<text:s/></text:span><text:span text:style-name="T36_2">ί<text:s/>κτ<text:s/>5</text:span><text:span text:style-name="T36_3"><text:s/>ς<text:s/>ξ<text:s/>ιδίο<text:s/>ατ<text:s/>υ<text:s/>αμ<text:s/>ν<text:s/>π<text:s/>0<text:s/>0<text:s/>ώ.</text:span></text:p>
      <text:p text:style-name="P37"><text:span text:style-name="T37_1">ς<text:s/>ξ<text:s/>ο<text:s/>αμ<text:s/>ν<text:s/>κρό<text:s/>η<text:s/>ύ<text:s/>μή<text:s/>ο<text:s/>ρο<text:s/>ύ<text:s/>τ<text:s/>σ<text:s/>ων<text:s/>α<text:s/>σ<text:s/>ν<text:s/>ι<text:s/>ν<text:s/>κε<text:s/>α<text:s/>αί<text:s/>ν<text:s/>τ<text:s/>ε<text:s/>ς<text:s/>τ<text:s/>ί<text:s/>ο<text:s/>:<text:s/>•<text:s/>σ<text:s/>σ<text:s/>ων<text:s/>ο<text:s/>ώ<text:s/>•<text:s/>σ<text:s/>ν<text:s/>κε<text:s/>α<text:s/>α<text:s/>ν<text:s/>5<text:s/>4<text:s/>0<text:s/>ώ.<text:s/>ς<text:s/>α<text:s/>ία<text:s/>τ<text:s/>3<text:s/>αμ<text:s/>ν<text:s/>ι<text:s/>τ<text:s/>πο<text:s/>τ<text:s/>ν<text:s/>4<text:s/>ώ<text:s/>υ<text:s/>ι<text:s/>ή<text:s/>ξ<text:s/>:<text:s/>0<text:s/>0<text:s/>ώ.</text:span></text:p>
      <text:p text:style-name="P38"><text:span text:style-name="T38_1">ί<text:s/>πώλη<text:s/>τ<text:s/>5</text:span><text:span text:style-name="T38_2"><text:s/>ς<text:s/>ξ<text:s/>ώλη<text:s/>ια<text:s/>αμ<text:s/>ν<text:s/>λύ<text:s/>η<text:s/>ξ<text:s/>μή<text:s/>ο<text:s/>ύ<text:s/>σ<text:s/>ων<text:s/>2<text:s/>α<text:s/>σ<text:s/>ν<text:s/>δί<text:s/>ν<text:s/>ε<text:s/>α<text:s/>α<text:s/>ν<text:s/>τ<text:s/>ε<text:s/>ε<text:s/>τ<text:s/>ί<text:s/>ο<text:s/>:<text:s/>•<text:s/>σ<text:s/>σ<text:s/>ων<text:s/>ο<text:s/>ώ<text:s/>•<text:s/>σ<text:s/>ν<text:s/>κε<text:s/>α<text:s/>α<text:s/>ν<text:s/>0<text:s/>2<text:s/>ώ.<text:s/>ς<text:s/>α<text:s/>ία<text:s/>ώλη<text:s/>τ<text:s/>ν<text:s/>π<text:s/>τ<text:s/>ν<text:s/>2<text:s/>5<text:s/>.<text:s/></text:span><text:span text:style-name="T38_3">ε<text:s/>αξ</text:span><text:span text:style-name="T38_4"><text:s/>υ<text:s/>ώς<text:s/>ε<text:s/>ξ<text:s/>5<text:s/>9<text:s/>0<text:s/>α<text:s/>ό<text:s/>ε<text:s/>αξ<text:s/>ς<text:s/>ο<text:s/>ε<text:s/>ι<text:s/>σ<text:s/>ς<text:s/>ωση<text:s/>τ<text:s/>ι<text:s/>9<text:s/>2<text:s/>ώ.</text:span></text:p>
      <text:p text:style-name="P39"><text:span text:style-name="T39_1">’<text:s/></text:span><text:span text:style-name="T39_2">π<text:s/>ίπ</text:span><text:span text:style-name="T39_3">τ<text:s/>2<text:s/>ο<text:s/>ώλη<text:s/>ο<text:s/>ι<text:s/>ε<text:s/>ν<text:s/>ο<text:s/>ν<text:s/>ώ<text:s/>δι<text:s/>ε<text:s/>ά<text:s/>ια<text:s/>ε<text:s/>ς<text:s/>ν</text:span></text:p>
      <text:p text:style-name="P40"><text:span text:style-name="T40_1">φ<text:s/>σ<text:s/>5<text:s/>0<text:s/>ώ.<text:s/></text:span><text:span text:style-name="T40_2">λογ<text:s/>σμ<text:s/>ς<text:s/>υπ<text:s/>α<text:s/>α<text:s/>Β<text:s/>ίπ<text:s/>ς:<text:s/></text:span><text:span text:style-name="T40_3">ί<text:s/>κτ<text:s/>2</text:span><text:span text:style-name="T40_4"><text:s/>ι<text:s/>ρο<text:s/>ξ<text:s/>α<text:s/>ν<text:s/>ι<text:s/>ό<text:s/>η<text:s/>τ<text:s/>υ<text:s/>ό<text:s/>η<text:s/>π<text:s/>ως<text:s/>α<text:s/>ο<text:s/>ο<text:s/>ς</text:span></text:p>
      <text:p text:style-name="P41"><text:span text:style-name="T41_1">5<text:s/>ώ.<text:s/></text:span><text:span text:style-name="T41_2">ί<text:s/>πώλη<text:s/>τ<text:s/>2</text:span><text:span text:style-name="T41_3"><text:s/>ς<text:s/>ξ<text:s/>ώλη<text:s/>α<text:s/>ν<text:s/>αλ<text:s/>η<text:s/>ύ<text:s/>μή<text:s/>ο<text:s/>ύ<text:s/>σ<text:s/>ων<text:s/>2<text:s/>α<text:s/>σ<text:s/>ν<text:s/>δί<text:s/>ν<text:s/>ε<text:s/>α<text:s/>α<text:s/>ν<text:s/>τ<text:s/>ε<text:s/>ε<text:s/>τ<text:s/>ί<text:s/>ο<text:s/>:<text:s/>•<text:s/>σ<text:s/>σ<text:s/>ων<text:s/>ο<text:s/>ώ<text:s/>•<text:s/>σ<text:s/>ν<text:s/>κε<text:s/>α<text:s/>α<text:s/>ν<text:s/>0<text:s/>1<text:s/>ώ.<text:s/>ς<text:s/>α<text:s/>ία<text:s/>πώλη<text:s/>2<text:s/>α<text:s/>ν<text:s/>ι<text:s/>τ<text:s/>π<text:s/>ν<text:s/>1<text:s/>0<text:s/>0<text:s/>ώ.<text:s/></text:span><text:span text:style-name="T41_4">ε<text:s/>αξ<text:s/>υ<text:s/>ώς<text:s/></text:span><text:span text:style-name="T41_5">ή<text:s/>ε<text:s/>ξ<text:s/>0<text:s/>0<text:s/>0<text:s/>ι<text:s/>ό<text:s/>ο<text:s/>ε<text:s/>αξ<text:s/></text:span><text:span text:style-name="T41_6">ς</text:span><text:span text:style-name="T41_7"><text:s/>ι<text:s/>σ<text:s/>ς<text:s/>ωση<text:s/>ό<text:s/>τ<text:s/>ι<text:s/></text:span><text:span text:style-name="T41_8">0</text:span><text:span text:style-name="T41_9"><text:s/>ώ<text:s/></text:span><text:span text:style-name="T41_10">α<text:s/>ά<text:s/>γ<text:s/>α</text:span><text:span text:style-name="T41_11">ρο<text:s/>αρ<text:s/>μ<text:s/>2<text:s/>αβ<text:s/>ρα<text:s/>ύ<text:s/>η<text:s/>ε<text:s/>λα<text:s/>ρυ<text:s/>ς<text:s/>α<text:s/>0<text:s/>ώ,<text:s/>ο<text:s/>αλύ<text:s/>θ<text:s/>α<text:s/>πό<text:s/>ίρο<text:s/>.<text:s/>ά<text:s/>α<text:s/>ι<text:s/>ε<text:s/>ς<text:s/>α<text:s/>ό<text:s/>ε<text:s/>ν<text:s/>χ<text:s/>ύ<text:s/>η<text:s/>0<text:s/>ώ.<text:s/>ε<text:s/>ί<text:s/>τ<text:s/>σ<text:s/>υ<text:s/>ι<text:s/>ο<text:s/>ο<text:s/>σμ<text:s/>ζ<text:s/>ο<text:s/>π<text:s/>ί<text:s/>ση<text:s/>τ<text:s/>πρ<text:s/>ο<text:s/>πα<text:s/>δ<text:s/>τ<text:s/>)<text:s/>ισ<text:s/>τ<text:s/>κ<text:s/>ο<text:s/>τ<text:s/>ρχήν<text:s/>ο<text:s/>πό<text:s/>ύ<text:s/>η<text:s/>ε<text:s/>λα<text:s/>ου<text:s/>ο<text:s/>ν<text:s/>στ<text:s/>ο<text:s/>ι<text:s/>50<text:s/>0<text:s/>.<text:s/>μή<text:s/>τ<text:s/>ι<text:s/>ή<text:s/>60<text:s/>0<text:s/>0<text:s/>ώ.<text:s/>ο<text:s/>ς<text:s/>μή<text:s/>τ<text:s/>ν<text:s/>ζ<text:s/>ο<text:s/>ι<text:s/>0<text:s/>5<text:s/>0<text:s/>ώ.<text:s/>σ<text:s/>δ<text:s/>ν<text:s/>ε<text:s/>α<text:s/>α<text:s/>ν<text:s/>μή<text:s/>τ<text:s/>ν<text:s/>χ<text:s/>ι<text:s/>0<text:s/>0<text:s/>0<text:s/>ώ<text:s/>ο<text:s/>ς<text:s/>ς<text:s/>αμ<text:s/>ν<text:s/>ι<text:s/>τ<text:s/>κρό<text:s/>ο<text:s/>ο<text:s/>ν<text:s/>3<text:s/>0<text:s/>ώ.<text:s/></text:span><text:span text:style-name="T41_12">α<text:s/>ά<text:s/>γ<text:s/>α</text:span><text:span text:style-name="T41_13">τ<text:s/>φ<text:s/>ρ<text:s/>πο<text:s/>π<text:s/>τ<text:s/>π<text:s/>)<text:s/>ν<text:s/>ν<text:s/>ς<text:s/>ση<text:s/>μ<text:s/>σ<text:s/>ή<text:s/>ξ<text:s/>ς<text:s/>ασ<text:s/>ν<text:s/>ο<text:s/>ν<text:s/>8<text:s/>ώ<text:s/>δ<text:s/>ά<text:s/>α<text:s/>ι<text:s/>ς<text:s/>ατ<text:s/>ό<text:s/>υ<text:s/>α<text:s/>χ<text:s/>2<text:s/>0<text:s/>ώ<text:s/>τ<text:s/>ι<text:s/>ε<text:s/>ρο<text:s/>ω<text:s/>ο<text:s/>α<text:s/>ί<text:s/>ση<text:s/>ρ<text:s/>ν<text:s/>ν<text:s/>αι<text:s/>ο<text:s/>ή<text:s/>η<text:s/>ν<text:s/>πο<text:s/>ατ<text:s/>β<text:s/>η<text:s/>0<text:s/>ώ.<text:s/>ο<text:s/>ς<text:s/>ο</text:span></text:p>
      <text:p text:style-name="P42"><text:span text:style-name="T42_1">ατ<text:s/>θ<text:s/>αν<text:s/>ατ<text:s/>χ<text:s/>σ<text:s/>ή<text:s/>ξ<text:s/>ς<text:s/>ασ<text:s/>α<text:s/>δ<text:s/>ε<text:s/>ά<text:s/>α<text:s/>χ<text:s/>ό<text:s/>α<text:s/>ν<text:s/>χ<text:s/>3<text:s/>0<text:s/>ε<text:s/>ώ<text:s/>τ<text:s/>ιρε<text:s/>ο<text:s/>α<text:s/>α<text:s/>ου<text:s/>ση<text:s/>ξ<text:s/>ας<text:s/>ν<text:s/>ν<text:s/>σ<text:s/>α<text:s/>ε<text:s/>ά<text:s/>α<text:s/>ό<text:s/>α<text:s/>α<text:s/>χ<text:s/>3<text:s/>ε<text:s/>ώ.</text:span></text:p>
      <text:p text:style-name="P43"><text:span text:style-name="T43_1">τ<text:s/>ρ<text:s/>ώλη<text:s/>ν<text:s/>ε<text:s/>ας<text:s/>ν<text:s/>ο<text:s/>ν<text:s/>0<text:s/>ώ<text:s/>δια<text:s/>ε<text:s/>ά<text:s/>αι<text:s/>ε<text:s/>ς<text:s/>μ<text:s/>φ<text:s/>θ<text:s/>αν<text:s/>5<text:s/>ώ<text:s/>ρο<text:s/>ε<text:s/>μέ<text:s/>ο<text:s/>ί<text:s/>ε<text:s/>αξ<text:s/>α<text:s/>σ<text:s/>ρθ<text:s/>Φ<text:s/>Ε<text:s/>πρ<text:s/>αν<text:s/>λο<text:s/>ο<text:s/>υ<text:s/>ο<text:s/>ι<text:s/>ως<text:s/>κα<text:s/>τ<text:s/>ω:<text:s/></text:span><text:span text:style-name="T43_2">ο<text:s/>ο<text:s/>ι<text:s/>ξ<text:s/>ς<text:s/>κ</text:span><text:span text:style-name="T43_3"><text:s/>ς<text:s/>ξ<text:s/>ν<text:s/>ν<text:s/>ι<text:s/></text:span><text:span text:style-name="T43_4">ς<text:s/></text:span><text:span text:style-name="T43_5">αμ<text:s/>ι<text:s/>ρ<text:s/>η<text:s/>ξ<text:s/>τ<text:s/>ο<text:s/>ρο<text:s/>τ<text:s/>σ<text:s/>ων<text:s/>7<text:s/>2<text:s/>αι<text:s/>σ<text:s/>τ<text:s/>ν<text:s/>ι<text:s/>ν<text:s/>κε<text:s/>α<text:s/>αί<text:s/>ν<text:s/>τ<text:s/>ς<text:s/>ί<text:s/>ο<text:s/>:</text:span></text:p>
      <text:p text:style-name="P44"><text:span text:style-name="T44_1">σ<text:s/>σ<text:s/>ων<text:s/>ο<text:s/>8<text:s/>ώ</text:span></text:p>
      <text:p text:style-name="P45"><text:span text:style-name="T45_1">σ<text:s/>ν<text:s/>κε<text:s/>α<text:s/>α<text:s/>ν<text:s/>ί<text:s/>κτ<text:s/>κά<text:s/>:<text:s/>1<text:s/>0<text:s/>σ<text:s/>ο<text:s/>μ<text:s/>ν<text:s/>ώ<text:s/>ί<text:s/>κτ<text:s/>μ<text:s/>ν<text:s/>5<text:s/>=<text:s/>0<text:s/>ώ<text:s/>ο<text:s/>ς<text:s/>ξ<text:s/>ν<text:s/>ν<text:s/>αμ<text:s/>ν<text:s/>ι<text:s/>ν<text:s/></text:span><text:span text:style-name="T45_2">8<text:s/>ρ<text:s/></text:span><text:span text:style-name="T45_3">ς<text:s/>ξ<text:s/>ν<text:s/>ν<text:s/>ι<text:s/>ς<text:s/>μ<text:s/>ν<text:s/>ρ<text:s/>η<text:s/>ξ<text:s/>ξ<text:s/>ς<text:s/>ν<text:s/>ριθ<text:s/>ν<text:s/>ν<text:s/>ο<text:s/>ι<text:s/>έ<text:s/>ε<text:s/>α<text:s/>βάσε<text:s/>τ<text:s/>ν<text:s/>ι<text:s/>ν<text:s/>κε<text:s/>α<text:s/>α<text:s/>ν<text:s/>τ<text:s/>ε<text:s/>ς<text:s/>τ<text:s/>ί<text:s/>ο</text:span></text:p>
      <text:p text:style-name="P46"><text:span text:style-name="T46_1">0<text:s/>ώ<text:s/>σ<text:s/>ξ<text:s/>ρι<text:s/>φ<text:s/>ν<text:s/>ν</text:span></text:p>
      <text:p text:style-name="P47"><text:span text:style-name="T47_1">σ<text:s/>ν<text:s/>κε<text:s/>α<text:s/>α<text:s/>ν<text:s/>ί<text:s/>κά<text:s/>μ<text:s/>:<text:s/>0<text:s/>σύ<text:s/>ο<text:s/>μ<text:s/>ν<text:s/>=<text:s/>4<text:s/>ώ.<text:s/>ί<text:s/>μ<text:s/>ν<text:s/>0<text:s/>ώ<text:s/>ο<text:s/>ς<text:s/>ς<text:s/>ξ<text:s/>ν<text:s/>ν<text:s/>αμ<text:s/>ν<text:s/>ο<text:s/>ν<text:s/></text:span><text:span text:style-name="T47_2">0<text:s/>ρώ<text:s/></text:span><text:span text:style-name="T47_3">λλα<text:s/>ή<text:s/>ο<text:s/>αβ<text:s/>ρα<text:s/></text:span><text:span text:style-name="T47_4">ς<text:s/></text:span><text:span text:style-name="T47_5">ς<text:s/>π<text:s/>ε<text:s/>ση<text:s/>ξ<text:s/>ς<text:s/>τ<text:s/>ν<text:s/>ν<text:s/>ο<text:s/>τ<text:s/>ο<text:s/>ι<text:s/>ά<text:s/>μ<text:s/>0<text:s/>ώ.<text:s/>ο<text:s/>υ<text:s/>κρ<text:s/>ξ<text:s/>ν<text:s/>ε<text:s/>α<text:s/>α<text:s/>ν<text:s/>ατ<text:s/>χ<text:s/>ό<text:s/>ε<text:s/>0<text:s/>(σύ<text:s/>ο<text:s/>ν<text:s/>=<text:s/>4<text:s/>ώ.</text:span></text:p>
      <text:p text:style-name="P48"><text:span text:style-name="T48_1">ί<text:s/>4<text:s/>μ<text:s/>ν<text:s/>4<text:s/>=<text:s/>1</text:span></text:p>
      <text:p text:style-name="P49"><text:span text:style-name="T49_1">ο<text:s/>ς<text:s/>ς<text:s/>ξ<text:s/>ν<text:s/>ν<text:s/>αμ<text:s/>ν<text:s/>ο<text:s/>ν<text:s/></text:span><text:span text:style-name="T49_2">0<text:s/>ρώ<text:s/></text:span><text:span text:style-name="T49_3">υ<text:s/>ι<text:s/>ή<text:s/>ί<text:s/>τ<text:s/>ν<text:s/>ν<text:s/>8<text:s/>0<text:s/></text:span><text:span text:style-name="T49_4">8<text:s/></text:span><text:span text:style-name="T49_5">ώ.</text:span></text:p>
      <text:p text:style-name="P50"><text:span text:style-name="T50_1">α<text:s/>ξ<text:s/>κάθ<text:s/>:<text:s/>4<text:s/>8<text:s/>ώ<text:s/></text:span><text:span text:style-name="T50_2">ο<text:s/>ο<text:s/>ι<text:s/>α<text:s/>λησ</text:span><text:span text:style-name="T50_3"><text:s/>ς<text:s/>ξ<text:s/>ώλ<text:s/>ν<text:s/>ν<text:s/>ι<text:s/>α<text:s/>ν<text:s/>ι<text:s/>α<text:s/>ύ<text:s/>ύ<text:s/>μή<text:s/>ο<text:s/>ρο<text:s/>ύ<text:s/>τ<text:s/>σ<text:s/>ων<text:s/>α<text:s/>σ<text:s/>ν<text:s/>ι<text:s/>ν<text:s/>κε<text:s/>α<text:s/>αί<text:s/>ν<text:s/>τ<text:s/>ε<text:s/>ς<text:s/>τ<text:s/>ί<text:s/>ο<text:s/>:</text:span></text:p>
      <text:p text:style-name="P51"><text:span text:style-name="T51_1">•<text:s/>σ<text:s/>σ<text:s/>ων<text:s/>ο<text:s/>0<text:s/>ώ</text:span></text:p>
      <text:p text:style-name="P52"><text:span text:style-name="T52_1">σ<text:s/>ν<text:s/>κε<text:s/>α<text:s/>α<text:s/>ν<text:s/>ί<text:s/>ώλη<text:s/>άθ<text:s/>μ<text:s/>:<text:s/>σ<text:s/>ο<text:s/>μ<text:s/>ν<text:s/>=<text:s/>ώ.<text:s/>ί<text:s/>ώλη<text:s/>μ<text:s/>ν<text:s/>5<text:s/>ώ<text:s/>ο<text:s/>ς<text:s/>ξ<text:s/>λησ<text:s/>ν<text:s/>αμ<text:s/>ν<text:s/>ι<text:s/>ν<text:s/></text:span><text:span text:style-name="T52_2">ρ<text:s/></text:span><text:span text:style-name="T52_3">ο<text:s/>ο<text:s/>ι<text:s/>υ<text:s/>αξ<text:s/>α</text:span><text:span text:style-name="T52_4"><text:s/>υ<text:s/>ώς<text:s/>ι<text:s/>ε<text:s/>ξ<text:s/>5<text:s/>11<text:s/>4<text:s/>α<text:s/>ό<text:s/>ο<text:s/>ε<text:s/>ξ<text:s/>ς<text:s/>ο<text:s/>ε<text:s/>ι<text:s/>σ<text:s/>ς<text:s/>ω<text:s/>ο<text:s/>σο<text:s/>ε<text:s/>ι<text:s/>4<text:s/>ώ.</text:span></text:p>
      <text:p text:style-name="P53"><text:span text:style-name="T53_1">ρ<text:s/>ε<text:s/>ρο<text:s/>ορ<text:s/>ε<text:s/>αξ<text:s/>ς<text:s/>π<text:s/>τ<text:s/>υ<text:s/>ό<text:s/>ρό<text:s/>πο<text:s/>π<text:s/>β<text:s/>σ<text:s/>ών<text:s/>ων<text:s/>ι<text:s/>ύ<text:s/>α<text:s/>η<text:s/>ν<text:s/>ν<text:s/>φ<text:s/>ο<text:s/>ν<text:s/>αρ<text:s/>αρ<text:s/>,<text:s/>αμ<text:s/>ν<text:s/>ό<text:s/>η<text:s/>ώλη<text:s/>αι<text:s/>ό<text:s/>π<text:s/>τ<text:s/>,<text:s/>ως<text:s/>υ<text:s/>ν<text:s/>ι<text:s/>πό<text:s/>β<text:s/>β<text:s/>ζο<text:s/>ρο<text:s/>ύ<text:s/>τ<text:s/>πό<text:s/>και<text:s/>η<text:s/>γ<text:s/>αφ<text:s/>ο<text:s/>έ<text:s/>σε<text:s/>δ<text:s/>ι<text:s/>ι<text:s/>τ<text:s/>ό<text:s/>υ<text:s/>σ<text:s/>ο<text:s/>α<text:s/>τ<text:s/>η<text:s/>ν<text:s/>ο<text:s/>ων<text:s/>α<text:s/>ν<text:s/>ερ<text:s/>ιτ<text:s/>ω<text:s/>α<text:s/>ξ<text:s/>αρ<text:s/>ρ<text:s/>ο<text:s/>2<text:s/>α<text:s/>μ<text:s/>ο<text:s/>ι<text:s/>αι<text:s/>σ<text:s/>ν<text:s/>ι<text:s/>ν<text:s/>ίδων</text:span></text:p>
      <text:p text:style-name="P54"><text:span text:style-name="T54_1">λλο<text:s/>πών<text:s/>ι<text:s/>ν<text:s/>γε<text:s/>ο<text:s/>ο<text:s/>ε<text:s/>αξ<text:s/>ς<text:s/>ο<text:s/>πο<text:s/>τ<text:s/>υ<text:s/>ό<text:s/>πο<text:s/>π<text:s/>ν<text:s/>ς<text:s/>ν<text:s/>ω<text:s/>φ<text:s/>ι<text:s/>τ<text:s/>ό<text:s/>πό<text:s/>,<text:s/>ως<text:s/>υ<text:s/>ν<text:s/>γρά<text:s/>ε<text:s/>β<text:s/>σ<text:s/>α<text:s/>ό<text:s/>α<text:s/>ό<text:s/>τ<text:s/>ν<text:s/>τ<text:s/>ων<text:s/>πό<text:s/>τ<text:s/>σ<text:s/>ων<text:s/>α<text:s/>ώλ<text:s/>αρ<text:s/>γρα<text:s/>ρ<text:s/>ο<text:s/>ως<text:s/>υ<text:s/>ο<text:s/>ο<text:s/>αρ<text:s/>ρθ<text:s/>4<text:s/>ε<text:s/>ι<text:s/>,</text:span></text:p>
      <text:p text:style-name="P55"><text:span text:style-name="T55_1">ε<text:s/>τ<text:s/>σ<text:s/>ο<text:s/>ρο<text:s/>ε<text:s/>α<text:s/>ία<text:s/>θ<text:s/>ο<text:s/>ο<text:s/>ρο<text:s/>ύ<text:s/>τ<text:s/>πό<text:s/>β<text:s/>σ<text:s/>πό<text:s/>ά<text:s/>ρ<text:s/>πα<text:s/>ν<text:s/>δί<text:s/>ν<text:s/>Π.Ε<text:s/>ν<text:s/>ρο<text:s/>ι<text:s/>έ<text:s/>ίε<text:s/>,<text:s/>ρα<text:s/>ν<text:s/>ό<text:s/>ων<text:s/>ν<text:s/>ό<text:s/>ων<text:s/>α<text:s/></text:span></text:p>
      <text:p text:style-name="P56"><text:span text:style-name="T56_1">εντόκων<text:s/>γραμματίων,<text:s/>καταλήγει<text:s/>σε<text:s/>αρνητικό<text:s/>ποσό,<text:s/>το<text:s/>αρνητικό<text:s/>αυτό<text:s/>ποσό<text:s/>μεταφέρεται<text:s/>για<text:s/>τα<text:s/>επόμενα<text:s/>πέντε<text:s/>(5)<text:s/>έτη<text:s/>και<text:s/>συμψηφίζεται<text:s/>μόνο<text:s/>με<text:s/>μελλοντικά<text:s/>έ<text:s/>δ<text:s/>ε<text:s/>α<text:s/>ίας<text:s/>ο<text:s/>ρο<text:s/>ύ<text:s/>πο<text:s/>ε<text:s/>ά<text:s/>π<text:s/>β<text:s/>β<text:s/>σ<text:s/>ν<text:s/>αρ<text:s/>πά<text:s/>ων<text:s/>.<text:s/>Επ<text:s/>ι<text:s/>ια<text:s/>ρο<text:s/>ορ<text:s/>ι<text:s/>πο<text:s/>τ<text:s/>κέρδ<text:s/>ς)<text:s/>π<text:s/>ς<text:s/>ν<text:s/>β<text:s/>σ<text:s/>αμ<text:s/>ν<text:s/>λγε<text:s/>ό<text:s/>ο<text:s/>ν<text:s/>ράξ<text:s/>ν<text:s/>συ<text:s/>λλ<text:s/>γών<text:s/>ο<text:s/>ο<text:s/>ο<text:s/>ο<text:s/>ο<text:s/>ι<text:s/>παρ.1<text:s/>του<text:s/>άρθρου<text:s/>42<text:s/>και<text:s/>έχουν<text:s/>λάβει<text:s/>χώρα<text:s/>εντός<text:s/>του<text:s/>ίδιου<text:s/>φορολογικού<text:s/>έτους,<text:s/>ων<text:s/>τ<text:s/>ν<text:s/>κα<text:s/>ο<text:s/>ι<text:s/>ν<text:s/>ν<text:s/>τ<text:s/>ων<text:s/>της<text:s/>π<text:s/>ρα<text:s/>ρ<text:s/>φου<text:s/>1<text:s/></text:span><text:span text:style-name="T56_2">.<text:s/></text:span><text:span text:style-name="T56_3">φ<text:s/>ά<text:s/>ο<text:s/>ρ<text:s/>ύ<text:s/>τ<text:s/>α<text:s/>ό<text:s/>μ<text:s/>β<text:s/>β<text:s/>σ<text:s/>ων<text:s/>αρ<text:s/>ρθ<text:s/>πό<text:s/>υ<text:s/>ό<text:s/>ό<text:s/>ο<text:s/>ο<text:s/>ο<text:s/>ο<text:s/>ή<text:s/>ατ<text:s/>Ε<text:s/>λάδ<text:s/>ε<text:s/>α<text:s/>μ<text:s/>κ<text:s/>ουθα:<text:s/>)<text:s/>τ<text:s/>ξ<text:s/>αρ<text:s/>ρθ<text:s/>4<text:s/>2<text:s/>ε<text:s/>ι,<text:s/>ο<text:s/>ο<text:s/>ο<text:s/>ο<text:s/>ο<text:s/>ή<text:s/>α<text:s/>λάδ<text:s/>ό<text:s/>ε<text:s/>ι<text:s/>ο<text:s/>ο<text:s/>ο<text:s/>ο<text:s/>σό<text:s/>ρο<text:s/>τ<text:s/>λάδ<text:s/>αι<text:s/>α<text:s/>τ<text:s/>μ<text:s/>σ<text:s/>ισμ<text:s/>φ<text:s/>ο<text:s/>ο<text:s/>ό<text:s/>έ<text:s/>.</text:span></text:p>
      <text:p text:style-name="P57"><text:span text:style-name="T57_1">ίση<text:s/>τ<text:s/>ξ<text:s/>.<text:s/>θ’<text:s/>της<text:s/>παρ<text:s/>ρθ<text:s/>ου<text:s/>ε<text:s/>ο<text:s/>ρο<text:s/>τ<text:s/>πή<text:s/>ι<text:s/>σό<text:s/>π<text:s/>ώλη<text:s/>λ<text:s/>η<text:s/>ι<text:s/>,<text:s/>ών<text:s/>ν<text:s/>ν<text:s/>,<text:s/>ν<text:s/>ων<text:s/>αι<text:s/>αρ<text:s/>γώγων<text:s/>η<text:s/>τ<text:s/>ο<text:s/>ών<text:s/>ρο<text:s/>όν<text:s/>ν<text:s/>ό<text:s/>αρ<text:s/>πά<text:s/>τ<text:s/>ο<text:s/>δ<text:s/>π<text:s/>πή<text:s/>ι<text:s/>ό<text:s/>ν<text:s/>τ<text:s/>ω<text:s/>ρ<text:s/>ύ<text:s/>τ<text:s/>ο<text:s/>πο<text:s/>άν<text:s/>ρό<text:s/>πα<text:s/>π<text:s/>β<text:s/>σ<text:s/>ων<text:s/>ο<text:s/>έ<text:s/>δ<text:s/>π<text:s/>ή<text:s/>ρη<text:s/>ό<text:s/>ε<text:s/>ι<text:s/>ό<text:s/>ο<text:s/>ων<text:s/>τ<text:s/>ξ<text:s/>αρ<text:s/>2<text:s/>ρθ<text:s/>α<text:s/>.</text:span></text:p>
      <text:p text:style-name="P58"><text:span text:style-name="T58_1">τ<text:s/>πα<text:s/>.1<text:s/>ά<text:s/>θ<text:s/>5<text:s/>ως<text:s/>ε<text:s/>π<text:s/>πη<text:s/>ή<text:s/>Ε<text:s/>λάδ<text:s/>σ<text:s/>ε<text:s/>1<text:s/>.<text:s/>η<text:s/>ωσ<text:s/>ο<text:s/>ο<text:s/>ς<text:s/>ο<text:s/>ο<text:s/>ο<text:s/>ο<text:s/>αβ<text:s/>ρα<text:s/>β<text:s/>σ<text:s/>ν<text:s/>τ<text:s/>ων<text:s/>στις<text:s/>προ<text:s/>ες<text:s/>ο<text:s/>ο<text:s/>ι<text:s/>υ<text:s/>ά<text:s/>ρό<text:s/>π<text:s/>σ<text:s/>διατάξεις<text:s/>του<text:s/>άρθρου<text:s/>67,<text:s/>σε<text:s/>ανάλογο<text:s/>κωδικό<text:s/>που<text:s/>θα<text:s/>προβλεφθεί.<text:s/>ά<text:s/>για<text:s/>τα<text:s/>φυ<text:s/>ά<text:s/>ρό<text:s/>πα<text:s/>ο<text:s/>ατ<text:s/>ία<text:s/>τους<text:s/>σε<text:s/>κρά<text:s/>ο<text:s/>ε<text:s/>α<text:s/>ν<text:s/>γάσ<text:s/>μα<text:s/>ρά<text:s/>σ<text:s/>ρθ<text:s/>ο<text:s/>65<text:s/>του</text:span></text:p>
      <text:p text:style-name="P59"><text:span text:style-name="T59_1">4<text:s/>2<text:s/>ω<text:s/>ο<text:s/>ίας<text:s/>τ<text:s/>,<text:s/>ο<text:s/>ε<text:s/>ι<text:s/>αμ<text:s/>ν<text:s/>ό<text:s/>η<text:s/>,<text:s/>λλε<text:s/>ρμ<text:s/>α<text:s/>.<text:s/>ρι<text:s/>πό<text:s/>ο<text:s/>δ<text:s/>α<text:s/>ατ<text:s/>β<text:s/>λλε<text:s/>ι<text:s/>ά<text:s/>ξ<text:s/>σ<text:s/>ο<text:s/>γι<text:s/>ή<text:s/>π<text:s/>α<text:s/>ο<text:s/>ε<text:s/>δε<text:s/>κα<text:s/>εφ<text:s/>ρ<text:s/>ή<text:s/>πα<text:s/>.7<text:s/>ά<text:s/>ο<text:s/>4<text:s/>2013.</text:span></text:p>
      <text:p text:style-name="P60"><text:span text:style-name="T60_1">ι<text:s/>α<text:s/>α<text:s/>α<text:s/>η<text:s/>ά<text:s/>πό<text:s/>ιθ<text:s/>ο<text:s/>ο<text:s/>ι<text:s/>ώο<text:s/>Φ<text:s/>Μ)<text:s/>ρέ<text:s/>ε<text:s/>κο<text:s/>αδ<text:s/>ασ<text:s/>ί<text:s/>ε<text:s/>σ<text:s/>ΟΛ<text:s/>1<text:s/>α<text:s/>ΟΛ.<text:s/>2<text:s/>ο<text:s/>ά<text:s/>ο<text:s/>αμ<text:s/>ο<text:s/>δ<text:s/>αν<text:s/>ατ<text:s/>ο<text:s/>ν<text:s/>ε<text:s/>ν<text:s/>ν<text:s/>ρθ<text:s/>ων<text:s/>α<text:s/>4<text:s/>2<text:s/>ι<text:s/>α<text:s/>υ<text:s/>ρό<text:s/>πο<text:s/>ι<text:s/>ο<text:s/>ο<text:s/>ι<text:s/>άτ<text:s/>ο<text:s/>ρά<text:s/>ο<text:s/>ο<text:s/>λ<text:s/>δ<text:s/>ψε<text:s/>π<text:s/>υ<text:s/>λή<text:s/>ο<text:s/>ο<text:s/>ς<text:s/>ο<text:s/>τ<text:s/>πό<text:s/>ε<text:s/>αξ<text:s/>β<text:s/>β<text:s/>σ<text:s/>ν<text:s/>ων<text:s/>υ<text:s/>ν<text:s/>πα<text:s/>λάσ<text:s/>ό<text:s/>ο<text:s/>τ<text:s/>ς<text:s/>τ<text:s/>ξ<text:s/>αρ<text:s/>γρά<text:s/>ο<text:s/>ρθ<text:s/>ο<text:s/>ο<text:s/>ό<text:s/>ο<text:s/>λλ<text:s/>ι<text:s/>α<text:s/>ολο<text:s/>η<text:s/>ο<text:s/>π<text:s/>κν<text:s/>ο<text:s/>ή<text:s/>ατ<text:s/>ο<text:s/>ο<text:s/>ο<text:s/>α<text:s/>ε<text:s/>ί<text:s/>σ<text:s/>πο<text:s/>ν<text:s/>ο<text:s/>ό<text:s/>ο<text:s/>ο<text:s/>ο<text:s/>ατ<text:s/>ς<text:s/>ό<text:s/>ευ<text:s/>ρ<text:s/>ε<text:s/>ό<text:s/>ω<text:s/>ρ<text:s/>πα<text:s/>ο<text:s/>ε<text:s/>ι<text:s/>πό<text:s/>τ<text:s/>λ<text:s/>ο<text:s/>Φ<text:s/>Μ.<text:s/>α<text:s/>πα<text:s/>τ<text:s/>ι<text:s/>ο<text:s/>λ<text:s/>ο<text:s/>ή<text:s/>ωσ<text:s/>πό<text:s/>ι<text:s/>ερ<text:s/>ιτ<text:s/>ω,<text:s/>ι<text:s/>ο<text:s/>ό<text:s/>ο<text:s/>ι<text:s/>ή<text:s/>α<text:s/>ς<text:s/>ο<text:s/>μ<text:s/>ι<text:s/>ν<text:s/>αλλα<text:s/>ή<text:s/>,<text:s/>πα<text:s/>τ<text:s/>ι<text:s/>ατ<text:s/>τ<text:s/>ύ<text:s/>ακ<text:s/>ό<text:s/>ω<text:s/>ρο<text:s/>ο<text:s/>αθ<text:s/>ε<text:s/>ι<text:s/>ό<text:s/>ε<text:s/>ό<text:s/>ο<text:s/>ο<text:s/>κής<text:s/>πα<text:s/>λαγή<text:s/>ν<text:s/>τ<text:s/>φ<text:s/>ο<text:s/>ο<text:s/>αρ<text:s/>.</text:span></text:p>
      <text:p text:style-name="P61"><text:span text:style-name="T61_1">ερ<text:s/>ω,<text:s/>ατ<text:s/>ξ<text:s/>αρ<text:s/>γρά<text:s/>ρ<text:s/>ο<text:s/>ί<text:s/>ε<text:s/>ε<text:s/>α<text:s/>ιακά<text:s/>πο<text:s/>υ<text:s/>ά<text:s/>ρό<text:s/>πα<text:s/>ι<text:s/>ο<text:s/>ύ<text:s/>τ<text:s/>πό<text:s/>ν<text:s/>λλα<text:s/>ή<text:s/>ων<text:s/>λ<text:s/>ο<text:s/>λλο<text:s/>τ<text:s/>ο<text:s/>ατ<text:s/>α<text:s/>μ<text:s/>ή<text:s/>ρο<text:s/>ρά<text:s/>τ<text:s/>ν<text:s/>δ<text:s/>τ<text:s/>ξ<text:s/>λ<text:s/>ο<text:s/>πα<text:s/>λάσ<text:s/>πό<text:s/>ό<text:s/>α<text:s/>ο<text:s/>έ<text:s/>ση<text:s/>ή<text:s/>ωσ<text:s/>ό<text:s/>ο<text:s/>τ<text:s/>,<text:s/>τ<text:s/>ν<text:s/>α<text:s/>ο<text:s/>έ<text:s/>σ<text:s/>πό<text:s/>λλη<text:s/>.<text:s/>αρ<text:s/>πά<text:s/>αι<text:s/>α<text:s/>ο<text:s/>λλο<text:s/>πή<text:s/>α<text:s/>ώς<text:s/>αρ<text:s/>κε<text:s/>ν<text:s/>φ<text:s/>ά<text:s/>Σ<text:s/>φ<text:s/>ά<text:s/>ρο<text:s/>σο<text:s/>τ<text:s/>πό<text:s/>β<text:s/>σ<text:s/>τ<text:s/>ων<text:s/>ο<text:s/>πο<text:s/>τ<text:s/></text:span><text:span text:style-name="T61_2">μ<text:s/>ικά<text:s/>όσ<text:s/>α<text:s/>ι<text:s/>μ<text:s/>κ<text:s/>ν<text:s/>τ<text:s/>τ<text:s/>υ<text:s/>θρου<text:s/>α<text:s/>ώ<text:s/>α<text:s/>μ<text:s/>κ<text:s/>όσ<text:s/>υ<text:s/>υ<text:s/>ρολ<text:s/>γι<text:s/>ή<text:s/>υ<text:s/>α<text:s/>ικί<text:s/>μ<text:s/>α<text:s/>ρού<text:s/>ό<text:s/>μη</text:span></text:p>
      <text:p text:style-name="P62"><text:span text:style-name="T62_1">α<text:s/>α<text:s/>α<text:s/>,<text:s/></text:span><text:span text:style-name="T62_2">αμ<text:s/>ν<text:s/>ι<text:s/>ό<text:s/>η<text:s/>ε<text:s/>αξ<text:s/>ο<text:s/>ρο<text:s/>ύ<text:s/>τ<text:s/>ο<text:s/>β<text:s/>ρη<text:s/>α<text:s/>ν<text:s/>αρ<text:s/>σ<text:s/>ά<text:s/>αθ<text:s/>άθ<text:s/>ί<text:s/>ση<text:s/>ο<text:s/>πο<text:s/>ό<text:s/>ω<text:s/>ά<text:s/>ρό<text:s/>πα<text:s/>ρο<text:s/>ι<text:s/>ι<text:s/>η<text:s/>τ<text:s/>ή<text:s/>α<text:s/>α<text:s/>ο<text:s/>ο<text:s/>ο<text:s/>σ<text:s/>ατ<text:s/>ε<text:s/>ν<text:s/>ρθ<text:s/>ων<text:s/>α<text:s/>ε<text:s/>τ<text:s/>σ</text:span></text:p>
      <text:p text:style-name="P63"><text:span text:style-name="T63_1">ν<text:s/>ατ<text:s/>σ<text:s/>σ<text:s/>λάδ<text:s/>λλο<text:s/>πο<text:s/>ρο<text:s/>π<text:s/>ρο<text:s/>ε<text:s/>ια<text:s/>α<text:s/>μ<text:s/>ή<text:s/>ν<text:s/>ατ<text:s/>ν<text:s/>υ<text:s/>ν<text:s/>ε<text:s/>ι<text:s/>μ<text:s/>ν<text:s/>ι<text:s/>αι<text:s/>λλο<text:s/>πά<text:s/>ά<text:s/>ρ<text:s/>πα<text:s/>έ<text:s/>ε<text:s/>δ<text:s/>ο<text:s/>ρα<text:s/>τ<text:s/>α</text:span></text:p>
      <text:p text:style-name="P64"><text:span text:style-name="T64_1">ο<text:s/>ο<text:s/>α<text:s/>ότ<text:s/>λάδ<text:s/>ρα<text:s/>ε<text:s/>αρ<text:s/>τ<text:s/>τ<text:s/>,<text:s/>λπ<text:s/>π<text:s/>χ<text:s/>α<text:s/>λο<text:s/>πά<text:s/>παιδ<text:s/>ά<text:s/>δρύ<text:s/>ασ<text:s/>ιο<text:s/>ο<text:s/>ι<text:s/>η<text:s/>πή<text:s/>.<text:s/>ι<text:s/>ν<text:s/>τ<text:s/>ω<text:s/></text:span><text:span text:style-name="T64_2">ακ<text:s/>ί<text:s/></text:span><text:span text:style-name="T64_3">α<text:s/>μ<text:s/>ή<text:s/>αι<text:s/>β<text:s/>σ<text:s/>ν<text:s/>αι<text:s/>λλ</text:span><text:span text:style-name="T64_4">ων<text:s/>ι<text:s/>ν<text:s/>ξ</text:span><text:span text:style-name="T64_5"><text:s/>ν<text:s/>μ<text:s/>ν<text:s/>η<text:s/>τ<text:s/>κή<text:s/>γο<text:s/>ά,<text:s/>ν<text:s/>ά<text:s/>τ<text:s/>ό<text:s/></text:span><text:span text:style-name="T64_6">πό<text:s/>τ</text:span><text:span text:style-name="T64_7"><text:s/>α<text:s/>ο<text:s/>σ<text:s/>α,<text:s/>ρο<text:s/></text:span><text:span text:style-name="T64_8">ε<text:s/>ξ<text:s/>ς<text:s/>πό</text:span><text:span text:style-name="T64_9"><text:s/>ς<text:s/>ν<text:s/>ρό<text:s/>πα<text:s/>έ<text:s/>ο<text:s/></text:span><text:span text:style-name="T64_10">λο<text:s/>ρα<text:s/>ι</text:span><text:span text:style-name="T64_11"><text:s/>β<text:s/>ί<text:s/>πό<text:s/>ων<text:s/>α<text:s/>λησ<text:s/>τ<text:s/>μή<text:s/>κτ<text:s/></text:span><text:span text:style-name="T64_12">μή</text:span><text:span text:style-name="T64_13"><text:s/>κ<text:s/>αμ<text:s/>ν<text:s/>υ<text:s/>ο<text:s/>ρ<text:s/>ύ<text:s/>τ<text:s/>πο<text:s/>μη<text:s/>ι<text:s/></text:span><text:span text:style-name="T64_14">ο<text:s/>α<text:s/></text:span><text:span text:style-name="T64_15">ε<text:s/>ι<text:s/>β<text:s/>ι<text:s/>η<text:s/>τ<text:s/>1<text:s/>2<text:s/>ρ<text:s/>ε<text:s/></text:span><text:span text:style-name="T64_16">ια</text:span><text:span text:style-name="T64_17"><text:s/>β<text:s/>σ<text:s/>ο<text:s/>ραγ<text:s/>τ<text:s/>ο<text:s/>αν<text:s/>φ<text:s/>ο<text:s/>ο<text:s/>έ<text:s/></text:span><text:span text:style-name="T64_18">αθ</text:span><text:span text:style-name="T64_19"><text:s/>η<text:s/>π<text:s/>πο<text:s/>ν<text:s/>γν<text:s/>ρι<text:s/>πτ<text:s/>σ<text:s/></text:span><text:span text:style-name="T64_20">πό<text:s/>κα</text:span><text:span text:style-name="T64_21"><text:s/>ρισ<text:s/>ι<text:s/>η<text:s/>σ<text:s/>ό<text:s/>αρ<text:s/></text:span><text:span text:style-name="T64_22">ρ<text:s/>ο</text:span><text:span text:style-name="T64_23"><text:s/>2</text:span></text:p>
      <text:p text:style-name="P65"><text:span text:style-name="T65_1">(ΠΟΛ.<text:s/>1264/2014).</text:span><text:span text:style-name="T65_2"><text:s/>Για<text:s/>μεταβιβάσεις<text:s/>τίτλων<text:s/>που<text:s/>θα<text:s/>λάβουν<text:s/>χώρα<text:s/>μετά<text:s/>την<text:s/>1<text:s/>α<text:s/>οι<text:s/>πο<text:s/>τ<text:s/>ριν<text:s/>1<text:s/>2<text:s/>ς<text:s/>μή<text:s/>η<text:s/>θ<text:s/>η<text:s/>ς<text:s/>ν<text:s/>ξ<text:s/>υ<text:s/>ν<text:s/>ε<text:s/>β<text:s/>ί<text:s/>α<text:s/>1<text:s/>2<text:s/>,<text:s/>η<text:s/>ο<text:s/>ο<text:s/>ύ<text:s/>τ<text:s/>πό<text:s/>πο<text:s/>ων<text:s/>πό<text:s/>1<text:s/>ι<text:s/>π<text:s/>τ<text:s/>π<text:s/>κα<text:s/>ρισ<text:s/>ν<text:s/>ι<text:s/>ρή<text:s/>ν<text:s/>σ<text:s/>τ<text:s/>ε<text:s/>ε<text:s/>ρ<text:s/>ο<text:s/>4<text:s/>2<text:s/>α<text:s/>ν<text:s/>ραγ<text:s/>τ<text:s/>ή<text:s/>λλα<text:s/>ή<text:s/>ι<text:s/>ια<text:s/>πο<text:s/>τ<text:s/>ν<text:s/>ι<text:s/>πό<text:s/>1<text:s/>2<text:s/>ι<text:s/>,<text:s/>ς<text:s/>μή<text:s/>τ<text:s/>ρο<text:s/>ορ<text:s/>ε<text:s/>αξ<text:s/>ς<text:s/>α<text:s/>β<text:s/>β<text:s/>σ<text:s/>α<text:s/>ν<text:s/>ι<text:s/>ό<text:s/>η<text:s/>ρχι<text:s/>ή<text:s/>μή<text:s/>τ<text:s/>ρί<text:s/>τ<text:s/>μ<text:s/>γ<text:s/>απο<text:s/>μή<text:s/>τ<text:s/>.</text:span></text:p>
      <text:p text:style-name="P66"><text:span text:style-name="T66_1">ν<text:s/>ά<text:s/>ρό<text:s/>πα<text:s/>ο<text:s/></text:span><text:span text:style-name="T66_2">πλο<text:s/>ρα<text:s/>ι</text:span><text:span text:style-name="T66_3"><text:s/>β<text:s/>,<text:s/>ρο<text:s/>ε<text:s/>ξ<text:s/>κέ<text:s/>δ<text:s/>)<text:s/>ο<text:s/>ρο<text:s/>ύ<text:s/>τ<text:s/>πό<text:s/>ν<text:s/>τ<text:s/>ων<text:s/>ο<text:s/>ρτ<text:s/>άκ<text:s/>,<text:s/>π<text:s/>ων<text:s/>ξ<text:s/>λησ<text:s/>ν<text:s/>ων<text:s/>υ<text:s/>ν<text:s/>α<text:s/>ε<text:s/>τ<text:s/>ρχ<text:s/>τ<text:s/>,</text:span></text:p>
      <text:p text:style-name="P67"><text:span text:style-name="T67_1">ως<text:s/>υ<text:s/>ρο<text:s/>τ<text:s/>πό<text:s/>τ<text:s/>ο<text:s/>αρ<text:s/>σ<text:s/>.<text:s/>ί<text:s/>τ<text:s/>ών<text:s/>ρο<text:s/>π<text:s/>ν<text:s/>ών<text:s/>ν<text:s/>ο<text:s/>ο<text:s/>π<text:s/>χ<text:s/>ά<text:s/>ρ<text:s/>πα<text:s/>ε<text:s/>δ<text:s/>ο<text:s/>ο<text:s/>ρα<text:s/>τ<text:s/>α)<text:s/>ν<text:s/>ό<text:s/>τ<text:s/>ο<text:s/>ρο<text:s/>ισθ<text:s/>ό<text:s/>ω<text:s/>λ<text:s/>ης<text:s/>ν<text:s/>αρ<text:s/>σ<text:s/>ών<text:s/>υ<text:s/>θ<text:s/>ρε<text:s/>ι<text:s/>μ<text:s/>όν<text:s/>φ<text:s/>ό<text:s/>αρ<text:s/>γρα<text:s/>ο<text:s/>αρ<text:s/>ς,<text:s/>ά<text:s/>τ<text:s/>ε<text:s/>ο<text:s/>τ<text:s/>ων<text:s/>ε<text:s/>α<text:s/>ή<text:s/>κ<text:s/>ι<text:s/>γι<text:s/>τ<text:s/>α<text:s/>ού<text:s/>τ<text:s/>παρα<text:s/>ρ<text:s/>φ<text:s/>α<text:s/>.<text:s/>ε<text:s/>ε<text:s/>ση<text:s/>ά<text:s/>ρό<text:s/>πα<text:s/>κές<text:s/>ρ<text:s/>ο<text:s/>ατ<text:s/>ο<text:s/>καθ<text:s/>ρ<text:s/>ρο<text:s/>υ<text:s/>ν<text:s/>ων<text:s/>ο<text:s/>ν<text:s/>φ<text:s/>ο<text:s/>ι<text:s/>αρ<text:s/>γρα<text:s/>ο<text:s/>ρθ<text:s/>ο<text:s/>ο<text:s/>,<text:s/>ό<text:s/>υ<text:s/>υ<text:s/>ο<text:s/>ε<text:s/>ι<text:s/>πό<text:s/>ε<text:s/>ε<text:s/>,<text:s/>ν<text:s/>υ<text:s/>σο<text:s/>μ<text:s/>λησ<text:s/>α<text:s/>αξ<text:s/>α<text:s/>ο<text:s/>ο<text:s/>ε<text:s/>τ<text:s/>ό<text:s/>καθ<text:s/>ρ<text:s/>ν<text:s/>π<text:s/>ο<text:s/>πο<text:s/>ή<text:s/>ν<text:s/>ή<text:s/>ο<text:s/>ς.<text:s/>έ<text:s/>ο<text:s/>,<text:s/>ε<text:s/>ί<text:s/>τ<text:s/>ο<text:s/>β<text:s/>ζ<text:s/>τ<text:s/>ο<text:s/>αρ<text:s/>ρθ<text:s/>ο<text:s/>πο<text:s/>τ<text:s/>π<text:s/>λη<text:s/>ο<text:s/>ά,<text:s/>ρε<text:s/>ο<text:s/>α<text:s/>ο<text:s/>ς<text:s/>τ<text:s/>ν<text:s/>τ<text:s/>ων<text:s/>υ<text:s/>ν<text:s/>μ<text:s/>ν<text:s/>ό<text:s/>τ<text:s/>ή<text:s/>ε<text:s/>ό<text:s/>ω<text:s/>ι<text:s/>ς<text:s/>πό<text:s/>τ<text:s/>υ<text:s/>ν<text:s/>αθ<text:s/>ε<text:s/>πά<text:s/>,<text:s/>ύ<text:s/>ν<text:s/>ο<text:s/>ν<text:s/>αι<text:s/>ς<text:s/>ν<text:s/>ό<text:s/>ο<text:s/>,<text:s/>ο<text:s/>ι<text:s/>γο<text:s/>ά<text:s/>ν<text:s/>ων<text:s/>αι<text:s/>ε<text:s/>ό<text:s/>α<text:s/>πό<text:s/>τ<text:s/>υ<text:s/>ν<text:s/>ε<text:s/>ι<text:s/>α<text:s/>ν<text:s/>ι<text:s/>ων<text:s/>ξ<text:s/>αρ<text:s/>ρθ<text:s/>ο<text:s/>4<text:s/>τ<text:s/>κ<text:s/>τ<text:s/>ν<text:s/>τ<text:s/>τ<text:s/>ων<text:s/>ά<text:s/>β<text:s/>β<text:s/>σ<text:s/>ς<text:s/>ων<text:s/>ρ<text:s/>ο<text:s/>ο<text:s/>ραγ<text:s/>ο<text:s/>ύ<text:s/>π<text:s/>ι<text:s/>ρη<text:s/>α<text:s/>ν<text:s/>υ<text:s/>α<text:s/>μ<text:s/>ο<text:s/>ι<text:s/>ο<text:s/>δ<text:s/>ξ<text:s/>ά<text:s/>θ<text:s/>ων<text:s/>5<text:s/>κα<text:s/>τ<text:s/>ν<text:s/>4<text:s/>ι<text:s/>ε<text:s/>ί<text:s/>ση<text:s/>ο<text:s/>π<text:s/>πό<text:s/>β<text:s/>σ<text:s/>ν<text:s/>ων<text:s/>ι<text:s/>ογό<text:s/>ό<text:s/>η<text:s/>α<text:s/>ν<text:s/>γνωρί<text:s/>ε<text:s/>ο<text:s/>ά,<text:s/>ι<text:s/>αξ<text:s/>ν<text:s/>ατ<text:s/>ε<text:s/>ν<text:s/>ρθ<text:s/>4<text:s/>ρο<text:s/>ύ<text:s/>ό<text:s/>ων<text:s/>λλο<text:s/>πή<text:s/>ρο<text:s/>ε<text:s/>,<text:s/>α<text:s/>ή<text:s/>ξ<text:s/>ς<text:s/>ρ.<text:s/>διο<text:s/>ν<text:s/>θ<text:s/>ο<text:s/>ι<text:s/>α<text:s/>ν<text:s/>γνωρί<text:s/>ε<text:s/>λ<text:s/>ς<text:s/>ο<text:s/>ισ<text:s/>σό<text:s/>ρο<text:s/>τ<text:s/>πό<text:s/>λ<text:s/>α<text:s/>ρά<text:s/>Ε.<text:s/>ή<text:s/>Ε<text:s/>.<text:s/>β<text:s/>ο<text:s/>παρ<text:s/>γρά<text:s/>ο<text:s/>α<text:s/>.<text:s/></text:span><text:span text:style-name="T67_2">ι<text:s/>ο<text:s/>ωση<text:s/>ο<text:s/>ί</text:span><text:span text:style-name="T67_3"><text:s/>τ<text:s/>ν<text:s/>ό<text:s/></text:span><text:span text:style-name="T67_4">ών<text:s/>ρο<text:s/>πων<text:s/>ών<text:s/>ν</text:span><text:span text:style-name="T67_5"><text:s/>α<text:s/>μ<text:s/>ή<text:s/>ξ<text:s/></text:span><text:span text:style-name="T67_6">ρθ<text:s/>ο<text:s/>4<text:s/>ς<text:s/>α</text:span><text:span text:style-name="T67_7"><text:s/>ό<text:s/>ο<text:s/>ραγ<text:s/>τ<text:s/></text:span><text:span text:style-name="T67_8">ν<text:s/>τ<text:s/>ω<text:s/>πα<text:s/>τ</text:span><text:span text:style-name="T67_9"><text:s/>ωσ<text:s/>,<text:s/>αθ<text:s/>ς<text:s/>ν<text:s/></text:span><text:span text:style-name="T67_10">ε<text:s/>ληφ<text:s/>ωση</text:span><text:span text:style-name="T67_11"><text:s/>ο<text:s/>ικού<text:s/></text:span><text:span text:style-name="T67_12">ο<text:s/>αβ<text:s/>χ<text:s/>ρα<text:s/>β<text:s/>σ<text:s/>τ<text:s/>ν<text:s/>τ<text:s/>ων<text:s/>φ<text:s/>ά<text:s/>ά<text:s/>ρό<text:s/>πα<text:s/>α</text:span><text:span text:style-name="T67_13"><text:s/>ς<text:s/>έ<text:s/></text:span><text:span text:style-name="T67_14">υ<text:s/>ρολ<text:s/>κ<text:s/>υ<text:s/>α<text:s/>ικ<text:s/>α<text:s/>ν</text:span></text:p>
      <text:p text:style-name="P68"><text:span text:style-name="T68_1">α<text:s/>ό<text:s/>ς<text:s/>ξ<text:s/>τ<text:s/>ε<text:s/>ι<text:s/>ά<text:s/>θ<text:s/>ε<text:s/>πό<text:s/>η<text:s/>τ<text:s/>δ<text:s/>ασ<text:s/>ο<text:s/>ρο<text:s/>ύ<text:s/>πή<text:s/>ι<text:s/>υ<text:s/>σ<text:s/>τ<text:s/>κατ<text:s/>γε<text:s/>ι,<text:s/>ό<text:s/>η<text:s/>σ<text:s/>από<text:s/>β<text:s/>τ<text:s/>ων<text:s/>οπο<text:s/>τ<text:s/>ο<text:s/>ο<text:s/>ο<text:s/>ι<text:s/>λά<text:s/>ν<text:s/>ο<text:s/>μη<text:s/>κατ<text:s/>λά<text:s/>α<text:s/>ρο<text:s/>όν<text:s/>β<text:s/>β<text:s/>σ<text:s/>ε<text:s/>π<text:s/>κατ<text:s/>ι<text:s/>ό<text:s/>σ<text:s/>τ<text:s/>ε<text:s/>τ<text:s/>ι<text:s/>ς<text:s/>αρ<text:s/>πα<text:s/>λαγή<text:s/>ν<text:s/>τ<text:s/>,<text:s/>πα<text:s/>ι<text:s/>ο<text:s/>ή<text:s/>ωση<text:s/>.<text:s/>ς<text:s/>τ<text:s/>η<text:s/>αρ<text:s/>6<text:s/>ρθ<text:s/>ο<text:s/>4<text:s/>2<text:s/>ο<text:s/>ρο<text:s/>ε<text:s/>ι<text:s/>τ<text:s/>1<text:s/>ο<text:s/>αρ<text:s/>γ<text:s/>άφ<text:s/>αρ<text:s/>γρά<text:s/>ο<text:s/>ά<text:s/>θ<text:s/>ο<text:s/>π<text:s/>ώτ<text:s/>τ<text:s/>ν<text:s/>4<text:s/>2<text:s/>(ΦΕ<text:s/>π<text:s/>ε<text:s/>ζε<text:s/>ί<text:s/>,<text:s/>α<text:s/>πο<text:s/>ρό<text:s/>η<text:s/>ε<text:s/>ς<text:s/>τ<text:s/>τ<text:s/>ξ<text:s/>τ<text:s/>ά<text:s/>θ<text:s/>ο<text:s/>ο<text:s/>υ<text:s/>ι<text:s/>τ<text:s/>ο<text:s/>με<text:s/>ί<text:s/>)<text:s/>πή<text:s/>ς<text:s/>πό<text:s/>λλη<text:s/>α,<text:s/>α<text:s/>μ<text:s/>ή<text:s/>ξ<text:s/>ρθ<text:s/>αθ<text:s/>χ<text:s/>ν<text:s/>άγε<text:s/>ατ<text:s/>ό<text:s/>χ<text:s/>ν<text:s/>μ<text:s/>α<text:s/>ο<text:s/>ο<text:s/>ν<text:s/>υ<text:s/>ε<text:s/>αξ<text:s/>ν<text:s/>σ<text:s/>ω<text:s/>δ<text:s/>ξ<text:s/>αρ<text:s/>ά<text:s/>θ<text:s/>ο<text:s/>ι<text:s/>λ<text:s/>ατ<text:s/>ξ<text:s/>αρ<text:s/>ρ<text:s/>4<text:s/>2<text:s/>ο<text:s/>ρο<text:s/>ν<text:s/>ε<text:s/>.<text:s/>ο<text:s/>ρ.<text:s/>αρ<text:s/>ρ<text:s/>ο<text:s/>ρώ<text:s/>4<text:s/>π<text:s/>λλα<text:s/>ή<text:s/>ο<text:s/>ρ<text:s/>έ<text:s/>ι<text:s/>σ<text:s/>ξ<text:s/>αρ<text:s/>γρ<text:s/>φ<text:s/>ρθ<text:s/>ε<text:s/>α<text:s/>α<text:s/>ά<text:s/>έ<text:s/>ο<text:s/>πο<text:s/>τ<text:s/>υ<text:s/>ά<text:s/>ρό<text:s/>πα<text:s/>αι<text:s/>ο<text:s/>ύ<text:s/>πό<text:s/>ν<text:s/>λλα<text:s/>ή<text:s/>ων<text:s/>λη<text:s/>ο<text:s/>λλο<text:s/>ατ<text:s/>α<text:s/>ή<text:s/>ρο<text:s/>ρά<text:s/>τ<text:s/>ν<text:s/>ξ<text:s/>λη<text:s/>ο<text:s/>έ<text:s/>α<text:s/>μ<text:s/>ε<text:s/>ι<text:s/>ν<text:s/>λο<text:s/>α<text:s/>αι<text:s/>ρό<text:s/>πα<text:s/>κ<text:s/>ι<text:s/>ν<text:s/>έ<text:s/>τ<text:s/>ρθ<text:s/>4<text:s/>ν<text:s/>2<text:s/>ά<text:s/>ά<text:s/>ό<text:s/>π<text:s/>α<text:s/>έ<text:s/>ο<text:s/></text:span><text:span text:style-name="T68_2">ο<text:s/>ο<text:s/>ο<text:s/>α<text:s/>αι<text:s/>τ<text:s/>ο<text:s/>κα<text:s/>σ<text:s/>σ<text:s/>λάδ</text:span><text:span text:style-name="T68_3"><text:s/>ό<text:s/>σ<text:s/>ατ<text:s/>ξ<text:s/>ή<text:s/>ας<text:s/>αρ<text:s/>πα<text:s/>λαγή<text:s/>ι<text:s/>άν<text:s/>σο<text:s/>,<text:s/>αρ<text:s/>κ<text:s/>ν<text:s/>φ<text:s/>ά<text:s/>α<text:s/>ε<text:s/>αιτ<text:s/>ω<text:s/>πα<text:s/>τ<text:s/>ι<text:s/>ή<text:s/>ωσ<text:s/>,<text:s/>α<text:s/>ν<text:s/>λο<text:s/>η<text:s/>α<text:s/>μ<text:s/>ν<text:s/>φ<text:s/>ο<text:s/>ν<text:s/>σ<text:s/>πα<text:s/>άγρ<text:s/>φ<text:s/>7<text:s/>πα<text:s/>ο<text:s/>ς<text:s/>,<text:s/>ι<text:s/>ο<text:s/>πα<text:s/>λάσ<text:s/>ι<text:s/>α<text:s/>ε<text:s/>αξ<text:s/>ο<text:s/>ρο<text:s/>π<text:s/>β<text:s/>β<text:s/>σ<text:s/>πών<text:s/>ών<text:s/>ό<text:s/>ων<text:s/>ατ<text:s/>α<text:s/>μ<text:s/>ή<text:s/>τ<text:s/>ν<text:s/>ξ<text:s/>ν<text:s/>αρ<text:s/>1<text:s/>θ<text:s/>ο<text:s/>3<text:s/>ατ<text:s/>αν<text:s/>λο<text:s/>η<text:s/>α<text:s/>μ<text:s/>ή<text:s/>ν<text:s/>ό<text:s/>ν<text:s/>ν<text:s/>φ<text:s/>θ<text:s/>αν<text:s/>σ<text:s/>πα<text:s/>γρα<text:s/>ο<text:s/>πα<text:s/>ο<text:s/>ς<text:s/>ν<text:s/>τ<text:s/>ω<text:s/>α<text:s/>ο<text:s/>ι,<text:s/>ων<text:s/>τ<text:s/>ξ<text:s/>αρ<text:s/>ρθ<text:s/>ο<text:s/>2<text:s/>β<text:s/>β<text:s/>ν<text:s/>ω<text:s/>ό<text:s/>ων<text:s/>αρ<text:s/>γώγων<text:s/>αι<text:s/>ό<text:s/>η<text:s/>η<text:s/>η<text:s/>ραγ<text:s/>τ<text:s/>ο<text:s/>πό<text:s/>α<text:s/>ρίο<text:s/>2<text:s/>κα<text:s/>μ<text:s/></text:span></text:p>
      <text:p text:style-name="P69"><text:span text:style-name="T69_1">.ι<text:s/>ς<text:s/>ι<text:s/>τ<text:s/>ατ<text:s/>ες<text:s/>ατ<text:s/>τ<text:s/>στ<text:s/>σ<text:s/>β<text:s/>σ<text:s/>ων<text:s/>ι<text:s/>1<text:s/>2<text:s/>α<text:s/>ωση<text:s/>ο<text:s/>ε<text:s/>α<text:s/>ί<text:s/>ς,<text:s/>ν<text:s/>α<text:s/>β<text:s/>ή<text:s/>ό<text:s/>ως<text:s/>ρο<text:s/>ν<text:s/>ρο<text:s/>σχ<text:s/>τ<text:s/>ξ<text:s/>ς<text:s/>ρ<text:s/>ο<text:s/>2<text:s/>1<text:s/>ό<text:s/>ω<text:s/>ρε<text:s/>τ<text:s/>ι<text:s/>ο<text:s/>λη<text:s/>ω<text:s/>α<text:s/>ώς,<text:s/>δ<text:s/>ασ<text:s/>β<text:s/>β<text:s/>σ<text:s/>α<text:s/>ατ<text:s/>β<text:s/>ή<text:s/>ο<text:s/>ρέ<text:s/>ε<text:s/>ραγ<text:s/>τ<text:s/>ο<text:s/>ηθ<text:s/>σ<text:s/>ρο<text:s/>ε<text:s/>αρ<text:s/>κ<text:s/>λ<text:s/>ο<text:s/>,<text:s/>β<text:s/>σ<text:s/>ων<text:s/>ο<text:s/>άβ<text:s/>ρα<text:s/>ι<text:s/>2<text:s/>ων<text:s/>έ<text:s/>α<text:s/>πό<text:s/>ατ<text:s/>ή<text:s/>κε<text:s/>ρ<text:s/>μέ<text:s/>ο<text:s/>α<text:s/>α<text:s/>β<text:s/>ή<text:s/>λ<text:s/>έ<text:s/>ο<text:s/>ς<text:s/>λή<text:s/>ωσ<text:s/>άπο<text:s/>ας<text:s/>ί<text:s/>.χ<text:s/>σ<text:s/>άπ<text:s/>ς<text:s/>π<text:s/>η<text:s/>ω<text:s/>ε<text:s/>ς<text:s/>β<text:s/>σ<text:s/>αν<text:s/>μ<text:s/>.λ<text:s/>.),<text:s/>ιπλέο<text:s/>ο<text:s/>ό<text:s/>ο<text:s/>ο<text:s/>ε<text:s/>α<text:s/>ο<text:s/>α<text:s/>μ<text:s/>ή<text:s/>ξ<text:s/>ρθ<text:s/>2<text:s/>θ<text:s/>β<text:s/>β<text:s/>σ<text:s/>θ<text:s/>ρε<text:s/>τ<text:s/>ι<text:s/>ά<text:s/>ρα<text:s/>ρι<text:s/>1<text:s/>ί<text:s/>,<text:s/>ε<text:s/>τ<text:s/>β<text:s/>β<text:s/>σ<text:s/>ων<text:s/>πό<text:s/>ο<text:s/>οδ<text:s/>ρό<text:s/>πο<text:s/>υ<text:s/>ό<text:s/>ό<text:s/>ι<text:s/>ς<text:s/>ο<text:s/>ες<text:s/>ων<text:s/>ι<text:s/>τ<text:s/>ή<text:s/>ατ<text:s/>τ<text:s/>ό<text:s/>ο<text:s/>ο<text:s/>ο<text:s/>ά<text:s/>ρο<text:s/>ύ<text:s/>ε<text:s/>α<text:s/>ί<text:s/>ο<text:s/>ε<text:s/>α<text:s/>ο<text:s/>ο<text:s/>ο<text:s/>έ<text:s/>ο<text:s/>μ<text:s/>ν<text:s/>ρα<text:s/>β<text:s/>σ<text:s/>τ<text:s/>ν<text:s/>τ<text:s/>ων<text:s/>ν<text:s/>ρτ<text:s/>πό<text:s/>ό<text:s/>ατ<text:s/>β<text:s/>τ<text:s/>.<text:s/>α<text:s/>τ<text:s/>ε<text:s/>αρ<text:s/>ρθ<text:s/>ο<text:s/>2<text:s/>ατ<text:s/>ξ<text:s/>ο<text:s/>ο<text:s/>ο<text:s/>ο<text:s/>ο<text:s/>ν<text:s/>υ<text:s/>ι<text:s/>κών<text:s/>ι<text:s/>ή<text:s/>ν<text:s/>αι<text:s/>ν<text:s/>ν<text:s/>υ<text:s/>ν<text:s/>ρο<text:s/>πω<text:s/>π<text:s/>ρέ<text:s/>πό<text:s/>υ<text:s/>ο<text:s/>ι<text:s/>π<text:s/>ξ<text:s/>υ<text:s/>γε<text:s/>ι<text:s/>ε<text:s/>ξ<text:s/>ο<text:s/>ρο<text:s/>ύ<text:s/>πό<text:s/>β<text:s/>σ<text:s/>ν<text:s/>υ<text:s/>ή<text:s/>λο<text:s/>οκτ<text:s/>ς<text:s/>ε<text:s/>ας<text:s/>πα<text:s/>λάσ<text:s/>ο<text:s/>ο<text:s/>ίας</text:span></text:p>
      <text:p text:style-name="P70"><text:span text:style-name="T70_1">,<text:s/>αθ<text:s/>ρ<text:s/>π<text:s/>τ<text:s/>πό<text:s/>λαί<text:s/>λλε<text:s/>λο<text:s/>α<text:s/>ι<text:s/>ή<text:s/>ό<text:s/>ο<text:s/>1<text:s/>λο<text:s/>υ<text:s/>α<text:s/>α<text:s/>ε<text:s/>ι<text:s/>ο<text:s/>ο<text:s/>ή<text:s/>έ<text:s/>ση<text:s/>πό<text:s/>ό<text:s/>ο<text:s/>σο<text:s/>σχ<text:s/>ή<text:s/>ρ<text:s/>1<text:s/>ν<text:s/>μ<text:s/>.<text:s/>.<text:s/>ο<text:s/>πο<text:s/>πό<text:s/>Υ<text:s/>ο<text:s/>γό<text:s/>ι<text:s/>ών<text:s/>.<text:s/>ΙΝ<text:s/>Δ<text:s/>ΟΜ<text:s/>Σ<text:s/>ΟΔΕ<text:s/>ΤΕΣ<text:s/>ΓΙ<text:s/>Ε<text:s/>ΕΡ<text:s/>ΕΙ</text:span><text:span text:style-name="T70_2">ο<text:s/>π<text:s/>κα<text:s/>Β<text:s/>(<text:s/>τ<text:s/>α<text:s/>α<text:s/>ι<text:s/>ή<text:s/>Υ<text:s/>η<text:s/>ε<text:s/>Ε<text:s/>κα<text:s/>τ<text:s/>Περ<text:s/>ε<text:s/>κ<text:s/>ε<text:s/>Ηλε<text:s/>ο<text:s/>ακυ<text:s/>ν<text:s/>(<text:s/>ΓΕ<text:s/>)<text:s/>Ι<text:s/>ΟΔΕ<text:s/>ΤΕΣ<text:s/>ΓΙ<text:s/>Κ<text:s/>Ι<text:s/>ΟΠΟΙΗΣΗ<text:s/>ο<text:s/>κων<text:s/>,<text:s/>Τ<text:s/>εκ<text:s/>ν<text:s/>ριθ<text:s/>αι<text:s/>υ<text:s/>,<text:s/>’<text:s/>εκτ<text:s/>ν<text:s/>ρι<text:s/>ν<text:s/>ι<text:s/>,<text:s/>’<text:s/>’,<text:s/>’,<text:s/>,<text:s/>Β<text:s/>,<text:s/>Γ’,<text:s/>,<text:s/>Ε<text:s/>,<text:s/>Σ<text:s/>,<text:s/>Ζ’,<text:s/>Η’,<text:s/>’,<text:s/>,<text:s/>,<text:s/>α<text:s/>’<text:s/>ο<text:s/>γε<text:s/>ο<text:s/>πτ<text:s/>η<text:s/>αι<text:s/>γων<text:s/>ό<text:s/>ς,<text:s/>εύ<text:s/>ν<text:s/>ν<text:s/>ν<text:s/>κα<text:s/>Π<text:s/>ς<text:s/>λ.<text:s/>Κ<text:s/>ν<text:s/>γο<text:s/>8<text:s/>ΗΝ<text:s/>ο<text:s/>γε<text:s/>ο<text:s/>ν<text:s/>ι<text:s/>ο<text:s/>ή<text:s/>κής<text:s/>ο<text:s/>αι<text:s/>έ<text:s/>χ<text:s/>ν<text:s/>ΕΛΤ<text:s/>,<text:s/>Β<text:s/>ή<text:s/>7<text:s/>6<text:s/>ΗΝ<text:s/>ΕΡ<text:s/>Ο<text:s/>Ο<text:s/>Λ<text:s/>ΓΙΚ<text:s/>ΕΠΙ<text:s/>Ε<text:s/>Ρ<text:s/>ΣΗ<text:s/>ΕΩ<text:s/>ΟΓΛΟ<text:s/>ΓΕ<text:s/>Σ<text:s/>2<text:s/>ε<text:s/>λο<text:s/>η<text:s/>Λ<text:s/>ΗΣ<text:s/>Μ<text:s/>ων<text:s/>7<text:s/>Κ<text:s/>ΗΡ<text:s/>Ι<text:s/>Ι<text:s/>Π<text:s/>Σ<text:s/>η<text:s/>ς<text:s/>Κ<text:s/>Σ<text:s/>ΓΕ<text:s/>Ρ<text:s/>Ο<text:s/>ΟΥ<text:s/>Ο<text:s/>,<text:s/>ου<text:s/>ο<text:s/>2<text:s/>1<text:s/>Ι<text:s/>ΟΥ<text:s/>ΗΣ<text:s/>Σ<text:s/>ΕΤ<text:s/>Ρ<text:s/>,<text:s/>Ο<text:s/>ΡΟ<text:s/>1<text:s/>ΗΝ<text:s/>ΠΥ<text:s/>Ν<text:s/>Κ<text:s/>Σ,<text:s/>Σ<text:s/>.<text:s/>ρ<text:s/>1<text:s/>κυ<text:s/>α<text:s/>ΜΕΧ<text:s/>ε<text:s/>1<text:s/>1<text:s/>ΙΤ<text:s/>ΠΗ<text:s/>Κ<text:s/>ΟΡ<text:s/>ο<text:s/>ών<text:s/>1<text:s/>δ<text:s/>ου<text:s/>Κ1<text:s/>6<text:s/>ΩΣΗ<text:s/>Θ<text:s/>ΜΙΚ<text:s/>Ν<text:s/>ΕΝ<text:s/>Ν,<text:s/>λα<text:s/>ρ<text:s/>τ<text:s/>1<text:s/>ΕΠΟΣ<text:s/>&amp;<text:s/>ΓΙ<text:s/>Ν<text:s/>ΠΟΥ<text:s/>Ο<text:s/>,<text:s/>Κ<text:s/>τ<text:s/>κη<text:s/>7<text:s/>&amp;<text:s/>ς,<text:s/>Κ<text:s/>ΩΣΗ<text:s/>Ε<text:s/>Σ<text:s/>Γ<text:s/>Ω<text:s/>ΕΤ<text:s/>Ρ<text:s/>Ω<text:s/>,<text:s/>Ζα<text:s/>ο<text:s/>στ<text:s/>Κ<text:s/>Μ<text:s/>Σ<text:s/>ΡΙ<text:s/>Ν<text:s/>Ν<text:s/>ε<text:s/>φ.<text:s/>ν<text:s/>1<text:s/>ΤΚ<text:s/>1<text:s/>Ν<text:s/>Η<text:s/>λλ<text:s/>ρό<text:s/>1<text:s/>Ι<text:s/>ΤΟΠΟΥ<text:s/>Ο<text:s/>ΝΣ<text:s/>ΝΟΣ<text:s/>α<text:s/>λιάδ<text:s/>ς<text:s/>.<text:s/>λεί<text:s/>ς<text:s/>ΙΚΟ<text:s/>Σ<text:s/>Π.<text:s/>Ι<text:s/>Σ,<text:s/>αδ<text:s/>ς<text:s/>1<text:s/>ΕΦ<text:s/>Σ<text:s/>Ε<text:s/>Ε,<text:s/>α<text:s/>α<text:s/>2<text:s/>1<text:s/>ORPUS<text:s/>ONOM<text:s/>CUS<text:s/>μ<text:s/>ν<text:s/>Ν<text:s/>αδ<text:s/>φε<text:s/>Ε<text:s/>Ι<text:s/>Θ<text:s/>,<text:s/>Ρ<text:s/>1<text:s/>Κ<text:s/>λ<text:s/>ό<text:s/>Ι<text:s/>.<text:s/>Ε<text:s/>ΩΤ<text:s/>ΚΗ<text:s/>ΔΙ<text:s/>ΜΗ<text:s/>ραφ<text:s/>κ.<text:s/>Υ<text:s/>ο<text:s/>γο<text:s/>ραφ<text:s/>κ.<text:s/>Υ<text:s/>υ<text:s/>ο<text:s/>γ<text:s/>ραφ<text:s/>ας<text:s/>ή<text:s/>αμ<text:s/>ν<text:s/>Ε<text:s/>ν<text:s/>ραφ<text:s/>.κ.<text:s/>Γε<text:s/>ών<text:s/>ν<text:s/>ν<text:s/>ραφ<text:s/>κα<text:s/>ν<text:s/>Σ<text:s/>ν<text:s/>ραφ<text:s/>Ε<text:s/>ν<text:s/>ς<text:s/>κα<text:s/>Πλη<text:s/>ό<text:s/>ο<text:s/>ι<text:s/>ν<text:s/>Ε<text:s/>α<text:s/>μ<text:s/>ή<text:s/>ο<text:s/>ο<text:s/>ο<text:s/>Πολ<text:s/>ή<text:s/>κα<text:s/>Ν<text:s/>ς</text:span></text:p>
      <text:p text:style-name="P71"><text:span text:style-name="T71_1">ο<text:s/>Φο<text:s/>ο<text:s/>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