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style:text-underline-style="solid" style:text-underline-color="font-color"/>
    </style:style>
    <style:style style:name="T37_5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>
      <style:text-properties fo:language="el" fo:language-asian="el" style:text-underline-style="solid" style:text-underline-color="font-color"/>
    </style:style>
    <style:style style:name="T39_5" style:family="text">
      <style:text-properties fo:language="el" fo:language-asian="el"/>
    </style:style>
    <style:style style:name="T39_6" style:family="text">
      <style:text-properties fo:font-style="italic" style:font-style-asian="italic" style:font-style-complex="italic" fo:language="el" fo:language-asian="el"/>
    </style:style>
    <style:style style:name="T39_7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.<text:s/>ΓΡΑΜΜΑΤΕΙΑ<text:s/>ΔΗΜΟΣΙΩΝ<text:s/>ΕΣΟΔΩΝ</text:span></text:p>
      <text:p text:style-name="P4"><text:span text:style-name="T4_1">ΓΕΝ.<text:s/>Δ/ΝΣΗ<text:s/>ΤΕΛΩΝΕΙΩΝ<text:s/>&amp;<text:s/>Ε.Φ.Κ</text:span></text:p>
      <text:p text:style-name="P5"><text:span text:style-name="T5_1">Δ/ΝΣΗ<text:s/>Ε.Φ.Κ<text:s/>&amp;<text:s/>Φ.Π.Α</text:span></text:p>
      <text:h text:style-name="P6" text:outline-level="1"><text:span text:style-name="T6_1">ΤΜΗΜΑ<text:s/>Δ΄:<text:s/></text:span></text:h>
      <text:h text:style-name="P7" text:outline-level="1"><text:span text:style-name="T7_1">ΦΠΑ<text:s/>ΕΙΣΑΓΩΓΩΝ<text:s/>-<text:s/>ΕΞΑΓΩΓΩΝ</text:span></text:h>
      <text:p text:style-name="P8"><text:span text:style-name="T8_1">Καρ.<text:s/>Σερβίας<text:s/>10</text:span></text:p>
      <text:p text:style-name="P9"><text:span text:style-name="T9_1">101<text:s/>84<text:s/>ΑΘΗΝΑ<text:s/></text:span><text:span text:style-name="T9_2">ΠΡΟΣ<text:s/>:<text:s/></text:span><text:span text:style-name="T9_3">Όπως<text:s/>Πίνακας<text:s/>Διανομής<text:s/>Χ.<text:s/>Γεώργα</text:span></text:p>
      <text:p text:style-name="P10"><text:span text:style-name="T10_1">210<text:s/>69.87.409</text:span></text:p>
      <text:p text:style-name="P11"><text:span text:style-name="T11_1">210<text:s/>69.87.408</text:span></text:p>
      <text:p text:style-name="P12"><text:span text:style-name="T12_1"><text:a xlink:type="simple" xlink:href="mailto:vat-customs@2001.syzefxis.gov.gr"><text:span text:style-name="T12_2">vat-customs@2001.syzefxis.gov.gr</text:span></text:a></text:span></text:p>
      <text:p text:style-name="P13"><text:span text:style-name="T13_1">ΘΕΜΑ<text:s/>:<text:s/></text:span><text:span text:style-name="T13_2">Διαμόρφωση<text:s/>φορολογητέας<text:s/>αξίας<text:s/>πετρελαιοειδών<text:s/>προϊόντων<text:s/>για<text:s/>σκοπούς<text:s/>ΦΠΑ<text:s/></text:span><text:span text:style-name="T13_3">ΣΧΕΤ.<text:s/>:<text:s/>α.<text:s/></text:span><text:span text:style-name="T13_4">Η<text:s/>με<text:s/>αριθ.<text:s/>πρωτ.<text:s/>Φ.781/529/05.10.2001<text:s/>Δ.Υ.Ο</text:span></text:p>
      <text:p text:style-name="P14"><text:span text:style-name="T14_1">β.<text:s/></text:span><text:span text:style-name="T14_2">Η<text:s/>με<text:s/>αριθ.<text:s/>πρωτ.<text:s/>5002057/135/16.01.2009<text:s/>Δ.Υ.Ο</text:span></text:p>
      <text:p text:style-name="P15"><text:span text:style-name="T15_1">γ.<text:s/></text:span><text:span text:style-name="T15_2">Η<text:s/>με<text:s/>αριθ.<text:s/>πρωτ.<text:s/>Δ17Ε<text:s/>5005962<text:s/>ΕΞ/18.02.2013<text:s/>Δ.Υ.Ο</text:span></text:p>
      <text:p text:style-name="P16"><text:span text:style-name="T16_1">δ.<text:s/></text:span><text:span text:style-name="T16_2">Η<text:s/>με<text:s/>αριθ.<text:s/>πρωτ.<text:s/>Δ17Ε<text:s/>5027336<text:s/>ΕΞ/19.07.2013<text:s/>Δ.Υ.Ο</text:span></text:p>
      <text:p text:style-name="P17"><text:span text:style-name="T17_1">ε.<text:s/></text:span><text:span text:style-name="T17_2">Η<text:s/>με<text:s/>αριθ.<text:s/>πρωτ.<text:s/>Ε.<text:s/>2973/366/π.ε/01.04.2008<text:s/>Δ.Υ.Ο</text:span></text:p>
      <text:p text:style-name="P18"><text:span text:style-name="T18_1">στ.<text:s/></text:span><text:span text:style-name="T18_2">Η<text:s/>με<text:s/>αριθ.<text:s/>πρωτ.<text:s/>5015452/1404/19.06.2009<text:s/>Δ.Υ.Ο</text:span></text:p>
      <text:p text:style-name="P19"><text:span text:style-name="T19_1">Με<text:s/>αφορμή<text:s/>ερωτήματα<text:s/>τελωνειακών<text:s/>αρχών<text:s/>και<text:s/>οικονομικών<text:s/>φορέων<text:s/>σχετικά<text:s/>με<text:s/>τη<text:s/>διαμόρφωση<text:s/>της<text:s/>φορολογητέας<text:s/>αξίας<text:s/>πετρελαιοειδών<text:s/>προϊόντων<text:s/>για<text:s/>σκοπούς<text:s/>ΦΠΑ<text:s/>σε<text:s/>συνδυασμό<text:s/>με<text:s/>την<text:s/>εφαρμογή<text:s/>του<text:s/>συστήματος<text:s/>αποστολής<text:s/>τιμών<text:s/>πετρελαιοειδών<text:s/>προϊόντων<text:s/>σε<text:s/>ημερήσια<text:s/>βάση<text:s/>και<text:s/>τις<text:s/>εκδοθείσες<text:s/>εγκυκλίους<text:s/>επί<text:s/>του<text:s/>θέματος,<text:s/>σας<text:s/>διευκρινίζουμε<text:s/>τα<text:s/>ακόλουθα<text:s/>:</text:span></text:p>
      <text:p text:style-name="P20"><text:span text:style-name="T20_1">i.<text:s/></text:span><text:span text:style-name="T20_2">Διαμόρφωση<text:s/>φορολογητέας<text:s/>αξίας<text:s/>πετρελαιοειδών<text:s/>προϊόντων<text:s/>κατά<text:s/>την<text:s/>έξοδο<text:s/>αυτών<text:s/>από<text:s/>φορολογική<text:s/>αποθήκη<text:s/>και<text:s/>τη<text:s/>θέση<text:s/>τους<text:s/>σε<text:s/>ανάλωση<text:s/>με<text:s/>εφαρμογή<text:s/>του<text:s/>συστήματος<text:s/>αποστολής<text:s/>τιμών<text:s/>σε<text:s/>ημερήσια<text:s/>βάση</text:span></text:p>
      <text:p text:style-name="P21"><text:span text:style-name="T21_1">Με<text:s/>την<text:s/>α΄σχετική<text:s/>Δ.Υ.Ο<text:s/>καθιερώθηκε<text:s/>σύστημα<text:s/>αποστολής<text:s/>τιμών<text:s/>πετρελαιοειδών<text:s/>προϊόντων<text:s/>σε<text:s/>ημερήσια<text:s/>βάση<text:s/>για<text:s/>τη<text:s/>διαμόρφωση<text:s/>της<text:s/>φορολογητέας<text:s/>αξίας<text:s/>για<text:s/>την<text:s/>επιβολή<text:s/>του<text:s/>ΦΠΑ<text:s/>κατά<text:s/>την<text:s/>έξοδο<text:s/>των<text:s/>προϊόντων<text:s/>αυτών<text:s/>από<text:s/>φορολογική<text:s/>αποθήκη<text:s/>και<text:s/>τη<text:s/>θέση<text:s/>τους<text:s/>σε<text:s/>ανάλωση<text:s/>στο<text:s/>εσωτερικό<text:s/>της<text:s/>χώρας.</text:span></text:p>
      <text:p text:style-name="P22"><text:span text:style-name="T22_1">Οι<text:s/>τιμές<text:s/>πετρελαιοειδών<text:s/>προϊόντων<text:s/>που<text:s/>διαβιβάζονται<text:s/>σε<text:s/>ημερήσια<text:s/>βάση<text:s/>από<text:s/>την<text:s/>υπηρεσία<text:s/>μας<text:s/>στις<text:s/>τελωνειακές<text:s/>αρχές<text:s/></text:span><text:span text:style-name="T22_2">διαμορφώνονται</text:span><text:span text:style-name="T22_3"><text:s/>καθημερινά<text:s/>από<text:s/>την<text:s/>εταιρεία<text:s/>ΕΛ.ΠΕ<text:s/>βάσει<text:s/>διεθνών<text:s/>χρηματιστηριακών<text:s/>τιμών<text:s/>κατόπιν<text:s/>προσαρμογής<text:s/>με<text:s/>συγκεκριμένη<text:s/>μεθοδολογία<text:s/>υπολογισμού<text:s/>και<text:s/>αφορούν<text:s/>πετρελαιοειδή<text:s/>προϊόντα<text:s/>που<text:s/>διατίθενται<text:s/>από<text:s/>την<text:s/>εταιρεία<text:s/>αυτή.</text:span></text:p>
      <text:p text:style-name="P23"><text:span text:style-name="T23_1">Οι<text:s/>ανωτέρω<text:s/>τιμές<text:s/></text:span><text:span text:style-name="T23_2">εφαρμόζονται</text:span><text:span text:style-name="T23_3"><text:s/>για<text:s/>τα<text:s/>τελωνειακά<text:s/>παραστατικά<text:s/>θέσης<text:s/>σε<text:s/>ανάλωση<text:s/>πετρελαιοειδών<text:s/>προϊόντων<text:s/>(ΔΕΦΚ)<text:s/>που<text:s/>υποβάλλονται<text:s/>από<text:s/>όλες<text:s/>τις<text:s/>εταιρείες<text:s/>πετρελαιοειδών<text:s/>και<text:s/>γίνονται<text:s/>αποδεκτά<text:s/>από<text:s/>τις<text:s/>τελωνειακές<text:s/>αρχές<text:s/>την<text:s/>επόμενη<text:s/>εργάσιμη<text:s/>ημέρα.</text:span></text:p>
      <text:p text:style-name="P24"><text:span text:style-name="T24_1">Εξυπακούεται<text:s/>ότι,<text:s/>για<text:s/>πετρελαιοειδή<text:s/>προϊόντα<text:s/>για<text:s/>τα<text:s/>οποία<text:s/>δεν<text:s/>κοινοποιούνται<text:s/>τιμές<text:s/>καθότι<text:s/>δεν<text:s/>διατίθενται<text:s/>από<text:s/>την<text:s/>εταιρεία<text:s/>ΕΛ.ΠΕ<text:s/>αλλά<text:s/>αποτελούν<text:s/>αντικείμενο<text:s/>εμπορίας<text:s/>από<text:s/>άλλες<text:s/>εταιρείες,<text:s/>το<text:s/>σύστημα<text:s/>αποστολής<text:s/>τιμών<text:s/>πετρελαιοειδών<text:s/>προϊόντων<text:s/>δεν<text:s/>τυγχάνει<text:s/>εφαρμογής<text:s/>και<text:s/>η<text:s/>φορολογητέα<text:s/>αξία<text:s/>διαμορφώνεται<text:s/>βάσει<text:s/>σχετικών<text:s/>τιμολογίων<text:s/>πώλησης.</text:span></text:p>
      <text:p text:style-name="P25"><text:span text:style-name="T25_1">Περαιτέρω,<text:s/>διευκρινίζεται<text:s/>ότι<text:s/>:</text:span></text:p>
      <text:p text:style-name="P26"><text:span text:style-name="T26_1">-</text:span><text:span text:style-name="T26_2"><text:tab/></text:span><text:span text:style-name="T26_3">σε<text:s/>περίπτωση<text:s/>που<text:s/>μία<text:s/>ημέρα<text:s/>δεν<text:s/>σας<text:s/>έχουν<text:s/>κοινοποιηθεί<text:s/>τιμές,<text:s/>λόγω<text:s/>μη<text:s/>διαθεσιμότητας<text:s/>π.χ<text:s/>λόγω<text:s/>αργίας,<text:s/>απεργίας<text:s/>κ.λ.π,<text:s/>εφαρμόζονται<text:s/>οι<text:s/>τιμές<text:s/>που<text:s/>έχουν<text:s/>γνωστοποιηθεί<text:s/>τελευταία<text:s/>από<text:s/>την<text:s/>υπηρεσία<text:s/>μας.</text:span></text:p>
      <text:p text:style-name="P27"><text:span text:style-name="T27_1">-</text:span><text:span text:style-name="T27_2"><text:tab/></text:span><text:span text:style-name="T27_3">σε<text:s/>περίπτωση<text:s/>που<text:s/>για<text:s/>ένα<text:s/>προϊόν<text:s/>δεν<text:s/>κοινοποιείται<text:s/>τιμή<text:s/>καθότι<text:s/>δεν<text:s/>διατίθεται<text:s/>πλέον<text:s/>από<text:s/>την<text:s/>εταιρεία<text:s/>ΕΛ.ΠΕ,<text:s/>τυχόν<text:s/>αποθέματα<text:s/>τίθενται<text:s/>σε<text:s/>ανάλωση<text:s/>με<text:s/>την<text:s/>τιμή<text:s/>του<text:s/>προϊόντος<text:s/>που<text:s/>έχει<text:s/>κοινοποιηθεί<text:s/>τελευταία<text:s/>από<text:s/>την<text:s/>υπηρεσία<text:s/>μας.</text:span></text:p>
      <text:p text:style-name="P28"><text:span text:style-name="T28_1">-</text:span><text:span text:style-name="T28_2"><text:tab/></text:span><text:span text:style-name="T28_3">σε<text:s/>περίπτωση<text:s/>που<text:s/>κάποια<text:s/>ημέρα<text:s/>δεν<text:s/>διατίθεται<text:s/>τιμή<text:s/>BIODIESEL<text:s/>κίνησης,<text:s/>για<text:s/>τη<text:s/>θέση<text:s/>σε<text:s/>ανάλωση<text:s/>αποθεμάτων<text:s/>λαμβάνεται<text:s/>υπόψη<text:s/>η<text:s/>τελευταία<text:s/>κοινοποιηθείσα<text:s/>τιμή<text:s/>από<text:s/>την<text:s/>υπηρεσία<text:s/>μας<text:s/>και<text:s/>όχι<text:s/>τιμή<text:s/>DIESEL<text:s/>χωρίς<text:s/>προσαύξηση<text:s/>με<text:s/>BIO<text:s/>(β΄σχετική).</text:span></text:p>
      <text:p text:style-name="P29"><text:span text:style-name="T29_1">-</text:span><text:span text:style-name="T29_2"><text:tab/></text:span><text:span text:style-name="T29_3">σε<text:s/>περίπτωση<text:s/>που<text:s/>κάποια<text:s/>ημέρα<text:s/>δεν<text:s/>διατίθεται<text:s/>τιμή<text:s/>DIESEL<text:s/>κίνησης<text:s/>ΒΟΡΡΑΣ<text:s/>μπορεί<text:s/>να<text:s/>χρησιμοποιηθεί<text:s/>η<text:s/>αντίστοιχη<text:s/>τιμή<text:s/>DIESEL<text:s/>κίνησης<text:s/>ΝΟΤΟΣ<text:s/>και<text:s/>αντίστροφα,<text:s/>ενώ<text:s/>δεν<text:s/>δύναται<text:s/>να<text:s/>χρησιμοποιηθεί<text:s/>διαφορετική<text:s/>τιμή<text:s/>DIESEL<text:s/>(π.χ<text:s/>DIESEL<text:s/>θέρμανσης,<text:s/>DIESEL<text:s/>DIESEL<text:s/>ARMY<text:s/>ή<text:s/>DIESEL<text:s/>NAVY)<text:s/>(β΄σχετική).</text:span></text:p>
      <text:p text:style-name="P30"><text:span text:style-name="T30_1">-</text:span><text:span text:style-name="T30_2"><text:tab/></text:span><text:span text:style-name="T30_3">οι<text:s/>τιμές<text:s/>DIESEL<text:s/>ARMY<text:s/>και<text:s/>DIESEL<text:s/>NAVY<text:s/>χρησιμοποιούνται<text:s/>για<text:s/>τα<text:s/>πετρελαιοειδή<text:s/>προϊόντα<text:s/>που<text:s/>παραλαμβάνουν<text:s/>οι<text:s/>Ένοπλες<text:s/>Δυνάμεις.</text:span></text:p>
      <text:p text:style-name="P31"><text:span text:style-name="T31_1">-</text:span><text:span text:style-name="T31_2"><text:tab/></text:span><text:span text:style-name="T31_3">οι<text:s/>τιμές<text:s/>λιανικής<text:s/>που<text:s/>γνωστοποιούνται<text:s/>στο<text:s/>ΣΤ΄Τελωνείο<text:s/>Ε.Φ.Κ<text:s/>Θεσσαλονίκης<text:s/>και<text:s/>στο<text:s/>Δ΄<text:s/>Τελωνείο<text:s/>Επίβλεψης<text:s/>Συγκροτημάτων<text:s/>(κλιμάκιο<text:s/>Ασπροπύργου)<text:s/>χρησιμοποιούνται<text:s/>για<text:s/>την<text:s/>παραλαβή<text:s/>πετρελαιοειδών<text:s/>προϊόντων<text:s/>από<text:s/>πρατηριούχους<text:s/>λιανικής.</text:span></text:p>
      <text:p text:style-name="P32"><text:span text:style-name="T32_1">Οι<text:s/>τιμές<text:s/>πετρελαιοειδών<text:s/>προϊόντων<text:s/>για<text:s/>τη<text:s/>διαμόρφωση<text:s/>της<text:s/>φορολογητέας<text:s/>αξίας<text:s/>για<text:s/>την<text:s/>επιβολή<text:s/>ΦΠΑ<text:s/>θα<text:s/>διαβιβάζονται<text:s/>εφεξής,<text:s/>μέσω<text:s/>e-mail,<text:s/>σε<text:s/>καθημερινή<text:s/>βάση<text:s/>από<text:s/>την<text:s/>υπηρεσία<text:s/>μας<text:s/>προς<text:s/>όλες<text:s/>τις<text:s/>Τελωνειακές<text:s/>Αρχές.</text:span></text:p>
      <text:p text:style-name="P33"><text:span text:style-name="T33_1">Για<text:s/>οποιαδήποτε<text:s/>πληροφορία<text:s/>ή<text:s/>διευκρίνιση<text:s/>σχετικά<text:s/>με<text:s/>την<text:s/>εφαρμογή<text:s/>των<text:s/>τιμών<text:s/>πετρελαιοειδών<text:s/>προϊόντων,<text:s/>παρακαλούμε<text:s/>όπως<text:s/>απευθύνεστε<text:s/></text:span><text:span text:style-name="T33_2">αποκλειστικά</text:span><text:span text:style-name="T33_3"><text:s/>στην<text:s/>υπηρεσία<text:s/>μας<text:s/>στα<text:s/>τηλ.<text:s/>210<text:s/>69.87.469,409,407,448<text:s/>και<text:s/>όχι<text:s/>στην<text:s/>εταιρεία<text:s/>ΕΛ.ΠΕ.</text:span></text:p>
      <text:p text:style-name="P34"><text:span text:style-name="T34_1">Για<text:s/>τυχόν<text:s/>τροποποιήσεις<text:s/>στις<text:s/>τιμές<text:s/>πετρελαιοειδών<text:s/>λαμβάνεται<text:s/>υπόψη<text:s/>ενημέρωση<text:s/>της<text:s/>υπηρεσίας<text:s/>μας<text:s/>και<text:s/>όχι<text:s/>της<text:s/>εταιρείας<text:s/>ΕΛ.ΠΕ.</text:span></text:p>
      <text:p text:style-name="P35"><text:span text:style-name="T35_1">ii.<text:s/></text:span><text:span text:style-name="T35_2">Διαμόρφωση<text:s/>φορολογητέας<text:s/>αξίας<text:s/>κατά<text:s/>την<text:s/>παράδοση<text:s/>πετρελαιοειδών<text:s/>προϊόντων<text:s/>ως<text:s/>εφοδίων<text:s/>πλοίων<text:s/>και<text:s/>αεροσκαφών</text:span></text:p>
      <text:p text:style-name="P36"><text:span text:style-name="T36_1">Όσον<text:s/>αφορά<text:s/>τις<text:s/>παραδόσεις<text:s/>πετρελαιοειδών<text:s/>προϊόντων<text:s/>ως<text:s/>εφοδίων<text:s/>πλοίων<text:s/>και<text:s/>αεροσκαφών<text:s/>:</text:span></text:p>
      <text:p text:style-name="P37"><text:span text:style-name="T37_1">-</text:span><text:span text:style-name="T37_2"><text:tab/></text:span><text:span text:style-name="T37_3">για<text:s/>τις<text:s/>παραδόσεις<text:s/>πετρελαιοειδών<text:s/>προϊόντων<text:s/>που<text:s/>προορίζονται<text:s/>για<text:s/>τον<text:s/>εφοδιασμό<text:s/>πλοίων<text:s/>και<text:s/>αεροσκαφών<text:s/></text:span><text:span text:style-name="T37_4">με<text:s/>απαλλαγή<text:s/>από<text:s/>ΦΠΑ</text:span><text:span text:style-name="T37_5">,<text:s/>για<text:s/>τη<text:s/>διαμόρφωση<text:s/>της<text:s/>στατιστικής<text:s/>αξίας<text:s/>κατά<text:s/>την<text:s/>αποδοχή<text:s/>των<text:s/>οικείων<text:s/>τελωνειακών<text:s/>παραστατικών<text:s/>(διασαφήσεων<text:s/>εξαγωγής)<text:s/>απαιτείται<text:s/>υποβολή<text:s/>σχετικού<text:s/>φορολογικού<text:s/>στοιχείου<text:s/>(τιμολογίου)<text:s/>(γ΄σχετική).</text:span></text:p>
      <text:p text:style-name="P38"><text:span text:style-name="T38_1">Για<text:s/>τα<text:s/>φορολογικά<text:s/>στοιχεία<text:s/>που<text:s/>έχουν<text:s/>εκδοθεί<text:s/>σε<text:s/>ξένο<text:s/>νόμισμα,<text:s/>οι<text:s/>ισοτιμίες<text:s/>νομισμάτων<text:s/>που<text:s/>εφαρμόζονται<text:s/>για<text:s/>τη<text:s/>διαμόρφωση<text:s/>της<text:s/>στατιστικής<text:s/>αξίας<text:s/>κατά<text:s/>την<text:s/>αποδοχή<text:s/>του<text:s/>παραστατικού<text:s/>είναι<text:s/>εκείνες<text:s/>που<text:s/>χρησιμοποιούνται<text:s/>για<text:s/>τη<text:s/>διαμόρφωση<text:s/>της<text:s/>δασμολογητέας<text:s/>και<text:s/>φορολογητέας<text:s/>αξίας<text:s/>κατά<text:s/>την<text:s/>εισαγωγή<text:s/>αγαθών<text:s/>(γ΄σχετική).</text:span></text:p>
      <text:p text:style-name="P39"><text:span text:style-name="T39_1">-</text:span><text:span text:style-name="T39_2"><text:tab/></text:span><text:span text:style-name="T39_3">για<text:s/>τις<text:s/>παραδόσεις<text:s/>πετρελαιοειδών<text:s/>προϊόντων<text:s/>που<text:s/>προορίζονται<text:s/>για<text:s/>τον<text:s/>εφοδιασμό<text:s/>πλοίων<text:s/>και<text:s/>αεροσκαφών<text:s/></text:span><text:span text:style-name="T39_4">με<text:s/>καταβολή<text:s/>ΦΠΑ</text:span><text:span text:style-name="T39_5"><text:s/>διότι<text:s/>δεν<text:s/>πληρούνται,<text:s/>βάσει<text:s/>των<text:s/>διατάξεων<text:s/>της<text:s/>νομοθεσίας<text:s/>ΦΠΑ<text:s/>(άρθρο<text:s/>27<text:s/>του<text:s/>Ν.<text:s/>2859/2000<text:s/>«Κώδικας<text:s/>ΦΠΑ»),<text:s/></text:span><text:span text:style-name="T39_6">οι</text:span><text:span text:style-name="T39_7"><text:s/>προϋποθέσεις<text:s/>απαλλαγής<text:s/>από<text:s/>το<text:s/>φόρο,<text:s/>η<text:s/>διαμόρφωση<text:s/>της<text:s/>φορολογητέας<text:s/>αξίας<text:s/>κατά<text:s/>την<text:s/>αποδοχή<text:s/>των<text:s/>σχετικών<text:s/>τελωνειακών<text:s/>παραστατικών<text:s/>(ΔΕΦΚ)<text:s/>πραγματοποιείται<text:s/>βάσει<text:s/>σχετικών<text:s/>φορολογικών<text:s/>στοιχείων<text:s/>(τιμολογίων).<text:s/>Σε<text:s/>περίπτωση<text:s/>που<text:s/>κατά<text:s/>την<text:s/>υποβολή<text:s/>της<text:s/>ΔΕΦΚ<text:s/>δεν<text:s/>υπάρχει<text:s/>οριστική<text:s/>διαμόρφωση<text:s/>αξίας,<text:s/>τα<text:s/>οικεία<text:s/>τελωνειακά<text:s/>παραστατικά<text:s/>παραμένουν<text:s/>σε<text:s/>εκκρεμότητα<text:s/>μέχρι<text:s/>την<text:s/>οριστική<text:s/>διαμόρφωση<text:s/>της<text:s/>αξίας<text:s/>και<text:s/>την<text:s/>υποβολή<text:s/>του<text:s/>σχετικού<text:s/>φορολογικού<text:s/>στοιχείου.<text:s/>Για<text:s/>την<text:s/>υποβολή<text:s/>του<text:s/>τιμολογίου<text:s/>και<text:s/>την<text:s/>οριστικοποίηση<text:s/>του<text:s/>εκκρεμούς<text:s/>τελωνειακού<text:s/>παραστατικού<text:s/>(ΔΕΦΚ)<text:s/>τηρούνται<text:s/>οι<text:s/>προθεσμίες<text:s/>που<text:s/>ισχύουν<text:s/>για<text:s/>την<text:s/>έκδοση<text:s/>των<text:s/>τιμολογίων<text:s/>όπως<text:s/>ορίζονται<text:s/>από<text:s/>τις<text:s/>διατάξεις<text:s/>του<text:s/>Κώδικα<text:s/>Φορολογικής<text:s/>Απεικόνισης<text:s/>Συναλλαγών<text:s/>(Κ.Φ.Α.Σ).<text:s/>Ως<text:s/>εκ<text:s/>τούτου<text:s/>η<text:s/>δ'σχετική<text:s/>Δ.Υ.Ο<text:s/>καταργείται.</text:span></text:p>
      <text:p text:style-name="P40"><text:span text:style-name="T40_1">iii.<text:s/></text:span><text:span text:style-name="T40_2">Διαμόρφωση<text:s/>φορολογητέας<text:s/>αξίας<text:s/>πετρελαιοειδών<text:s/>προϊόντων<text:s/>κατά<text:s/>τη<text:s/>θέση<text:s/>τους<text:s/>σε<text:s/>ελεύθερη<text:s/>κυκλοφορία<text:s/>και<text:s/>ανάλωση</text:span></text:p>
      <text:p text:style-name="P41"><text:span text:style-name="T41_1">Σας<text:s/>υπενθυμίζουμε<text:s/>ότι,<text:s/>για<text:s/>τη<text:s/>διαμόρφωση<text:s/>της<text:s/>φορολογητέας<text:s/>αξίας<text:s/>πετρελαιοειδών<text:s/>προϊόντων<text:s/>κατά<text:s/>την<text:s/>εισαγωγή<text:s/>από<text:s/>τρίτες<text:s/>χώρες<text:s/>εφαρμόζονται<text:s/>οι<text:s/>διατάξεις<text:s/>του<text:s/>άρθρου<text:s/>20<text:s/>του<text:s/>Ν.<text:s/>2859/2000<text:s/>“Κύρωση<text:s/>Κώδικα<text:s/>ΦΠΑ”<text:s/>δηλ.<text:s/>η<text:s/>αξία<text:s/>των<text:s/>προϊόντων<text:s/>αυτών<text:s/>διαμορφώνεται<text:s/>βάσει<text:s/>της<text:s/>δασμολογητέας<text:s/>αξίας,<text:s/>όπως<text:s/>προσδιορίζεται<text:s/>από<text:s/>τις<text:s/>διατάξεις<text:s/>της<text:s/>ενωσιακής<text:s/>νομοθεσίας<text:s/>και<text:s/>προσαυξάνεται<text:s/>με<text:s/>τα<text:s/>λοιπά<text:s/>προστιθέμενα<text:s/>στοιχεία<text:s/>δηλ.<text:s/>:</text:span></text:p>
      <text:p text:style-name="P42"><text:span text:style-name="T42_1">-</text:span><text:span text:style-name="T42_2"><text:tab/></text:span><text:span text:style-name="T42_3">από<text:s/>δασμούς,<text:s/>φόρους,<text:s/>τέλη,<text:s/>εισφορές<text:s/>και<text:s/>δικαιώματα<text:s/>που<text:s/>οφείλονται<text:s/>εκτός<text:s/>του<text:s/>εσωτερικού<text:s/>της<text:s/>χώρας<text:s/>και<text:s/>όσα<text:s/>εισπράττονται<text:s/>κατά<text:s/>την<text:s/>εισαγωγή<text:s/>υπέρ<text:s/>του<text:s/>Δημοσίου<text:s/>ή<text:s/>τρίτων<text:s/>και</text:span></text:p>
      <text:p text:style-name="P43"><text:span text:style-name="T43_1">-</text:span><text:span text:style-name="T43_2"><text:tab/></text:span><text:span text:style-name="T43_3">από<text:s/>τα<text:s/>παρεπόμενα<text:s/>έξοδα<text:s/>της<text:s/>εισαγωγής<text:s/>αγαθών<text:s/>όπως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<text:s/>(ε'και<text:s/>στ'σχετικές).</text:span></text:p>
      <text:p text:style-name="P44"><text:span text:style-name="T44_1">iv.<text:s/></text:span><text:span text:style-name="T44_2">Εφαρμογή<text:s/>διαδικασίας<text:s/>ελλιπούς<text:s/>διασάφησης</text:span></text:p>
      <text:p text:style-name="P45"><text:span text:style-name="T45_1">Σε<text:s/>περιπτώσεις<text:s/>υποβολής<text:s/>ελλιπούς<text:s/>διασάφησης<text:s/>εισαγωγής<text:s/>πετρελαιοειδών<text:s/>προϊόντων<text:s/>ή<text:s/>παράδοσης<text:s/>πετρελαιοειδών<text:s/>προϊόντων<text:s/>ως<text:s/>εφοδίων<text:s/>πλοίων<text:s/>και<text:s/>αεροσκαφών<text:s/>με<text:s/>χρήση<text:s/>ελλιπών<text:s/>διατυπώσεων<text:s/>εξαγωγής,<text:s/>για<text:s/>την<text:s/>υποβολή<text:s/>των<text:s/>σχετικών<text:s/>τιμολογίων<text:s/>τηρούνται<text:s/>οι<text:s/>προθεσμίες<text:s/>που<text:s/>ορίζει<text:s/>ο<text:s/>Κοινοτικός<text:s/>Τελωνειακός<text:s/>Κώδικας<text:s/>σε<text:s/>συνδυασμό<text:s/>με<text:s/>τις<text:s/>οδηγίες<text:s/>που<text:s/>έχουν<text:s/>δοθεί<text:s/>με<text:s/>την<text:s/>αριθ.<text:s/>πρωτ.<text:s/>Δ19Α<text:s/>5047495<text:s/>ΕΞ/17.12.2012<text:s/>Δ.Υ.Ο,<text:s/>αντίστοιχα.</text:span></text:p>
      <text:p text:style-name="P46"><text:span text:style-name="T46_1">Συγκεκριμένα<text:s/>:</text:span></text:p>
      <text:p text:style-name="P47"><text:span text:style-name="T47_1">-</text:span><text:span text:style-name="T47_2"><text:tab/></text:span><text:span text:style-name="T47_3">όσον<text:s/>αφορά<text:s/>ελλιπείς<text:s/>διασαφήσεις<text:s/>εισαγωγής<text:s/>πετρελαιοειδών<text:s/>προϊόντων,<text:s/>η<text:s/>προθεσμία<text:s/>για<text:s/>την<text:s/>υποβολή<text:s/>των<text:s/>τιμολογίων<text:s/>δεν<text:s/>μπορεί<text:s/>να<text:s/>υπερβαίνει<text:s/>τον<text:s/>ένα<text:s/>μήνα.<text:s/>Ωστόσο,<text:s/>οι<text:s/>τελωνειακές<text:s/>αρχές<text:s/>δύνανται<text:s/>να<text:s/>καθορίσουν<text:s/>εξ<text:s/>αρχής<text:s/>μεγαλύτερη<text:s/>προθεσμία<text:s/>ή<text:s/>να<text:s/>παρατείνουν<text:s/>προθεσμία<text:s/>που<text:s/>έχει<text:s/>ήδη<text:s/>καθορισθεί<text:s/>έχοντας<text:s/>υπόψη<text:s/>τις<text:s/>προθεσμίες<text:s/>παραγραφής<text:s/>(άρθρο<text:s/>256<text:s/>παρ.<text:s/>1<text:s/>του<text:s/>καν.<text:s/>αριθ.<text:s/>2454/93<text:s/>της<text:s/>Επιτροπής<text:s/>περί<text:s/>Διατάξεων<text:s/>Εφαρμογής<text:s/>του<text:s/>Κοινοτικού<text:s/>Τελωνειακού<text:s/>Κώδικα).</text:span></text:p>
      <text:p text:style-name="P48"><text:span text:style-name="T48_1">-</text:span><text:span text:style-name="T48_2"><text:tab/></text:span><text:span text:style-name="T48_3">όσον<text:s/>αφορά<text:s/>παραδόσεις<text:s/>πετρελαιοειδών<text:s/>προϊόντων<text:s/>ως<text:s/>εφοδίων<text:s/>πλοίων<text:s/>και<text:s/>αεροσκαφών<text:s/>με<text:s/>χρήση<text:s/>ελλιπών<text:s/>διατυπώσεων<text:s/>εξαγωγής,<text:s/>η<text:s/>υποβολή<text:s/>του<text:s/>τιμολογίου<text:s/>πραγματοποιείται<text:s/>εντός<text:s/>των<text:s/>προθεσμιών<text:s/>που<text:s/>ισχύουν<text:s/>για<text:s/>την<text:s/>έκδοση<text:s/>των<text:s/>τιμολογίων<text:s/>κατά<text:s/>την<text:s/>παράδοση<text:s/>(πώληση)<text:s/>αγαθών<text:s/>στο<text:s/>εσωτερικό<text:s/>της<text:s/>χώρας,<text:s/>όπως<text:s/>ορίζονται<text:s/>κατά<text:s/>τις<text:s/>ισχύουσες<text:s/>διατάξεις<text:s/>του<text:s/>Κώδικα<text:s/>Φορολογικής<text:s/>Απεικόνισης<text:s/>Συναλλαγών<text:s/>(Κ.Φ.Α.Σ).</text:span></text:p>
      <text:p text:style-name="P49"><text:span text:style-name="T49_1">Οι<text:s/>τιμές<text:s/>πετρελαιοειδών<text:s/>προϊόντων<text:s/>που<text:s/>αποστέλλονται<text:s/>καθημερινά<text:s/>από<text:s/>την<text:s/>υπηρεσία<text:s/>μας<text:s/>δύνανται<text:s/>να<text:s/>χρησιμοποιηθούν<text:s/>από<text:s/>τις<text:s/>τελωνειακές<text:s/>αρχές<text:s/>ως<text:s/>ένδειξη<text:s/>προσωρινής<text:s/>αξίας<text:s/>στη<text:s/>θέση<text:s/>46<text:s/>των<text:s/>ελλιπών<text:s/>διασαφήσεων<text:s/>όταν<text:s/>παρατηρείται<text:s/>μεγάλη<text:s/>απόκλιση<text:s/>μεταξύ<text:s/>της<text:s/>δηλωθείσας<text:s/>από<text:s/>το<text:s/>διασαφηστή<text:s/>προσωρινής<text:s/>ένδειξης<text:s/>αξίας<text:s/>και<text:s/>των<text:s/>τιμών<text:s/>αυτών<text:s/>και<text:s/>μέχρι<text:s/>την<text:s/>οριστικοποίηση<text:s/>της<text:s/>αξίας<text:s/>με<text:s/>την<text:s/>υποβολή<text:s/>συμπληρωματικής<text:s/>διασάφησης.</text:span></text:p>
      <text:p text:style-name="P50"><text:span text:style-name="T50_1">ΑΚΡΙΒΕΣ<text:s/>ΑΝΤΙΓΡΑΦΟ<text:s/>Ο<text:s/>ΤΜΗΜΑΤΑΡΧΗΣ</text:span></text:p>
      <text:p text:style-name="P51"><text:span text:style-name="T51_1">Η<text:s/>ΠΡΟΪΣΤΑΜΕΝΗ<text:s/>ΤΗΣ<text:s/>Δ/ΝΣΗΣ</text:span></text:p>
      <text:p text:style-name="P52"><text:span text:style-name="T52_1">ΕΥΦΡΟΣΥΝΗ<text:s/>ΚΑΝΕΛΛ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