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T14_4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style:text-underline-style="solid" style:text-underline-color="font-color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 style:text-underline-style="solid" style:text-underline-color="font-color"/>
    </style:style>
    <style:style style:name="T28_5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/>
    </style:style>
    <style:style style:name="T35_4" style:family="text">
      <style:text-properties fo:language="el" fo:language-asian="el" fo:font-weight="bold" style:font-weight-asian="bold" style:font-weight-complex="bold"/>
    </style:style>
    <style:style style:name="T35_5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T39_4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T41_4" style:family="text">
      <style:text-properties fo:language="el" fo:language-asian="el"/>
    </style:style>
    <style:style style:name="T41_5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/>
    </style:style>
    <style:style style:name="T44_4" style:family="text">
      <style:text-properties fo:language="el" fo:language-asian="el" fo:font-weight="bold" style:font-weight-asian="bold" style:font-weight-complex="bold"/>
    </style:style>
    <style:style style:name="T44_5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style:text-position="super 58%" fo:font-size="15pt" style:font-size-asian="15pt" style:font-size-complex="15pt" fo:language="el" fo:language-asian="el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style:text-underline-style="solid" style:text-underline-color="font-color"/>
    </style:style>
    <style:style style:name="T49_3" style:family="text">
      <style:text-properties fo:language="el" fo:language-asian="el"/>
    </style:style>
    <style:style style:name="T49_4" style:family="text">
      <style:text-properties fo:language="el" fo:language-asian="el" style:text-underline-style="solid" style:text-underline-color="font-color"/>
    </style:style>
    <style:style style:name="T49_5" style:family="text">
      <style:text-properties fo:language="el" fo:language-asian="el"/>
    </style:style>
    <style:style style:name="T49_6" style:family="text">
      <style:text-properties fo:language="el" fo:language-asian="el" style:text-underline-style="solid" style:text-underline-color="font-color"/>
    </style:style>
    <style:style style:name="T49_7" style:family="text">
      <style:text-properties fo:language="el" fo:language-asian="el"/>
    </style:style>
    <style:style style:name="T49_8" style:family="text">
      <style:text-properties fo:language="el" fo:language-asian="el" style:text-underline-style="solid" style:text-underline-color="font-color"/>
    </style:style>
    <style:style style:name="T49_9" style:family="text">
      <style:text-properties fo:language="el" fo:language-asian="el"/>
    </style:style>
    <style:style style:name="T49_10" style:family="text">
      <style:text-properties fo:language="el" fo:language-asian="el" style:text-underline-style="solid" style:text-underline-color="font-color"/>
    </style:style>
    <style:style style:name="T49_11" style:family="text">
      <style:text-properties fo:language="el" fo:language-asian="el"/>
    </style:style>
    <style:style style:name="T49_12" style:family="text">
      <style:text-properties fo:language="el" fo:language-asian="el" style:text-underline-style="solid" style:text-underline-color="font-color"/>
    </style:style>
    <style:style style:name="T49_13" style:family="text">
      <style:text-properties fo:language="el" fo:language-asian="el"/>
    </style:style>
    <style:style style:name="T49_14" style:family="text">
      <style:text-properties fo:language="el" fo:language-asian="el" style:text-underline-style="solid" style:text-underline-color="font-color"/>
    </style:style>
    <style:style style:name="T49_15" style:family="text">
      <style:text-properties fo:language="el" fo:language-asian="el"/>
    </style:style>
    <style:style style:name="T49_16" style:family="text">
      <style:text-properties fo:language="el" fo:language-asian="el" style:text-underline-style="solid" style:text-underline-color="font-color"/>
    </style:style>
    <style:style style:name="T49_17" style:family="text">
      <style:text-properties fo:language="el" fo:language-asian="el"/>
    </style:style>
    <style:style style:name="T49_18" style:family="text">
      <style:text-properties fo:language="el" fo:language-asian="el" style:text-underline-style="solid" style:text-underline-color="font-color"/>
    </style:style>
    <style:style style:name="T49_19" style:family="text">
      <style:text-properties fo:language="el" fo:language-asian="el"/>
    </style:style>
    <style:style style:name="T49_20" style:family="text">
      <style:text-properties fo:language="el" fo:language-asian="el" style:text-underline-style="solid" style:text-underline-color="font-color"/>
    </style:style>
    <style:style style:name="T49_21" style:family="text">
      <style:text-properties fo:language="el" fo:language-asian="el"/>
    </style:style>
    <style:style style:name="T49_22" style:family="text">
      <style:text-properties fo:language="el" fo:language-asian="el" style:text-underline-style="solid" style:text-underline-color="font-color"/>
    </style:style>
    <style:style style:name="T49_23" style:family="text">
      <style:text-properties fo:language="el" fo:language-asian="el"/>
    </style:style>
    <style:style style:name="T49_24" style:family="text">
      <style:text-properties fo:language="el" fo:language-asian="el" style:text-underline-style="solid" style:text-underline-color="font-color"/>
    </style:style>
    <style:style style:name="T49_25" style:family="text">
      <style:text-properties fo:language="el" fo:language-asian="el"/>
    </style:style>
    <style:style style:name="T49_26" style:family="text">
      <style:text-properties fo:language="el" fo:language-asian="el" style:text-underline-style="solid" style:text-underline-color="font-color"/>
    </style:style>
    <style:style style:name="T49_27" style:family="text">
      <style:text-properties fo:language="el" fo:language-asian="el"/>
    </style:style>
    <style:style style:name="T49_28" style:family="text">
      <style:text-properties fo:language="el" fo:language-asian="el" style:text-underline-style="solid" style:text-underline-color="font-color"/>
    </style:style>
    <style:style style:name="T49_29" style:family="text">
      <style:text-properties fo:language="el" fo:language-asian="el"/>
    </style:style>
    <style:style style:name="T49_30" style:family="text">
      <style:text-properties fo:language="el" fo:language-asian="el" style:text-underline-style="solid" style:text-underline-color="font-color"/>
    </style:style>
    <style:style style:name="T49_31" style:family="text">
      <style:text-properties fo:language="el" fo:language-asian="el"/>
    </style:style>
    <style:style style:name="T49_32" style:family="text">
      <style:text-properties fo:language="el" fo:language-asian="el" style:text-underline-style="solid" style:text-underline-color="font-color"/>
    </style:style>
    <style:style style:name="T49_3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T5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5" style:family="text">
      <style:text-properties fo:language="el" fo:language-asian="el" fo:font-weight="bold" style:font-weight-asian="bold" style:font-weight-complex="bold"/>
    </style:style>
    <style:style style:name="T5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7" style:family="text">
      <style:text-properties fo:language="el" fo:language-asian="el" fo:font-weight="bold" style:font-weight-asian="bold" style:font-weight-complex="bold"/>
    </style:style>
    <style:style style:name="T57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9" style:family="text">
      <style:text-properties fo:language="el" fo:language-asian="el" fo:font-weight="bold" style:font-weight-asian="bold" style:font-weight-complex="bold"/>
    </style:style>
    <style:style style:name="T57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11" style:family="text">
      <style:text-properties fo:language="el" fo:language-asian="el" fo:font-weight="bold" style:font-weight-asian="bold" style:font-weight-complex="bold"/>
    </style:style>
    <style:style style:name="T57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1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4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0:25</text:span></text:p>
      <text:p text:style-name="P4"><text:span text:style-name="T4_1">ΤΕ<text:s/>Σ</text:span></text:p>
      <text:p text:style-name="P5"><text:span text:style-name="T5_1">Ρ<text:s/>ΙΚΩ<text:s/>Ε<text:s/>ΕΙ<text:s/>Ο</text:span></text:p>
      <text:p text:style-name="P6"><text:span text:style-name="T6_1">Ν<text:s/>ΚΗ<text:s/>ΔΗΜ<text:s/>ΚΡ</text:span></text:p>
      <text:p text:style-name="P7"><text:span text:style-name="T7_1">Ο<text:s/>ΕΙ<text:s/>Ι<text:s/>ΟΝΟΜ<text:s/>ΚΩΝ</text:span></text:p>
      <text:p text:style-name="P8"><text:span text:style-name="T8_1">ΕΝΙΚΗ<text:s/>ΓΡ<text:s/>ΕΙ<text:s/>ΗΜ<text:s/>ΣΙ<text:s/>Ν<text:s/>Ε<text:s/>ΟΔ<text:s/>Ν</text:span></text:p>
      <text:p text:style-name="P9"><text:span text:style-name="T9_1">ΕΝΙΚΗ<text:s/>Δ<text:s/>Ε<text:s/>ΣΗ<text:s/>Ρ<text:s/>Λ<text:s/>ΓΙ<text:s/>Η<text:s/>ΔΙ<text:s/>Ι<text:s/>Η<text:s/>ΗΣ<text:s/>Ι<text:s/>ΣΗ<text:s/>Α<text:s/>ΓΗΣ<text:s/>ΤΗΣ<text:s/>Ρ<text:s/>Λ<text:s/>ΓΙ<text:s/>Η<text:s/>ΟΛ<text:s/>ΤΙΚΗΣ<text:s/>Κ<text:s/>ΟΜ<text:s/>Θ<text:s/>Ι</text:span></text:p>
      <text:p text:style-name="P10"><text:span text:style-name="T10_1">ΟΔΙ<text:s/>ΣΗ<text:s/>ΗΣ<text:s/>Ρ<text:s/>Λ<text:s/>ΓΙ<text:s/>Μ<text:s/>Μ<text:s/>Β’</text:span></text:p>
      <text:p text:style-name="P11"><text:span text:style-name="T11_1">Ε<text:s/>δ<text:s/>γί<text:s/>α<text:s/>μ<text:s/>γή<text:s/>ρ<text:s/>α<text:s/>υ<text:s/>4<text:s/>ρικ<text:s/>ε<text:s/>ομ<text:s/>λ<text:s/>κ<text:s/>ε<text:s/>ισμ<text:s/>α<text:s/>α<text:s/>ρ<text:s/>σ<text:s/>ς<text:s/>ρου</text:span></text:p>
      <text:p text:style-name="P12"><text:span text:style-name="T12_1">ομ<text:s/>λ<text:s/>κ<text:s/>π<text:s/>ρ<text:s/>ώ<text:s/></text:span><text:span text:style-name="T12_2">α<text:s/>ο<text:s/>ο<text:s/>ξ<text:s/>ν<text:s/>ρθ<text:s/>ν<text:s/>αι<text:s/>4<text:s/>2<text:s/>Φ<text:s/>/<text:s/>2<text:s/>ι<text:s/>ς<text:s/>αρ<text:s/>κό<text:s/>ίες<text:s/>θ<text:s/>α<text:s/>ή</text:span></text:p>
      <text:p text:style-name="P13"><text:span text:style-name="T13_1">α<text:s/>μ<text:s/>ή<text:s/>:<text:s/></text:span><text:span text:style-name="T13_2">ρο<text:s/>4<text:s/>ε<text:s/>ο<text:s/>ιλ<text:s/>κ<text:s/>με<text:s/>ισ<text:s/>ά<text:s/></text:span><text:span text:style-name="T13_3">τ<text:s/>ξ<text:s/>αρ<text:s/>γρά<text:s/>ο<text:s/>θ<text:s/>ο<text:s/>αρ<text:s/>ι<text:s/>πα<text:s/>λαγ<text:s/>πό<text:s/>ό<text:s/>ο<text:s/>τ<text:s/>ια<text:s/>τ<text:s/>ο<text:s/>ρά<text:s/>κό<text:s/>ρό<text:s/>πο<text:s/>ο<text:s/>ν<text:s/>ι</text:span></text:p>
      <text:p text:style-name="P14"><text:span text:style-name="T14_1">ο<text:s/>ο<text:s/>ο<text:s/>άτ<text:s/>λάδ<text:s/>ς<text:s/>ό<text:s/>λη<text:s/>ο<text:s/>ι<text:s/>α<text:s/>ό<text:s/>ρο<text:s/>ο<text:s/></text:span><text:span text:style-name="T14_2">α)<text:s/>το<text:s/>νομικό<text:s/>πρόσωπο<text:s/>που<text:s/>προβαίνει<text:s/>στη<text:s/>διανομή<text:s/>(καταβάλλων):<text:s/></text:span><text:span text:style-name="T14_3">ε<text:s/>ι<text:s/>αμ<text:s/>ν<text:s/>ι<text:s/>ο<text:s/>ο<text:s/>πα<text:s/>θμ<text:s/>αρά<text:s/>τ<text:s/>ο<text:s/>δ<text:s/>ς<text:s/>2<text:s/>9<text:s/>Ε<text:s/>ως<text:s/>ι<text:s/>ι<text:s/>ο<text:s/>ο<text:s/>ο<text:s/>ό<text:s/>τ<text:s/>ο<text:s/>ρά<text:s/>ων<text:s/>α<text:s/>ρά<text:s/>υ<text:s/>ι<text:s/>ρε<text:s/>τ<text:s/>ά<text:s/>ο<text:s/>ίτ<text:s/>ρά<text:s/>τ<text:s/>ατ<text:s/>α<text:s/>ν<text:s/>σ<text:s/>απ<text:s/>υ<text:s/>δ<text:s/>λή<text:s/>φ<text:s/>ο<text:s/>ίας<text:s/>πο<text:s/>έ<text:s/>φ<text:s/>α<text:s/>τ<text:s/>κρ<text:s/>κα<text:s/>ό<text:s/>ε<text:s/>ρί<text:s/>τ<text:s/>ο<text:s/>πα<text:s/>λαγή<text:s/>,<text:s/>ν<text:s/>πό<text:s/>ό<text:s/>ο<text:s/>ο<text:s/>ν<text:s/>φ<text:s/>ο<text:s/>αρά<text:s/>τ<text:s/>ο<text:s/>δ<text:s/>ς<text:s/>Ε<text:s/>ο<text:s/>ο<text:s/>λλο<text:s/>φ<text:s/>ο<text:s/>α<text:s/>τ<text:s/>έ<text:s/>ν<text:s/>α<text:s/>ό<text:s/>τ<text:s/>ο<text:s/>α<text:s/>α<text:s/></text:span><text:span text:style-name="T14_4">)<text:s/>ν<text:s/>ικό<text:s/>όσ<text:s/>π<text:s/>υ<text:s/>λ<text:s/>βά<text:s/>με<text:s/>ίσμ<text:s/>λήπ<text:s/>ς)</text:span></text:p>
      <text:p text:style-name="P15"><text:span text:style-name="T15_1">ατ<text:s/>άχ<text:s/>ο<text:s/>άχ<text:s/>α<text:s/>α<text:s/>10<text:s/>)<text:s/>ίας<text:s/>λ<text:s/>ο<text:s/>σ<text:s/>ο<text:s/>λα<text:s/>ου<text:s/>ν<text:s/>α<text:s/>μ<text:s/>τ<text:s/>ν<text:s/>ήφο<text:s/>κο<text:s/>ρο<text:s/>πο<text:s/>πο<text:s/>ν<text:s/>ι</text:span></text:p>
      <text:p text:style-name="P16"><text:span text:style-name="T16_1">κρα<text:s/>τ<text:s/>ς<text:s/>ά<text:s/>πο<text:s/>άχ<text:s/>στ<text:s/>τ<text:s/>24<text:s/>μ<text:s/>.<text:s/>ς<text:s/>ρο<text:s/>ατ<text:s/>β<text:s/>λ<text:s/>ο<text:s/>τ<text:s/>ευ<text:s/>ρ<text:s/>ε<text:s/>αρά<text:s/>τ<text:s/>Οδ<text:s/>ς<text:s/>Μητ<text:s/>ών<text:s/>υ<text:s/>ατ<text:s/>ι<text:s/>ών<text:s/>πί<text:s/>κα<text:s/>τ<text:s/>ε<text:s/>ι<text:s/>ε<text:s/>ν<text:s/>πο<text:s/>α<text:s/>φ<text:s/>ο<text:s/>ι<text:s/>σ<text:s/>ά<text:s/>θ<text:s/>ε<text:s/>α<text:s/>ν<text:s/>ι<text:s/>ξ<text:s/>λλων<text:s/>αι<text:s/>ε<text:s/>ες<text:s/>λ<text:s/>ο<text:s/>α<text:s/>ο<text:s/>ο<text:s/>αλ<text:s/>ι<text:s/>ν<text:s/>ε<text:s/>ι<text:s/>ε<text:s/>ε<text:s/>ορ<text:s/>σμ<text:s/>Ε.Π.<text:s/>αθ<text:s/>ς<text:s/>αι<text:s/>λλε<text:s/>ο<text:s/>θ<text:s/>σ<text:s/>λη<text:s/>ο<text:s/>ίο<text:s/>αι<text:s/>ό<text:s/>ο<text:s/>ο<text:s/>ο<text:s/>ε<text:s/>ν<text:s/>λάδ<text:s/>ίση<text:s/>,<text:s/>ο<text:s/>δ<text:s/>ν<text:s/>αρα<text:s/>τ<text:s/>,<text:s/>ί<text:s/>κα<text:s/>ό<text:s/>ων<text:s/>ο<text:s/>ν<text:s/>φ<text:s/>ο<text:s/>ι<text:s/>σ<text:s/>ά<text:s/>2<text:s/>σ<text:s/>ο<text:s/>ε<text:s/>ε<text:s/>αμ<text:s/>ν<text:s/>ύ<text:s/>ά<text:s/>λων<text:s/>κα<text:s/>ο<text:s/>ό<text:s/>ο<text:s/>ν<text:s/>ών<text:s/>πρ<text:s/>πων<text:s/>κε<text:s/>δ<text:s/>ι<text:s/>ο<text:s/>χ<text:s/>ρα<text:s/>τ<text:s/>α<text:s/>Ε<text:s/>λάδ<text:s/>.</text:span></text:p>
      <text:p text:style-name="P17"><text:span text:style-name="T17_1">ο<text:s/>ς<text:s/>ρο<text:s/>ρμ<text:s/>ή<text:s/>ν<text:s/>ν<text:s/>τ<text:s/>ω<text:s/>ξ<text:s/>ν<text:s/>α<text:s/>β<text:s/>λλων<text:s/>ο<text:s/>ε<text:s/>ι<text:s/>ό<text:s/>ρό<text:s/>πο<text:s/>πή<text:s/>τ<text:s/>λλο<text:s/>ή<text:s/>Ε.Ε<text:s/>)<text:s/>αι<text:s/>ε<text:s/>α<text:s/>ω,<text:s/>ρο<text:s/>ε<text:s/>ρό<text:s/>πα<text:s/>πή<text:s/>,<text:s/>υ<text:s/>ε<text:s/>ι<text:s/>έ<text:s/>α<text:s/>π<text:s/>ατ<text:s/>ν<text:s/>ζό<text:s/>αρά<text:s/>τ<text:s/>ί<text:s/>ς<text:s/>α<text:s/>Π.Ε<text:s/>,<text:s/>Κ<text:s/>α<text:s/>ς<text:s/>α<text:s/>ρο<text:s/>πι<text:s/>ι<text:s/>ες,<text:s/>ες<text:s/>λέ<text:s/>ό<text:s/>ε<text:s/>ι<text:s/>ο<text:s/>ο<text:s/>ε<text:s/>ν<text:s/>λάδ<text:s/>.<text:s/>λα<text:s/>ρό<text:s/>πα<text:s/>ο<text:s/>ς<text:s/>ε<text:s/>ι<text:s/>αμ<text:s/>ν<text:s/>ι<text:s/>η<text:s/>αρά<text:s/>,<text:s/>ως<text:s/>ι<text:s/>ρά<text:s/>μ<text:s/>ο<text:s/>ραξ<text:s/>,<text:s/>ο<text:s/>σ<text:s/>ξ<text:s/>θ<text:s/>ο<text:s/>2<text:s/>ρα<text:s/>τ<text:s/>ο<text:s/>ι<text:s/>ι<text:s/>α<text:s/>ε<text:s/>α<text:s/>ω<text:s/>σ<text:s/>ξ<text:s/>Φ<text:s/>Ε<text:s/>ε<text:s/>ό<text:s/>ο<text:s/>ών<text:s/>ρο<text:s/>πων<text:s/>ι<text:s/>ών<text:s/>ν<text:s/>λάδ<text:s/>,<text:s/>λη<text:s/>ς</text:span></text:p>
      <text:p text:style-name="P18"><text:span text:style-name="T18_1">ρα<text:s/>τ<text:s/>ί<text:s/>ο<text:s/>ς<text:s/>ά<text:s/>ρό<text:s/>π<text:s/>σ<text:s/>ε<text:s/>.<text:s/>’<text:s/>ρθ<text:s/>ο<text:s/>2<text:s/>λλά<text:s/>ς<text:s/>ή<text:s/>ρο<text:s/>ι<text:s/>λη<text:s/>ρο<text:s/>ο<text:s/>υ<text:s/>αι<text:s/>ς<text:s/>ο<text:s/>άττο<text:s/>η<text:s/>ν<text:s/>ρο<text:s/>πων<text:s/>υ<text:s/>α<text:s/>αλλά<text:s/>ο<text:s/>ο<text:s/>ο<text:s/>ς<text:s/>τ<text:s/>.</text:span></text:p>
      <text:p text:style-name="P19"><text:span text:style-name="T19_1">μ<text:s/>ς<text:s/>ρο<text:s/>ή<text:s/>τ<text:s/>ν<text:s/>τ<text:s/>ν<text:s/>ο<text:s/>ο<text:s/>ο<text:s/>ό<text:s/>άτ<text:s/>ο<text:s/>λά<text:s/>,<text:s/>ι<text:s/>α<text:s/>υ<text:s/>ρ<text:s/>ε<text:s/>ν<text:s/>ι<text:s/>ατ<text:s/>η<text:s/>ωση<text:s/>ρό<text:s/>πο<text:s/>ς<text:s/>ο<text:s/>ων<text:s/>ν<text:s/>φ<text:s/>θ<text:s/>αν<text:s/>α<text:s/>άν<text:s/>,<text:s/>ό</text:span></text:p>
      <text:p text:style-name="P20"><text:span text:style-name="T20_1">ΑΔΑ:<text:s/>περ.<text:s/>γ’<text:s/>του<text:s/>άρθρου<text:s/>2<text:s/>του<text:s/>ν.4172/2013<text:s/>πρόσωπα,<text:s/>ήτοι<text:s/>επιχείρηση<text:s/>ή<text:s/>εταιρεία<text:s/>με<text:s/>νομική<text:s/>ρο<text:s/>πι<text:s/>ση<text:s/>ν<text:s/>ν<text:s/>ή<text:s/>ρο<text:s/>π<text:s/>(κεφαλαιουχικές<text:s/>και<text:s/>προσωπικές<text:s/>εταιρείες).<text:s/>Κατά<text:s/>συνέπεια,<text:s/>τα<text:s/>μερίσματα<text:s/>που<text:s/>εισπράττει<text:s/>ιρισμ<text:s/>,<text:s/>ρό<text:s/>πο<text:s/>ε<text:s/>ο<text:s/>ρα<text:s/>α,<text:s/>ο<text:s/>ν<text:s/>,<text:s/>λπ.<text:s/>π<text:s/>ρό<text:s/>πο<text:s/>ί<text:s/>τ<text:s/>ξ<text:s/>ρθ<text:s/>ο<text:s/>αι<text:s/>ς<text:s/>α<text:s/>αλλά<text:s/>ι<text:s/>φο<text:s/>ο<text:s/>ο<text:s/>ς<text:s/>τ<text:s/>.</text:span></text:p>
      <text:p text:style-name="P21"><text:span text:style-name="T21_1">ό<text:s/>τ<text:s/>ω<text:s/>ο<text:s/>ύ<text:s/>τ<text:s/>,<text:s/>ατ<text:s/>ξ<text:s/>δ<text:s/>α<text:s/>ο<text:s/>ο<text:s/>ν<text:s/>2<text:s/>ε<text:s/>πα<text:s/>αγή<text:s/>,<text:s/>ο<text:s/>ια<text:s/>ι<text:s/>πό<text:s/>ι<text:s/>ες<text:s/>Ε<text:s/>ι<text:s/>ια<text:s/>ατ<text:s/>τ<text:s/>π<text:s/>ημεδαπά<text:s/>νομικά<text:s/>πρόσωπα,<text:s/>εφόσον<text:s/>βέβαια<text:s/>πληρούνται<text:s/>οι<text:s/>προϋποθέσεις<text:s/>του<text:s/>άρθρου<text:s/>αυτού<text:s/>(ελάχιστο<text:s/>ποσοστό<text:s/>συμμετοχής,<text:s/>χρόνος<text:s/>διακράτησης<text:s/>αυτού,<text:s/>κλπ.).</text:span></text:p>
      <text:p text:style-name="P22"><text:span text:style-name="T22_1">Αντίθετα,<text:s/>για<text:s/>τα<text:s/>μερίσματ<text:s/>ο<text:s/>ρά<text:s/>π<text:s/>ή<text:s/>ε<text:s/>πό<text:s/>πή<text:s/>αλλοδαπή<text:s/>θυγατρική<text:s/>της<text:s/>με<text:s/>έδρα<text:s/>σε<text:s/>άλλο<text:s/>κράτος-μέλος<text:s/>της<text:s/>Ε.Ε.<text:s/>όταν<text:s/>δεν<text:s/>εφαρμόζονται<text:s/>οι<text:s/>ξ<text:s/>ρθ<text:s/>ο<text:s/>αθ<text:s/>ών<text:s/>ί<text:s/>ση<text:s/>ό<text:s/>ο<text:s/>ς<text:s/>ό<text:s/>ο<text:s/>ο<text:s/>ο<text:s/>ο<text:s/>χ<text:s/>ση<text:s/>ν<text:s/>ρ<text:s/>τ<text:s/>ν<text:s/>ι<text:s/>τ<text:s/>ν<text:s/>α,<text:s/>τ<text:s/>ξ<text:s/>αρ<text:s/>γρά<text:s/>ο<text:s/>ρ<text:s/>ο<text:s/>ρο<text:s/>έ<text:s/>πό<text:s/>ο<text:s/>ό<text:s/>ο<text:s/>π<text:s/>τ<text:s/>ό<text:s/>α<text:s/>ή<text:s/>ε<text:s/>ς<text:s/>ό<text:s/>ο<text:s/>τ<text:s/>ών<text:s/>ρο<text:s/>πων<text:s/>αι<text:s/>ν<text:s/>ν<text:s/>αθ<text:s/>ς<text:s/>ι<text:s/>ο<text:s/>ό<text:s/>ο<text:s/>ο<text:s/>αρ<text:s/>κρα<text:s/>ε<text:s/>ς<text:s/>ό<text:s/>ο<text:s/>ί<text:s/>τ<text:s/>.<text:s/>ν<text:s/>ι<text:s/>ια<text:s/>τ<text:s/>έ<text:s/>ο<text:s/>ράτ<text:s/>πή<text:s/>ικ<text:s/>π<text:s/>λλ<text:s/>πή<text:s/>θυγα<text:s/>,<text:s/>α<text:s/>σε<text:s/>τρίτη<text:s/>χώρ<text:s/>εκτ<text:s/>Ε<text:s/>),<text:s/>πό<text:s/>ν<text:s/>λο<text:s/>ο<text:s/>ό<text:s/>ο<text:s/>ρο<text:s/>ο<text:s/>π<text:s/>τ<text:s/>ο<text:s/>ό<text:s/>ο<text:s/>αρ<text:s/>κρα<text:s/>ως<text:s/>φ<text:s/>ο<text:s/>ε<text:s/>τ<text:s/>τ<text:s/>.</text:span></text:p>
      <text:p text:style-name="P23"><text:span text:style-name="T23_1">ι<text:s/>α<text:s/>μ<text:s/>ή<text:s/>ν<text:s/>ν<text:s/>τ<text:s/>ω,<text:s/>ο<text:s/>ν<text:s/>ρ<text:s/>τ<text:s/>ν<text:s/>ι<text:s/>τ<text:s/>ν<text:s/>ατ<text:s/>χ<text:s/>ρε<text:s/>τ<text:s/>β<text:s/>ο<text:s/>ρο<text:s/>πο<text:s/>ρο<text:s/>μέ<text:s/>α<text:s/>ηφ<text:s/>ο<text:s/>ο<text:s/>τ<text:s/>ή<text:s/>ε<text:s/>λλο<text:s/>π<text:s/>τ<text:s/>ε<text:s/>ρο<text:s/>πο<text:s/>ε<text:s/>ως<text:s/>πα<text:s/>ακρ<text:s/>τ<text:s/>σ<text:s/>αν<text:s/>κε<text:s/>δ<text:s/>ν<text:s/>ρ<text:s/>ε<text:s/>ί<text:s/>ση<text:s/>ό<text:s/>λλο<text:s/>πή<text:s/>ε</text:span></text:p>
      <text:p text:style-name="P24"><text:span text:style-name="T24_1">παραγράφου<text:s/>2<text:s/>του<text:s/>άρθρου<text:s/>9,<text:s/>δηλαδή<text:s/>ότι<text:s/>η<text:s/>μείωση<text:s/>του<text:s/>φόρου<text:s/>δεν<text:s/>δύναται<text:s/>να<text:s/>υπερβαίνει<text:s/>το<text:s/>ο<text:s/>φ<text:s/>π<text:s/>ν<text:s/>λο<text:s/>ε<text:s/>γ<text:s/>υ<text:s/>Ε<text:s/>λάδ<text:s/>.</text:span></text:p>
      <text:p text:style-name="P25"><text:span text:style-name="T25_1">ο<text:s/>ν<text:s/>σπ<text:s/>ατ<text:s/>ν<text:s/>ι<text:s/>τ<text:s/>ν<text:s/>ο<text:s/>πα<text:s/>λάσ<text:s/>ι<text:s/>ο<text:s/>ο<text:s/>ίας<text:s/>ο<text:s/>ο<text:s/>ξ<text:s/>,<text:s/>ο<text:s/>ε<text:s/>ι<text:s/>ρό<text:s/>π<text:s/>ο<text:s/>ο<text:s/>λο<text:s/>ρ<text:s/>ά<text:s/>,<text:s/>ν<text:s/>ε<text:s/>ι<text:s/>δι<text:s/>ο<text:s/>ρια<text:s/>πο<text:s/>τ<text:s/>ο<text:s/>ο<text:s/>ο<text:s/>ς<text:s/>έ<text:s/>ο<text:s/>φ<text:s/>ό<text:s/>ως<text:s/>λλωσ<text:s/>ρ<text:s/>ΟΛ.1007/2014<text:s/>εγκύ<text:s/>λι<text:s/>ς<text:s/>φ<text:s/>ο<text:s/>ό<text:s/>η<text:s/>ρο<text:s/>ο<text:s/>ς<text:s/>διατάξεις<text:s/>του<text:s/>νέου<text:s/>Κ.Φ.Ε,<text:s/>μεταξύ<text:s/>των<text:s/>οποίων<text:s/>περιλαμβάνονται<text:s/>και<text:s/>τα<text:s/>εισπραττόμενα<text:s/>τ<text:s/>α<text:s/>α<text:s/>ή<text:s/>θ<text:s/>ο<text:s/>ι<text:s/>ο<text:s/>ά<text:s/>ρό<text:s/>πα<text:s/>ο<text:s/>πλο<text:s/>ρα<text:s/>ά<text:s/>β<text:s/>πα<text:s/>λασ<text:s/>ο<text:s/>φ<text:s/>ε<text:s/>τ<text:s/>ατ<text:s/>ν<text:s/>γκη<text:s/>πό<text:s/>αθ<text:s/>ά<text:s/>έ<text:s/>δ<text:s/>ρο<text:s/>μέ<text:s/>ρο<text:s/>ν<text:s/>ο<text:s/>ο<text:s/>ο<text:s/>ν<text:s/>ε<text:s/>δ<text:s/>ν<text:s/>ς<text:s/>α<text:s/>ε<text:s/>σ<text:s/>λο<text:s/>αρ<text:s/>α<text:s/>ι<text:s/>πα<text:s/>λαγή<text:s/>ε<text:s/>α<text:s/>ι<text:s/>ο<text:s/>ρο<text:s/>άζου<text:s/>η<text:s/>ογό<text:s/>πο<text:s/>έ<text:s/>τ<text:s/>α<text:s/>ο<text:s/>ο<text:s/>τ<text:s/>πο<text:s/>τ<text:s/>ό<text:s/>αθ<text:s/>πα<text:s/>λασ<text:s/>ο<text:s/>α<text:s/>ε<text:s/>ι<text:s/>ο<text:s/>α<text:s/>ι<text:s/>σ<text:s/>ο<text:s/>πο<text:s/>τ<text:s/>ο<text:s/>ν<text:s/>ά<text:s/>τ<text:s/>πό<text:s/>ε<text:s/>άρ<text:s/>ε<text:s/>δ<text:s/>ν<text:s/>ή<text:s/>ό<text:s/>ν<text:s/>ε<text:s/>αι<text:s/>πο<text:s/>ό<text:s/>υ<text:s/>ο<text:s/>αρ<text:s/>ί<text:s/>τ<text:s/>α<text:s/>μ<text:s/>ή<text:s/>ξ<text:s/>α<text:s/>.<text:s/>ρ<text:s/>ο<text:s/>2<text:s/>αδ<text:s/>υ<text:s/>ρο<text:s/>έ<text:s/>δ<text:s/>η<text:s/>θ<text:s/>ο<text:s/>ό<text:s/>ο<text:s/>ά<text:s/>δ<text:s/>ό<text:s/>ή<text:s/>α<text:s/>ό<text:s/>τ<text:s/>ρα<text:s/>ρά<text:s/>ό<text:s/>ο<text:s/>ε<text:s/>ιφύ<text:s/>αξ<text:s/>τ<text:s/>ξ<text:s/>ν<text:s/>αρ<text:s/>ρ<text:s/>ο<text:s/>4<text:s/>2<text:s/>τ<text:s/>ρε<text:s/>τ<text:s/>ί<text:s/>ν<text:s/>τ<text:s/>ν<text:s/>δι<text:s/>ν<text:s/>ν<text:s/>ε<text:s/>δ<text:s/>ν<text:s/>δ<text:s/>ατ<text:s/>ξ<text:s/>ν<text:s/>ά<text:s/>θ<text:s/>α<text:s/>τ<text:s/>ν<text:s/>ι<text:s/>αρ<text:s/>δ<text:s/>μ<text:s/>,<text:s/>ν<text:s/>νυμ<text:s/>ε<text:s/>ο<text:s/>ο<text:s/>ι<text:s/>1<text:s/>1<text:s/>2<text:s/>ν<text:s/>ε<text:s/>έ<text:s/>δ<text:s/>0<text:s/>0<text:s/>ώ.<text:s/>υ<text:s/>ρ<text:s/>ξ<text:s/>ώ<text:s/>φ<text:s/>ο<text:s/>ά<text:s/>τ<text:s/>λη<text:s/>ο<text:s/>ρο<text:s/>θ<text:s/>ο<text:s/>ώ<text:s/>κα<text:s/>ρό<text:s/>ο<text:s/>φ<text:s/>ά<text:s/>τ<text:s/>πό<text:s/>ατ<text:s/>ι<text:s/>α<text:s/>λλο<text:s/>ρά<text:s/>ο<text:s/>α<text:s/>μ<text:s/>ο<text:s/>ξ<text:s/>θ<text:s/>ο<text:s/>α<text:s/>α<text:s/>α<text:s/>β<text:s/>ό<text:s/>ο<text:s/>ο<text:s/>ρο<text:s/>πο<text:s/>0<text:s/>ώ<text:s/>αι<text:s/>αρ<text:s/>κρα<text:s/>ό<text:s/>ο<text:s/>ν<text:s/>0<text:s/>ώ<text:s/>θ<text:s/>ς<text:s/>α<text:s/>ώ<text:s/>αθ<text:s/>ρ<text:s/>πό<text:s/>ατ<text:s/>ή<text:s/>ίτ<text:s/>ρας,<text:s/>ν<text:s/>ο<text:s/>ν</text:span></text:p>
      <text:p text:style-name="P26"><text:span text:style-name="T26_1">τ<text:s/>η<text:s/>ο<text:s/>λλο<text:s/>π<text:s/>ο<text:s/>ρ<text:s/>πο<text:s/>0<text:s/>ώ<text:s/>α<text:s/>ρα<text:s/>ρα<text:s/>ό<text:s/>ο<text:s/>6<text:s/>0<text:s/>ώ.<text:s/>σ<text:s/>ν<text:s/>φ<text:s/>θ<text:s/>αν<text:s/>ι<text:s/>άν<text:s/>,<text:s/>ο<text:s/>ν<text:s/>0<text:s/>ν<text:s/>με<text:s/>πι<text:s/>ο<text:s/>ο<text:s/>ο<text:s/>ά<text:s/>ς<text:s/>π<text:s/>λλα<text:s/>αι<text:s/>α<text:s/>ό<text:s/>ο<text:s/>αρ<text:s/>ασ<text:s/>πο<text:s/>τ<text:s/>ο<text:s/>ν<text:s/>ώ<text:s/>α<text:s/>μ<text:s/>ση<text:s/>ό<text:s/>ο<text:s/>ς<text:s/>ό<text:s/>ο<text:s/>ο<text:s/>ό<text:s/>η<text:s/>ν<text:s/>τ<text:s/>ν<text:s/>ν<text:s/>γ<text:s/>γή<text:s/>ρο<text:s/>η<text:s/>ο<text:s/>λλο<text:s/>πο<text:s/>ο<text:s/>ο<text:s/>π<text:s/>αι<text:s/>ρα<text:s/>ρα<text:s/>ό<text:s/>ο<text:s/>6<text:s/>0<text:s/>0<text:s/>ό<text:s/>ν<text:s/>λο<text:s/>ο<text:s/>ο</text:span></text:p>
      <text:p text:style-name="P27"><text:span text:style-name="T27_1">ο<text:s/>ρο<text:s/>ύ<text:s/>ε<text:s/>ηφ<text:s/>ό<text:s/>ο<text:s/>α<text:s/>β<text:s/>ς<text:s/>ό<text:s/>ο<text:s/>λλ<text:s/>πο<text:s/>ρο<text:s/>πο<text:s/>αθ<text:s/>ς<text:s/>α<text:s/>αρ<text:s/>κ<text:s/>ατηθ<text:s/>ο<text:s/>ισμ<text:s/>ν<text:s/>ων<text:s/>ξ<text:s/>αρ<text:s/>ρ<text:s/>ο<text:s/>4<text:s/>ι<text:s/>ο<text:s/>ό<text:s/>ο<text:s/>ο<text:s/>ν<text:s/>λο<text:s/>ε<text:s/>υ<text:s/>λάδ<text:s/>,<text:s/>ώ<text:s/>,<text:s/>ο<text:s/>ν<text:s/>ώ,<text:s/>α<text:s/>μ<text:s/>ίση<text:s/>η<text:s/>μ<text:s/>τ<text:s/>π<text:s/>τ<text:s/>φ<text:s/>ο<text:s/>α<text:s/>αγωγή<text:s/>τ<text:s/>σ<text:s/>μ<text:s/>τ<text:s/>πο</text:span></text:p>
      <text:p text:style-name="P28"><text:span text:style-name="T28_1">ρο<text:s/>η<text:s/>αρ<text:s/>κρα<text:s/>ό<text:s/>ο<text:s/>τ<text:s/>ν<text:s/>64<text:s/>0<text:s/>αι<text:s/>ηφ<text:s/>πα<text:s/>ακ<text:s/>ατ<text:s/>υ<text:s/>ο<text:s/>.<text:s/>ι<text:s/>ό<text:s/>αρ<text:s/>γρα<text:s/>ο<text:s/>ρθ<text:s/>α<text:s/>μ<text:s/>ο<text:s/>ν<text:s/>λο<text:s/>α<text:s/>αι<text:s/>ι<text:s/>τ<text:s/>ο<text:s/>ρ<text:s/>τ<text:s/>ό<text:s/>ρό<text:s/>π<text:s/>ο<text:s/>ι<text:s/>ο<text:s/>ο<text:s/>κός<text:s/>άτ<text:s/>ο<text:s/>λά<text:s/>ς<text:s/>π<text:s/></text:span><text:span text:style-name="T28_2">ό<text:s/>ρ<text:s/>πο</text:span><text:span text:style-name="T28_3"><text:s/>α<text:s/>β<text:s/>ό<text:s/>έ<text:s/>ρο<text:s/>ο<text:s/>.<text:s/></text:span><text:span text:style-name="T28_4">ρθ</text:span><text:span text:style-name="T28_5"><text:s/>υ<text:s/>ων<text:s/>ς<text:s/>ύ<text:s/>ωπα<text:s/>ή<text:s/>ς<text:s/>αι<text:s/>β<text:s/>ή<text:s/>ς<text:s/>ο<text:s/>υ<text:s/>θη<text:s/>ε<text:s/>3<text:s/>Π<text:s/>Λ<text:s/>1<text:s/>6<text:s/>2<text:s/>κύ<text:s/>λιος<text:s/>τ<text:s/>ν<text:s/>Ο<text:s/>ο<text:s/>ών<text:s/>Σ<text:s/>ν<text:s/>.<text:s/>μ<text:s/>ση<text:s/>λή<text:s/>ωση<text:s/>ν<text:s/>ρο<text:s/>ο<text:s/>ν<text:s/>ρθ<text:s/>ο<text:s/>κ<text:s/>ρό<text:s/>πο<text:s/>ο<text:s/>αμ<text:s/>τ<text:s/>λη<text:s/>ών<text:s/>ό<text:s/>ο<text:s/>ατ<text:s/>α<text:s/>μ<text:s/>ή<text:s/>ν<text:s/>ξ<text:s/>ν<text:s/>αρ<text:s/>ου<text:s/>ρ<text:s/>ο<text:s/>α<text:s/>ι<text:s/>πλή<text:s/>ση<text:s/>ο<text:s/>ν<text:s/>ρο<text:s/>ο<text:s/>ν<text:s/>ι<text:s/>α<text:s/>μ<text:s/>θ<text:s/>ο<text:s/>υ<text:s/>μ<text:s/>τ<text:s/>θε<text:s/>ο<text:s/>ο<text:s/>ο<text:s/>ς<text:s/>δι<text:s/>κα<text:s/>λη<text:s/>ν<text:s/>ι<text:s/>ζί<text:s/>σ<text:s/>ο<text:s/>ο<text:s/>ο<text:s/>ς<text:s/>τ<text:s/>ν<text:s/>στ<text:s/>ο<text:s/>ο<text:s/>ή<text:s/>ωσ<text:s/>ο<text:s/>ο<text:s/>ο<text:s/>ί<text:s/>ο<text:s/>ο<text:s/>ι<text:s/>ο<text:s/>π<text:s/>τ<text:s/>αν<text:s/>ό<text:s/>η<text:s/>σο<text:s/>,<text:s/>σ<text:s/>δ<text:s/>ξ<text:s/>ρθ<text:s/>ο<text:s/>6<text:s/>ν<text:s/>ξ<text:s/>αρ<text:s/>γρά<text:s/>ο<text:s/>θ<text:s/>ο<text:s/>ε<text:s/>ν<text:s/>φ<text:s/>ό<text:s/>αρ<text:s/>γρα<text:s/>ο<text:s/>ρθ<text:s/>ο<text:s/>υ<text:s/>α<text:s/>μ<text:s/>α<text:s/>ι<text:s/>ά<text:s/>τ<text:s/>ο<text:s/>άττο<text:s/>πό<text:s/>κα<text:s/>σ<text:s/>σ<text:s/>ιρε<text:s/>ν<text:s/>λλων<text:s/>ρα<text:s/>ν<text:s/>ών<text:s/>ο<text:s/>ίσκ<text:s/>ι</text:span></text:p>
      <text:p text:style-name="P29"><text:span text:style-name="T29_1">Ε<text:s/>λάδ<text:s/>κα<text:s/>πρ<text:s/>χ<text:s/>ι<text:s/>α<text:s/>ό<text:s/>θ<text:s/>τ<text:s/>ι<text:s/>έ<text:s/>λλο<text:s/>κρ<text:s/>τ<text:s/>ο<text:s/>.<text:s/>αδ<text:s/>ό<text:s/>η<text:s/>τ<text:s/>ξ<text:s/>αρ<text:s/>πα<text:s/>λαγή<text:s/>πό<text:s/>ο<text:s/>τ<text:s/>αι<text:s/>α<text:s/>ίσμ<text:s/>ο<text:s/>ράτ<text:s/>α<text:s/>κ<text:s/>τ<text:s/>ε<text:s/>ν<text:s/>λλων<text:s/>ρα<text:s/>ν<text:s/>ών<text:s/>αι<text:s/>ρ<text:s/>χ<text:s/>ι<text:s/>π<text:s/>α<text:s/>έ<text:s/>λλο<text:s/>άτ<text:s/>λη<text:s/>ο<text:s/>ε<text:s/>κατ<text:s/>σ<text:s/>α<text:s/>έ<text:s/>ρο<text:s/>ο<text:s/>ρ<text:s/>ο<text:s/>υ<text:s/>ελάχι<text:s/>ο<text:s/>,<text:s/>ρά<text:s/>άχ<text:s/>στ<text:s/>λπ.)<text:s/>τ<text:s/>ο<text:s/>ά<text:s/>α<text:s/>μ<text:s/>αι<text:s/>ια<text:s/>ε<text:s/>ί<text:s/>τ<text:s/>ση<text:s/>υ<text:s/>ν<text:s/>φ<text:s/>ρο<text:s/>ο<text:s/>αρ<text:s/>γρα<text:s/>ο<text:s/>ξ<text:s/>αρ<text:s/>γρά<text:s/>ο<text:s/>ρ<text:s/>ο<text:s/>ρ<text:s/>ε<text:s/>ι<text:s/>ό<text:s/>ε<text:s/>ν<text:s/>ή<text:s/>τ<text:s/>ν<text:s/>ρό<text:s/>πο<text:s/>,<text:s/>α<text:s/>τ<text:s/>λη<text:s/>ο<text:s/>ρο<text:s/>ό<text:s/>κρά<text:s/>ο<text:s/>)<text:s/>ατ<text:s/>ή<text:s/>ο<text:s/>ο<text:s/>κού</text:span></text:p>
      <text:p text:style-name="P30"><text:span text:style-name="T30_1">λε<text:s/>τ<text:s/>τ<text:s/>,<text:s/>ατ<text:s/>ό<text:s/>ή<text:s/>ης<text:s/>πό<text:s/>α<text:s/>ν<text:s/>ν<text:s/>ι<text:s/>τ<text:s/>ν<text:s/>πό<text:s/>ρμ<text:s/>γαν<text:s/>ατ<text:s/>β<text:s/>λλο<text:s/>ο<text:s/>ρο<text:s/>πο<text:s/>ρο<text:s/>ι<text:s/>ο<text:s/>ν<text:s/>ρο<text:s/>πι<text:s/>έ<text:s/>α<text:s/>ό<text:s/>πό<text:s/>τ<text:s/>υ<text:s/>πό<text:s/>η<text:s/>λά<text:s/>λη<text:s/>ο<text:s/>ο<text:s/>έ<text:s/>ρο<text:s/>ο<text:s/>ή<text:s/>ο<text:s/>ο<text:s/>ο<text:s/>ο<text:s/>ε<text:s/>ρο<text:s/>ρ<text:s/>η<text:s/>πα<text:s/>λαγή<text:s/>α<text:s/>τ<text:s/>φ<text:s/>ο<text:s/>ε<text:s/>σο<text:s/>γ<text:s/>αττό<text:s/>τ<text:s/>ό<text:s/>ατ<text:s/>θ<text:s/>ο<text:s/>ο<text:s/>ή<text:s/>ο<text:s/>η<text:s/>γ<text:s/>ή<text:s/>έ<text:s/>λ<text:s/>κού<text:s/>ου<text:s/>ση<text:s/>ο<text:s/>ο<text:s/>ε<text:s/>ε<text:s/>ατ<text:s/>β<text:s/>λε<text:s/>τ<text:s/>σ<text:s/>ή<text:s/>η<text:s/>πα<text:s/>λ<text:s/>γή<text:s/>ς<text:s/>ρα<text:s/>τ<text:s/>α<text:s/>ν<text:s/>αθ<text:s/>ό<text:s/>ο<text:s/>ν<text:s/>τ<text:s/>ν<text:s/>ο<text:s/>ραξ<text:s/>α<text:s/>ν<text:s/>γωγή<text:s/>τ<text:s/>ο<text:s/>ρο<text:s/>η<text:s/>ό<text:s/>λλο<text:s/>π<text:s/>ο<text:s/>ρο<text:s/>π<text:s/>α<text:s/>αρ<text:s/>κρα<text:s/>ε<text:s/>α,<text:s/>ο<text:s/>γ<text:s/>ι<text:s/>ρο<text:s/>ύ<text:s/>ς<text:s/>ή:</text:span></text:p>
      <text:p text:style-name="P31"><text:span text:style-name="T31_1">ο<text:s/>ο<text:s/>σ<text:s/>ραττ<text:s/>πο<text:s/>μι<text:s/>ά<text:s/>ά<text:s/>ό<text:s/>πα<text:s/>α<text:s/>ν<text:s/>ι<text:s/>ν<text:s/>ο<text:s/>ο<text:s/>πλο<text:s/>ρα<text:s/>ά<text:s/>β<text:s/>,<text:s/>ς<text:s/>ο<text:s/>ο<text:s/>ο<text:s/>ε<text:s/>ρο<text:s/>μέ<text:s/>ι<text:s/>ο<text:s/>ο<text:s/>ι<text:s/>ο<text:s/>γυ<text:s/>ιστ<text:s/>ή<text:s/>αμ<text:s/>ν<text:s/>ό<text:s/>η<text:s/>ν<text:s/>τ<text:s/>ο<text:s/>ε<text:s/>λ<text:s/>κα<text:s/>ρθ<text:s/>ο<text:s/>2<text:s/>ο<text:s/>ρ<text:s/>ύ<text:s/>τ<text:s/>ν<text:s/>ο<text:s/>υ<text:s/>θ<text:s/>ο<text:s/>ά</text:span></text:p>
      <text:p text:style-name="P32"><text:span text:style-name="T32_1">ρ<text:s/>ο<text:s/>αρ<text:s/>δ<text:s/>μ<text:s/>ί<text:s/>τ<text:s/>ν<text:s/>0<text:s/>ώ<text:s/>κα<text:s/>ρό<text:s/>ο<text:s/>ραξ<text:s/>ν<text:s/>α<text:s/>πό<text:s/>τ<text:s/>ή<text:s/>α<text:s/>λλο<text:s/>ο<text:s/>λη<text:s/>ο<text:s/>ν<text:s/>ρο<text:s/>ό<text:s/>ακρά<text:s/>ν<text:s/>ό<text:s/>ω<text:s/>ι<text:s/>ε<text:s/>ε<text:s/>πα<text:s/>λαγή<text:s/>,<text:s/>ρέ<text:s/>ε<text:s/>ατ<text:s/>θ<text:s/>ο<text:s/>ο<text:s/>ο<text:s/>ή<text:s/>γυ<text:s/>ή<text:s/>ου<text:s/>2<text:s/>0<text:s/>ώ<text:s/>πα<text:s/>λαγή<text:s/>αθ<text:s/>ι<text:s/>ή<text:s/>α<text:s/>γύ<text:s/>ε<text:s/>ατ<text:s/>ο<text:s/>ο<text:s/>λη<text:s/>ών<text:s/>ι<text:s/>ε<text:s/>24<text:s/>κρά<text:s/>άχ<text:s/>στ<text:s/>ο<text:s/>.<text:s/>ν<text:s/>ο<text:s/>ο<text:s/>αύ<text:s/>κρα<text:s/>άχ<text:s/>στ<text:s/>ρι<text:s/>λ<text:s/>ωση<text:s/>ν<text:s/>γύ<text:s/>ατ<text:s/>πί<text:s/>λ<text:s/>ο<text:s/>ου<text:s/>ατ<text:s/>υ<text:s/>α<text:s/>ε<text:s/>α<text:s/>τ<text:s/>ω<text:s/>ι<text:s/>λλ<text:s/>ι<text:s/>ν<text:s/>δ<text:s/>ο<text:s/>ο<text:s/>ο<text:s/>ο<text:s/>έ<text:s/>ο<text:s/>ρο<text:s/>πο<text:s/>υ<text:s/>ώσε<text:s/>ο<text:s/>ρο<text:s/>ο<text:s/>σ<text:s/>τ<text:s/>ξ<text:s/>4<text:s/>2<text:s/>γυ<text:s/>ή<text:s/>στ<text:s/>ή<text:s/>ρέ<text:s/>ε<text:s/>ατ<text:s/>τ<text:s/>ό<text:s/>αφ<text:s/>ρμ<text:s/>α</text:span></text:p>
      <text:p text:style-name="P33"><text:span text:style-name="T33_1">ο<text:s/>ο<text:s/>ο<text:s/>χ<text:s/>Ο<text:s/>Υ<text:s/>)<text:s/>ι<text:s/>ο<text:s/>ο<text:s/>ή<text:s/>ωση<text:s/>ο<text:s/>ς<text:s/>ο<text:s/>ο<text:s/>ο<text:s/>ι<text:s/>ο<text:s/>ο<text:s/>πο<text:s/>τ<text:s/>ε<text:s/>σό<text:s/>ο<text:s/>τ<text:s/>κή<text:s/>πα<text:s/>λαγή<text:s/>α<text:s/>γ<text:s/>ι<text:s/>ή<text:s/>ρ<text:s/>ε<text:s/>ν<text:s/>γρά<text:s/>ο<text:s/>ι<text:s/>ο<text:s/>ω<text:s/>ο<text:s/>ο<text:s/>ο<text:s/>ς<text:s/>τ<text:s/>δ<text:s/>ό<text:s/>κα<text:s/>ο<text:s/>έ<text:s/>πρ<text:s/>θ<text:s/>ια<text:s/>τ<text:s/>ο<text:s/>α<text:s/>ε<text:s/>ε<text:s/>τ<text:s/>σ<text:s/>ο<text:s/>ή<text:s/>τ<text:s/>α<text:s/>τ<text:s/>ι<text:s/>ε<text:s/>η<text:s/>πα<text:s/>λαγή<text:s/>π<text:s/>ό<text:s/>τ<text:s/>α<text:s/>θ<text:s/>ς<text:s/>γυ<text:s/>ή<text:s/>ιο<text:s/>ά<text:s/>αι<text:s/>α<text:s/>επ<text:s/>τ<text:s/>σ<text:s/>ο<text:s/>ο<text:s/>η<text:s/>ε<text:s/>αττό</text:span></text:p>
      <text:p text:style-name="P34"><text:span text:style-name="T34_1">τ<text:s/>),<text:s/>ρέ<text:s/>ο<text:s/>λλε<text:s/>α<text:s/>ό<text:s/>λή<text:s/>ωση<text:s/>ρο<text:s/>ό<text:s/>κρ<text:s/>τ<text:s/>ο<text:s/>2<text:s/>)<text:s/>ο<text:s/>ο<text:s/>ο<text:s/>ητ<text:s/>κή<text:s/>ωση<text:s/>ου<text:s/>ο<text:s/>ο<text:s/>ο<text:s/>ο<text:s/>ε<text:s/>η<text:s/>θ<text:s/>ό<text:s/>η<text:s/>ο<text:s/>τ<text:s/>,<text:s/>ς<text:s/>πα<text:s/>λασ<text:s/>έ<text:s/>ατ<text:s/>ξ<text:s/>αρ<text:s/>γρά<text:s/>ο<text:s/>ρ<text:s/>ο<text:s/>υ<text:s/>ρ<text:s/>ε<text:s/>ι<text:s/>ν<text:s/>ν<text:s/>ε<text:s/>δ<text:s/>ν<text:s/>ρο<text:s/>ύ<text:s/>τ<text:s/>π<text:s/>λλο<text:s/>ό<text:s/>ρό<text:s/>πο<text:s/>ο<text:s/>ο<text:s/>ο<text:s/>ν<text:s/>ρό<text:s/>πο<text:s/>τ<text:s/>πέ<text:s/>έ<text:s/>πά<text:s/>ο<text:s/>υ<text:s/>ο<text:s/>α<text:s/>αγρ<text:s/>φ<text:s/>ι<text:s/>ει<text:s/>ρα<text:s/>)<text:s/>πα<text:s/>λάσ<text:s/>ι<text:s/>ο<text:s/>ο<text:s/>ο<text:s/>ς<text:s/>ρ<text:s/>ο<text:s/>ρθ<text:s/>ο<text:s/>πά<text:s/>ο<text:s/>ραγ<text:s/>τ<text:s/>ηθ<text:s/>ι<text:s/>ι<text:s/>υ<text:s/>ως<text:s/>α<text:s/>ρα<text:s/>ι<text:s/>ο<text:s/>,<text:s/>ό<text:s/>ο<text:s/>μ<text:s/>ίτ<text:s/>λπ.,<text:s/>α<text:s/>ς<text:s/>αι<text:s/>η<text:s/>τ<text:s/>ο<text:s/>ά<text:s/>τ<text:s/>ο<text:s/>ν<text:s/>ν<text:s/>ια<text:s/>πό<text:s/>ν<text:s/>ν<text:s/>,<text:s/>λπ<text:s/>,<text:s/>πί<text:s/>σ<text:s/>σ<text:s/>ό<text:s/>.</text:span></text:p>
      <text:p text:style-name="P35"><text:span text:style-name="T35_1">ν<text:s/>φ<text:s/>ό<text:s/>ρθ<text:s/>ο<text:s/>α<text:s/>μ<text:s/>ή<text:s/>ων<text:s/>αρ<text:s/>ρθ<text:s/>ο<text:s/>α<text:s/>τ<text:s/>ο<text:s/>π<text:s/>τ<text:s/>ν<text:s/>ι<text:s/>α<text:s/>πά<text:s/>ο<text:s/>ραγ<text:s/>ού<text:s/>ι,<text:s/>ατ<text:s/>ε<text:s/>ί<text:s/>ση<text:s/>ο<text:s/>ο<text:s/>ο<text:s/>ά<text:s/>έ<text:s/>πο<text:s/>α<text:s/>χ<text:s/>ο<text:s/>α<text:s/>ό<text:s/>1<text:s/>α<text:s/>ρ<text:s/>2<text:s/>κ<text:s/>ι<text:s/>μ<text:s/>.<text:s/></text:span><text:span text:style-name="T35_2">ρο<text:s/>γ<text:s/>α<text:s/>ορι<text:s/>έ<text:s/>ε<text:s/>ομ<text:s/>λ<text:s/>κ<text:s/>π<text:s/>ρ<text:s/></text:span><text:span text:style-name="T35_3">τ<text:s/>ε<text:s/>αρ<text:s/>γρά<text:s/>ο<text:s/>θ<text:s/>ο<text:s/>ρο<text:s/>έ<text:s/>ε<text:s/>πα<text:s/>λαγ<text:s/>π<text:s/>αρ<text:s/>κρά<text:s/>σο<text:s/>ε<text:s/>α<text:s/>τ<text:s/>10<text:s/>)<text:s/>σμ<text:s/>τ<text:s/>αι<text:s/>αρ<text:s/>λη<text:s/>ω<text:s/>ο<text:s/>ν<text:s/>ό<text:s/>ρό<text:s/>πο<text:s/>ό<text:s/></text:span><text:span text:style-name="T35_4">π<text:s/>ς<text:s/>ε<text:s/>ισμ<text:s/></text:span><text:span text:style-name="T35_5">ατ<text:s/>,<text:s/>δι<text:s/>χ<text:s/>α<text:s/>ατ<text:s/>10<text:s/>),<text:s/>ξ<text:s/>ρ<text:s/>ό<text:s/>ά<text:s/>α<text:s/>ο<text:s/>και<text:s/>μ<text:s/>έ<text:s/>δ<text:s/>αι<text:s/>τ<text:s/>ήφ<text:s/>ο<text:s/>ο<text:s/>ο<text:s/>πο<text:s/>ρο<text:s/>δ<text:s/>ν<text:s/>κρα<text:s/>άχ<text:s/>στ<text:s/>ο<text:s/>α<text:s/>ν<text:s/>α<text:s/>άχ<text:s/>ε<text:s/>τ<text:s/>(24<text:s/>μ<text:s/>ε<text:s/>ι<text:s/>αμ<text:s/>ν<text:s/>ο<text:s/>ο<text:s/>πα<text:s/>ι<text:s/>αρά<text:s/>τ<text:s/>ο<text:s/>δ<text:s/>ς<text:s/>2<text:s/>9<text:s/>(<text:s/>δ<text:s/>ών<text:s/>υ<text:s/>ατ<text:s/>ών<text:s/>ι<text:s/>ο<text:s/>ο<text:s/>ό<text:s/>τ<text:s/>ο<text:s/>ρά<text:s/>ων<text:s/>ρά<text:s/>υ<text:s/>α<text:s/>ρε<text:s/>τ<text:s/>ο<text:s/>ικός<text:s/>άτ<text:s/>τ<text:s/>ρά<text:s/>Ε<text:s/>τ</text:span></text:p>
      <text:p text:style-name="P36"><text:span text:style-name="T36_1">α<text:s/>μ<text:s/>ή<text:s/>ων<text:s/>σ<text:s/>πο<text:s/>ή<text:s/>λή<text:s/>ο<text:s/>ο<text:s/>ο<text:s/>ς<text:s/>ο<text:s/>φ<text:s/>υ<text:s/>ίτ<text:s/>ρά<text:s/>α<text:s/>ό<text:s/>ε<text:s/>ι,<text:s/>ρί<text:s/>τ<text:s/>ο<text:s/>πα<text:s/>λαγ<text:s/>,<text:s/>πό<text:s/>ο<text:s/>ο<text:s/>φ<text:s/>ο<text:s/>ι<text:s/>ρά<text:s/>τ<text:s/>ο<text:s/>ί<text:s/>ς<text:s/>ι<text:s/>ών<text:s/>υ<text:s/>ατ<text:s/>ι<text:s/>ών<text:s/>ο<text:s/>ο<text:s/>λλ<text:s/>ο<text:s/>ς<text:s/>λο<text:s/>ν<text:s/>ατ<text:s/>σ<text:s/>ν<text:s/>πό<text:s/>ό<text:s/>υ<text:s/>.<text:s/>ό<text:s/>ν<text:s/>τ<text:s/>ω<text:s/>ρ<text:s/>ύ<text:s/>τ<text:s/>ατ<text:s/>ν<text:s/>ε<text:s/>δ<text:s/>ν<text:s/>πό<text:s/>ό<text:s/>ε<text:s/>ρθ<text:s/>ο<text:s/>4<text:s/>ρο<text:s/>ν<text:s/>ρ<text:s/>πα<text:s/>πο<text:s/>λ<text:s/>ο<text:s/>τ<text:s/>προ<text:s/>τ<text:s/>αρ<text:s/>θ<text:s/>ο<text:s/>εν<text:s/>γε<text:s/>ρα<text:s/>ρά<text:s/>ό<text:s/>ο<text:s/>ων<text:s/>ατ<text:s/>ξ<text:s/>ρθ<text:s/>ο<text:s/>τ<text:s/>ε<text:s/>θ<text:s/>ρό<text:s/>πο<text:s/>ρθ<text:s/>κ<text:s/>ρ<text:s/>ο<text:s/>ο<text:s/>ρο<text:s/>ν<text:s/>ε<text:s/>δ<text:s/>εν<text:s/>γ<text:s/>αρ<text:s/>κρά<text:s/>ό<text:s/>ο<text:s/>ό<text:s/>λη<text:s/>ο<text:s/>ι<text:s/>ν<text:s/>φ<text:s/>ό<text:s/>ι<text:s/>άν<text:s/>ρο<text:s/>αδ<text:s/>τ<text:s/>ε<text:s/>Φ<text:s/>Ε<text:s/>πα<text:s/>λαγή<text:s/>πό<text:s/>αρ<text:s/>κρά<text:s/>ο<text:s/>ατ<text:s/>λα<text:s/>ν<text:s/>α<text:s/>ν<text:s/>ίσμ<text:s/>ρο<text:s/>πά<text:s/>ά<text:s/>ρ<text:s/>πα<text:s/>ρο<text:s/>ο<text:s/>υ<text:s/>ν<text:s/>θε<text:s/>ρο<text:s/>τ<text:s/>ξ<text:s/>ν<text:s/>2<text:s/>ες<text:s/>πα<text:s/>λαγ<text:s/>πό<text:s/>αρ<text:s/>κρά<text:s/>ό<text:s/>ρμ<text:s/>ν<text:s/>ν<text:s/>έ<text:s/>δ<text:s/>π<text:s/>ο<text:s/>μ<text:s/>ε<text:s/>ιρε<text:s/>α<text:s/>Ε<text:s/>Ε<text:s/>ί<text:s/>,<text:s/>ε<text:s/>α<text:s/>μ<text:s/>ν<text:s/>τ<text:s/>ν<text:s/>ρθ<text:s/>ο<text:s/>υ<text:s/>αι<text:s/>τ<text:s/>αν<text:s/>ι<text:s/>πό<text:s/>ραξ<text:s/>ες<text:s/>η<text:s/>ν<text:s/>ν<text:s/>φ<text:s/>θ<text:s/>αν<text:s/>ι<text:s/>ν<text:s/>ι<text:s/>ρ<text:s/>ο<text:s/>σ<text:s/>ο<text:s/>α<text:s/>β<text:s/>λλων<text:s/>ρε<text:s/>ε<text:s/>ν<text:s/>ι<text:s/>ό<text:s/>ρ<text:s/>πο<text:s/>ση<text:s/>ε<text:s/>ί<text:s/>ση<text:s/>υ<text:s/>τ<text:s/>ν<text:s/>τ<text:s/>ν<text:s/>ρ<text:s/>ε<text:s/>ι<text:s/>ατ<text:s/>η<text:s/>ωση<text:s/>ρό<text:s/>πο<text:s/>α<text:s/>ι<text:s/>ε<text:s/>.<text:s/>’<text:s/>ά<text:s/>θ<text:s/>ο<text:s/>2<text:s/>ι<text:s/>ν<text:s/>ή<text:s/>ο<text:s/>π<text:s/>χ<text:s/>σ<text:s/>ι<text:s/>,<text:s/>κ<text:s/>π.<text:s/>.<text:s/>Κ<text:s/>τ<text:s/>ε<text:s/>α,<text:s/>ίσμ<text:s/>ο<text:s/>α<text:s/>β<text:s/>λλο<text:s/>ι<text:s/>π<text:s/>ο<text:s/>ραξ<text:s/>α<text:s/>ή<text:s/>τ<text:s/>ρ<text:s/>ο<text:s/>υ<text:s/>αι<text:s/>πα<text:s/>λάσ<text:s/>ι<text:s/>αρ<text:s/>κρά<text:s/>ό<text:s/>ο<text:s/>δι<text:s/>ε<text:s/>ί<text:s/>ση<text:s/>ο<text:s/>ο<text:s/>ραξ<text:s/>ς<text:s/>ι<text:s/>ατ<text:s/>σ<text:s/>λλ<text:s/>π<text:s/>ι<text:s/>ς<text:s/>κατ<text:s/>λ<text:s/>δ<text:s/>α<text:s/>υ<text:s/>ρε<text:s/>τ<text:s/>ι<text:s/>ς<text:s/>ό<text:s/>ρό<text:s/>πο<text:s/>ρο<text:s/>ο<text:s/>ρθ<text:s/>ο<text:s/>ρο<text:s/>ή<text:s/>η<text:s/>π<text:s/>λ<text:s/>αγή<text:s/>πό<text:s/>αρ<text:s/>κρά<text:s/>ό<text:s/>ρ<text:s/>ε<text:s/>ε<text:s/>ζο<text:s/>σ<text:s/>πεδ<text:s/>κε<text:s/>ο<text:s/>ί<text:s/>,<text:s/>ν<text:s/>φ<text:s/>ό<text:s/>αρ<text:s/>γρ<text:s/>φ<text:s/>ρθ<text:s/>ο<text:s/>ρο<text:s/>ς<text:s/>ά<text:s/>β<text:s/>ν<text:s/>,<text:s/>α<text:s/>ο<text:s/>λο<text:s/>α<text:s/>αι<text:s/>ίσμ<text:s/>τ<text:s/>ο<text:s/>α<text:s/>β<text:s/>λλ<text:s/>ό<text:s/>ε<text:s/>ρθ<text:s/>σ<text:s/>ν<text:s/>ρό<text:s/>πα<text:s/>α<text:s/>σ<text:s/>χ<text:s/>ρα<text:s/>ι<text:s/>μ<text:s/>σ<text:s/>λή<text:s/>ωση<text:s/>ν<text:s/>ρο<text:s/>ο<text:s/>ν<text:s/>ρθ<text:s/>ο<text:s/>πα<text:s/>τ<text:s/>λή<text:s/>ω<text:s/>ι<text:s/>ρ<text:s/>ό<text:s/>α<text:s/>μ<text:s/>ή<text:s/>Π<text:s/>ρ<text:s/>ρτ<text:s/>,<text:s/>ως<text:s/>αθ<text:s/>ε<text:s/>Λ<text:s/>1<text:s/>ό<text:s/>α<text:s/>ε<text:s/>ή<text:s/>ρα<text:s/>τ<text:s/>ς<text:s/>ν<text:s/>ν<text:s/>πό<text:s/>ρό<text:s/>ο<text:s/>ο<text:s/>ατ<text:s/>λλε<text:s/>ίσμ<text:s/>αι<text:s/>ο<text:s/>ο<text:s/>λλ<text:s/>ά<text:s/>ο<text:s/>ά<text:s/>ωση<text:s/>ό<text:s/>αρ<text:s/>κρ<text:s/>τ<text:s/>ό<text:s/>ί<text:s/>π<text:s/>ξ</text:span></text:p>
      <text:p text:style-name="P37"><text:span text:style-name="T37_1">ΟΛ.<text:s/>α<text:s/>ε<text:s/>ραμ<text:s/>τ<text:s/>ν<text:s/>ν<text:s/>ΦΕΚ<text:s/>/0<text:s/>0<text:s/>2<text:s/>.<text:s/>ι<text:s/>α<text:s/>ρο<text:s/>ό<text:s/>ο<text:s/>ό<text:s/>ε<text:s/>αρ<text:s/>κρά<text:s/>ν<text:s/>λ<text:s/>ωσ<text:s/>ί<text:s/>κα<text:s/>πό<text:s/>μ<text:s/>ο<text:s/>ο<text:s/>ή<text:s/>χ<text:s/>ρά<text:s/>ο<text:s/>Ε<text:s/>ρο<text:s/>ο<text:s/>ν<text:s/>ι<text:s/>ητ<text:s/>ό<text:s/>ο<text:s/>ο<text:s/>κής<text:s/>τ<text:s/>ς<text:s/>πό<text:s/>δι<text:s/>ο<text:s/>ι<text:s/>χ<text:s/>ιο<text:s/>ν<text:s/>ν<text:s/>ε<text:s/>δ<text:s/>ν<text:s/>ρο<text:s/>ε<text:s/>ν<text:s/>πλ<text:s/>ωθ<text:s/>η<text:s/>ή<text:s/>π<text:s/>ο<text:s/>ό<text:s/>πο<text:s/>πρ<text:s/>έ<text:s/>α<text:s/>τ<text:s/>τ<text:s/>ε<text:s/>.<text:s/>ατ<text:s/>ρκε<text:s/>ο<text:s/>ο<text:s/>ο<text:s/>μ<text:s/>ν<text:s/>ρα<text:s/>ε<text:s/>ιο<text:s/>ατ<text:s/>,<text:s/>ο<text:s/>α<text:s/>μ<text:s/>ή<text:s/>ο<text:s/>λλε<text:s/>ι<text:s/>ά<text:s/>ο<text:s/>ά<text:s/>ωση<text:s/>π<text:s/>αρ<text:s/>κρα<text:s/>ό<text:s/>ο<text:s/>ο<text:s/>ε<text:s/>ι<text:s/>π<text:s/>ξ<text:s/>ΟΛ.<text:s/>2<text:s/>α<text:s/>ε<text:s/>ο<text:s/>Γρα<text:s/>ν<text:s/>Ε<text:s/>ν<text:s/>ι<text:s/>τ<text:s/>ξ<text:s/>α<text:s/>μ<text:s/>ή<text:s/>ι<text:s/>ν<text:s/>έ<text:s/>δ<text:s/>ο<text:s/>κρ<text:s/>ι<text:s/>πό<text:s/>ε<text:s/>έ<text:s/>ε<text:s/>π<text:s/>ρμ<text:s/>γαν<text:s/>ατ<text:s/>ε<text:s/>ί<text:s/>ση<text:s/>πό<text:s/>α<text:s/>ρί<text:s/>α<text:s/>α<text:s/>ς<text:s/>α<text:s/>έ<text:s/>δ<text:s/>ρ<text:s/>π<text:s/>ών<text:s/>ρε<text:s/>ν<text:s/>ο<text:s/>πο<text:s/>ν<text:s/>ι<text:s/>πό<text:s/>ν<text:s/>ο<text:s/>ο<text:s/>ά<text:s/>έ<text:s/>ο<text:s/>α<text:s/>χ<text:s/>ο<text:s/>α<text:s/>ό<text:s/>τ<text:s/>1<text:s/>1<text:s/>κ<text:s/>ι<text:s/>μ<text:s/>.</text:span></text:p>
      <text:p text:style-name="P38"><text:span text:style-name="T38_1">τ<text:s/>ξ<text:s/>αρ<text:s/>γρά<text:s/>ο<text:s/>θ<text:s/>ο<text:s/>ρο<text:s/>έ<text:s/>ε<text:s/>πα<text:s/>λαγ<text:s/>π<text:s/>αρ<text:s/>κρά<text:s/>σο<text:s/>ε<text:s/>α<text:s/>α<text:s/>1<text:s/>)<text:s/>α<text:s/>κοσ<text:s/>ατ<text:s/>20<text:s/>)<text:s/>ο<text:s/>αι<text:s/>α<text:s/>τ<text:s/>r<text:s/>ties)<text:s/>ν<text:s/>ο<text:s/>ατ<text:s/>λλ<text:s/>ι<text:s/>ύ<text:s/></text:span><text:span text:style-name="T38_2">ν<text:s/>έ<text:s/>π<text:s/>οσ<text:s/></text:span><text:span text:style-name="T38_3">ς<text:s/>α<text:s/>ο<text:s/>ο<text:s/>ς</text:span></text:p>
      <text:p text:style-name="P39"><text:span text:style-name="T39_1">i)</text:span><text:span text:style-name="T39_2"><text:tab/></text:span><text:span text:style-name="T39_3">το<text:s/>νομικό<text:s/>πρόσωπο<text:s/>που<text:s/>εισπράττει<text:s/>(Β)<text:s/>τα<text:s/>ποσά<text:s/></text:span><text:span text:style-name="T39_4">κατέχει<text:s/>άμεσα<text:s/>μετοχές,<text:s/>μερίδια<text:s/>ή</text:span></text:p>
      <text:p text:style-name="P40"><text:span text:style-name="T40_1">άχ<text:s/>ο<text:s/>τ<text:s/>),<text:s/>σ<text:s/>ξ<text:s/>ρ<text:s/>θμ<text:s/>ό<text:s/>κεφάλαιο<text:s/>ή<text:s/>δικαιώματα<text:s/>ψήφου<text:s/>του<text:s/>φορολογούμενου<text:s/></text:span><text:span text:style-name="T40_2">(Α)<text:s/></text:span><text:span text:style-name="T40_3">που<text:s/>προβαίνει<text:s/>στην<text:s/>καταβολή</text:span></text:p>
      <text:p text:style-name="P41"><text:span text:style-name="T41_1">ii)</text:span><text:span text:style-name="T41_2"><text:tab/></text:span><text:span text:style-name="T41_3">ο<text:s/>φορολογούμενος<text:s/>που<text:s/>καταβάλλει<text:s/>(Α)</text:span><text:span text:style-name="T41_4">,<text:s/>κατέχει<text:s/>άμεσα<text:s/>μετοχές,<text:s/>μερίδια<text:s/>ή<text:s/>άχ<text:s/>ο<text:s/>έ<text:s/>τ<text:s/>25<text:s/>)<text:s/>κό<text:s/>ε<text:s/>λα<text:s/>κού<text:s/>προσώπου<text:s/>ή<text:s/>της<text:s/>νομικής<text:s/>οντότητας<text:s/>που<text:s/>εισπράττει<text:s/></text:span><text:span text:style-name="T41_5">(Β)</text:span></text:p>
      <text:p text:style-name="P42"><text:span text:style-name="T42_1">ίτ<text:s/>μ<text:s/>κ<text:s/>όσ<text:s/>ία<text:s/>μ<text:s/>κ<text:s/>ν<text:s/>τ<text:s/>τ<text:s/>)<text:s/>α<text:s/></text:span><text:span text:style-name="T42_2">μ<text:s/>,</text:span></text:p>
      <text:p text:style-name="P43"><text:span text:style-name="T43_1">άχ<text:s/>έ<text:s/>ατ<text:s/>25<text:s/>)<text:s/>ε<text:s/>ά<text:s/>α<text:s/>ο</text:span></text:p>
      <text:p text:style-name="P44"><text:span text:style-name="T44_1">του<text:s/>νομικού<text:s/>προσώπου<text:s/>ή<text:s/>της<text:s/>νομικής<text:s/>οντότητας<text:s/>που<text:s/>εισπράττει<text:s/></text:span><text:span text:style-name="T44_2">(Β)<text:s/></text:span><text:span text:style-name="T44_3">όσο<text:s/>και<text:s/>του<text:s/>φορολογούμενου<text:s/>που<text:s/>προβαίνει<text:s/>στην<text:s/>καταβολή<text:s/></text:span><text:span text:style-name="T44_4">(Α)</text:span><text:span text:style-name="T44_5">.</text:span></text:p>
      <text:p text:style-name="P45"><text:span text:style-name="T45_1">αρ<text:s/>ρο<text:s/>ό<text:s/>ή<text:s/>η<text:s/>πα<text:s/>λαγ<text:s/>π<text:s/>αρ<text:s/>κρά<text:s/>ό<text:s/>ο<text:s/>ι<text:s/>άχ<text:s/>στ<text:s/>ν<text:s/>ν<text:s/>κρα<text:s/>ια<text:s/>ο<text:s/>ό<text:s/>δ<text:s/>άσ<text:s/>χ<text:s/>ε<text:s/>ο<text:s/>ρ<text:s/>ν<text:s/>24<text:s/>μ<text:s/>ι<text:s/>λ<text:s/></text:span><text:span text:style-name="T45_2">ικό<text:s/>όσ<text:s/>υ<text:s/>σπρ<text:s/>λήπ<text:s/>ς)<text:s/></text:span><text:span text:style-name="T45_3">ρέ<text:s/>ε<text:s/>λη<text:s/>ο<text:s/>κό<text:s/>ο<text:s/>πρ<text:s/>ο<text:s/>ε<text:s/>ι<text:s/>αμ<text:s/>ν<text:s/>ι<text:s/>ο<text:s/>πα<text:s/>ι<text:s/>αρά<text:s/>δ<text:s/>ς<text:s/>2<text:s/>4<text:s/>Ε<text:s/>ως<text:s/>ι<text:s/>ι<text:s/>ο<text:s/>ο<text:s/>άτ<text:s/>ο<text:s/>ρά<text:s/>ο<text:s/>ν<text:s/>ρά<text:s/>υ<text:s/>α<text:s/>ρ<text:s/>τ<text:s/>ο<text:s/>ο<text:s/>ι<text:s/>άτ<text:s/>ο<text:s/>ρά<text:s/>τ<text:s/>τ<text:s/>α<text:s/>μ<text:s/>ή<text:s/>ων<text:s/>σ<text:s/>πο<text:s/>ή<text:s/>λή<text:s/>ο<text:s/>ο<text:s/>ο<text:s/>ς<text:s/>ο<text:s/>φ<text:s/>ί<text:s/>ρά<text:s/>α<text:s/>ό<text:s/>ε<text:s/>ρί<text:s/>τ<text:s/>π<text:s/>λλα<text:s/>ή<text:s/>,<text:s/>ν<text:s/>πό<text:s/>ό<text:s/>ο<text:s/>ν<text:s/>φ<text:s/>ο<text:s/>αρά<text:s/>τ<text:s/>δ<text:s/>ς<text:s/>Ε<text:s/>ο<text:s/>ο<text:s/>ο<text:s/>λλο<text:s/>ό<text:s/>ε<text:s/>ς<text:s/>σ<text:s/>λο<text:s/>α<text:s/>α<text:s/>σ<text:s/>έ<text:s/>ν<text:s/>α<text:s/>ό<text:s/>τ<text:s/>φ<text:s/>ο<text:s/>αυ<text:s/>.<text:s/>ι<text:s/>τ<text:s/>ή<text:s/>κ<text:s/>ο<text:s/>ρο<text:s/>ε<text:s/>έ<text:s/>ατ<text:s/>ε<text:s/>αρ<text:s/>γρά<text:s/>ο<text:s/>αρ<text:s/>πέ<text:s/>ο<text:s/>θ<text:s/>αρα<text:s/>ό<text:s/>ω<text:s/>ς,<text:s/>αθ<text:s/>ν<text:s/>αρ<text:s/>πο<text:s/>έ<text:s/>ε<text:s/>ν<text:s/>ών<text:s/>τ<text:s/>ξ<text:s/>ν<text:s/>ι<text:s/>αν<text:s/>σ<text:s/>υ<text:s/>κε<text:s/>ρ<text:s/>,<text:s/>ν<text:s/>φ<text:s/>ά<text:s/>αρά<text:s/>ο<text:s/>δ<text:s/>ς<text:s/>4<text:s/>Ε<text:s/>ρέ<text:s/>ν<text:s/>ατ<text:s/>θ<text:s/>αρά<text:s/>ς<text:s/>Ε<text:s/>α<text:s/>ν<text:s/>φ<text:s/>ά<text:s/>αρά<text:s/>τ<text:s/>ο<text:s/>ς<text:s/>4<text:s/>Ε<text:s/>θ<text:s/>ρθ<text:s/>δ<text:s/>ς<text:s/>4<text:s/>Ε<text:s/>ΑΔΑ:</text:span></text:p>
      <text:p text:style-name="P46"><text:span text:style-name="T46_1">ς<text:s/>ρο<text:s/>ή<text:s/>τ<text:s/>ν<text:s/>τ<text:s/>ν<text:s/>ευ<text:s/>ρι<text:s/>ε<text:s/>ι<text:s/>αρ<text:s/>ρτ<text:s/>ς</text:span></text:p>
      <text:p text:style-name="P47"><text:span text:style-name="T47_1">Τόκοι-Δικαιώματα,<text:s/>στον<text:s/>πίνακα<text:s/>των<text:s/>εταιρειών<text:s/>που<text:s/>αναφέρονται<text:s/>στο<text:s/>άρθρο<text:s/>3<text:s/>στοιχείο<text:s/>α)<text:s/>της<text:s/>δ<text:s/>ς<text:s/>ι<text:s/>μ<text:s/>ν<text:s/>ι<text:s/>ύ<text:s/>λλων<text:s/>αι<text:s/>ε<text:s/>ες<text:s/>λη<text:s/>ο<text:s/>ίο<text:s/>ων<text:s/>ν<text:s/>ν<text:s/>ε<text:s/>,<text:s/>ί<text:s/>κα<text:s/>ό<text:s/>ων<text:s/>ο<text:s/>ν<text:s/>φ<text:s/>ο<text:s/>ι<text:s/>ε<text:s/>ί<text:s/>ση<text:s/>ρθ<text:s/>ο<text:s/>ε<text:s/>α<text:s/>ν<text:s/>ι<text:s/>λλων<text:s/>αι<text:s/>ο<text:s/>σο<text:s/>κώ<text:s/>ρο<text:s/>πων<text:s/>σ<text:s/>Ε<text:s/>λά<text:s/>■<text:s/>ό<text:s/>ν<text:s/>τ<text:s/>ω<text:s/>ρο<text:s/>τ<text:s/>ατ<text:s/>ατ<text:s/>β<text:s/>ή<text:s/>ποσών<text:s/>τό<text:s/>ων<text:s/>α<text:s/>τ<text:s/>ν<text:s/>πό<text:s/>ε<text:s/>θ<text:s/>ο<text:s/>4<text:s/>ρο<text:s/>ά<text:s/>ρ<text:s/>πα<text:s/>ο<text:s/>λη<text:s/>ς<text:s/>προϋποθέσεις<text:s/>της<text:s/>παρ.<text:s/>2<text:s/>του<text:s/>άρθρου<text:s/>63,<text:s/>δεν<text:s/>διενεργείται<text:s/>παρακράτηση<text:s/>φόρου<text:s/>(15%<text:s/>ή<text:s/>20%,<text:s/>ατ<text:s/>ε<text:s/>ί<text:s/>ση<text:s/>,<text:s/>ων<text:s/>ξ<text:s/>ς<text:s/>θ<text:s/>ο<text:s/>ε<text:s/>,<text:s/>άθ<text:s/>κ<text:s/>ρό<text:s/>πο<text:s/>ε<text:s/>’<text:s/>θ<text:s/>ο<text:s/>κή<text:s/>ε<text:s/>ου<text:s/>ρ<text:s/>ο<text:s/>ο<text:s/>ρο<text:s/>ατ<text:s/>β<text:s/>ων<text:s/>ι<text:s/>μ<text:s/>τ<text:s/>γε<text:s/>α<text:s/>ακρ<text:s/>τ<text:s/>ό<text:s/>ό<text:s/>λη<text:s/>ο<text:s/>ο<text:s/>α<text:s/>φ<text:s/>πιο<text:s/>άν<text:s/>προ<text:s/>ο<text:s/>■<text:s/>ο<text:s/>ς<text:s/>ρο<text:s/>ε<text:s/>για<text:s/>ε<text:s/>α<text:s/>μ<text:s/>τ<text:s/>ν<text:s/>α<text:s/>τ<text:s/>ω<text:s/>δ<text:s/>ξ<text:s/>ή<text:s/>τ<text:s/>ε<text:s/>ν<text:s/>ι<text:s/>ό<text:s/>ρό<text:s/>ο<text:s/>π<text:s/>λλ<text:s/>π<text:s/>Ε.Ε<text:s/>)<text:s/>ι<text:s/>ε<text:s/>α<text:s/>ω,<text:s/>ρο<text:s/>ε<text:s/>κά<text:s/>ρό<text:s/>πα<text:s/>πή<text:s/>,<text:s/>υ<text:s/>ε<text:s/>ι<text:s/>ν<text:s/>υ<text:s/>εταιρείες,<text:s/>καθόσον<text:s/>αποτελούν<text:s/>τα<text:s/>μόνο<text:s/>από<text:s/>τα<text:s/>ημεδαπά<text:s/>νομικά<text:s/>πρόσωπα<text:s/>της<text:s/>περ.<text:s/>γ’<text:s/>του<text:s/>ρθ<text:s/>ο<text:s/>2<text:s/>π<text:s/>π<text:s/>ι<text:s/>μ<text:s/>ν<text:s/>ι<text:s/>σ<text:s/>ρά<text:s/>ίας.<text:s/>Γι<text:s/>μ<text:s/>σ<text:s/>λή<text:s/>ωση<text:s/>ν<text:s/>ρο<text:s/>ο<text:s/>ν<text:s/>ρθ<text:s/>ο<text:s/>πα<text:s/>τ<text:s/>λή<text:s/>ω<text:s/>ι<text:s/>ρ<text:s/>ό<text:s/>α<text:s/>μ<text:s/>ή<text:s/>Π<text:s/>ρ<text:s/>ρτ<text:s/>,<text:s/>ως<text:s/>αθ<text:s/>ε<text:s/>με<text:s/>την<text:s/>ΠΟΛ<text:s/>1036/2015<text:s/>Από<text:s/>α<text:s/>ε<text:s/>ή<text:s/>ρα<text:s/>τ<text:s/>ς<text:s/>Δημοσίων<text:s/>ν<text:s/>πό<text:s/>ρ<text:s/>πο<text:s/>ο<text:s/>ο<text:s/>ί<text:s/>ατ<text:s/>ή<text:s/>ν<text:s/>ων<text:s/>αι<text:s/>α<text:s/>τ<text:s/>ν<text:s/>ν<text:s/>α<text:s/>ο<text:s/>ο<text:s/>λλ<text:s/>ι<text:s/>άθ<text:s/>ο<text:s/>ω<text:s/>πό<text:s/>αρ<text:s/>κρα<text:s/>ό<text:s/>ο<text:s/>ο<text:s/>ε<text:s/>ι<text:s/>π<text:s/>ξ<text:s/>ΟΛ.<text:s/>2<text:s/>α<text:s/>ε<text:s/>ο<text:s/>ραμ<text:s/>τ<text:s/>ν<text:s/>ν<text:s/>ρο<text:s/>ο<text:s/>ς<text:s/>αι<text:s/>ς<text:s/>ν<text:s/>ρ<text:s/>σ<text:s/>λη<text:s/>ή<text:s/>λώσ<text:s/>,<text:s/>π<text:s/>ο<text:s/>ες<text:s/>ρο<text:s/>ύ<text:s/>έ<text:s/>ση<text:s/>ς<text:s/>ν<text:s/>κ<text:s/>τ<text:s/>έ<text:s/>.<text:s/>Κατ<text:s/>ο<text:s/>ά<text:s/>φ<text:s/>ό<text:s/>ρο<text:s/>ο<text:s/>αρ<text:s/>γρα<text:s/>ο<text:s/>φ<text:s/>ι<text:s/>ά<text:s/>ο<text:s/>ε<text:s/>σ<text:s/>γ<text:s/>τ<text:s/>λ<text:s/>ωση<text:s/>κ<text:s/>ι<text:s/>υ<text:s/>ο<text:s/>ή<text:s/>σ<text:s/>ο<text:s/>ι<text:s/>ξ<text:s/>α<text:s/>μ<text:s/>ή<text:s/>αι<text:s/>α<text:s/>μ<text:s/>τ<text:s/>ατ<text:s/>λλο<text:s/>ι<text:s/>ν<text:s/>ι<text:s/>α<text:s/>ό<text:s/>1</text:span><text:span text:style-name="T47_2">η</text:span><text:span text:style-name="T47_3">Ια<text:s/>ρίου<text:s/>2014<text:s/>κα</text:span></text:p>
      <text:p text:style-name="P48"><text:span text:style-name="T48_1">3.<text:s/></text:span><text:span text:style-name="T48_2">Με<text:s/>τις<text:s/>διατ<text:s/>ξ<text:s/>αρ<text:s/>γρά<text:s/>ο<text:s/>ρθ<text:s/>ο<text:s/>υ<text:s/>αθ<text:s/>ί<text:s/>ε<text:s/>αδ<text:s/>ασ<text:s/>απαλλαγής<text:s/>παρακράτησης<text:s/>φόρου<text:s/>στα<text:s/>διανεμόμενα<text:s/>μερίσματα<text:s/>(10%)<text:s/>και<text:s/>τους<text:s/>καταβαλλόμενους<text:s/>τόκους<text:s/>(15%)<text:s/>ή<text:s/>δικαιώματα<text:s/>(20%)<text:s/>στις<text:s/>περιπτώσεις<text:s/>που<text:s/>ο<text:s/>λήπτης<text:s/>ο<text:s/>ο<text:s/>λη<text:s/>ο<text:s/>ρο<text:s/>ό<text:s/>κρά<text:s/>24<text:s/>)<text:s/>ατ<text:s/>ό<text:s/>ή<text:s/>η<text:s/>ο<text:s/>ο<text:s/>ο<text:s/>ο<text:s/>λ<text:s/>τ<text:s/>τ<text:s/>ο<text:s/>ος<text:s/>ι<text:s/>ατ<text:s/>β<text:s/>λλό<text:s/>τ<text:s/>ι<text:s/>ό<text:s/>ή<text:s/>ης<text:s/>πό<text:s/>α<text:s/>αν<text:s/>π<text:s/>ρμ<text:s/>γαν<text:s/>ο<text:s/>ρο<text:s/>π<text:s/>ο<text:s/>ε<text:s/>ια<text:s/>έ<text:s/>δ<text:s/>ρο<text:s/>πι<text:s/>ών<text:s/>ε<text:s/>ό<text:s/>πό<text:s/>τ<text:s/>ν<text:s/>πό<text:s/>η<text:s/>,<text:s/>ι<text:s/>α<text:s/>β<text:s/>λλό<text:s/>ο<text:s/>α<text:s/>α<text:s/>μ<text:s/>τ<text:s/>ό<text:s/>ατ<text:s/>β<text:s/>ί<text:s/>ση<text:s/>.<text:s/>ιση<text:s/>ί<text:s/>ς<text:s/>πα<text:s/>α<text:s/>ρο<text:s/>ό<text:s/>ι<text:s/>ή<text:s/>τ<text:s/>λη<text:s/>ο<text:s/>αρ<text:s/>λλη<text:s/>α<text:s/>ο<text:s/>πές<text:s/>ρο<text:s/>ν</text:span></text:p>
      <text:p text:style-name="P49"><text:span text:style-name="T49_1">αρ<text:s/>γρά<text:s/>ων<text:s/>κα<text:s/>2<text:s/>ά<text:s/>θ<text:s/>τ<text:s/>ε<text:s/>ί<text:s/>ση<text:s/>υ<text:s/>ό<text:s/>ε<text:s/>αρ<text:s/>ρά<text:s/>λάδ<text:s/>ο<text:s/>ε<text:s/>ρο<text:s/>ρ<text:s/>ρο<text:s/>αρ<text:s/>κρά<text:s/>ό<text:s/>ρο<text:s/>ό<text:s/>ατ<text:s/>θ<text:s/>γύ<text:s/>ο<text:s/>ο<text:s/>ο<text:s/>οί<text:s/>μ<text:s/>τ<text:s/>π<text:s/>τ<text:s/>φ<text:s/>ο<text:s/>πο<text:s/>θ<text:s/>ε<text:s/>ε<text:s/>ν<text:s/>ατ<text:s/>β<text:s/>λλε<text:s/>σ<text:s/>πε<text:s/>ση<text:s/>χ<text:s/>ή<text:s/>απ<text:s/>λαγή<text:s/>ο<text:s/>ο<text:s/>ρ<text:s/>ύ<text:s/>τ<text:s/>ως<text:s/>ή:<text:s/></text:span><text:span text:style-name="T49_2">υ<text:s/>ε<text:s/>παρα<text:s/>ά</text:span><text:span text:style-name="T49_3"><text:s/>ν<text:s/>ή<text:s/>κα<text:s/>β<text:s/>η<text:s/>πο<text:s/></text:span><text:span text:style-name="T49_4">ε<text:s/>παρα<text:s/>άτ<text:s/>ς<text:s/>αν<text:s/>α</text:span><text:span text:style-name="T49_5"><text:s/>β<text:s/>ο<text:s/>τ<text:s/>ι<text:s/>θ<text:s/>ρ<text:s/>ο<text:s/>ο<text:s/>α<text:s/>ν<text:s/></text:span><text:span text:style-name="T49_6">α<text:s/>μ<text:s/>α<text:s/>ί<text:s/>ε</text:span><text:span text:style-name="T49_7"><text:s/>πα<text:s/>ακρ<text:s/>τ<text:s/>φό<text:s/></text:span><text:span text:style-name="T49_8">ι<text:s/>αρ<text:s/>μ<text:s/>ν<text:s/>ν</text:span><text:span text:style-name="T49_9">υμ<text:s/>ε<text:s/>τ<text:s/>ή<text:s/>ια<text:s/>ο<text:s/>ο<text:s/>ι<text:s/>ό<text:s/>ή<text:s/></text:span><text:span text:style-name="T49_10">1<text:s/>2<text:s/>πο<text:s/>α<text:s/>ε</text:span><text:span text:style-name="T49_11"><text:s/>ν<text:s/>τ<text:s/>ν<text:s/>ου<text:s/>0<text:s/>0<text:s/>ώ<text:s/>λλο<text:s/>ή<text:s/>ε<text:s/>αι<text:s/>ατ<text:s/>,<text:s/>ρί<text:s/>ς<text:s/>λη<text:s/>ο<text:s/>ατ<text:s/>ό<text:s/>ή<text:s/>ης<text:s/>πό<text:s/>α<text:s/>ν<text:s/>ν<text:s/>ε<text:s/>δ<text:s/>ν<text:s/>πό<text:s/>πό<text:s/>ό<text:s/>πρ<text:s/>πο<text:s/>πρ<text:s/>ό<text:s/></text:span><text:span text:style-name="T49_12">δ<text:s/>κ</text:span><text:span text:style-name="T49_13"><text:s/>άτ<text:s/>τ<text:s/>π<text:s/>σ<text:s/>(2<text:s/>μ<text:s/>)<text:s/>ς<text:s/>ν<text:s/>ν<text:s/>ι</text:span><text:span text:style-name="T49_14">ρε</text:span><text:span text:style-name="T49_15"><text:s/>ο<text:s/>ε<text:s/>η<text:s/>πα<text:s/>λαγή<text:s/>πό<text:s/>αρ<text:s/>κρά<text:s/>ό<text:s/>ν<text:s/>έ<text:s/>δ<text:s/>ρ<text:s/>ατ<text:s/>θ<text:s/>ο<text:s/>ο<text:s/>ο<text:s/>η<text:s/>γ<text:s/>ου<text:s/></text:span><text:span text:style-name="T49_16">1</text:span><text:span text:style-name="T49_17"><text:s/>ε<text:s/>ώ)<text:s/>ώ<text:s/></text:span><text:span text:style-name="T49_18">9<text:s/></text:span><text:span text:style-name="T49_19">ι<text:s/>ε<text:s/>ί<text:s/>ση<text:s/></text:span><text:span text:style-name="T49_20">ο</text:span><text:span text:style-name="T49_21"><text:s/>ρο<text:s/>έ<text:s/>ε<text:s/>ι<text:s/>ρ<text:s/>ο<text:s/>ε<text:s/>σ<text:s/>ή<text:s/>σ<text:s/>πο<text:s/>υ<text:s/>ή<text:s/></text:span><text:span text:style-name="T49_22">λ</text:span><text:span text:style-name="T49_23"><text:s/>ο<text:s/>ο<text:s/>ο<text:s/>ς<text:s/>Σ.<text:s/>.<text:s/>η<text:s/>μο<text:s/>ο<text:s/>είτ<text:s/>ι<text:s/>ό<text:s/>η<text:s/>αρ<text:s/>κρά<text:s/></text:span><text:span text:style-name="T49_24">ρ<text:s/>ε</text:span><text:span text:style-name="T49_25"><text:s/>ο<text:s/>ο<text:s/>ί<text:s/>ι<text:s/>ο<text:s/>γύ<text:s/>.<text:s/>,<text:s/>ε<text:s/>τ<text:s/></text:span><text:span text:style-name="T49_26">ο</text:span><text:span text:style-name="T49_27"><text:s/>ό<text:s/>.<text:s/>.<text:s/>ρο<text:s/>ύ<text:s/>ό<text:s/>ε<text:s/>α<text:s/>ακρ<text:s/>,<text:s/>ι<text:s/>υ<text:s/>ο<text:s/>ε<text:s/>ι<text:s/>ν<text:s/>ο<text:s/>γ<text:s/>θ<text:s/>κα<text:s/>α<text:s/>σ<text:s/>ο<text:s/>ο<text:s/></text:span><text:span text:style-name="T49_28">ή<text:s/>ο</text:span><text:span text:style-name="T49_29"><text:s/>η<text:s/>πα<text:s/>λαγή<text:s/>αθ<text:s/>ι<text:s/>ή<text:s/></text:span><text:span text:style-name="T49_30">α</text:span><text:span text:style-name="T49_31"><text:s/>γύ<text:s/>ε<text:s/>ατ<text:s/>ο<text:s/>ο<text:s/>λη<text:s/>ών<text:s/>ι<text:s/>ο<text:s/>2</text:span><text:span text:style-name="T49_32">4</text:span><text:span text:style-name="T49_33"><text:s/>κρά<text:s/>άχ<text:s/>.</text:span></text:p>
      <text:p text:style-name="P50"><text:span text:style-name="T50_1">γυ<text:s/>ιστ<text:s/>ρέ<text:s/>ατ<text:s/>θε<text:s/>ι<text:s/>άθ<text:s/>ά<text:s/>ό<text:s/>αφ<text:s/>ρμ<text:s/>α<text:s/>ο<text:s/>ο<text:s/>ο<text:s/>χ<text:s/>Ο<text:s/>Υ<text:s/>)<text:s/>ι<text:s/>ο<text:s/>ο<text:s/>ή<text:s/>ωση<text:s/>πό<text:s/>αρ<text:s/>κρα<text:s/>ό<text:s/>ο<text:s/>ο<text:s/>ε<text:s/>ι<text:s/>π<text:s/>ξ<text:s/>ΟΛ.<text:s/>2<text:s/>α<text:s/>ε<text:s/>ο<text:s/>ραμ<text:s/>τ<text:s/>ν<text:s/>ν<text:s/>α<text:s/>ο<text:s/>ς<text:s/>ρέ<text:s/>ε<text:s/>γρά<text:s/>ο<text:s/>τ<text:s/>αι<text:s/>ό<text:s/>ί<text:s/>κ<text:s/>ο<text:s/>Π<text:s/>Μ<text:s/>α<text:s/>ο<text:s/>ρο<text:s/>ε<text:s/>θ<text:s/>ι<text:s/>σ<text:s/>ό<text:s/>υ<text:s/>ε<text:s/>ε<text:s/>τ<text:s/>σ<text:s/>ο<text:s/>ό<text:s/>ε<text:s/>αρ<text:s/>κρ<text:s/>τ<text:s/>ό<text:s/>λάδ<text:s/>ατ<text:s/>θ<text:s/>γυ<text:s/>στ<text:s/>ο<text:s/>ρα<text:s/>ρά<text:s/>ό<text:s/>ατ<text:s/>λ<text:s/>ό<text:s/>ο<text:s/>με<text:s/>τ<text:s/>ο<text:s/>α<text:s/>μ<text:s/>τ<text:s/>ατ<text:s/>ό<text:s/>λή<text:s/>ωσ<text:s/>ρο<text:s/>ό<text:s/>φ<text:s/>ι<text:s/>α<text:s/>ημ<text:s/>π<text:s/>λλο<text:s/>ή<text:s/>ρο<text:s/>ς<text:s/>αρ<text:s/>κρά<text:s/>ό<text:s/>ο<text:s/>ο<text:s/>ε<text:s/>ν<text:s/>η<text:s/>τ<text:s/>ε<text:s/>ι<text:s/>ο<text:s/>τ<text:s/>πα<text:s/>ακρ<text:s/>ό<text:s/>ο<text:s/>ι<text:s/>ο<text:s/>ό<text:s/>ρέ<text:s/>ο<text:s/>ε<text:s/>.<text:s/>ο<text:s/>πο<text:s/>ε<text:s/>αρ<text:s/>κρα<text:s/>ο<text:s/>ο<text:s/>Π<text:s/>Μ<text:s/>ατ<text:s/>ε<text:s/>ί<text:s/>ση<text:s/>ο<text:s/>ο<text:s/>η<text:s/>μο<text:s/>ο<text:s/>τ<text:s/>α<text:s/>ς<text:s/>ί<text:s/>ή<text:s/>ο<text:s/>ο<text:s/>τ<text:s/>ό<text:s/>λο<text:s/>πτ<text:s/>δ<text:s/>ι<text:s/>πή<text:s/>ίας<text:s/>ο<text:s/>ατ<text:s/>λλ<text:s/>ο<text:s/>πο<text:s/>σε<text:s/>αρ<text:s/>κρα<text:s/>ό<text:s/>ο<text:s/>α<text:s/>ο<text:s/>ς<text:s/>ρο<text:s/>κή<text:s/>ί<text:s/>γ<text:s/>ό<text:s/>λη<text:s/>ο<text:s/>α<text:s/>β<text:s/>λλ<text:s/>ο<text:s/>.<text:s/>Το<text:s/>ο<text:s/>τ<text:s/>ο<text:s/>φ<text:s/>γ<text:s/>τ<text:s/>ό<text:s/>ε<text:s/>χ<text:s/>ατ<text:s/>τ<text:s/>θε<text:s/>ι<text:s/>πε<text:s/>ό<text:s/>αρ<text:s/>σ<text:s/>και<text:s/>ο<text:s/>ών<text:s/>ι<text:s/>α<text:s/>τ<text:s/>ίδ<text:s/>σ<text:s/>σ<text:s/>ό<text:s/>πί<text:s/>κα<text:s/>τ<text:s/>π<text:s/>π<text:s/>ν<text:s/>ο<text:s/>,<text:s/>ς<text:s/>ν<text:s/>δ<text:s/>α<text:s/>κο<text:s/>α<text:s/>θ<text:s/>ε<text:s/>ί<text:s/>ση<text:s/>ο<text:s/>ο<text:s/>ο<text:s/>,<text:s/>ό<text:s/>ρ<text:s/>πο<text:s/>κή<text:s/>ο<text:s/>ρ<text:s/>ατ<text:s/>β<text:s/>ή<text:s/>ν</text:span></text:p>
      <text:p text:style-name="P51"><text:span text:style-name="T51_1">ι<text:s/>ών<text:s/>λη<text:s/>ωμ<text:s/>ν<text:s/>αρ<text:s/>κρά<text:s/>ό<text:s/>ο<text:s/>αρ<text:s/>ς<text:s/>ι<text:s/>ρθ<text:s/>αι<text:s/>φ<text:s/>αυ<text:s/>πρ<text:s/>ε<text:s/>ν<text:s/>αφ<text:s/>ως<text:s/>α<text:s/>ε<text:s/>στ<text:s/>ς<text:s/>κα<text:s/>η</text:span></text:p>
      <text:p text:style-name="P52"><text:span text:style-name="T52_1">ΙΝ<text:s/>Δ<text:s/>ΟΜ<text:s/>Σ</text:span></text:p>
      <text:p text:style-name="P53"><text:span text:style-name="T53_1">.<text:s/></text:span><text:span text:style-name="T53_2">ΟΔΕ<text:s/>ΤΕΣ<text:s/>ΓΙ<text:s/>Ε<text:s/>ΕΡ<text:s/>ΕΙ</text:span><text:span text:style-name="T53_3">ο<text:s/>π<text:s/>κα<text:s/>Β<text:s/>(<text:s/>τ<text:s/>α<text:s/>α<text:s/>ι<text:s/>ή<text:s/>Υ<text:s/>η<text:s/>ε<text:s/>Ε<text:s/>κα<text:s/>τ<text:s/>Περ<text:s/>ε<text:s/>κ<text:s/>ε<text:s/>Ηλε<text:s/>ο<text:s/>ακυ<text:s/>ν<text:s/>(<text:s/>ΓΕ<text:s/>)</text:span></text:p>
      <text:p text:style-name="P54"><text:span text:style-name="T54_1">Υ<text:s/>ο<text:s/>Ηλεκτ<text:s/>ο<text:s/>ά<text:s/>υ<text:s/>λλα<text:s/>ν<text:s/>(<text:s/>η<text:s/>ε<text:s/>)</text:span></text:p>
      <text:p text:style-name="P55"><text:span text:style-name="T55_1">Μ<text:s/>τ<text:s/>πα<text:s/>άκλ<text:s/>ν<text:s/>ν<text:s/>ρτ</text:span><text:span text:style-name="T55_2"><text:s/>ι<text:s/>ί<text:s/>τ<text:s/>ΓΓ<text:s/></text:span><text:span text:style-name="T55_3">Ι<text:s/>ΟΔΕ<text:s/>ΤΕΣ<text:s/>ΓΙ<text:s/>Κ<text:s/>Ι<text:s/>ΟΠΟΙΗΣΗ</text:span></text:p>
      <text:p text:style-name="P56"><text:span text:style-name="T56_1">κων<text:s/>,<text:s/>τ<text:s/>ν<text:s/>ρ<text:s/>θμ<text:s/>1<text:s/>α<text:s/>υ<text:s/>,<text:s/>΄<text:s/>ε<text:s/>τ<text:s/>ν<text:s/>ρ<text:s/>ν<text:s/>αι<text:s/>,<text:s/>Η΄<text:s/>΄,<text:s/>Ι<text:s/>,<text:s/>Ι<text:s/>,<text:s/>ΙΒ<text:s/>,<text:s/>΄<text:s/>,<text:s/>ΙΕ<text:s/>,<text:s/>Ι<text:s/>,<text:s/>ΙΖ΄,<text:s/>΄<text:s/>Θ<text:s/>,<text:s/>Κ<text:s/>,<text:s/>Κ<text:s/>,<text:s/>Κ<text:s/>κ<text:s/>ι<text:s/>Κ<text:s/>΄</text:span></text:p>
      <text:p text:style-name="P57"><text:span text:style-name="T57_1">Ηλε<text:s/>ο<text:s/>ή<text:s/>κ<text:s/>ν<text:s/>(<text:s/>ρμ<text:s/>έ<text:s/>)<text:s/></text:span><text:span text:style-name="T57_2">ο<text:s/>γε<text:s/>ο<text:s/>πτ<text:s/>α</text:span><text:span text:style-name="T57_3"><text:s/>γων<text:s/>ς,<text:s/>ή<text:s/>ρ<text:s/>μ<text:s/>α<text:s/>ε<text:s/>ή<text:s/></text:span><text:span text:style-name="T57_4">τ<text:s/>ο<text:s/>ίο<text:s/>Ε</text:span><text:span text:style-name="T57_5"><text:s/>α<text:s/>Π<text:s/>ς<text:s/>λ<text:s/>ν<text:s/>γο<text:s/>,<text:s/></text:span><text:span text:style-name="T57_6">ο<text:s/>γε<text:s/>ο<text:s/>ι<text:s/>κώ</text:span><text:span text:style-name="T57_7"><text:s/>ι<text:s/>ο<text:s/>ή<text:s/>Λ<text:s/>κής<text:s/>Τ<text:s/>ο<text:s/>και<text:s/>έ<text:s/>χ<text:s/>ν<text:s/>ΕΛΤ<text:s/>,<text:s/>Β<text:s/>ή<text:s/></text:span><text:span text:style-name="T57_8">Κ<text:s/>6<text:s/>OCH<text:s/>TI<text:s/>NS</text:span><text:span text:style-name="T57_9"><text:s/>π<text:s/>τ<text:s/>,<text:s/>1<text:s/>Σ<text:s/>ά<text:s/></text:span><text:span text:style-name="T57_10">EC</text:span><text:span text:style-name="T57_11"><text:s/>γμ<text:s/>1<text:s/></text:span><text:span text:style-name="T57_12">R<text:s/>S<text:s/>γε<text:s/>ν</text:span><text:span text:style-name="T57_13"><text:s/>ς<text:s/>1<text:s/>ρ<text:s/>ιό<text:s/>ασ<text:s/>ο</text:span></text:p>
      <text:p text:style-name="P58"><text:span text:style-name="T58_1">Ι<text:s/></text:span><text:span text:style-name="T58_2">.<text:s/>E<text:s/></text:span><text:span text:style-name="T58_3">ΩΤ<text:s/>ΚΗ<text:s/>ΔΙ<text:s/>ΜΗ<text:s/></text:span><text:span text:style-name="T58_4">ραφ<text:s/>κ.<text:s/>Υ<text:s/>ο<text:s/>γο<text:s/>ραφ<text:s/>κα<text:s/>πλη<text:s/>ώτ<text:s/>ι<text:s/>ς<text:s/>Υ<text:s/>ο<text:s/>γο<text:s/>ραφ<text:s/>ο<text:s/>ραμ<text:s/>ς<text:s/>ω<text:s/>Ε<text:s/>ν<text:s/>ραφ<text:s/>ο<text:s/>ο<text:s/>Φ<text:s/>ο<text:s/>ή<text:s/>η<text:s/>ραφ<text:s/>ο<text:s/>.κ.<text:s/>Γε<text:s/>α<text:s/>μ<text:s/>τ<text:s/>Φ<text:s/>ο<text:s/>ή<text:s/>ολι<text:s/>κα<text:s/>Νο<text:s/>ς</text:span></text:p>
      <text:p text:style-name="P59"><text:span text:style-name="T59_1">ο<text:s/>ο<text:s/>ς<text:s/>4)</text:span></text:p>
      <text:p text:style-name="P60"><text:span text:style-name="T60_1">ραφ<text:s/>ο<text:s/>ο<text:s/>ν<text:s/>ς<text:s/>κα<text:s/>Πλ<text:s/>ο<text:s/>η<text:s/>ολι<text:s/>ν<text:s/>ραφ<text:s/>ο<text:s/>κα<text:s/>ν<text:s/>Σ<text:s/>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