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2_4" style:family="text">
      <style:text-properties style:text-position="sub 58%" fo:font-size="15pt" style:font-size-asian="15pt" style:font-size-complex="15pt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link">
      <style:text-properties fo:language="el" fo:language-asian="el"/>
    </style:style>
    <style:style style:name="T23_3" style:family="text">
      <style:text-properties fo:language="el" fo:language-asian="el"/>
    </style:style>
    <style:style style:name="T23_4" style:family="text" style:parent-style-name="link">
      <style:text-properties fo:language="el" fo:language-asian="el"/>
    </style:style>
    <style:style style:name="T23_5" style:family="text">
      <style:text-properties fo:language="el" fo:language-asian="el"/>
    </style:style>
    <style:style style:name="T23_6" style:family="text" style:parent-style-name="link">
      <style:text-properties fo:language="el" fo:language-asian="el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style:text-underline-style="solid" style:text-underline-color="font-color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_5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</text:span></text:p>
      <text:p text:style-name="P2"><text:span text:style-name="T2_1">ΕΛΛΗΝΙΚΗ<text:s/>ΔΗΜΟΚΡΑΤΙΑ<text:s/></text:span><text:span text:style-name="T2_2">Αθήνα,<text:s/>26<text:s/>Ιανουαρίου<text:s/>2015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ΤΗΣ<text:s/>ΦΟΡΟΛΟΓΙΚΗΣ</text:span></text:p>
      <text:p text:style-name="P7"><text:span text:style-name="T7_1">ΠΟΛΙΤΙΚΗΣ<text:s/>ΚΑΙ<text:s/>ΝΟΜΟΘΕΣΙΑΣ</text:span></text:p>
      <text:p text:style-name="P8"><text:span text:style-name="T8_1">ΥΠΟΔΙΕΥΘΥΝΣΗ<text:s/>Α΄-<text:s/>ΑΜΕΣΗΣ<text:s/>ΦΟΡΟΛΟΓΙΑΣ</text:span></text:p>
      <text:p text:style-name="P9"><text:span text:style-name="T9_1">ΤΜΗΜΑΤΑ:<text:s/>Β΄-<text:s/>Α΄</text:span></text:p>
      <text:p text:style-name="P10"><text:span text:style-name="T10_1">ΠΟΛ.<text:s/>1042</text:span></text:p>
      <text:p text:style-name="P11"><text:span text:style-name="T11_1">Ταχ.<text:s/>Δ/νση:<text:s/></text:span><text:span text:style-name="T11_2">Καρ.<text:s/>Σερβίας<text:s/>10</text:span></text:p>
      <text:p text:style-name="P12"><text:span text:style-name="T12_1">Ταχ.<text:s/>Κώδ.:<text:s/></text:span><text:span text:style-name="T12_2">101<text:s/>84<text:s/>ΑΘΗΝΑ<text:s/></text:span><text:span text:style-name="T12_3">ΠΡΟΣ:<text:s/></text:span><text:span text:style-name="T12_4">Ως<text:s/>Π.Δ.</text:span></text:p>
      <text:p text:style-name="P13"><text:span text:style-name="T13_1">Πληροφορίες:</text:span><text:span text:style-name="T13_2">.<text:s/>Φ.<text:s/>Φανάρα,<text:s/>Β.<text:s/>Γιοβά</text:span></text:p>
      <text:p text:style-name="P14"><text:span text:style-name="T14_1">Τηλέφωνο:<text:s/></text:span><text:span text:style-name="T14_2">210<text:s/>–<text:s/>3375312</text:span></text:p>
      <text:p text:style-name="P15"><text:span text:style-name="T15_1">ΦΑΞ:<text:s/></text:span><text:span text:style-name="T15_2">210<text:s/>–<text:s/>33.75.001</text:span></text:p>
      <text:p text:style-name="P16"><text:span text:style-name="T16_1">ΘΕΜΑ:<text:s/>Φορολογική<text:s/>μεταχείριση<text:s/>του<text:s/>εισοδήματος<text:s/>από<text:s/>μερίσματα,<text:s/>τόκους<text:s/>και<text:s/>δικαιώματα<text:s/>μετά<text:s/>την<text:s/>έναρξη<text:s/>ισχύος<text:s/>των<text:s/>διατάξεων<text:s/>του<text:s/>νέου<text:s/>Κ.Φ.Ε.<text:s/>(ν.4172/2013).</text:span></text:p>
      <text:p text:style-name="P17"><text:span text:style-name="T17_1"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Με<text:s/>τις<text:s/>διατάξεις<text:s/>του<text:s/>άρθρου<text:s/>35<text:s/>του<text:s/>ν.4172/2013<text:s/>(ΦΕΚ<text:s/>167Α'),<text:s/>οι<text:s/>οποίες<text:s/>ισχύουν<text:s/>για<text:s/>τα<text:s/>εισοδήματα<text:s/>που<text:s/>αποκτώνται<text:s/>στα<text:s/>φορολογικά<text:s/>έτη<text:s/>που<text:s/>αρχίζουν<text:s/>από<text:s/>την<text:s/>1</text:span><text:span text:style-name="T18_2">η<text:s/></text:span><text:span text:style-name="T18_3">Ιανουαρίου<text:s/>2014<text:s/>και<text:s/>μετά,<text:s/>ορίζεται<text:s/>μεταξύ<text:s/>άλλων,<text:s/>ότ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<text:s/>και<text:s/>δικαιωμάτων<text:s/>θεωρείται<text:s/>γενικά<text:s/>εισόδημα<text:s/>από<text:s/>κεφάλαιο.</text:span></text:p>
      <text:p text:style-name="P19"><text:span text:style-name="T19_1">2.<text:s/>Ειδικότερα,<text:s/>με<text:s/>τις<text:s/>διατάξεις<text:s/>της<text:s/>παρ.<text:s/>1<text:s/>του<text:s/>άρθρου<text:s/>36<text:s/>του<text:s/>ν.4172/2013<text:s/>ορίζεται<text:s/>ότι<text:s/>ο<text:s/>όρος<text:s/>«</text:span><text:span text:style-name="T19_2">μερίσματα</text:span><text:span text:style-name="T19_3">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20"><text:span text:style-name="T20_1">3.<text:s/>Με<text:s/>βάση<text:s/>τα<text:s/>ανωτέρω,<text:s/>στην<text:s/>έννοια<text:s/>του<text:s/>μερίσματος<text:s/>εμπίπτει,<text:s/>μεταξύ<text:s/>άλλων,<text:s/>κάθε<text:s/>διανομή<text:s/>κερδών,<text:s/>ημεδαπής<text:s/>ή<text:s/>αλλοδαπής<text:s/>προέλευσης,<text:s/>που<text:s/>προέρχεται<text:s/>από<text:s/>εισηγμένες<text:s/>και<text:s/>μη<text:s/>μετοχές,<text:s/>από<text:s/>ιδρυτικούς<text:s/>τίτλους,<text:s/>από<text:s/>εταιρικά<text:s/>μερίδια<text:s/>ΕΠΕ<text:s/>ή<text:s/>από<text:s/>συμμετοχή<text:s/>σε<text:s/>προσωπικές<text:s/>εταιρείες,<text:s/>κοινοπραξίες<text:s/>και<text:s/>λοιπές<text:s/>νομικές<text:s/>οντότητες,<text:s/>τα<text:s/>προμερίσματα<text:s/>που<text:s/>διανέμουν<text:s/>οι<text:s/>ανώνυμες<text:s/>εταιρείες<text:s/>σύμφωνα<text:s/>με<text:s/>τις<text:s/>διατάξεις<text:s/>του<text:s/>κ.ν.2190/1920,<text:s/>οι<text:s/>προσωρινές<text:s/>απολήψεις<text:s/>κερδών<text:s/>των<text:s/>εταίρων,<text:s/>οι<text:s/>τόκοι<text:s/>προνομιούχων<text:s/>μετοχών,<text:s/>οι<text:s/>υπεραποδόσεις<text:s/>επενδύσεων<text:s/>μαθηματικών<text:s/>αποθεμάτων<text:s/>των<text:s/>ασφαλιστικών<text:s/>εταιρειών,<text:s/>οι<text:s/>διανομές<text:s/>κερδών<text:s/>των<text:s/>καταπιστευμάτων<text:s/>και<text:s/>των<text:s/>εξωχώριων<text:s/>εταιρειώ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(σχετ.<text:s/>το<text:s/>αριθμ.<text:s/>πρωτ.<text:s/>Δ12Α<text:s/>1046040<text:s/>ΕΞ2014/14.03.2014<text:s/>έγγραφό<text:s/>μας).</text:span></text:p>
      <text:p text:style-name="P21"><text:span text:style-name="T21_1">Ειδικά<text:s/>για<text:s/>τα<text:s/>νομικά<text:s/>πρόσωπα<text:s/>και<text:s/>τις<text:s/>νομικές<text:s/>οντότητες<text:s/>που<text:s/>τηρούν<text:s/>απλογραφικά<text:s/>βιβλία,<text:s/>στην<text:s/>αιτιολογική<text:s/>έκθεση<text:s/>του<text:s/>ν.4223/2013<text:s/>και<text:s/>συγκεκριμένα<text:s/>του<text:s/>άρθρου<text:s/>23<text:s/>αυτού,<text:s/>με<text:s/>το<text:s/>οποίο<text:s/>προστέθηκε<text:s/>παράγραφος<text:s/>4<text:s/>στο<text:s/>άρθρο<text:s/>47<text:s/>του<text:s/>ν.4172/2013,<text:s/>αναφέρεται<text:s/>ότι<text:s/>«για<text:s/>τα<text:s/>πιο<text:s/>πάνω<text:s/>πρόσωπα<text:s/>εφαρμόζονται<text:s/>οι<text:s/>διατάξεις<text:s/>των<text:s/>άρθρων<text:s/>21<text:s/>έως<text:s/>28<text:s/>του<text:s/>Κεφαλαίου<text:s/>Γ’<text:s/>του<text:s/>ν.4172/2013<text:s/>που<text:s/>αφορούν<text:s/>στα<text:s/>φυσικά<text:s/>πρόσωπα<text:s/>και<text:s/>επομένως,<text:s/>μεταξύ<text:s/>άλλων,<text:s/>προκύπτει<text:s/>ότι<text:s/>σε<text:s/>περίπτωση<text:s/>διανομής<text:s/>κερδών<text:s/>από<text:s/>τους<text:s/>εν<text:s/>λόγω<text:s/>υπόχρεους<text:s/>δεν<text:s/>εφαρμόζεται<text:s/>η<text:s/>περίπτωση<text:s/>α’<text:s/>της<text:s/>παραγράφου<text:s/>1<text:s/>του<text:s/>άρθρου<text:s/>64<text:s/>του<text:s/>ν.4172/2013».<text:s/>Εξάλλου,<text:s/>με<text:s/>τις<text:s/>διατάξεις<text:s/>του<text:s/>δεύτερου<text:s/>εδαφίου<text:s/>της<text:s/>παρ.1<text:s/>του<text:s/>άρθρου<text:s/>58<text:s/>ορίζεται,<text:s/>ότι<text:s/>τα<text:s/>κέρδη<text:s/>που<text:s/>αποκτούν<text:s/>οι<text:s/>υπόχρεοι<text:s/>που<text:s/>αναγράφονται<text:s/>σε<text:s/>αυτό<text:s/>το<text:s/>εδάφιο,<text:s/>σε<text:s/>περίπτωση<text:s/>τήρησης<text:s/>απλογραφικών<text:s/>βιβλίων,<text:s/>φορολογούνται<text:s/>με<text:s/>την<text:s/>κλίμακα<text:s/>της<text:s/>παρ.1<text:s/>του<text:s/>άρθρου<text:s/>29<text:s/>(φυσικών<text:s/>προσώπων).<text:s/>Κατά<text:s/>συνέπεια,<text:s/>σε<text:s/>περίπτωση<text:s/>απόληψης<text:s/>κερδών<text:s/>από<text:s/>τα<text:s/>ανωτέρω<text:s/>πρόσωπα<text:s/>που<text:s/>τηρούν<text:s/>απλογραφικά<text:s/>βιβλία,<text:s/>δεν<text:s/>ενεργείται<text:s/>παρακράτηση<text:s/>φόρου,<text:s/>καθόσον<text:s/>τα<text:s/>κέρδη<text:s/>αυτά<text:s/>φορολογούνται<text:s/>μόνο<text:s/>στο<text:s/>όνομα<text:s/>του<text:s/>νομικού<text:s/>προσώπου<text:s/>ή<text:s/>της<text:s/>νομικής<text:s/>οντότητας.</text:span></text:p>
      <text:p text:style-name="P22"><text:span text:style-name="T22_1">Στην<text:s/>έννοια<text:s/>της<text:s/>διανομής<text:s/>κερδών<text:s/>περιλαμβάνεται<text:s/>και<text:s/>η<text:s/>διανομή<text:s/>ή<text:s/>κεφαλαιοποίηση<text:s/>κερδών<text:s/>παρελθουσών<text:s/>χρήσεων,<text:s/>των<text:s/>αποθεματικών<text:s/>που<text:s/>δεν<text:s/>υπάγονται<text:s/>στην<text:s/>αυτοτελή<text:s/>φορολόγηση<text:s/>της<text:s/>παρ.<text:s/>12<text:s/>του<text:s/>άρθρου<text:s/>72<text:s/>του<text:s/>ν.<text:s/>4172/2013,<text:s/>καθώς<text:s/>και<text:s/>των<text:s/>αποθεματικών<text:s/>που<text:s/>σχηματίζονται<text:s/>με<text:s/>βάση<text:s/>τις<text:s/>διατάξεις<text:s/>του<text:s/>νέου<text:s/>Κ.Φ.Ε.<text:s/>(ν.<text:s/>4172/2013).<text:s/>Ειδικά<text:s/>για<text:s/>τα<text:s/>αποθεματικά<text:s/>από<text:s/>κέρδη<text:s/>παρελθουσών<text:s/>χρήσεων<text:s/>των<text:s/>ΕΠΕ<text:s/>τα<text:s/>οποία<text:s/>έχουν<text:s/>σχηματισθεί<text:s/>μέχρι<text:s/>31.12.2010<text:s/>(κέρδη<text:s/>ισολογισμών<text:s/>31.12.2009,<text:s/>σε<text:s/>περίπτωση<text:s/>ομαλής<text:s/>διαχειριστικής<text:s/>περιόδου),<text:s/>δεδομένου<text:s/>ότι<text:s/>αυτά<text:s/>έχουν<text:s/>ήδη<text:s/>αποκτηθεί<text:s/>από<text:s/>τους<text:s/>εταίρους<text:s/>με<text:s/>βάση<text:s/>τις<text:s/>διατάξεις<text:s/>του<text:s/>ν.2238/1994<text:s/>(παρ.<text:s/>4<text:s/>άρθρου<text:s/>28,<text:s/>όπως<text:s/>ίσχυε<text:s/>για<text:s/>τις<text:s/>χρήσεις<text:s/>αυτές),<text:s/>με<text:s/>την<text:s/>παρούσα<text:s/>γίνεται<text:s/>δεκτό<text:s/>ότι<text:s/>κατά<text:s/>τη<text:s/>διανομή<text:s/>ή<text:s/>κεφαλαιοποίησή<text:s/>των<text:s/>υπόψη<text:s/>κερδών<text:s/>μετά<text:s/>την<text:s/>1.1.2014,<text:s/>δεν<text:s/>θα<text:s/>έχουν<text:s/>εφαρμογή<text:s/>οι<text:s/>διατάξεις<text:s/>της<text:s/>περ.<text:s/>α’<text:s/>της<text:s/>παρ.<text:s/>1<text:s/>του<text:s/>άρθρου<text:s/>64<text:s/>του<text:s/>ν.4172/2013.<text:s/>Τα<text:s/>ανωτέρω<text:s/>ισχύουν<text:s/>και<text:s/>για<text:s/>τα<text:s/>κέρδη<text:s/>παρελθουσών<text:s/>χρήσεων<text:s/>των<text:s/>προσωπικών<text:s/>εταιρειών<text:s/>που<text:s/>τηρούν<text:s/>διπλογραφικά<text:s/>βιβλία,<text:s/>καθόσον<text:s/>αυτά<text:s/>θεωρείται<text:s/>ότι<text:s/>έχουν<text:s/>ήδη<text:s/>αποκτηθεί<text:s/>και<text:s/>δηλωθεί<text:s/>από<text:s/>τους<text:s/>εταίρους<text:s/>με<text:s/>βάση<text:s/>τις<text:s/>διατάξεις<text:s/>του<text:s/>ν.2238/1994<text:s/>(παρ.<text:s/>4<text:s/>άρθρου<text:s/>28,<text:s/>όπως<text:s/>ίσχυε<text:s/>για<text:s/>τις<text:s/>χρήσεις<text:s/>αυτές).<text:s/>Ειδικά<text:s/>για<text:s/>τα<text:s/>κέρδη<text:s/>των<text:s/>προσωπικών<text:s/>εταιρειών<text:s/>της<text:s/>χρήσης<text:s/>2013<text:s/>στα<text:s/>οποία<text:s/>υπήρχε<text:s/>σχετική<text:s/>πρόβλεψη<text:s/>στο<text:s/>καταστατικό<text:s/>τους<text:s/>και<text:s/>πραγματοποιήθηκε<text:s/>διανομή<text:s/>μέρους<text:s/>των<text:s/>κερδών<text:s/>τους<text:s/>(παρ.<text:s/>1<text:s/>άρθρου<text:s/>10<text:s/>ν.2238/1994,<text:s/>όπως<text:s/>ίσχυε<text:s/>για<text:s/>τη<text:s/>χρήση<text:s/>2013,<text:s/>μετά<text:s/>την<text:s/>τροποποίησή<text:s/>του<text:s/>με<text:s/>το<text:s/>άρθρο<text:s/>3<text:s/>του<text:s/>ν.4110/2013),<text:s/>για<text:s/>τα<text:s/>οποία<text:s/>διενεργήθηκε<text:s/>παρακράτηση<text:s/>φόρου,<text:s/>είναι<text:s/>αυτονόητο<text:s/>ότι<text:s/>παρακράτηση<text:s/>φόρου<text:s/>θα<text:s/>ενεργείται<text:s/>στο<text:s/>υπόλοιπο<text:s/>αδιανέμητο<text:s/>ποσό<text:s/>των<text:s/>κερδών<text:s/>της<text:s/>χρήσης<text:s/>αυτής<text:s/>κατά<text:s/>τη<text:s/>διανομή.<text:s/>Επισημαίνεται,<text:s/>ότι<text:s/>σε<text:s/>περίπτωση<text:s/>που<text:s/>για<text:s/>τα<text:s/>κέρδη<text:s/>των<text:s/>προσωπικών<text:s/>εταιρειών<text:s/>της<text:s/>χρήσης<text:s/>2013<text:s/>δεν<text:s/>υπήρχε<text:s/>σχετική<text:s/>πρόβλεψη<text:s/>στο<text:s/>καταστατικό<text:s/>τους,<text:s/>ο<text:s/>φόρος<text:s/>έχει<text:s/>ήδη<text:s/>παρακρατηθεί<text:s/>στο<text:s/>σύνολο<text:s/>των<text:s/>κερδών,<text:s/>καθόσον<text:s/>αυτά<text:s/>θεωρούντο<text:s/>ως<text:s/>διανεμόμενα.<text:s/>Επίσης,<text:s/>παρακράτηση<text:s/>φόρου<text:s/>10%<text:s/>σύμφωνα<text:s/>με<text:s/>τα<text:s/>ανωτέρω<text:s/>ενεργείται<text:s/>και<text:s/>στην<text:s/>περίπτωση<text:s/>διανομής<text:s/>ή<text:s/>κεφαλαιοποίησης<text:s/>αποθεματικών<text:s/>που<text:s/>έχουν<text:s/>σχηματισθεί<text:s/>με<text:s/>βάση<text:s/>ειδικές<text:s/>διατάξεις<text:s/>νόμων,<text:s/>στους<text:s/>οποίους<text:s/>όπου<text:s/>γίνεται<text:s/>αναφορά<text:s/>στις<text:s/>διατάξεις<text:s/>των<text:s/>άρθρων<text:s/>54<text:s/>και<text:s/>55<text:s/>του<text:s/>ν.2238/1994,<text:s/>νοούνται<text:s/>πλέον<text:s/>οι<text:s/>αντίστοιχες<text:s/>διατάξεις<text:s/>των<text:s/>άρθρων<text:s/>62<text:s/>και<text:s/>64<text:s/>του<text:s/>ν.4172/2013.</text:span></text:p>
      <text:p text:style-name="P23"><text:span text:style-name="T23_1">Διευκρινίζεται,<text:s/>ότι<text:s/>με<text:s/>την<text:s/>αριθμ.</text:span><text:span text:style-name="T23_2"><text:s/>ΝΣΚ<text:s/>950/1977<text:s/></text:span><text:span text:style-name="T23_3">γνωμοδότηση<text:s/>της<text:s/>Ολομέλειας<text:s/>του<text:s/>Ν.Σ.Κ.<text:s/>(αριθμ.<text:s/>Ε.1058/288</text:span><text:span text:style-name="T23_4">/ΠΟΛ.13/1978<text:s/></text:span><text:span text:style-name="T23_5">εγκύκλιό<text:s/>μας)<text:s/>έγινε<text:s/>αποδεκτό<text:s/>ότι<text:s/>με<text:s/>βάση<text:s/>τις<text:s/>διατάξεις<text:s/>του<text:s/>κ.ν</text:span><text:span text:style-name="T23_6">.2190/1920<text:s/></text:span><text:span text:style-name="T23_7">η<text:s/>έγκριση<text:s/>του<text:s/>ισολογισμού<text:s/>γίνεται<text:s/>μία<text:s/>φορά<text:s/>κατ'<text:s/>έτος<text:s/>από<text:s/>την<text:s/>τακτική<text:s/>γενική<text:s/>συνέλευση<text:s/>των<text:s/>μετόχων,<text:s/>που<text:s/>συνέρχεται<text:s/>υποχρεωτικά<text:s/>μέσα<text:s/>σε<text:s/>έξι<text:s/>μήνες<text:s/>από<text:s/>τη<text:s/>λήξη<text:s/>κάθε<text:s/>εταιρικής<text:s/>χρήσεως<text:s/>και<text:s/>η<text:s/>οποία<text:s/>αποφασίζει<text:s/>τη<text:s/>διανομή<text:s/>από<text:s/>τα<text:s/>καθαρά<text:s/>κέρδη<text:s/>μερίσματος<text:s/>ή<text:s/>το<text:s/>σχηματισμό<text:s/>αποθεματικών<text:s/>(τακτικών,<text:s/>εκτάκτων,<text:s/>κ.λπ.).<text:s/>Μετά<text:s/>την<text:s/>έγκριση<text:s/>του<text:s/>ισολογισμού,<text:s/>στοιχείο<text:s/>του<text:s/>οποίου<text:s/>αποτελεί<text:s/>και<text:s/>ο<text:s/>πίνακας<text:s/>διάθεσης<text:s/>κερδών<text:s/>και<text:s/>ο<text:s/>τρόπος<text:s/>διάθεσης<text:s/>αυτών,<text:s/>από<text:s/>την<text:s/>τακτική<text:s/>γενική<text:s/>συνέλευση,<text:s/>ο<text:s/>ισολογισμός<text:s/>αυτός<text:s/>καθίσταται<text:s/>οριστικός,<text:s/>αποκλεισμένης<text:s/>κάθε<text:s/>τροποποιήσεως<text:s/>αυτού<text:s/>σε<text:s/>μεταγενέστερο<text:s/>χρόνο<text:s/>από<text:s/>έκτακτη<text:s/>γενική<text:s/>συνέλευση.<text:s/>Συνεπώς,<text:s/>μόνο<text:s/>η<text:s/>τακτική<text:s/>γενική<text:s/>συνέλευση<text:s/>των<text:s/>μετόχων<text:s/>δύναται<text:s/>να<text:s/>αποφασίσει,<text:s/>κατά<text:s/>την<text:s/>έγκριση<text:s/>του<text:s/>ισολογισμού,<text:s/>για<text:s/>τη<text:s/>διάθεση<text:s/>των<text:s/>κερδών<text:s/>καθώς<text:s/>και<text:s/>για<text:s/>τη<text:s/>διανομή<text:s/>στους<text:s/>μετόχους<text:s/>εκτάκτων<text:s/>αποθεματικών<text:s/>προηγούμενων<text:s/>εταιρικών<text:s/>χρήσεων.</text:span></text:p>
      <text:p text:style-name="P24"><text:span text:style-name="T24_1">Κατά<text:s/>συνέπεια<text:s/>η<text:s/>έκτακτη<text:s/>γενική<text:s/>συνέλευση<text:s/>των<text:s/>μετόχων<text:s/>δεν<text:s/>μπορεί<text:s/>να<text:s/>αποφασίσει<text:s/>για<text:s/>διανομή<text:s/>κερδών<text:s/>εκτάκτων<text:s/>αποθεματικών<text:s/>που<text:s/>έχουν<text:s/>σχηματισθεί<text:s/>στον<text:s/>ισολογισμό<text:s/>της<text:s/>κλειόμενης<text:s/>χρήσης,<text:s/>καθόσον<text:s/>η<text:s/>διανομή<text:s/>αυτή<text:s/>συνεπάγεται<text:s/>τροποποίηση<text:s/>του<text:s/>ισολογισμού<text:s/>που<text:s/>έχει<text:s/>εγκριθεί<text:s/>από<text:s/>την<text:s/>τακτική<text:s/>γενική<text:s/>συνέλευση<text:s/>των<text:s/>μετόχων.</text:span></text:p>
      <text:p text:style-name="P25"><text:span text:style-name="T25_1">Τα<text:s/>ανωτέρω<text:s/>ισχύουν<text:s/>και<text:s/>για<text:s/>Ε.Π.Ε.<text:s/>δεδομένου<text:s/>ότι<text:s/>οι<text:s/>διατάξεις<text:s/>του<text:s/>ν.3190/1955<text:s/>δεν<text:s/>διαφέρουν<text:s/>από<text:s/>αυτές<text:s/>του<text:s/>κ.ν.2190/1920<text:s/>σε<text:s/>ό,τι<text:s/>αφορά<text:s/>την<text:s/>έγκριση<text:s/>οικονομικών<text:s/>καταστάσεων<text:s/>των<text:s/>Ε.Π.Ε.</text:span></text:p>
      <text:p text:style-name="P26"><text:span text:style-name="T26_1">Περαιτέρω,<text:s/>επισημαίνεται<text:s/>ότι<text:s/>στην<text:s/>έννοια<text:s/>του<text:s/>μερίσματος<text:s/>εμπίπτει,<text:s/>κατ΄αρχήν,<text:s/>και<text:s/>η<text:s/>διανομή<text:s/>κερδών<text:s/>από<text:s/>μερίδια<text:s/>ΟΣΕΚΑ<text:s/>που<text:s/>είναι<text:s/>εγκατεστημένοι<text:s/>στην<text:s/>ημεδαπή<text:s/>ή<text:s/>σε<text:s/>άλλο<text:s/>κράτος<text:s/>μέλος<text:s/>αυτής<text:s/>Ε.Ε.<text:s/>ή<text:s/>σε<text:s/>κράτος<text:s/>ΕΟΧ/ΕΖΕΣ<text:s/>ή<text:s/>αμοιβαίων<text:s/>κεφαλαίων<text:s/>που<text:s/>είναι<text:s/>εγκατεστημένα<text:s/>σε<text:s/>τρίτες<text:s/>χώρες.<text:s/>Ειδικά<text:s/>για<text:s/>τα<text:s/>κέρδη<text:s/>με<text:s/>τη<text:s/>μορφή<text:s/>μερισμάτων<text:s/>ή<text:s/>άλλων<text:s/>ωφελημάτων<text:s/>εκ<text:s/>των<text:s/>μεριδίων<text:s/>ή<text:s/>μετοχών<text:s/>που<text:s/>αποκτούν<text:s/>οι<text:s/>μεριδιούχοι<text:s/>ή<text:s/>μέτοχοι<text:s/>από<text:s/>ημεδαπούς<text:s/>ΟΣΕΚΑ<text:s/>έχουν<text:s/>εφαρμογή<text:s/>οι<text:s/>ειδικότερες<text:s/>διατάξεις<text:s/>της<text:s/>παρ.5<text:s/>του<text:s/>άρθρου<text:s/>103<text:s/>του<text:s/>ν.4099/2012,<text:s/>οι<text:s/>οποίες<text:s/>δεν<text:s/>έχουν<text:s/>καταργηθεί<text:s/>με<text:s/>το<text:s/>ν.4172/2013<text:s/>και<text:s/>με<text:s/>τις<text:s/>οποίες<text:s/>ορίζεται<text:s/>ότι<text:s/>αυτά<text:s/>απαλλάσσονται<text:s/>από<text:s/>το<text:s/>φόρο<text:s/>εισοδήματος.<text:s/>Την<text:s/>ίδια<text:s/>φορολογική<text:s/>μεταχείριση<text:s/>έχουν<text:s/>και<text:s/>τα<text:s/>μερίσματα<text:s/>που<text:s/>αποκτούν<text:s/>οι<text:s/>μεριδιούχοι<text:s/>από<text:s/>ΟΣΕΚΑ<text:s/>Ε.Ε.<text:s/>ή<text:s/>ΕΟΧ/ΕΖΕΣ<text:s/>(Απόφαση<text:s/>ΔΕΕ<text:s/>C-35/98,<text:s/>Verkooijen).</text:span></text:p>
      <text:p text:style-name="P27"><text:span text:style-name="T27_1">4.<text:s/>Με<text:s/>τις<text:s/>διατάξεις<text:s/>της<text:s/>παρ.<text:s/>1<text:s/>του<text:s/>άρθρου<text:s/>40<text:s/>του<text:s/>ν.<text:s/>4172/2013<text:s/>ορίζεται,<text:s/>ότι<text:s/>τα<text:s/>μερίσματα<text:s/>που<text:s/>αποκτώνται<text:s/>από<text:s/>φυσικά<text:s/>πρόσωπα<text:s/>φορολογούνται<text:s/>με<text:s/>συντελεστή<text:s/>10%<text:s/>και<text:s/>με<text:s/>τις<text:s/>διατάξεις<text:s/>του<text:s/>άρθρου<text:s/>61<text:s/>και<text:s/>της<text:s/>περ.<text:s/>α’<text:s/>των<text:s/>παρ.<text:s/>1<text:s/>των<text:s/>άρθρων<text:s/>62<text:s/>και<text:s/>64<text:s/>του<text:s/>ν.4172/2013,<text:s/>ορίζεται,<text:s/>μεταξύ<text:s/>άλλων,<text:s/>ότι<text:s/>στα<text:s/>μερίσματα<text:s/>που<text:s/>καταβάλλουν<text:s/>νομικά<text:s/>πρόσωπα<text:s/>ή<text:s/>νομικές<text:s/>οντότητες<text:s/>που<text:s/>έχουν<text:s/>τη<text:s/>φορολογική<text:s/>κατοικία<text:s/>τους<text:s/>στην<text:s/>Ελλάδα,<text:s/>ενεργείται<text:s/>παρακράτηση<text:s/>φόρου<text:s/>με<text:s/>συντελεστή<text:s/>10%.</text:span></text:p>
      <text:p text:style-name="P28"><text:span text:style-name="T28_1">Η<text:s/>παρακράτηση<text:s/>φόρου<text:s/>ενεργείται<text:s/>με<text:s/>βάση<text:s/>τα<text:s/>οριζόμενα<text:s/>στην<text:s/>αριθ.<text:s/>ΠΟΛ.<text:s/>1011/<text:s/>2014<text:s/>Απόφαση<text:s/>του<text:s/>Γενικού<text:s/>Γραμματέα<text:s/>Δημοσίων<text:s/>Εσόδων<text:s/>(ΦΕΚ<text:s/>8Β’/8.1.2014).<text:s/>Διευκρινίζεται<text:s/>ότι<text:s/>ειδικά<text:s/>για<text:s/>τις<text:s/>προσωπικές<text:s/>εταιρείες<text:s/>και<text:s/>τις<text:s/>νομικές<text:s/>οντότητες<text:s/>που<text:s/>τηρούν<text:s/>διπλογραφικά<text:s/>βιβλία<text:s/>και<text:s/>οι<text:s/>οποίες<text:s/>ενεργούν<text:s/>προσωρινές<text:s/>απολήψεις<text:s/>κερδών,<text:s/>η<text:s/>παρακράτηση<text:s/>φόρου<text:s/>ενεργείται<text:s/>κατά<text:s/>το<text:s/>χρόνο<text:s/>που<text:s/>λαμβάνει<text:s/>χώρα<text:s/>η<text:s/>απόληψη.<text:s/>Σε<text:s/>περίπτωση<text:s/>που<text:s/>έχουν<text:s/>ήδη<text:s/>λάβει<text:s/>χώρα<text:s/>προσωρινές<text:s/>απολήψεις<text:s/>κερδών<text:s/>μέχρι<text:s/>την<text:s/>έκδοση<text:s/>της<text:s/>παρούσας,<text:s/>χωρίς<text:s/>να<text:s/>έχει<text:s/>παρακρατηθεί<text:s/>φόρος,<text:s/>γίνεται<text:s/>δεκτό<text:s/>ότι<text:s/>οι<text:s/>υπόχρεοι<text:s/>μπορούν<text:s/>να<text:s/>προβούν<text:s/>στην<text:s/>απόδοση<text:s/>του<text:s/>οφειλόμενου<text:s/>παρακρατούμενου<text:s/>φόρου<text:s/>έως<text:s/>τις<text:s/>31.03.2015<text:s/>χωρίς<text:s/>κυρώσεις.</text:span></text:p>
      <text:p text:style-name="P29"><text:span text:style-name="T29_1">Η<text:s/>παρακράτηση<text:s/>φόρου<text:s/>επί<text:s/>των<text:s/>μερισμάτων<text:s/>εξαντλεί<text:s/>τη<text:s/>φορολογική<text:s/>υποχρέωση<text:s/>σε<text:s/>περίπτωση<text:s/>που<text:s/>αυτός<text:s/>που<text:s/>λαμβάνει<text:s/>την<text:s/>ως<text:s/>άνω<text:s/>πληρωμή,<text:s/>η<text:s/>οποία<text:s/>υπόκειται<text:s/>σε<text:s/>παρακράτηση<text:s/>φόρου,<text:s/>είναι<text:s/>ημεδαπό<text:s/>φυσικό<text:s/>πρόσωπο<text:s/>ή<text:s/>φυσικό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<text:s/>(παρ.<text:s/>2<text:s/>άρθρου<text:s/>36<text:s/>και<text:s/>παρ.<text:s/>3<text:s/>άρθρου<text:s/>64<text:s/>ν.4172/2013).<text:s/>Στα<text:s/>ως<text:s/>άνω<text:s/>νομικά<text:s/>πρόσωπα<text:s/>ή<text:s/>νομικές<text:s/>οντότητες<text:s/>που<text:s/>δεν<text:s/>διατηρούν<text:s/>μόνιμη<text:s/>εγκατάσταση<text:s/>στην<text:s/>Ελλάδα<text:s/>εμπίπτουν<text:s/>και<text:s/>τα<text:s/>νομικά<text:s/>πρόσωπα<text:s/>ή<text:s/>νομικές<text:s/>οντότητες<text:s/>μη<text:s/>κερδοσκοπικού<text:s/>χαρακτήρα<text:s/>που<text:s/>δεν<text:s/>ασκούν<text:s/>δραστηριότητα<text:s/>στην<text:s/>Ελλάδα<text:s/>μέσω<text:s/>γραφείου,<text:s/>παραρτήματος,<text:s/>κ.λπ.</text:span></text:p>
      <text:p text:style-name="P30"><text:span text:style-name="T30_1">Επίσης,<text:s/>επισημαίνεται<text:s/>ότι<text:s/>στα<text:s/>κέρδη<text:s/>που<text:s/>εξάγει<text:s/>μόνιμη<text:s/>εγκατάσταση<text:s/>στην<text:s/>Ελλάδα<text:s/>αλλοδαπής<text:s/>εταιρείας<text:s/>προς<text:s/>το<text:s/>κεντρικό<text:s/>της<text:s/>στην<text:s/>αλλοδαπή<text:s/>δεν<text:s/>διενεργείται<text:s/>παρακράτηση<text:s/>φόρου<text:s/>10%,<text:s/>καθόσον<text:s/>το<text:s/>υποκατάστημα,<text:s/>το<text:s/>οποίο<text:s/>στερείται<text:s/>νομικής<text:s/>προσωπικότητας,<text:s/>δεν<text:s/>αποτελεί<text:s/>ίδιο<text:s/>νομικό<text:s/>πρόσωπο<text:s/>αλλά<text:s/>ταυτίζεται<text:s/>με<text:s/>το<text:s/>κεντρικό<text:s/>του<text:s/>και<text:s/>ως<text:s/>εκ<text:s/>τούτου<text:s/>δεν<text:s/>νοείται<text:s/>διανομή<text:s/>κερδών<text:s/>στο<text:s/>ίδιο<text:s/>νομικό<text:s/>πρόσωπο.</text:span></text:p>
      <text:p text:style-name="P31"><text:span text:style-name="T31_1">Για<text:s/>τα<text:s/>εισοδήματα<text:s/>από<text:s/>μερίσματα<text:s/>που<text:s/>αποκτούν<text:s/>ημεδαπά<text:s/>νομικά<text:s/>πρόσωπα<text:s/>ή<text:s/>νομικές<text:s/>οντότητες,<text:s/>κερδοσκοπικού<text:s/>ή<text:s/>μη<text:s/>χαρακτήρα,<text:s/>ή<text:s/>μόνιμη<text:s/>εγκατάσταση<text:s/>στην<text:s/>Ελλάδα<text:s/>των<text:s/>αλλοδαπών<text:s/>νομικών<text:s/>πρόσωπων,<text:s/>ενεργείται<text:s/>παρακράτηση<text:s/>φόρου,<text:s/>με<text:s/>την<text:s/>οποία<text:s/>δεν<text:s/>επέρχεται<text:s/>εξάντληση<text:s/>της<text:s/>φορολογικής<text:s/>τους<text:s/>υποχρέωσης,<text:s/>αλλά<text:s/>τα<text:s/>εισοδήματα<text:s/>αυτά<text:s/>φορολογούνται<text:s/>ως<text:s/>εισόδημα<text:s/>από<text:s/>επιχειρηματική<text:s/>δραστηριότητα<text:s/>με<text:s/>βάση<text:s/>τις<text:s/>διατάξεις<text:s/>της<text:s/>παρ.<text:s/>2<text:s/>του<text:s/>άρθρου<text:s/>47<text:s/>και<text:s/>ο<text:s/>παρακρατηθείς<text:s/>φόρος<text:s/>συμψηφίζεται<text:s/>με<text:s/>το<text:s/>φόρο<text:s/>εισοδήματος<text:s/>εφαρμοζομένων<text:s/>των<text:s/>διατάξεων<text:s/>της<text:s/>παρ.<text:s/>4<text:s/>του<text:s/>άρθρου<text:s/>64<text:s/>του<text:s/>ν.4172/2013.<text:s/>Σε<text:s/>περίπτωση<text:s/>που<text:s/>για<text:s/>το<text:s/>εισόδημα<text:s/>αυτό<text:s/>έχει<text:s/>καταβληθεί<text:s/>φόρος<text:s/>και<text:s/>στην<text:s/>αλλοδαπή,<text:s/>αυτός<text:s/>επίσης<text:s/>συμψηφίζεται<text:s/>με<text:s/>το<text:s/>φόρο<text:s/>εισοδήματος<text:s/>του<text:s/>νομικού<text:s/>προσώπου<text:s/>ή<text:s/>της<text:s/>μόνιμης<text:s/>εγκατάστασης<text:s/>(άρθρο<text:s/>9<text:s/>ν.4172/2013).<text:s/>Στην<text:s/>έννοια<text:s/>της<text:s/>μόνιμης<text:s/>εγκατάστασης<text:s/>στην<text:s/>Ελλάδα<text:s/>αλλοδαπού<text:s/>νομικού<text:s/>προσώπου<text:s/>προκειμένου<text:s/>για<text:s/>την<text:s/>εφαρμογή<text:s/>των<text:s/>διατάξεων<text:s/>αυτών<text:s/>περιλαμβάνονται<text:s/>και<text:s/>τα<text:s/>αλλοδαπά<text:s/>νομικά<text:s/>πρόσωπα<text:s/>ή<text:s/>νομικές<text:s/>οντότητες<text:s/>μη<text:s/>κερδοσκοπικού<text:s/>χαρακτήρα<text:s/>που<text:s/>ασκούν<text:s/>δραστηριότητα<text:s/>στην<text:s/>Ελλάδα<text:s/>μέσω<text:s/>γραφείου,<text:s/>παραρτήματος,<text:s/>κ.λπ<text:s/>(π.χ.<text:s/>αλλοδαπά<text:s/>εκπαιδευτικά<text:s/>ιδρύματα<text:s/>που<text:s/>δραστηριοποιούνται<text:s/>στην<text:s/>ημεδαπή).</text:span></text:p>
      <text:p text:style-name="P32"><text:span text:style-name="T32_1">Τα<text:s/>αναφερόμενα<text:s/>πιο<text:s/>πάνω<text:s/>περί<text:s/>παρακράτησης<text:s/>φόρου<text:s/>10%<text:s/>τελούν<text:s/>με<text:s/>την<text:s/>επιφύλαξη<text:s/>των<text:s/>οριζομένων<text:s/>στο<text:s/>άρθρο<text:s/>63<text:s/>του<text:s/>ν.4172/2013,<text:s/>με<text:s/>βάση<text:s/>το<text:s/>οποίο<text:s/>ειδικά<text:s/>για<text:s/>τις<text:s/>ενδοομιλικές<text:s/>πληρωμές<text:s/>των<text:s/>υπόψη<text:s/>εισοδημάτων<text:s/>δεν<text:s/>παρακρατείται<text:s/>φόρος<text:s/>εισοδήματος,<text:s/>όταν<text:s/>πληρούνται<text:s/>οι<text:s/>οριζόμενες<text:s/>στο<text:s/>άρθρο<text:s/>αυτό<text:s/>προϋποθέσεις<text:s/>(ελάχιστο<text:s/>ποσοστό<text:s/>συμμετοχής,<text:s/>ελάχιστη<text:s/>περίοδος<text:s/>διακράτησης,<text:s/>κ.λπ.).<text:s/>Με<text:s/>απόφαση<text:s/>της<text:s/>Γενικής<text:s/>Γραμματέως<text:s/>Δημοσίων<text:s/>Εσόδων<text:s/>(ΠΟΛ.<text:s/>1036/2015),<text:s/>η<text:s/>οποία<text:s/>εκδίδεται<text:s/>κατ’<text:s/>εξουσιοδότηση<text:s/>της<text:s/>παρ.<text:s/>4<text:s/>του<text:s/>άρθρου<text:s/>63,<text:s/>καθορίζονται<text:s/>τα<text:s/>έντυπα<text:s/>και<text:s/>κάθε<text:s/>άλλη<text:s/>αναγκαία<text:s/>τεχνική<text:s/>λεπτομέρεια<text:s/>για<text:s/>την<text:s/>εφαρμογή<text:s/>του<text:s/>άρθρου<text:s/>αυτού.<text:s/>Οδηγίες<text:s/>για<text:s/>την<text:s/>εφαρμογή<text:s/>του<text:s/>άρθρου<text:s/>αυτού<text:s/>έχουν<text:s/>δοθεί<text:s/>με<text:s/>την<text:s/>αριθ.<text:s/>ΠΟΛ.<text:s/>1039/2015<text:s/>εγκύκλιό<text:s/>μας.</text:span></text:p>
      <text:p text:style-name="P33"><text:span text:style-name="T33_1">5.<text:s/>Με<text:s/>τις<text:s/>διατάξεις<text:s/>του<text:s/>πρώτου<text:s/>εδαφίου<text:s/>της<text:s/>παρ.<text:s/>1<text:s/>του<text:s/>άρθρου<text:s/>3<text:s/>του<text:s/>ν.4172/2013<text:s/>ορίζεται<text:s/>ότι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Περαιτέρω,<text:s/>με<text:s/>τις<text:s/>διατάξεις<text:s/>του<text:s/>άρθρου<text:s/>61<text:s/>του<text:s/>ιδίου<text:s/>νόμου<text:s/>παρακράτηση<text:s/>φόρου<text:s/>ενεργείται<text:s/>από<text:s/>το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καθώς<text:s/>και<text:s/>από<text:s/>κάθε<text:s/>φορολογούμενο<text:s/>που<text:s/>δεν<text:s/>έχει<text:s/>τη<text:s/>φορολογική<text:s/>κατοικία<text:s/>του<text:s/>στην<text:s/>Ελλάδα<text:s/>αλλά<text:s/>δραστηριοποιείται<text:s/>μέσω<text:s/>μόνιμης<text:s/>εγκατάστασης<text:s/>στην<text:s/>Ελλάδα<text:s/>και<text:s/>διενεργεί<text:s/>τις<text:s/>υπόψη<text:s/>πληρωμές.</text:span></text:p>
      <text:p text:style-name="P34"><text:span text:style-name="T34_1">Ειδικά<text:s/>στην<text:s/>περίπτωση<text:s/>κατά<text:s/>την<text:s/>οποία<text:s/>φορολογικός<text:s/>κάτοικος<text:s/>ημεδαπής<text:s/>–<text:s/>φυσικό<text:s/>πρόσωπο<text:s/>αποκτά<text:s/>εισόδημα<text:s/>από<text:s/>μερίσματα<text:s/>από<text:s/>την<text:s/>αλλοδαπή,<text:s/>ανεξάρτητα<text:s/>αν<text:s/>αυτά<text:s/>εισάγονται<text:s/>στην<text:s/>Ελλάδα<text:s/>ή<text:s/>παραμένουν<text:s/>στο<text:s/>εξωτερικό,<text:s/>οφείλει<text:s/>να<text:s/>το<text:s/>συμπεριλάβει<text:s/>στην<text:s/>ετήσια<text:s/>δήλωση<text:s/>φορολογίας<text:s/>εισοδήματος,<text:s/>στην<text:s/>οποία<text:s/>αναγράφονται<text:s/>υποχρεωτικά<text:s/>όλα<text:s/>τα<text:s/>εισοδήματά<text:s/>του.<text:s/>Επομένως,<text:s/>οι<text:s/>φορολογούμενοι-φυσικά<text:s/>πρόσωπα<text:s/>δεν<text:s/>αποδίδουν<text:s/>πλέον<text:s/>μόνοι<text:s/>τους<text:s/>τον<text:s/>φόρο<text:s/>επί<text:s/>των<text:s/>παραπάνω<text:s/>εισοδημάτων,<text:s/>οφείλουν<text:s/>όμως<text:s/>να<text:s/>φυλάσσουν<text:s/>τα<text:s/>απαιτούμενα<text:s/>δικαιολογητικά,<text:s/>επίσημα<text:s/>μεταφρασμένα.<text:s/>Διευκρινίζεται<text:s/>ότι<text:s/>σε<text:s/>περίπτωση<text:s/>που<text:s/>ο<text:s/>φορολογούμενος<text:s/>έχει<text:s/>ήδη<text:s/>αποδώσει<text:s/>(αυτοαπόδοση<text:s/>ή<text:s/>του<text:s/>έχει<text:s/>γίνει<text:s/>παρακράτηση<text:s/>από<text:s/>μεσολαβούν<text:s/>πιστωτικό<text:s/>ίδρυμα)<text:s/>φόρο<text:s/>μερισμάτων<text:s/>που<text:s/>προέρχονται<text:s/>από<text:s/>την<text:s/>αλλοδαπή<text:s/>στην<text:s/>αρμόδια<text:s/>Δ.Ο.Υ.,<text:s/>ο<text:s/>φόρος<text:s/>αυτός<text:s/>θα<text:s/>δηλωθεί<text:s/>στην<text:s/>ετήσια<text:s/>φορολογική<text:s/>δήλωση<text:s/>φυσικών<text:s/>προσώπων<text:s/>(Ε1)<text:s/>και<text:s/>θα<text:s/>συμψηφιστεί<text:s/>με<text:s/>αυτόν<text:s/>που<text:s/>αναλογεί.</text:span></text:p>
      <text:p text:style-name="P35"><text:span text:style-name="T35_1">Όταν<text:s/>τα<text:s/>εισοδήματα<text:s/>αυτά,<text:s/>ανεξάρτητα<text:s/>αν<text:s/>εισάγονται<text:s/>στην<text:s/>Ελλάδα<text:s/>ή<text:s/>παραμένουν<text:s/>στην<text:s/>αλλοδαπή,<text:s/>αποκτώνται<text:s/>από<text:s/>ημεδαπά<text:s/>νομικά<text:s/>πρόσωπα<text:s/>ή<text:s/>νομικές<text:s/>οντότητες<text:s/>ή<text:s/>μόνιμες<text:s/>εγκαταστάσεις<text:s/>αλλοδαπών<text:s/>νομικών<text:s/>προσώπων,<text:s/>αυτά<text:s/>θα<text:s/>φορολογηθούν<text:s/>μαζί<text:s/>με<text:s/>τα<text:s/>λοιπά<text:s/>εισοδήματά<text:s/>τους<text:s/>ως<text:s/>εισόδημα<text:s/>από<text:s/>επιχειρηματική<text:s/>δραστηριότητα.</text:span></text:p>
      <text:p text:style-name="P36"><text:span text:style-name="T36_1">6.<text:s/>Με<text:s/>τις<text:s/>διατάξεις<text:s/>της<text:s/>παρ.<text:s/>1<text:s/>του<text:s/>άρθρου<text:s/>37<text:s/>του<text:s/>ν.4172/2013,<text:s/>ορίζεται<text:s/>ότι<text:s/>ο<text:s/>όρος<text:s/>«</text:span><text:span text:style-name="T36_2">τόκοι</text:span><text:span text:style-name="T36_3">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<text:s/>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37"><text:span text:style-name="T37_1">Επισημαίνεται<text:s/>ότι<text:s/>στην<text:s/>έννοια<text:s/>των<text:s/>τόκων<text:s/>εμπίπτουν<text:s/>κάθε<text:s/>είδους<text:s/>τόκοι,<text:s/>ημεδαπής<text:s/>ή<text:s/>αλλοδαπής<text:s/>προέλευσης,<text:s/>μεταξύ<text:s/>των<text:s/>οποίων<text:s/>περιλαμβάνονται<text:s/>οι<text:s/>τόκοι<text:s/>δανείων,<text:s/>οι<text:s/>τόκοι<text:s/>υπερημερίας<text:s/>λόγω<text:s/>συμβατικής<text:s/>υποχρέωσης,<text:s/>καθώς<text:s/>και<text:s/>οι<text:s/>τόκοι<text:s/>που<text:s/>επιδικάζονται<text:s/>με<text:s/>δικαστική<text:s/>απόφαση,<text:s/>ανεξάρτητα<text:s/>αν<text:s/>αυτές<text:s/>αφορούν<text:s/>την<text:s/>επιχειρηματική<text:s/>δραστηριότητα<text:s/>της<text:s/>επιχείρησης.<text:s/>Διευκρινίζεται<text:s/>ότι<text:s/>στην<text:s/>έννοια<text:s/>των<text:s/>τόκων<text:s/>δεν<text:s/>περιλαμβάνονται<text:s/>οι<text:s/>τόκοι<text:s/>που<text:s/>επιβάλλονται<text:s/>βάσει<text:s/>των<text:s/>διατάξεων<text:s/>του<text:s/>ΚΕΔΕ<text:s/>και<text:s/>του<text:s/>ΚΦΔ.</text:span></text:p>
      <text:p text:style-name="P38"><text:span text:style-name="T38_1">7.<text:s/>Με<text:s/>τις<text:s/>διατάξεις<text:s/>της<text:s/>παρ.<text:s/>2<text:s/>του<text:s/>άρθρου<text:s/>40<text:s/>του<text:s/>ν.4172/2013<text:s/>ορίζεται,<text:s/>ότι<text:s/>το<text:s/>εισόδημα<text:s/>από<text:s/>τόκους<text:s/>που<text:s/>αποκτάται<text:s/>από<text:s/>φυσικά<text:s/>πρόσωπα<text:s/>φορολογείται<text:s/>με<text:s/>συντελεστή<text:s/>15%<text:s/>και<text:s/>με<text:s/>τις<text:s/>διατάξεις<text:s/>του<text:s/>άρθρου<text:s/>61<text:s/>και<text:s/>της<text:s/>περ.<text:s/>β’<text:s/>της<text:s/>παρ.<text:s/>1<text:s/>των<text:s/>άρθρων<text:s/>62<text:s/>και<text:s/>64<text:s/>του<text:s/>ν.4172/2013,<text:s/>ορίζεται,<text:s/>μεταξύ<text:s/>άλλων,<text:s/>ότι<text:s/>στους<text:s/>τόκους<text:s/>που<text:s/>καταβάλλουν<text:s/>φυσικά<text:s/>πρόσωπα<text:s/>που<text:s/>ασκούν<text:s/>επιχειρηματική<text:s/>δραστηριότητα,<text:s/>νομικά<text:s/>πρόσωπα<text:s/>ή<text:s/>νομικές<text:s/>οντότητες<text:s/>που<text:s/>έχουν<text:s/>τη<text:s/>φορολογική<text:s/>κατοικία<text:s/>τους<text:s/>στην<text:s/>Ελλάδα,<text:s/>ενεργείται<text:s/>παρακράτηση<text:s/>φόρου<text:s/>με<text:s/>συντελεστή<text:s/>15%.</text:span></text:p>
      <text:p text:style-name="P39"><text:span text:style-name="T39_1">Η<text:s/>παρακράτηση<text:s/>φόρου<text:s/>ενεργείται<text:s/>με<text:s/>βάση<text:s/>τα<text:s/>οριζόμενα<text:s/>στην<text:s/>αριθ.<text:s/>ΠΟΛ.<text:s/>1011/2014<text:s/>Απόφαση<text:s/>του<text:s/>Γενικού<text:s/>Γραμματέα<text:s/>Δημοσίων<text:s/>Εσόδων<text:s/>και<text:s/>εξαντλεί<text:s/>τη<text:s/>φορολογική<text:s/>υποχρέωση<text:s/>σε<text:s/>περίπτωση<text:s/>που<text:s/>αυτός<text:s/>που<text:s/>λαμβάνει<text:s/>την<text:s/>ως<text:s/>άνω<text:s/>πληρωμή,<text:s/>η<text:s/>οποία<text:s/>υπόκειται<text:s/>σε<text:s/>παρακράτηση<text:s/>φόρου,<text:s/>είναι<text:s/>ημεδαπό<text:s/>φυσικό<text:s/>πρόσωπο<text:s/>ή<text:s/>φυσικό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<text:s/>(παρ.<text:s/>4<text:s/>άρθρου<text:s/>37<text:s/>και<text:s/>παρ.<text:s/>3<text:s/>άρθρου<text:s/>64<text:s/>ν.4172/2013).<text:s/>Στα<text:s/>ως<text:s/>άνω<text:s/>νομικά<text:s/>πρόσωπα<text:s/>ή<text:s/>νομικές<text:s/>οντότητες<text:s/>που<text:s/>δεν<text:s/>διατηρούν<text:s/>μόνιμη<text:s/>εγκατάσταση<text:s/>στην<text:s/>Ελλάδα<text:s/>εμπίπτουν,<text:s/>όπως<text:s/>αναφέρθηκε<text:s/>και<text:s/>πιο<text:s/>πάνω,<text:s/>και<text:s/>τα<text:s/>νομικά<text:s/>πρόσωπα<text:s/>ή<text:s/>νομικές<text:s/>οντότητες<text:s/>μη<text:s/>κερδοσκοπικού<text:s/>χαρακτήρα<text:s/>που<text:s/>δεν<text:s/>ασκούν<text:s/>δραστηριότητα<text:s/>στην<text:s/>Ελλάδα<text:s/>μέσω<text:s/>γραφείου,<text:s/>παραρτήματος,<text:s/>κ.λπ.</text:span></text:p>
      <text:p text:style-name="P40"><text:span text:style-name="T40_1">Για<text:s/>τα<text:s/>εισοδήματα<text:s/>από<text:s/>τόκους<text:s/>που<text:s/>αποκτούν<text:s/>ημεδαπά<text:s/>νομικά<text:s/>πρόσωπα<text:s/>ή<text:s/>νομικές<text:s/>οντότητες,<text:s/>κερδοσκοπικού<text:s/>ή<text:s/>μη<text:s/>χαρακτήρα,<text:s/>ή<text:s/>μόνιμη<text:s/>εγκατάσταση<text:s/>στην<text:s/>Ελλάδα<text:s/>των<text:s/>αλλοδαπών<text:s/>νομικών<text:s/>πρόσωπων,<text:s/>εφαρμόζονται<text:s/>ανάλογα<text:s/>όσα<text:s/>αναφέρθηκαν<text:s/>πιο<text:s/>πάνω<text:s/>για<text:s/>τα<text:s/>μερίσματα<text:s/>στην<text:s/>παράγραφο<text:s/>4<text:s/>της<text:s/>παρούσας.</text:span></text:p>
      <text:p text:style-name="P41"><text:span text:style-name="T41_1">Στην<text:s/>περίπτωση<text:s/>κατά<text:s/>την<text:s/>οποία<text:s/>φυσικό<text:s/>πρόσωπο<text:s/>που<text:s/>δεν<text:s/>ασκεί<text:s/>επιχειρηματική<text:s/>δραστηριότητα<text:s/>καταβάλλει<text:s/>τόκους<text:s/>δανείου<text:s/>σε<text:s/>ανώνυμη<text:s/>εταιρεία,<text:s/>είναι<text:s/>αυτονόητο<text:s/>ότι<text:s/>δεν<text:s/>ενεργείται<text:s/>καμία<text:s/>παρακράτηση<text:s/>φόρου,<text:s/>καθόσον<text:s/>αυτό<text:s/>δεν<text:s/>περιλαμβάνεται<text:s/>στους<text:s/>υπόχρεους<text:s/>του<text:s/>άρθρου<text:s/>61<text:s/>του<text:s/>ν.<text:s/>4172/2013<text:s/>και<text:s/>περαιτέρω,<text:s/>το<text:s/>εν<text:s/>λόγω<text:s/>εισόδημα<text:s/>θα<text:s/>πρέπει<text:s/>να<text:s/>συμπεριληφθεί<text:s/>στην<text:s/>ετήσια<text:s/>δήλωση<text:s/>της<text:s/>ανώνυμης<text:s/>εταιρείας<text:s/>για<text:s/>να<text:s/>φορολογηθεί<text:s/>με<text:s/>τα<text:s/>λοιπά<text:s/>εισοδήματά<text:s/>της<text:s/>με<text:s/>συντελεστή<text:s/>26%.</text:span></text:p>
      <text:p text:style-name="P42"><text:span text:style-name="T42_1">8.<text:s/>Περαιτέρω,<text:s/>με<text:s/>τις<text:s/>διατάξεις<text:s/>των<text:s/>παρ.<text:s/>2<text:s/>και<text:s/>3<text:s/>του<text:s/>άρθρου<text:s/>37<text:s/>του<text:s/>ν.4172/2013,<text:s/>ορίζεται<text:s/>ότι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καθώς<text:s/>και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<text:s/>που<text:s/>αποκτούν<text:s/>φυσικά<text:s/>πρόσωπα.</text:span></text:p>
      <text:p text:style-name="P43"><text:span text:style-name="T43_1">Από<text:s/>τα<text:s/>ανωτέρω<text:s/>προκύπτει<text:s/>ότι<text:s/>ειδικά<text:s/>για<text:s/>τους<text:s/>τόκους<text:s/>ομολογιακών<text:s/>δανείων<text:s/>Ελληνικού<text:s/>Δημοσίου<text:s/>και<text:s/>ομολόγων<text:s/>που<text:s/>εκδίδονται<text:s/>από<text:s/>το<text:s/>Ευρωπαϊκό<text:s/>Ταμείο<text:s/>Χρηματοοικονομικής<text:s/>Σταθερότητας<text:s/>(Ε.Τ.Χ.Σ.)<text:s/>που<text:s/>αποκτούν<text:s/>φυσικά<text:s/>πρόσωπα,<text:s/>από<text:s/>την<text:s/>1.1.2014<text:s/>και<text:s/>μετά,<text:s/>η<text:s/>απαλλαγή<text:s/>χορηγείται<text:s/>χωρίς<text:s/>την<text:s/>προϋπόθεση<text:s/>της<text:s/>διακράτησης<text:s/>των<text:s/>τίτλων<text:s/>αυτών<text:s/>μέχρι<text:s/>τη<text:s/>λήξη<text:s/>τους.</text:span></text:p>
      <text:p text:style-name="P44"><text:span text:style-name="T44_1">Διευκρινίζεται<text:s/>ότι<text:s/>στην<text:s/>περίπτωση<text:s/>που<text:s/>οι<text:s/>τίτλοι<text:s/>είχαν<text:s/>αποκτηθεί<text:s/>από<text:s/>τους<text:s/>αρχικούς<text:s/>κατόχους<text:s/>-<text:s/>φυσικά<text:s/>ή<text:s/>νομικά<text:s/>πρόσωπα,<text:s/>ημεδαπά<text:s/>ή<text:s/>αλλοδαπά,<text:s/>πριν<text:s/>την<text:s/>έναρξη<text:s/>ισχύος<text:s/>του<text:s/>ν.4172/2013<text:s/>(01.01.2014)<text:s/>και<text:s/>η<text:s/>λήξη<text:s/>τους<text:s/>λαμβάνει<text:s/>χώρα<text:s/>μετά<text:s/>την<text:s/>01.01.2014,<text:s/>με<text:s/>την<text:s/>παρούσα<text:s/>γίνεται<text:s/>δεκτό<text:s/>ότι<text:s/>τυχόν<text:s/>παρακρατηθείς<text:s/>φόρος<text:s/>μέχρι<text:s/>τις<text:s/>31.12.2013<text:s/>επιστρέφεται,<text:s/>καθόσον<text:s/>με<text:s/>τις<text:s/>προϊσχύσασες<text:s/>διατάξεις<text:s/>έχει<text:s/>πληρωθεί<text:s/>η<text:s/>προϋπόθεση<text:s/>της<text:s/>διακράτησης.</text:span></text:p>
      <text:p text:style-name="P45"><text:span text:style-name="T45_1">9.<text:s/>Με<text:s/>τις<text:s/>διατάξεις<text:s/>της<text:s/>παρ.<text:s/>5<text:s/>του<text:s/>άρθρου<text:s/>47<text:s/>του<text:s/>ν.4172/2013,<text:s/>οι<text:s/>οποίες<text:s/>προστέθηκαν<text:s/>με<text:s/>την<text:s/>περ.<text:s/>10<text:s/>της<text:s/>υποπαρ.<text:s/>Δ1<text:s/>της<text:s/>παρ.<text:s/>Δ<text:s/>του<text:s/>άρθρου<text:s/>1<text:s/>του<text:s/>ν.4254/2014,<text:s/>ορίζεται,<text:s/>μεταξύ<text:s/>άλλων,<text:s/>ότι<text:s/>οι<text:s/>διατάξεις<text:s/>της<text:s/>παρ.<text:s/>3<text:s/>του<text:s/>άρθρου<text:s/>37<text:s/>εφαρμόζονται<text:s/>και<text:s/>στα<text:s/>νομικά<text:s/>πρόσωπα<text:s/>του<text:s/>άρθρου<text:s/>45.</text:span></text:p>
      <text:p text:style-name="P46"><text:span text:style-name="T46_1">Δηλαδή,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απαλλάσσονται<text:s/>του<text:s/>φόρου<text:s/>εισοδήματος<text:s/>όταν<text:s/>αποκτώνται<text:s/>από<text:s/>ημεδαπά<text:s/>νομικά<text:s/>πρόσωπα<text:s/>ή<text:s/>νομικές<text:s/>οντότητες,<text:s/>κερδοσκοπικού<text:s/>ή<text:s/>μη<text:s/>χαρακτήρα,<text:s/>μόνιμες<text:s/>εγκαταστάσεις<text:s/>στην<text:s/>Ελλάδα<text:s/>αλλοδαπών<text:s/>νομικών<text:s/>προσώπων<text:s/>με<text:s/>εξάντληση<text:s/>της<text:s/>φορολογικής<text:s/>τους<text:s/>υποχρέωσης.</text:span></text:p>
      <text:p text:style-name="P47"><text:span text:style-name="T47_1">10.<text:s/>Επίσης,<text:s/>με<text:s/>την<text:s/>παρ.<text:s/>6<text:s/>του<text:s/>άρθρου<text:s/>64<text:s/>του<text:s/>ν.4172/2013,<text:s/>η<text:s/>οποία<text:s/>προστέθηκε<text:s/>με<text:s/>την<text:s/>περ.<text:s/>γ’<text:s/>της<text:s/>παρ.<text:s/>6<text:s/>του<text:s/>άρθρου<text:s/>24<text:s/>του<text:s/>ν.4223/2013,<text:s/>ορίζεται<text:s/>ότι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48"><text:span text:style-name="T48_1">Από<text:s/>τα<text:s/>ανωτέρω<text:s/>προκύπτει<text:s/>ότι<text:s/>στα<text:s/>εισοδήματα<text:s/>που<text:s/>αποκτούν<text:s/>τα<text:s/>πιστωτικά<text:s/>ιδρύματα,<text:s/>ανεξάρτητα<text:s/>αν<text:s/>έχουν<text:s/>τη<text:s/>φορολογική<text:s/>τους<text:s/>κατοικία<text:s/>στην<text:s/>Ελλάδα<text:s/>ή<text:s/>στην<text:s/>αλλοδαπή,<text:s/>από<text:s/>τόκους<text:s/>δανείων<text:s/>που<text:s/>έχουν<text:s/>χορηγήσει<text:s/>στα<text:s/>πλαίσια<text:s/>της<text:s/>επιχειρηματικής<text:s/>τους<text:s/>δραστηριότητας,<text:s/>συμπεριλαμβανομένων<text:s/>των<text:s/>τόκων<text:s/>υπερημερίας,<text:s/>των<text:s/>τόκων<text:s/>διατραπεζικών<text:s/>καταθέσεων<text:s/>και<text:s/>των<text:s/>τόκων<text:s/>από<text:s/>τη<text:s/>χορήγηση<text:s/>πιστώσεων,<text:s/>δεν<text:s/>ενεργείται<text:s/>παρακράτηση<text:s/>φόρου.<text:s/>Τα<text:s/>αναφερόμενα<text:s/>πιο<text:s/>πάνω<text:s/>δεν<text:s/>καταλαμβάνουν<text:s/>το<text:s/>εισόδημα<text:s/>που<text:s/>αποκτούν<text:s/>τα<text:s/>πιστωτικά<text:s/>ιδρύματα<text:s/>από<text:s/>τόκους<text:s/>ομολογιακών<text:s/>δάνειων<text:s/>(Ελληνικού<text:s/>Δημοσίου<text:s/>και<text:s/>εταιρικών),<text:s/>στα<text:s/>οποία<text:s/>ενεργείται<text:s/>σε<text:s/>κάθε<text:s/>περίπτωση<text:s/>παρακράτηση<text:s/>φόρου<text:s/>με<text:s/>συντελεστή<text:s/>15%,<text:s/>επιφυλασσομένων<text:s/>των<text:s/>διατάξεων<text:s/>της<text:s/>επόμενης<text:s/>παραγράφου.</text:span></text:p>
      <text:p text:style-name="P49"><text:span text:style-name="T49_1">11.<text:s/>Τέλος,<text:s/>με<text:s/>την<text:s/>παρ.<text:s/>9<text:s/>του<text:s/>άρθρου<text:s/>64<text:s/>του<text:s/>ν.4172/2013,<text:s/>η<text:s/>οποία<text:s/>προστέθηκε<text:s/>με<text:s/>την<text:s/>υποπερ.<text:s/>στ’<text:s/>της<text:s/>περ.<text:s/>16<text:s/>της<text:s/>υποπαρ.<text:s/>Δ1<text:s/>της<text:s/>παρ.<text:s/>Δ<text:s/>του<text:s/>άρθρου<text:s/>1<text:s/>του<text:s/>ν.4254/2014,<text:s/>ορίζεται<text:s/>ότι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<text:s/>του<text:s/>ίδιου<text:s/>άρθρου<text:s/>και<text:s/>νόμου.<text:s/>Διευκρινίζεται<text:s/>ότι<text:s/>η<text:s/>ανωτέρω<text:s/>απαλλαγή<text:s/>δεν<text:s/>ισχύει<text:s/>σε<text:s/>περίπτωση<text:s/>που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οκτούν<text:s/>τόκους<text:s/>από<text:s/>εταιρικά<text:s/>ομόλογα.</text:span></text:p>
      <text:p text:style-name="P50"><text:span text:style-name="T50_1">Ειδικότερα<text:s/>και<text:s/>όσον<text:s/>αφορά<text:s/>στους<text:s/>τόκους<text:s/>των<text:s/>μεταβιβαζομένων<text:s/>απαιτήσεων<text:s/>που<text:s/>αποκτούν<text:s/>οι<text:s/>εταιρείες<text:s/>ειδικού<text:s/>σκοπού<text:s/>των<text:s/>άρθρων<text:s/>10<text:s/>και<text:s/>11<text:s/>του<text:s/>ν.3156/2003<text:s/>(ΦΕΚ<text:s/>157Α΄)<text:s/>δεν<text:s/>επιβάλλεται<text:s/>καμία<text:s/>παρακράτηση<text:s/>καθόσον<text:s/>με<text:s/>βάση<text:s/>τα<text:s/>οριζόμενα<text:s/>στο<text:s/>πρώτο<text:s/>εδάφιο<text:s/>της<text:s/>παραγράφου<text:s/>11<text:s/>του<text:s/>άρθρου<text:s/>14<text:s/>του<text:s/>ίδιου<text:s/>νόμου,<text:s/>για<text:s/>τον<text:s/>προσδιορισμό<text:s/>του<text:s/>φορολογητέου<text:s/>εισοδήματος<text:s/>της<text:s/>εταιρείας<text:s/>ειδικού<text:s/>σκοπού<text:s/>των<text:s/>άρθρων<text:s/>10<text:s/>και<text:s/>11,<text:s/>οι<text:s/>τόκοι<text:s/>των<text:s/>μεταβιβαζομένων<text:s/>απαιτήσεων<text:s/>θεωρούνται<text:s/>εισόδημα<text:s/>από<text:s/>εμπορικές<text:s/>επιχειρήσεις<text:s/>και<text:s/>δεν<text:s/>νοείται<text:s/>καμία<text:s/>παρακράτηση<text:s/>σε<text:s/>εισοδήματα<text:s/>από<text:s/>επιχειρηματική<text:s/>δραστηριότητα.</text:span></text:p>
      <text:p text:style-name="P51"><text:span text:style-name="T51_1">12.<text:s/>Στην<text:s/>περίπτωση<text:s/>κατά<text:s/>την<text:s/>οποία<text:s/>φορολογικός<text:s/>κάτοικος<text:s/>ημεδαπής,<text:s/>φυσικό<text:s/>πρόσωπο,<text:s/>αποκτά<text:s/>εισοδήματα<text:s/>από<text:s/>τόκους<text:s/>αλλοδαπής,<text:s/>περιλαμβάνει<text:s/>αυτά<text:s/>στη<text:s/>δήλωση<text:s/>φορολογίας<text:s/>εισοδήματός<text:s/>του<text:s/>(Ε1).<text:s/>Για<text:s/>τους<text:s/>τόκους<text:s/>καταθέσεων<text:s/>σε<text:s/>νόμισμα<text:s/>διαφορετικό<text:s/>του<text:s/>ευρώ,<text:s/>ως<text:s/>ισοτιμία<text:s/>για<text:s/>την<text:s/>μετατροπή<text:s/>τους<text:s/>σε<text:s/>ευρώ<text:s/>λαμβάνεται<text:s/>αυτή<text:s/>της<text:s/>ημερομηνίας<text:s/>πίστωσης<text:s/>των<text:s/>τόκων<text:s/>σε<text:s/>συνάλλαγμα.</text:span></text:p>
      <text:p text:style-name="P52"><text:span text:style-name="T52_1">Ειδικότερα,<text:s/>αν<text:s/>αυτά<text:s/>έχουν<text:s/>εισαχθεί<text:s/>στην<text:s/>Ελλάδα,<text:s/>η<text:s/>παρακράτηση<text:s/>φόρου<text:s/>ενεργείται<text:s/>στο<text:s/>μικτό<text:s/>ποσό<text:s/>των<text:s/>τόκων<text:s/>και<text:s/>η<text:s/>απόδοση<text:s/>του<text:s/>παρακρατούμενου<text:s/>φόρου<text:s/>πραγματοποιείται<text:s/>από<text:s/>το<text:s/>ημεδαπό<text:s/>χρηματοπιστωτικό<text:s/>ίδρυμα<text:s/>ή<text:s/>θεματοφύλακα,<text:s/>κατά<text:s/>περίπτωση,<text:s/>που<text:s/>μεσολαβεί<text:s/>και<text:s/>λειτουργεί<text:s/>ως<text:s/>φορέας<text:s/>πληρωμής,<text:s/>ενώ<text:s/>με<text:s/>την<text:s/>παρακράτηση<text:s/>αυτή<text:s/>εξαντλείται<text:s/>η<text:s/>φορολογική<text:s/>υποχρέωση<text:s/>του<text:s/>φυσικού<text:s/>προσώπου.</text:span></text:p>
      <text:p text:style-name="P53"><text:span text:style-name="T53_1">Σε<text:s/>περίπτωση<text:s/>που<text:s/>δεν<text:s/>μεσολαβεί<text:s/>φορέας<text:s/>πληρωμής<text:s/>ή<text:s/>οι<text:s/>τόκοι<text:s/>δεν<text:s/>εισαχθούν<text:s/>στην<text:s/>Ελλάδα,<text:s/>ο<text:s/>φόρος<text:s/>(15%)<text:s/>επιβάλλεται<text:s/>με<text:s/>την<text:s/>ετήσια<text:s/>δήλωση<text:s/>φορολογίας<text:s/>εισοδήματος<text:s/>του<text:s/>φυσικού<text:s/>προσώπου.</text:span></text:p>
      <text:p text:style-name="P54"><text:span text:style-name="T54_1">Όταν<text:s/>ημεδαπό<text:s/>νομικό<text:s/>πρόσωπο<text:s/>αποκτά<text:s/>εισοδήματα<text:s/>από<text:s/>τόκους<text:s/>αλλοδαπής<text:s/>τα<text:s/>οποία<text:s/>στη<text:s/>συνέχεια<text:s/>εισάγονται<text:s/>στην<text:s/>Ελλάδα,<text:s/>ως<text:s/>άνω,<text:s/>η<text:s/>παρακράτηση<text:s/>φόρου<text:s/>ενεργείται<text:s/>στο<text:s/>μικτό<text:s/>ποσό<text:s/>των<text:s/>τόκων<text:s/>και<text:s/>η<text:s/>απόδοση<text:s/>του<text:s/>παρακρατούμενου<text:s/>φόρου<text:s/>πραγματοποιείται<text:s/>από<text:s/>το<text:s/>ημεδαπό<text:s/>χρηματοπιστωτικό<text:s/>ίδρυμα<text:s/>ή<text:s/>θεματοφύλακα,<text:s/>κατά<text:s/>περίπτωση,<text:s/>που<text:s/>μεσολαβεί<text:s/>και<text:s/>λειτουργεί<text:s/>ως<text:s/>φορέας<text:s/>πληρωμής.<text:s/>Με<text:s/>την<text:s/>παρακράτηση<text:s/>αυτή<text:s/>δεν<text:s/>επέρχεται<text:s/>εξάντληση<text:s/>της<text:s/>φορολογικής<text:s/>υποχρέωσης<text:s/>του<text:s/>ημεδαπού<text:s/>νομικού<text:s/>προσώπου,<text:s/>αλλά<text:s/>τα<text:s/>εισοδήματα<text:s/>αυτά<text:s/>φορολογούνται<text:s/>ως<text:s/>εισόδημα<text:s/>από<text:s/>επιχειρηματική<text:s/>δραστηριότητα<text:s/>και<text:s/>ο<text:s/>παρακρατηθείς<text:s/>φόρος<text:s/>συμψηφίζεται<text:s/>με<text:s/>το<text:s/>φόρο<text:s/>εισοδήματος<text:s/>εφαρμοζομένων<text:s/>των<text:s/>διατάξεων<text:s/>της<text:s/>παρ.4<text:s/>του<text:s/>άρθρου<text:s/>64<text:s/>του<text:s/>ν.4172/2013.<text:s/>Όταν<text:s/>τα<text:s/>εν<text:s/>λόγω<text:s/>εισοδήματα<text:s/>παραμένουν<text:s/>στην<text:s/>αλλοδαπή,<text:s/>δεν<text:s/>διενεργείται<text:s/>παρακράτηση<text:s/>φόρου<text:s/>και<text:s/>τα<text:s/>εισοδήματα<text:s/>θα<text:s/>φορολογηθούν<text:s/>μαζί<text:s/>με<text:s/>τα<text:s/>λοιπά<text:s/>εισοδήματά<text:s/>τους<text:s/>ως<text:s/>εισόδημα<text:s/>από<text:s/>επιχειρηματική<text:s/>δραστηριότητα.</text:span></text:p>
      <text:p text:style-name="P55"><text:span text:style-name="T55_1">13.<text:s/>Περαιτέρω,<text:s/>με<text:s/>τις<text:s/>διατάξεις<text:s/>της<text:s/>παρ.<text:s/>1<text:s/>του<text:s/>άρθρου<text:s/>38<text:s/>του<text:s/>ν.4172/2013,<text:s/>δίνεται<text:s/>ο<text:s/>ορισμός<text:s/>της<text:s/>έννοιας<text:s/>των<text:s/>δικαιωμάτων.<text:s/>Συγκεκριμένα,<text:s/>ο<text:s/>όρος<text:s/>«</text:span><text:span text:style-name="T55_2">δικαιώματα</text:span><text:span text:style-name="T55_3">»<text:s/>σημαίνει:</text:span></text:p>
      <text:p text:style-name="P56"><text:span text:style-name="T56_1">Ι.<text:s/>Το<text:s/>εισόδημα<text:s/>που<text:s/>αποκτάται:</text:span></text:p>
      <text:p text:style-name="P57"><text:span text:style-name="T57_1">α.<text:s/>ως<text:s/>αντάλλαγμα<text:s/>για<text:s/>τη<text:s/>χρήση<text:s/>ή<text:s/>το<text:s/>δικαίωμα<text:s/>χρήσης,<text:s/>i)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ii)<text:s/>διπλωμάτων<text:s/>ευρεσιτεχνίας,<text:s/>iii)<text:s/>εμπορικών<text:s/>σημάτων,<text:s/>iv)<text:s/>προνομίων,<text:s/>v)<text:s/>σχεδίων<text:s/>ή<text:s/>υποδειγμάτων,<text:s/>vi)<text:s/>σχεδιαγραμμάτων,<text:s/>vii)<text:s/>απόρρητων<text:s/>χημικών<text:s/>τύπων<text:s/>ή<text:s/>μεθόδων<text:s/>κατεργασίας<text:s/>ή</text:span></text:p>
      <text:p text:style-name="P58"><text:span text:style-name="T58_1">β.<text:s/>σε<text:s/>αντάλλαγμα<text:s/>πληροφοριών<text:s/>που<text:s/>αφορούν<text:s/>βιομηχανική,<text:s/>εμπορική<text:s/>ή<text:s/>επιστημονική<text:s/>πείρα,</text:span></text:p>
      <text:p text:style-name="P59"><text:span text:style-name="T59_1">ΙΙ.<text:s/>Οι<text:s/>πληρωμές:</text:span></text:p>
      <text:p text:style-name="P60"><text:span text:style-name="T60_1">α.<text:s/>για<text:s/>τη<text:s/>χρήση<text:s/>βιομηχανικού,<text:s/>εμπορικού<text:s/>ή<text:s/>επιστημονικού<text:s/>εξοπλισμού,</text:span></text:p>
      <text:p text:style-name="P61"><text:span text:style-name="T61_1">β.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/text:span></text:p>
      <text:p text:style-name="P62"><text:span text:style-name="T62_1">ΙΙΙ.<text:s/>Οι<text:s/>πληρωμές<text:s/>για:</text:span></text:p>
      <text:p text:style-name="P63"><text:span text:style-name="T63_1">α.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/text:span></text:p>
      <text:p text:style-name="P64"><text:span text:style-name="T64_1">β.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/text:span></text:p>
      <text:p text:style-name="P65"><text:span text:style-name="T65_1">γ.<text:s/>την<text:s/>εκμίσθωση<text:s/>βιομηχανικού,<text:s/>εμπορικού<text:s/>ή<text:s/>επιστημονικού<text:s/>εξοπλισμού<text:s/>και<text:s/>εμπορευματοκιβωτίων<text:s/>και</text:span></text:p>
      <text:p text:style-name="P66"><text:span text:style-name="T66_1">ΙV.<text:s/>Πληρωμές<text:s/>λοιπών<text:s/>συναφών<text:s/>δικαιωμάτων.</text:span></text:p>
      <text:p text:style-name="P67"><text:span text:style-name="T67_1">Επισημαίνεται<text:s/>ότι<text:s/>στην<text:s/>έννοια<text:s/>του<text:s/>όρου<text:s/>«δικαιώματα»<text:s/>εμπίπτει<text:s/>κάθε<text:s/>εισόδημα,<text:s/>ημεδαπής<text:s/>ή<text:s/>αλλοδαπής<text:s/>προέλευσης,<text:s/>για<text:s/>τη<text:s/>χρήση<text:s/>ή<text:s/>το<text:s/>δικαίωμα<text:s/>χρήσης<text:s/>των<text:s/>ανωτέρω<text:s/>δικαιωμάτων,<text:s/>ανεξάρτητα<text:s/>εάν<text:s/>αυτά<text:s/>έχουν<text:s/>επίσημα<text:s/>καταχωρηθεί<text:s/>ως<text:s/>πιστοποιημένα<text:s/>δικαιώματα<text:s/>(πατέντες).<text:s/>Προκειμένου<text:s/>τα<text:s/>εισοδήματα<text:s/>και<text:s/>οι<text:s/>πληρωμές<text:s/>του<text:s/>άρθρου<text:s/>αυτού<text:s/>να<text:s/>θεωρηθούν<text:s/>ότι<text:s/>ενέχουν<text:s/>τα<text:s/>χαρακτηριστικά<text:s/>του<text:s/>«δικαιώματος»<text:s/>θα<text:s/>πρέπει<text:s/>το<text:s/>υπόψη<text:s/>άυλο<text:s/>περιουσιακό<text:s/>στοιχείο<text:s/>να<text:s/></text:span><text:span text:style-name="T67_2">προϋπάρχει</text:span><text:span text:style-name="T67_3">,<text:s/>και<text:s/>να<text:s/>υφίσταται<text:s/>μεταξύ<text:s/>των<text:s/>αντισυμβαλλομένων<text:s/>ρήτρα<text:s/>εμπιστευτικότητας<text:s/>(παράγραφοι<text:s/>8<text:s/>και<text:s/>8.5<text:s/>των<text:s/>σχολίων<text:s/>του<text:s/>άρθρου<text:s/>12<text:s/>του<text:s/>Προτύπου<text:s/>Σύμβασης<text:s/>(Π.Σ.)<text:s/>του<text:s/>ΟΟΣΑ<text:s/>2010).<text:s/>Ειδικότερα,<text:s/>δικαίωμα<text:s/>αποτελούν<text:s/>και<text:s/>οι<text:s/>πληρωμές<text:s/>που<text:s/>καταβάλλονται<text:s/>με<text:s/>σκοπό<text:s/>την<text:s/>περαιτέρω<text:s/>παραχώρηση<text:s/>της<text:s/>αρχικής<text:s/>άδειας<text:s/>χρήσης<text:s/>του<text:s/>άυλου<text:s/>στοιχείου<text:s/>(δικαιώματος).<text:s/>Στην<text:s/>περίπτωση<text:s/>αυτή<text:s/>άυλο<text:s/>περιουσιακό<text:s/>στοιχείο<text:s/>εμφανίζει<text:s/>τόσο<text:s/>ο<text:s/>αρχικός<text:s/>κάτοχός<text:s/>του<text:s/>όσο<text:s/>και<text:s/>εκείνος<text:s/>που<text:s/>διατηρεί<text:s/>το<text:s/>δικαίωμα<text:s/>παραχώρησης<text:s/>είτε<text:s/>του<text:s/>συνόλου<text:s/>είτε<text:s/>μέρους<text:s/>της<text:s/>άδειας<text:s/>χρήσης<text:s/>(relicence/sublicence).</text:span></text:p>
      <text:p text:style-name="P68"><text:span text:style-name="T68_1">Ειδικά<text:s/>οι<text:s/>πληρωμές<text:s/>που<text:s/>πραγματοποιούνται<text:s/>για<text:s/>την<text:s/>κάθε<text:s/>είδους<text:s/>εκμίσθωση<text:s/>βιομηχανικού,<text:s/>εμπορικού<text:s/>ή<text:s/>επιστημονικού<text:s/>εξοπλισμού<text:s/>(π.χ.<text:s/>ο<text:s/>εξοπλισμός<text:s/>για<text:s/>τη<text:s/>μεταφορά<text:s/>ηλεκτρικής<text:s/>ενέργειας<text:s/>ή<text:s/>τηλεπικοινωνιών,<text:s/>μεταφοράς<text:s/>αερίου<text:s/>ή<text:s/>πετρελαίου,<text:s/>κ.λπ.)<text:s/>και<text:s/>εμπορευματοκιβωτίων,<text:s/>εμπίπτουν<text:s/>στην<text:s/>έννοια<text:s/>των<text:s/>δικαιωμάτων.</text:span></text:p>
      <text:p text:style-name="P69"><text:span text:style-name="T69_1">Ενδεικτικά<text:s/>αναφέρουμε<text:s/>ότι<text:s/>δεν<text:s/>εμπίπτουν<text:s/>στην<text:s/>ανωτέρω<text:s/>έννοια<text:s/>η<text:s/>εκμίσθωση<text:s/>αυτοκινήτων<text:s/>επιβατικών<text:s/>Ι.Χ.<text:s/>από<text:s/>επιχειρήσεις<text:s/>εκμίσθωσης<text:s/>αυτοκινήτων<text:s/>προς<text:s/>πελάτες<text:s/>τους,<text:s/>η<text:s/>εκμίσθωση<text:s/>στολών<text:s/>από<text:s/>επιχειρήσεις<text:s/>με<text:s/>τη<text:s/>δραστηριότητα<text:s/>αυτή<text:s/>προς<text:s/>πελάτες<text:s/>τους.</text:span></text:p>
      <text:p text:style-name="P70"><text:span text:style-name="T70_1">Περαιτέρω,<text:s/>οι<text:s/>διατάξεις<text:s/>αυτές<text:s/>δεν<text:s/>καταλαμβάνουν<text:s/>τις<text:s/>περιπτώσεις<text:s/>που<text:s/>μεταβιβάζεται<text:s/>η<text:s/>κυριότητα<text:s/>του<text:s/>άυλου<text:s/>στοιχείου<text:s/>και<text:s/>επέρχεται<text:s/>η<text:s/>πλήρης<text:s/>αποξένωση<text:s/>του<text:s/>ιδιοκτήτη<text:s/>από<text:s/>αυτό<text:s/>αλλά<text:s/>μόνο<text:s/>τις<text:s/>περιπτώσεις<text:s/>που<text:s/>παρέχεται<text:s/>η<text:s/>χρήση<text:s/>ή<text:s/>το<text:s/>δικαίωμα<text:s/>χρήσης<text:s/>του<text:s/>άυλου<text:s/>στοιχείου.<text:s/>Επίσης,<text:s/>δεν<text:s/>περιλαμβάνονται<text:s/>οι<text:s/>πληρωμές<text:s/>που<text:s/>πραγματοποιούνται<text:s/>σε<text:s/>τρίτους<text:s/>οι<text:s/>οποίοι<text:s/>δεν<text:s/>είναι<text:s/>κύριοι<text:s/>του<text:s/>υπόψη<text:s/>δικαιώματος<text:s/>ή<text:s/>δεν<text:s/>διατηρούν<text:s/>το<text:s/>δικαίωμα<text:s/>χρήσης<text:s/>αυτού<text:s/>(π.χ.<text:s/>αποκλειστικοί<text:s/>αντιπρόσωποι<text:s/>στην<text:s/>Ελλάδα,<text:s/>μεταπωλητές,<text:s/>διαμεσολαβητές<text:s/>κ.λπ.).<text:s/>Τέτοια<text:s/>περίπτωση<text:s/>αποτελεί<text:s/>και<text:s/>η<text:s/>πώληση<text:s/>τυποποιημένου<text:s/>λογισμικού.</text:span></text:p>
      <text:p text:style-name="P71"><text:span text:style-name="T71_1">Ειδικότερα,<text:s/>στην<text:s/>περίπτωση<text:s/>λογισμικού<text:s/>που<text:s/>αναπτύσσεται<text:s/>για<text:s/>τις<text:s/>ανάγκες<text:s/>συγκεκριμένης<text:s/>επιχείρησης<text:s/>(κατά<text:s/>παραγγελία<text:s/>προϊόν)<text:s/>εάν<text:s/>με<text:s/>τις<text:s/>πληρωμές<text:s/>που<text:s/>καταβάλλονται<text:s/>για<text:s/>το<text:s/>υπόψη<text:s/>αγαθό<text:s/>επέρχεται<text:s/>πλήρης<text:s/>αποξένωση<text:s/>της<text:s/>επιχείρησης<text:s/>ανάπτυξης<text:s/>λογισμικού<text:s/>από<text:s/>το<text:s/>προϊόν,<text:s/>τότε<text:s/>αυτές<text:s/>δεν<text:s/>συνιστούν<text:s/>δικαιώματα.<text:s/>Αντίθετα,<text:s/>εάν<text:s/>με<text:s/>τις<text:s/>πληρωμές<text:s/>αυτές<text:s/>δεν<text:s/>επέρχεται<text:s/>αποξένωση<text:s/>της<text:s/>επιχείρησης<text:s/>ανάπτυξης<text:s/>λογισμικού<text:s/>από<text:s/>το<text:s/>κατά<text:s/>παραγγελία<text:s/>προϊόν,<text:s/>τότε<text:s/>αυτές<text:s/>συνιστούν<text:s/>δικαιώματα<text:s/>με<text:s/>εξαίρεση<text:s/>την<text:s/>περίπτωση<text:s/>που<text:s/>οι<text:s/>πληρωμές<text:s/>αφορούν<text:s/>στην<text:s/>χρήση<text:s/>λογισμικού<text:s/>με<text:s/>δυνατότητα<text:s/>παραμετροποίησής<text:s/>του.<text:s/>Ομοίως,<text:s/>δεν<text:s/>υπόκειται<text:s/>στην<text:s/>έννοια<text:s/>των<text:s/>δικαιωμάτων<text:s/>η<text:s/>συντήρηση<text:s/>του<text:s/>λογισμικού<text:s/>που<text:s/>ανατίθεται<text:s/>στην<text:s/>πωλήτρια<text:s/>επιχείρηση<text:s/>βάσει<text:s/>συμβολαίου<text:s/>συντήρησης.</text:span></text:p>
      <text:p text:style-name="P72"><text:span text:style-name="T72_1">Σε<text:s/>περίπτωση<text:s/>μικτών<text:s/>συμβάσεων<text:s/>που<text:s/>περιλαμβάνουν<text:s/>αμοιβές<text:s/>για<text:s/>την<text:s/>παροχή<text:s/>άλλων<text:s/>υπηρεσιών<text:s/>και<text:s/>καταβολή<text:s/>δικαιωμάτων,<text:s/>θα<text:s/>πρέπει<text:s/>να<text:s/>γίνεται<text:s/>επιμερισμός<text:s/>των<text:s/>ποσών<text:s/>που<text:s/>αφορούν<text:s/>τα<text:s/>δικαιώματα,<text:s/>με<text:s/>βάση<text:s/>τα<text:s/>οριζόμενα<text:s/>στην<text:s/>υπόψη<text:s/>σύμβαση<text:s/>ή<text:s/>με<text:s/>βάση<text:s/>λοιπά<text:s/>διαθέσιμα<text:s/>στοιχεία<text:s/>που<text:s/>να<text:s/>τεκμηριώνουν<text:s/>επαρκώς<text:s/>τον<text:s/>όποιο<text:s/>επιμερισμό<text:s/>(π.χ.<text:s/>υπηρεσίες<text:s/>franchising,<text:s/>management<text:s/>fees<text:s/>οι<text:s/>οποίες<text:s/>δεν<text:s/>είναι<text:s/>δικαιώματα).</text:span></text:p>
      <text:p text:style-name="P73"><text:span text:style-name="T73_1">Επισημαίνεται<text:s/>ότι<text:s/>τα<text:s/>ανωτέρω<text:s/>αφορούν<text:s/>γενικές<text:s/>αρχές<text:s/>και<text:s/>ως<text:s/>εκ<text:s/>τούτου<text:s/>κάθε<text:s/>ενδεχόμενη<text:s/>περίπτωση<text:s/>καταβολής<text:s/>δικαιωμάτων,<text:s/>θα<text:s/>πρέπει<text:s/>να<text:s/>εξετάζεται<text:s/>ξεχωριστά<text:s/>με<text:s/>βάση<text:s/>τα<text:s/>ιδιαίτερα<text:s/>χαρακτηριστικά<text:s/>αυτής.</text:span></text:p>
      <text:p text:style-name="P74"><text:span text:style-name="T74_1">14.<text:s/>Με<text:s/>τις<text:s/>διατάξεις<text:s/>της<text:s/>παρ.<text:s/>3<text:s/>του<text:s/>άρθρου<text:s/>40<text:s/>του<text:s/>ν.4172/2013<text:s/>ορίζεται,<text:s/>ότι<text:s/>το<text:s/>εισόδημα<text:s/>από<text:s/>δικαιώματα<text:s/>που<text:s/>αποκτάται<text:s/>από<text:s/>φυσικά<text:s/>πρόσωπα<text:s/>φορολογείται<text:s/>με<text:s/>συντελεστή<text:s/>20%<text:s/>και<text:s/>με<text:s/>τις<text:s/>διατάξεις<text:s/>του<text:s/>άρθρου<text:s/>61<text:s/>και<text:s/>της<text:s/>περ.<text:s/>γ’<text:s/>των<text:s/>παρ.<text:s/>1<text:s/>των<text:s/>άρθρων<text:s/>62<text:s/>και<text:s/>64<text:s/>του<text:s/>ν.4172/2013,<text:s/>ορίζεται,<text:s/>μεταξύ<text:s/>άλλων,<text:s/>ότι<text:s/>στα<text:s/>δικαιώματα<text:s/>που<text:s/>καταβάλλουν<text:s/>φυσικά<text:s/>πρόσωπα<text:s/>που<text:s/>ασκούν<text:s/>επιχειρηματική<text:s/>δραστηριότητα,<text:s/>νομικά<text:s/>πρόσωπα<text:s/>ή<text:s/>νομικές<text:s/>οντότητες<text:s/>που<text:s/>έχουν<text:s/>τη<text:s/>φορολογική<text:s/>κατοικία<text:s/>τους<text:s/>στην<text:s/>Ελλάδα,<text:s/>ενεργείται<text:s/>παρακράτηση<text:s/>φόρου<text:s/>με<text:s/>συντελεστή<text:s/>20%.</text:span></text:p>
      <text:p text:style-name="P75"><text:span text:style-name="T75_1">Η<text:s/>παρακράτηση<text:s/>φόρου<text:s/>ενεργείται<text:s/>κατά<text:s/>την<text:s/>πίστωση<text:s/>ή<text:s/>καταβολή<text:s/>με<text:s/>βάση<text:s/>τα<text:s/>οριζόμενα<text:s/>στην<text:s/>αριθ.<text:s/>ΠΟΛ.<text:s/>1011/2014<text:s/>Απόφαση<text:s/>του<text:s/>Γενικού<text:s/>Γραμματέα<text:s/>Δημοσίων<text:s/>Εσόδων<text:s/>και<text:s/>με<text:s/>αυτή<text:s/>εξαντλείται<text:s/>η<text:s/>φορολογική<text:s/>υποχρέωση<text:s/>του<text:s/>ημεδαπού<text:s/>φυσικού<text:s/>προσώπου<text:s/>ή<text:s/>φυσικού<text:s/>ή<text:s/>νομικού<text:s/>προσώπου<text:s/>ή<text:s/>νομικής<text:s/>οντότητας<text:s/>που<text:s/>δεν<text:s/>έχει<text:s/>τη<text:s/>φορολογική<text:s/>κατοικία<text:s/>του<text:s/>και<text:s/>δεν<text:s/>διατηρεί<text:s/>μόνιμη<text:s/>εγκατάσταση<text:s/>στην<text:s/>Ελλάδα<text:s/>(παρ.<text:s/>4<text:s/>άρθρου<text:s/>37<text:s/>και<text:s/>παρ.<text:s/>3<text:s/>άρθρου<text:s/>64<text:s/>ν.4172/2013).<text:s/>Στα<text:s/>ως<text:s/>άνω<text:s/>νομικά<text:s/>πρόσωπα<text:s/>ή<text:s/>νομικές<text:s/>οντότητες<text:s/>που<text:s/>δεν<text:s/>διατηρούν<text:s/>μόνιμη<text:s/>εγκατάσταση<text:s/>στην<text:s/>Ελλάδα<text:s/>εμπίπτουν,<text:s/>με<text:s/>βάση<text:s/>τα<text:s/>αναφερόμενα<text:s/>και<text:s/>πιο<text:s/>πάνω,<text:s/>και<text:s/>τα<text:s/>νομικά<text:s/>πρόσωπα<text:s/>ή<text:s/>νομικές<text:s/>οντότητες<text:s/>μη<text:s/>κερδοσκοπικού<text:s/>χαρακτήρα<text:s/>που<text:s/>δεν<text:s/>ασκούν<text:s/>δραστηριότητα<text:s/>στην<text:s/>Ελλάδα<text:s/>μέσω<text:s/>γραφείου,<text:s/>παραρτήματος,<text:s/>κ.λπ.</text:span></text:p>
      <text:p text:style-name="P76"><text:span text:style-name="T76_1">Διευκρινίζεται<text:s/>ότι,<text:s/>για<text:s/>τα<text:s/>εισοδήματα<text:s/>από<text:s/>δικαιώματα<text:s/>(royalties)<text:s/>φυσικών<text:s/>προσώπων<text:s/>δεν<text:s/>ισχύει<text:s/>η<text:s/>εξάντληση<text:s/>της<text:s/>φορολογικής<text:s/>υποχρέωσης<text:s/>στις<text:s/>περιπτώσεις<text:s/>που<text:s/>ασκείται<text:s/>επιχειρηματική<text:s/>δραστηριότητα<text:s/>εξαιτίας<text:s/>των<text:s/>δικαιωμάτων<text:s/>που<text:s/>κατέχουν,<text:s/>δηλαδή<text:s/>ο<text:s/>φορολογούμενος<text:s/>–<text:s/>φυσικό<text:s/>πρόσωπο<text:s/>έχει<text:s/>κάνει<text:s/>έναρξη<text:s/>επιτηδεύματος,<text:s/>ως<text:s/>ελεύθερος<text:s/>επαγγελματίας<text:s/>ή<text:s/>εμπορική<text:s/>επιχείρηση,<text:s/>με<text:s/>δραστηριότητα<text:s/>σχετική<text:s/>με<text:s/>την<text:s/>είσπραξη<text:s/>δικαιωμάτων,<text:s/>όπως<text:s/>π.χ<text:s/>συγγραφείς<text:s/>για<text:s/>τα<text:s/>συγγραφικά<text:s/>δικαιώματα,<text:s/>καλλιτέχνες<text:s/>για<text:s/>καλλιτεχνικά<text:s/>δικαιώματα,<text:s/>υπηρεσίες<text:s/>ηλεκτρονικής<text:s/>λήψης<text:s/>(downloading)<text:s/>λογισμικού<text:s/>ηλεκτρονικού<text:s/>υπολογιστή<text:s/>που<text:s/>παρέχονται<text:s/>στα<text:s/>πλαίσια<text:s/>άσκησης<text:s/>ατομικής<text:s/>επιχείρησης<text:s/>κ.λπ.<text:s/>Για<text:s/>τα<text:s/>πρόσωπα<text:s/>αυτά<text:s/>τα<text:s/>παραπάνω<text:s/>εισοδήματα<text:s/>φορολογούνται<text:s/>ως<text:s/>εισόδημα<text:s/>από<text:s/>επιχειρηματική<text:s/>δραστηριότητα,<text:s/>είτε<text:s/>είναι<text:s/>ημεδαπής<text:s/>είτε<text:s/>αλλοδαπής<text:s/>προέλευσης.</text:span></text:p>
      <text:p text:style-name="P77"><text:span text:style-name="T77_1">Όταν<text:s/>τα<text:s/>πιο<text:s/>πάνω<text:s/>εισοδήματα<text:s/>αποκτώνται<text:s/>από<text:s/>ημεδαπό<text:s/>φυσικό<text:s/>πρόσωπο<text:s/>που<text:s/>δεν<text:s/>ασκεί<text:s/>επιχειρηματική<text:s/>δραστηριότητα<text:s/>εξαιτίας<text:s/>των<text:s/>δικαιωμάτων<text:s/>που<text:s/>κατέχει,<text:s/>ακόμη<text:s/>και<text:s/>αν<text:s/>έχει<text:s/>πραγματοποιήσει<text:s/>έναρξη<text:s/>εργασιών<text:s/>για<text:s/>άλλη<text:s/>δραστηριότητα,<text:s/>με<text:s/>την<text:s/>παρακράτηση<text:s/>εξαντλείται<text:s/>η<text:s/>φορολογική<text:s/>του<text:s/>υποχρέωση,<text:s/>όπως<text:s/>αναφέρθηκε<text:s/>παραπάνω.<text:s/>Επίσης,<text:s/>όταν<text:s/>τα<text:s/>εισοδήματα<text:s/>αυτά<text:s/>προέρχονται<text:s/>από<text:s/>την<text:s/>αλλοδαπή,<text:s/>επιβάλλεται<text:s/>ο<text:s/>φόρος<text:s/>20%<text:s/>με<text:s/>τη<text:s/>δήλωση<text:s/>φορολογίας<text:s/>εισοδήματος<text:s/>του<text:s/>φυσικού<text:s/>προσώπου<text:s/>(Ε1).</text:span></text:p>
      <text:p text:style-name="P78"><text:span text:style-name="T78_1">15.<text:s/>Περαιτέρω,<text:s/>με<text:s/>την<text:s/>παρ.<text:s/>5<text:s/>του<text:s/>άρθρου<text:s/>62<text:s/>του<text:s/>ν.4172/2013,<text:s/>η<text:s/>οποία<text:s/>προστέθηκε<text:s/>με<text:s/>την<text:s/>υποπερ.<text:s/>β’<text:s/>της<text:s/>περ.<text:s/>14<text:s/>της<text:s/>υποπαρ.<text:s/>Δ1<text:s/>της<text:s/>παρ.<text:s/>Δ<text:s/>του<text:s/>άρθρου<text:s/>1<text:s/>του<text:s/>ν.4254/2014,<text:s/>ορίζεται<text:s/>ότι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’<text:s/>της<text:s/>παραγράφου<text:s/>1<text:s/>του<text:s/>ίδιου<text:s/>άρθρου<text:s/>και<text:s/>νόμου<text:s/>δεν<text:s/>υπόκεινται<text:s/>σε<text:s/>παρακράτηση<text:s/>φόρου<text:s/>σύμφωνα<text:s/>με<text:s/>το<text:s/>άρθρο<text:s/>64<text:s/>του<text:s/>ίδιου<text:s/>νόμου.</text:span></text:p>
      <text:p text:style-name="P79"><text:span text:style-name="T79_1">Σε<text:s/>περίπτωση<text:s/>που<text:s/>τα<text:s/>πιο<text:s/>πάνω<text:s/>νομικά<text:s/>πρόσωπα<text:s/>αποκτούν<text:s/>δικαιώματα<text:s/>από<text:s/>την<text:s/>αλλοδαπή,<text:s/>τα<text:s/>εισοδήματα<text:s/>αυτά<text:s/>φορολογούνται<text:s/>μαζί<text:s/>με<text:s/>τα<text:s/>λοιπά<text:s/>εισοδήματά<text:s/>τους<text:s/>ως<text:s/>εισόδημα<text:s/>από<text:s/>επιχειρηματική<text:s/>δραστηριότητα.</text:span></text:p>
      <text:p text:style-name="P80"><text:span text:style-name="T80_1">16.<text:s/>Ειδικότερα</text:span><text:span text:style-name="T80_2">,<text:s/></text:span><text:span text:style-name="T80_3">όταν<text:s/>τα<text:s/>πιο<text:s/>πάνω<text:s/>εισοδήματα<text:s/>(μερίσματα,<text:s/>τόκοι,<text:s/>δικαιώματα)<text:s/>αποκτώνται<text:s/>από<text:s/>φυσικά<text:s/>ή<text:s/>νομικά<text:s/>πρόσωπα<text:s/>που<text:s/>δεν<text:s/>έχουν<text:s/>τη<text:s/>φορολογική<text:s/>τους<text:s/>κατοικία<text:s/>στην<text:s/>Ελλάδα<text:s/>και<text:s/>δεν<text:s/>διατηρούν,<text:s/>προκειμένου<text:s/>για<text:s/>τα<text:s/>νομικά<text:s/>πρόσωπα,<text:s/>μόνιμη<text:s/>εγκατάσταση<text:s/>στη<text:s/>χώρα<text:s/>μας,<text:s/>σας<text:s/>γνωρίζουμε<text:s/>τα<text:s/>ακόλουθα:</text:span></text:p>
      <text:p text:style-name="P81"><text:span text:style-name="T81_1">α)</text:span><text:span text:style-name="T81_2"><text:tab/></text:span><text:span text:style-name="T81_3">Από<text:s/>το<text:s/>συνδυασμό<text:s/>των<text:s/>διατάξεων<text:s/>της<text:s/>περ.<text:s/>ε΄<text:s/>του<text:s/>άρθρου<text:s/>5<text:s/>και<text:s/>της<text:s/>παρ.2<text:s/>του<text:s/>άρθρου<text:s/>47<text:s/>του<text:s/>ν.4172/2013<text:s/>συνάγεται<text:s/>ότι<text:s/>τα<text:s/>νομικά<text:s/>πρόσωπα<text:s/>ή<text:s/>οι<text:s/>νομικές<text:s/>οντότητες<text:s/>που<text:s/>δεν<text:s/>έχουν<text:s/>τη<text:s/>φορολογική<text:s/>κατοικία<text:s/>τους<text:s/>και<text:s/>δεν<text:s/>διατηρούν<text:s/>μόνιμη<text:s/>εγκατάσταση<text:s/>στην<text:s/>Ελλάδα<text:s/>κατ’αρχήν<text:s/>δεν<text:s/>υπόκεινται<text:s/>σε<text:s/>φόρο<text:s/>στην<text:s/>Ελλάδα<text:s/>για<text:s/>τα<text:s/>εισοδήματα<text:s/>που<text:s/>αποκτούν<text:s/>από<text:s/>πηγές<text:s/>Ελλάδος.<text:s/>Κατά<text:s/>παρέκκλιση<text:s/>των<text:s/>ανωτέρω<text:s/>και<text:s/>με<text:s/>βάση<text:s/>τις<text:s/>διατάξεις<text:s/>της<text:s/>παρ.3<text:s/>του<text:s/>άρθρου<text:s/>64<text:s/>και<text:s/>από<text:s/>τη<text:s/>συστηματική<text:s/>ερμηνεία<text:s/>του<text:s/>άρθρου<text:s/>63<text:s/>συνάγεται<text:s/>ότι<text:s/>τα<text:s/>εισοδήματα<text:s/>από<text:s/>μερίσματα,<text:s/>τόκους<text:s/>και<text:s/>δικαιώματα<text:s/>που<text:s/>αποκτούν<text:s/>τα<text:s/>πρόσωπα<text:s/>αυτά<text:s/>υπόκεινται<text:s/>σε<text:s/>φόρο<text:s/>στην<text:s/>Ελλάδα,<text:s/>με<text:s/>την<text:s/>επιφύλαξη<text:s/>των<text:s/>διατάξεων<text:s/>του<text:s/>άρθρου<text:s/>63.<text:s/>Ειδικότερα,<text:s/>για<text:s/>τη<text:s/>φορολόγησή<text:s/>τους<text:s/>με<text:s/>βάση<text:s/>την<text:s/>παρ.3<text:s/>του<text:s/>άρθρου<text:s/>64<text:s/>ενεργείται<text:s/>παρακράτηση<text:s/>στα<text:s/>ανωτέρω<text:s/>εισοδήματα<text:s/>με<text:s/>την<text:s/>οποία<text:s/>επέρχεται<text:s/>εξάντληση<text:s/>της<text:s/>φορολογικής<text:s/>τους<text:s/>υποχρέωσης.</text:span></text:p>
      <text:p text:style-name="P82"><text:span text:style-name="T82_1">β)</text:span><text:span text:style-name="T82_2"><text:tab/></text:span><text:span text:style-name="T82_3">Για<text:s/>το<text:s/>εισόδημα<text:s/>που<text:s/>αποκτούν<text:s/>τα<text:s/>φυσικά<text:s/>πρόσωπα<text:s/>που<text:s/>δεν<text:s/>έχουν<text:s/>τη<text:s/>φορολογική<text:s/>τους<text:s/>κατοικία<text:s/>στην<text:s/>ημεδαπή<text:s/>από<text:s/>τις<text:s/>ίδιες<text:s/>ως<text:s/>άνω<text:s/>πηγές,<text:s/>ενεργείται<text:s/>παρακράτηση<text:s/>φόρου<text:s/>με<text:s/>τους<text:s/>οικείους<text:s/>κάθε<text:s/>φορά<text:s/>συντελεστές<text:s/>που<text:s/>ορίζονται<text:s/>στο<text:s/>άρθρο<text:s/>64<text:s/>του<text:s/>ν.<text:s/>4172/2013,<text:s/>επιφυλασσομένων<text:s/>των<text:s/>διατάξεων<text:s/>των<text:s/>παρ.<text:s/>2<text:s/>και<text:s/>3<text:s/>του<text:s/>άρθρου<text:s/>37.<text:s/>Με<text:s/>την<text:s/>παρακράτηση<text:s/>του<text:s/>φόρου<text:s/>αυτού<text:s/>εξαντλείται<text:s/>η<text:s/>φορολογική<text:s/>υποχρέωση<text:s/>των<text:s/>αλλοδαπών<text:s/>δικαιούχων<text:s/>για<text:s/>τα<text:s/>συγκεκριμένα<text:s/>εισοδήματα.</text:span></text:p>
      <text:p text:style-name="P83"><text:span text:style-name="T83_1">γ)</text:span><text:span text:style-name="T83_2"><text:tab/></text:span><text:span text:style-name="T83_3">Σε<text:s/>περίπτωση<text:s/>που<text:s/>οι<text:s/>δικαιούχοι<text:s/>των<text:s/>εισοδημάτων<text:s/>από<text:s/>μερίσματα,<text:s/>τόκους<text:s/>και<text:s/>δικαιώματα,<text:s/>οι<text:s/>οποίοι<text:s/>είναι<text:s/>είτε<text:s/>φυσικά<text:s/>πρόσωπα<text:s/>που<text:s/>δεν<text:s/>έχουν<text:s/>τη<text:s/>φορολογική<text:s/>τους<text:s/>κατοικία<text:s/>στην<text:s/>ημεδαπή<text:s/>είτε<text:s/>νομικά<text:s/>πρόσωπα<text:s/>ή<text:s/>νομικές<text:s/>οντότητες<text:s/>που<text:s/>δεν<text:s/>έχουν<text:s/>τη<text:s/>φορολογική<text:s/>τους<text:s/>κατοικία<text:s/>και<text:s/>δεν<text:s/>διατηρούν<text:s/>μόνιμη<text:s/>εγκατάσταση<text:s/>στην<text:s/>Ελλάδα,<text:s/>είναι<text:s/>κάτοικοι<text:s/>κράτους<text:s/>με<text:s/>τo<text:s/>οποίo<text:s/>υπάρχει<text:s/>Σύμβαση<text:s/>Αποφυγής<text:s/>Διπλής<text:s/>Φορολογίας<text:s/>(Σ.Α.Δ.Φ.),<text:s/>θα<text:s/>έχουν<text:s/>εφαρμογή<text:s/>τα<text:s/>οριζόμενα<text:s/>από<text:s/>τη<text:s/>διμερή<text:s/>σύμβαση,<text:s/>λόγω<text:s/>αυξημένης<text:s/>τυπικής<text:s/>ισχύος.</text:span></text:p>
      <text:p text:style-name="P84"><text:span text:style-name="T84_1">Στην<text:s/>ανωτέρω<text:s/>περίπτωση<text:s/>με<text:s/>την<text:s/>υποβολή<text:s/>της<text:s/>δήλωσης<text:s/>για<text:s/>την<text:s/>απόδοση<text:s/>του<text:s/>παρακρατούμενου<text:s/>φόρου,<text:s/>όπως<text:s/>ορίζεται<text:s/>στην<text:s/>ΠΟΛ.1011/2.1.2014<text:s/>απόφαση<text:s/>του<text:s/>Γενικού<text:s/>Γραμματέα<text:s/>Δημοσίων<text:s/>Εσόδων,<text:s/>ο<text:s/>καταβάλλων<text:s/>το<text:s/>εισόδημα<text:s/>(υπόχρεος<text:s/>σε<text:s/>παρακράτηση)<text:s/>θα<text:s/>συνυποβάλλει<text:s/>με<text:s/>την<text:s/>υπόψη<text:s/>δήλωση<text:s/>το<text:s/>πιστοποιητικό<text:s/>φορολογικής<text:s/>κατοικίας<text:s/>του<text:s/>δικαιούχου<text:s/>του<text:s/>εισοδήματος.<text:s/>Τα<text:s/>ανωτέρω<text:s/>εφαρμόζονται<text:s/>ανάλογα<text:s/>και<text:s/>όταν<text:s/>από<text:s/>τις<text:s/>διατάξεις<text:s/>της<text:s/>οικείας<text:s/>Σ.Α.Δ.Φ.<text:s/>προβλέπεται<text:s/>μηδενικός<text:s/>συντελεστής<text:s/>παρακράτησης<text:s/>(και<text:s/>στην<text:s/>περίπτωση<text:s/>αυτή<text:s/>δηλαδή<text:s/>θα<text:s/>πρέπει<text:s/>να<text:s/>υποβληθεί<text:s/>μηδενική<text:s/>δήλωση).<text:s/>Στις<text:s/>περιπτώσεις<text:s/>που<text:s/>δεν<text:s/>ενεργείται<text:s/>παρακράτηση<text:s/>φόρου<text:s/>με<text:s/>βάση<text:s/>τις<text:s/>διατάξεις<text:s/>τις<text:s/>εσωτερικής<text:s/>νομοθεσίας,<text:s/>όπως<text:s/>προκύπτει<text:s/>από<text:s/>τα<text:s/>οριζόμενα<text:s/>στην<text:s/>παρούσα,<text:s/>για<text:s/>παράδειγμα<text:s/>στα<text:s/>δικαιώματα<text:s/>που<text:s/>εισπράττει<text:s/>ημεδαπό<text:s/>νομικό<text:s/>πρόσωπο,<text:s/>τόκοι<text:s/>ομολογιακών<text:s/>δανείων<text:s/>του<text:s/>Ελληνικού<text:s/>Δημοσίου<text:s/>που<text:s/>αποκτούν<text:s/>τα<text:s/>αλλοδαπά<text:s/>νομικά<text:s/>πρόσωπα<text:s/>κ.λπ,<text:s/>δεν<text:s/>απαιτείται<text:s/>η<text:s/>υποβολή<text:s/>μηδενικής<text:s/>δήλωσης<text:s/>απόδοσης<text:s/>παρακρατούμενου<text:s/>φόρου.</text:span></text:p>
      <text:p text:style-name="P85"><text:span text:style-name="T85_1">Όταν<text:s/>ανώνυμη<text:s/>εταιρεία<text:s/>εισηγμένη<text:s/>σε<text:s/>Χρηματιστηριακή<text:s/>Αγορά<text:s/>διανέμει<text:s/>μερίσματα<text:s/>ή<text:s/>τοκομερίδια,<text:s/>ο<text:s/>δικαιούχος<text:s/>επενδυτής,<text:s/>προκειμένου<text:s/>να<text:s/>τύχει<text:s/>της<text:s/>ευνοϊκότερης<text:s/>φορολογικής<text:s/>μεταχείρισης<text:s/>που<text:s/>προβλέπεται<text:s/>από<text:s/>την<text:s/>οικεία<text:s/>Σ.Α.Δ.Φ.,<text:s/>υποχρεούται<text:s/>να<text:s/>υποβάλει<text:s/>στον<text:s/>θεματοφύλακά<text:s/>του<text:s/>(χρηματιστηριακή<text:s/>εταιρεία,<text:s/>τράπεζα,<text:s/>κ.λπ.)<text:s/>σχετική<text:s/>αίτηση<text:s/>με<text:s/>τα<text:s/>απαραίτητα<text:s/>δικαιολογητικά<text:s/>και<text:s/>όχι<text:s/>σε<text:s/>καθεμία<text:s/>εταιρεία<text:s/>στην<text:s/>οποία<text:s/>είναι<text:s/>μέτοχος.<text:s/>Στη<text:s/>συνέχεια,<text:s/>ο<text:s/>θεματοφύλακας<text:s/>καταχωρεί<text:s/>στο<text:s/>Σύστημα<text:s/>Άυλων<text:s/>Τίτλων<text:s/>(ΣΑΤ),<text:s/>για<text:s/>κάθε<text:s/>δικαιούχο<text:s/>επενδυτή,<text:s/>σχετικές<text:s/>ενδείξεις<text:s/>ειδικής<text:s/>φορολογικής<text:s/>μεταχείρισης<text:s/>(μειωμένο<text:s/>συντελεστή<text:s/>ή<text:s/>μηδενικό<text:s/>συντελεστή<text:s/>φορολόγησης,<text:s/>όπως<text:s/>αυτός<text:s/>καθορίζεται<text:s/>σε<text:s/>πίνακα<text:s/>που<text:s/>εκδίδει<text:s/>το<text:s/>Υπουργείο<text:s/>Οικονομικών)<text:s/>και<text:s/>φυλάσσει<text:s/>τα<text:s/>δικαιολογητικά<text:s/>για<text:s/>ενδεχόμενο<text:s/>έλεγχο<text:s/>από<text:s/>την<text:s/>αρμόδια<text:s/>φορολογική<text:s/>αρχή.<text:s/>Σύμφωνα<text:s/>με<text:s/>τις<text:s/>ενδείξεις<text:s/>αυτές<text:s/>που<text:s/>καταχωρούν<text:s/>οι<text:s/>θεματοφύλακες<text:s/>των<text:s/>επενδυτών<text:s/>–<text:s/>πελατών<text:s/>τους,<text:s/>η<text:s/>εταιρεία<text:s/>«Ελληνικό<text:s/>Κεντρικό<text:s/>Αποθετήριο<text:s/>Τίτλων<text:s/>Α.Ε.»<text:s/>ή<text:s/>«ATHEXCSD»<text:s/>(πρώην<text:s/>«Ελληνικά<text:s/>Χρηματιστήρια<text:s/>Α.Ε.<text:s/>Συμμετοχών»<text:s/>ή<text:s/>«ΕΧΑΕ»),<text:s/>ως<text:s/>διαχειριστής<text:s/>του<text:s/>ΣΑΤ<text:s/>υπολογίζει<text:s/>τον<text:s/>ακριβή<text:s/>φόρο<text:s/>και<text:s/>ενημερώνει<text:s/>σχετικά<text:s/>την<text:s/>εκδότρια<text:s/>εταιρεία,<text:s/>η<text:s/>οποία<text:s/>έχει<text:s/>την<text:s/>ευθύνη<text:s/>παρακράτησης<text:s/>και<text:s/>απόδοσης<text:s/>του<text:s/>φόρου<text:s/>στη<text:s/>Φορολογική<text:s/>Διοίκηση<text:s/>και<text:s/>καταβάλει<text:s/>το<text:s/>καθαρό<text:s/>ποσό<text:s/>των<text:s/>μερισμάτων<text:s/>ή<text:s/>τοκομεριδίων<text:s/>στους<text:s/>δικαιούχους.<text:s/>Σε<text:s/>περίπτωση<text:s/>που<text:s/>προκύψει<text:s/>θέμα<text:s/>επιστροφής<text:s/>του<text:s/>παρακρατηθέντος<text:s/>φόρου,<text:s/>η<text:s/>κατάθεση<text:s/>του<text:s/>αιτήματος<text:s/>θα<text:s/>γίνεται<text:s/>από<text:s/>τον<text:s/>εκάστοτε<text:s/>αρμόδιο<text:s/>θεματοφύλακα.</text:span></text:p>
      <text:p text:style-name="P86"><text:span text:style-name="T86_1">Η<text:s/>ίδια<text:s/>διαδικασία<text:s/>ακολουθείται<text:s/>και<text:s/>στην<text:s/>περίπτωση<text:s/>επενδυτών<text:s/>που<text:s/>τυγχάνουν<text:s/>ευνοϊκής<text:s/>φορολογικής<text:s/>μεταχείρισης<text:s/>βάσει<text:s/>του<text:s/>άρθρου<text:s/>46<text:s/>του<text:s/>ν.<text:s/>4172/2013<text:s/>ή<text:s/>άλλων<text:s/>ειδικότερων<text:s/>νόμων.</text:span></text:p>
      <text:p text:style-name="P87"><text:span text:style-name="T87_1">17.<text:s/>Προκειμένου<text:s/>για<text:s/>αλλοδαπά<text:s/>νομικά<text:s/>πρόσωπα<text:s/>που<text:s/>δεν<text:s/>έχουν<text:s/>τη<text:s/>φορολογική<text:s/>τους<text:s/>κατοικία<text:s/>και<text:s/>δεν<text:s/>διατηρούν<text:s/>μόνιμη<text:s/>εγκατάσταση<text:s/>στην<text:s/>Ελλάδα<text:s/>και<text:s/>αποκτούν<text:s/>τόκους<text:s/>ομολόγων<text:s/>Ελληνικού<text:s/>Δημοσίου,<text:s/>απαιτούνται<text:s/>συγκεκριμένα<text:s/>δικαιολογητικά<text:s/>που<text:s/>πρέπει<text:s/>να<text:s/>υποβάλλουν<text:s/>στα<text:s/>ημεδαπά<text:s/>χρηματοπιστωτικά<text:s/>ιδρύματα<text:s/>ώστε<text:s/>να<text:s/>τύχουν<text:s/>απαλλαγής<text:s/>από<text:s/>την<text:s/>παρακράτηση<text:s/>φόρου<text:s/>εισοδήματος<text:s/>με<text:s/>βάση<text:s/>τις<text:s/>διατάξεις<text:s/>της<text:s/>παρ.9<text:s/>του<text:s/>άρθρου<text:s/>64<text:s/>του<text:s/>ν.4172/2013.</text:span></text:p>
      <text:p text:style-name="P88"><text:span text:style-name="T88_1">Ειδικότερα,<text:s/>απαιτείται<text:s/>η<text:s/>προσκόμιση<text:s/>βεβαίωσης<text:s/>με<text:s/>την<text:s/>οποία<text:s/>θα<text:s/>πιστοποιείται<text:s/>η<text:s/>έδρα<text:s/>του<text:s/>νομικού<text:s/>προσώπου<text:s/>από<text:s/>τις<text:s/>αρμόδιες<text:s/>αρχές.<text:s/>Η<text:s/>βεβαίωση<text:s/>αυτή<text:s/>θα<text:s/>πρέπει<text:s/>να<text:s/>φέρει<text:s/>την<text:s/>επισημείωση<text:s/>της<text:s/>Χάγης<text:s/>[ν.1497/1984<text:s/>(ΦΕΚ<text:s/>188Α΄/27.11.1984)],<text:s/>εφόσον<text:s/>το<text:s/>αλλοδαπό<text:s/>κράτος<text:s/>εμπίπτει<text:s/>στην<text:s/>κατάσταση<text:s/>των<text:s/>κρατών<text:s/>που<text:s/>έχουν<text:s/>προσχωρήσει<text:s/>στη<text:s/>Σύμβαση<text:s/>της<text:s/>Χάγης,<text:s/>όπως<text:s/>έχει<text:s/>συμπληρωθεί<text:s/>και<text:s/>ισχύει.<text:s/>Για<text:s/>τα<text:s/>κράτη<text:s/>τα<text:s/>οποία<text:s/>δεν<text:s/>έχουν<text:s/>προσχωρήσει<text:s/>στην<text:s/>ανωτέρω<text:s/>Σύμβαση,<text:s/>ισχύει<text:s/>η<text:s/>προξενική<text:s/>θεώρηση.<text:s/>Τα<text:s/>ανωτέρω<text:s/>μπορούν<text:s/>να<text:s/>αποδεικνύονται<text:s/>και<text:s/>με<text:s/>την<text:s/>προσκόμιση<text:s/>του<text:s/>καταστατικού<text:s/>του<text:s/>αλλοδαπού<text:s/>νομικού<text:s/>προσώπου.</text:span></text:p>
      <text:p text:style-name="P89"><text:span text:style-name="T89_1">Σε<text:s/>κάθε<text:s/>περίπτωση<text:s/>τα<text:s/>δικαιολογητικά<text:s/>που<text:s/>υποβάλλονται<text:s/>πρέπει<text:s/>να<text:s/>είναι<text:s/>νόμιμα<text:s/>μεταφρασμένα<text:s/>με<text:s/>βάση<text:s/>τα<text:s/>οριζόμενα<text:s/>με<text:s/>τις<text:s/>διατάξεις<text:s/>του<text:s/>άρθρου<text:s/>454<text:s/>του<text:s/>Κώδικα<text:s/>Πολιτικής<text:s/>Δικονομίας.</text:span></text:p>
      <text:p text:style-name="P90"><text:span text:style-name="T90_1">Οι<text:s/>δικαιούχοι<text:s/>απαλλαγής<text:s/>πρέπει<text:s/>να<text:s/>υποβάλλουν<text:s/>σε<text:s/>κάθε<text:s/>φορολογικό<text:s/>έτος<text:s/>και<text:s/>μέχρι<text:s/>το<text:s/>τέλος<text:s/>αυτού<text:s/>τα<text:s/>ως<text:s/>άνω<text:s/>δικαιολογητικά<text:s/>προκειμένου<text:s/>να<text:s/>τύχουν<text:s/>απαλλαγής.<text:s/>Σε<text:s/>περίπτωση<text:s/>που<text:s/>μέχρι<text:s/>την<text:s/>ημερομηνία<text:s/>εξαργύρωσης<text:s/>του<text:s/>τοκομεριδίου<text:s/>δεν<text:s/>έχουν<text:s/>υποβληθεί<text:s/>τα<text:s/>προβλεπόμενα<text:s/>δικαιολογητικά<text:s/>που<text:s/>αφορούν<text:s/>στο<text:s/>έτος<text:s/>αυτό,<text:s/>τότε<text:s/>θα<text:s/>ενεργείται<text:s/>παρακράτηση.<text:s/>Εφόσον,<text:s/>όμως<text:s/>τα<text:s/>δικαιολογητικά<text:s/>προσκομιστούν<text:s/>μέσα<text:s/>στο<text:s/>έτος<text:s/>που<text:s/>αφορούν<text:s/>αλλά<text:s/>μετά<text:s/>την<text:s/>εξαργύρωση<text:s/>του<text:s/>τοκομεριδίου,<text:s/>οι<text:s/>φορείς<text:s/>πληρωμής<text:s/>θα<text:s/>μπορούν<text:s/>να<text:s/>επιστρέφουν<text:s/>στους<text:s/>δικαιούχους<text:s/>το<text:s/>φόρο<text:s/>που<text:s/>παρακράτησαν<text:s/>από<text:s/>την<text:s/>1</text:span><text:span text:style-name="T90_2">η</text:span><text:span text:style-name="T90_3"><text:s/>Ιανουαρίου<text:s/>κάθε<text:s/>χρήσης<text:s/>μέχρι<text:s/>την<text:s/>ημερομηνία<text:s/>προσκόμισης<text:s/>των<text:s/>δικαιολογητικών<text:s/>και<text:s/>να<text:s/>τον<text:s/>συμψηφίζουν<text:s/>με<text:s/>το<text:s/>φόρο<text:s/>από<text:s/>άλλες<text:s/>αιτίες<text:s/>που<text:s/>οφείλουν<text:s/>οι<text:s/>τράπεζες<text:s/>να<text:s/>αποδώσουν<text:s/>στο<text:s/>Δημόσιο.</text:span></text:p>
      <text:p text:style-name="P91"><text:span text:style-name="T91_1">18.<text:s/>Η<text:s/>παρακράτηση<text:s/>φόρου<text:s/>ενεργείται,<text:s/>σε<text:s/>όλες<text:s/>τις<text:s/>αναφερόμενες<text:s/>πιο<text:s/>πάνω<text:s/>περιπτώσεις,<text:s/>από<text:s/>το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καθώς<text:s/>και<text:s/>κάθε<text:s/>φορολογούμενο<text:s/>που<text:s/>δεν<text:s/>έχει<text:s/>τη<text:s/>φορολογική<text:s/>κατοικία<text:s/>του<text:s/>στην<text:s/>Ελλάδααλλά<text:s/>δραστηριοποιείται<text:s/>μέσω<text:s/>μόνιμης<text:s/>εγκατάστασης<text:s/>στην<text:s/>Ελλάδα,<text:s/>που<text:s/>διενεργεί<text:s/>τις<text:s/>υπόψη<text:s/>πληρωμές.<text:s/>Ως<text:s/>υπόχρεος<text:s/>για<text:s/>την<text:s/>παρακράτηση<text:s/>και<text:s/>απόδοση<text:s/>του<text:s/>φόρου<text:s/>νοείται<text:s/>αυτός<text:s/>που<text:s/>επιβαρύνεται<text:s/>με<text:s/>την<text:s/>πληρωμή<text:s/>των<text:s/>μερισμάτων,<text:s/>τόκων<text:s/>ή<text:s/>δικαιωμάτων<text:s/>και<text:s/>σε<text:s/>καμία<text:s/>περίπτωση<text:s/>αυτός<text:s/>που<text:s/>μεσολαβεί<text:s/>για<text:s/>την<text:s/>καταβολή<text:s/>τους<text:s/>(π.χ.<text:s/>μεσολαβούσα<text:s/>τράπεζα).<text:s/>Για<text:s/>παράδειγμα,<text:s/>όταν<text:s/>ημεδαπό<text:s/>νομικό<text:s/>πρόσωπο<text:s/>αποκτά<text:s/>εισοδήματα<text:s/>από<text:s/>μερίσματα<text:s/>αλλοδαπής<text:s/>που<text:s/>εισάγονται<text:s/>στην<text:s/>Ελλάδα,<text:s/>δεν<text:s/>ενεργείται<text:s/>καμία<text:s/>παρακράτηση<text:s/>φόρου<text:s/>και<text:s/>τα<text:s/>εισοδήματα<text:s/>αυτά<text:s/>φορολογούνται<text:s/>ως<text:s/>εισόδημα<text:s/>από<text:s/>επιχειρηματική<text:s/>δραστηριότητα,<text:s/>όπως<text:s/>αναφέρεται<text:s/>στην<text:s/>παράγραφο<text:s/>5<text:s/>της<text:s/>παρούσας.<text:s/>Τα<text:s/>παραπάνω<text:s/>δεν<text:s/>εφαρμόζονται<text:s/>σε<text:s/>περίπτωση<text:s/>καταβολής<text:s/>τόκων<text:s/>όπου<text:s/>η<text:s/>μεσολαβούσα<text:s/>τράπεζα<text:s/>έχει<text:s/>καταστεί<text:s/>φορέας<text:s/>πληρωμής.</text:span></text:p>
      <text:p text:style-name="P92"><text:span text:style-name="T92_1">Για<text:s/>τον<text:s/>τρόπο<text:s/>υποβολής<text:s/>καθώς<text:s/>και<text:s/>τον<text:s/>τύπο<text:s/>και<text:s/>περιεχόμενο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α<text:s/>ανωτέρω,<text:s/>ισχύουν<text:s/>τα<text:s/>οριζόμενα<text:s/>στην<text:s/>ΠΟΛ.1011/2.1.2014<text:s/>απόφαση<text:s/>του<text:s/>Γενικού<text:s/>Γραμματέα<text:s/>Δημοσίων<text:s/>Εσόδων.<text:s/>Αναφορικά<text:s/>με<text:s/>την<text:s/>καταχώρηση<text:s/>των<text:s/>εσόδων<text:s/>από<text:s/>το<text:s/>φόρο<text:s/>που<text:s/>επιβάλλεται<text:s/>στο<text:s/>εισόδημα<text:s/>από<text:s/>μερίσματα,<text:s/>τόκους<text:s/>και<text:s/>δικαιώματα<text:s/>σε<text:s/>αντίστοιχους<text:s/>ΚΑΕ<text:s/>και<text:s/>είδη<text:s/>φόρων,<text:s/>ισχύουν<text:s/>τα<text:s/>αναφερόμενα<text:s/>στο<text:s/>με<text:s/>αριθ.<text:s/>πρωτ.<text:s/>ΔΗΛΕΔ<text:s/>Α<text:s/>0013627<text:s/>ΕΞ2014/15.4.2014<text:s/>έγγραφο<text:s/>της<text:s/>ΔΗΛΕΔ.</text:span></text:p>
      <text:p text:style-name="P93"><text:span text:style-name="T93_1">O<text:s/>φόρος<text:s/>που<text:s/>παρακρατείται<text:s/>σύμφωνα<text:s/>με<text:s/>τα<text:s/>ανωτέρω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<text:s/>(παρ.<text:s/>7<text:s/>άρθρου<text:s/>64<text:s/>του<text:s/>ν.4172/2013).</text:span></text:p>
      <text:p text:style-name="P94"><text:span text:style-name="T94_1">19.<text:s/>Τέλος,<text:s/>επισημαίνεται<text:s/>ότι<text:s/>τα<text:s/>ανωτέρω<text:s/>έχουν<text:s/>εφαρμογή<text:s/>για<text:s/>πληρωμές<text:s/>που<text:s/>πραγματοποιούνται<text:s/>από<text:s/>τη<text:s/>1</text:span><text:span text:style-name="T94_2">η</text:span><text:span text:style-name="T94_3"><text:s/>Ιανουαρίου<text:s/>2014<text:s/>και<text:s/>μετά.<text:s/>Για<text:s/>παράδειγμα,<text:s/>για<text:s/>τη<text:s/>διανομή<text:s/>μερισμάτων<text:s/>τα<text:s/>οποία<text:s/>εγκρίνονται<text:s/>από<text:s/>τα<text:s/>αρμόδια<text:s/>όργανα<text:s/>και<text:s/>άρα<text:s/>νοείται<text:s/>ότι<text:s/>καταβάλλεται<text:s/>η<text:s/>υποκείμενη<text:s/>σε<text:s/>παρακράτηση<text:s/>πληρωμή,<text:s/>από<text:s/>την<text:s/>1.1.2014<text:s/>και<text:s/>μετά,<text:s/>ή<text:s/>για<text:s/>τόκους<text:s/>του<text:s/>μηνός<text:s/>Δεκεμβρίου<text:s/>2013<text:s/>οι<text:s/>οποίοι<text:s/>όμως<text:s/>καταβάλλονται<text:s/>ή<text:s/>πιστώνονται<text:s/>μετά<text:s/>την<text:s/>1.1.2014,<text:s/>έχουν<text:s/>εφαρμογή<text:s/>τα<text:s/>αναφερόμενα<text:s/>στην<text:s/>παρούσα.<text:s/>Διευκρινίζεται<text:s/>ότι<text:s/>η<text:s/>νομοτεχνική<text:s/>τροποποίηση<text:s/>με<text:s/>τις<text:s/>διατάξεις<text:s/>της<text:s/>παραγράφου<text:s/>4<text:s/>του<text:s/>άρθρου<text:s/>26<text:s/>του<text:s/>ν.4223/2013<text:s/>δεν<text:s/>αφορούσε<text:s/>την<text:s/>παρ.<text:s/>11<text:s/>αλλά<text:s/>την<text:s/>παρ.10<text:s/>του<text:s/>άρθρου<text:s/>72<text:s/>του<text:s/>ιδίου<text:s/>νόμου<text:s/>προκειμένου<text:s/>για<text:s/>μετασχηματισμούς<text:s/>των<text:s/>οποίων<text:s/>η<text:s/>διαδικασία<text:s/>αρχίζει<text:s/>από<text:s/>την<text:s/>1</text:span><text:span text:style-name="T94_4">η</text:span><text:span text:style-name="T94_5"><text:s/>Ιανουαρίου<text:s/>2014<text:s/>και<text:s/>μετά.</text:span></text:p>
      <text:p text:style-name="P95"><text:span text:style-name="T95_1">ΠΙΝΑΚΑΣ<text:s/>ΔΙΑΝΟΜΗΣ</text:span></text:p>
      <text:p text:style-name="P96"><text:span text:style-name="T96_1">Ι.<text:s/>ΑΠΟΔΕΚΤΕΣ<text:s/>ΓΙΑ<text:s/>ΕΝΕΡΓΕΙΑ</text:span></text:p>
      <text:p text:style-name="P97"><text:span text:style-name="T97_1">1.<text:s/>Αποδέκτες<text:s/>πίνακα<text:s/>Β’<text:s/>(εκτός<text:s/>του<text:s/>αριθμού<text:s/>2<text:s/>αυτού)</text:span></text:p>
      <text:p text:style-name="P98"><text:span text:style-name="T98_1">2.<text:s/>Κεντρική<text:s/>Υπηρεσία<text:s/>ΣΔΟΕ<text:s/>και<text:s/>τις<text:s/>Περιφερειακές<text:s/>Διευθύνσεις<text:s/>της</text:span></text:p>
      <text:p text:style-name="P99"><text:span text:style-name="T99_1">3.<text:s/>Διεύθυνση<text:s/>Ηλεκτρονικής<text:s/>Διακυβέρνησης<text:s/>(e<text:s/>-<text:s/>ΕΦΑΡΜΟΓΕΣ)</text:span></text:p>
      <text:p text:style-name="P100"><text:span text:style-name="T100_1">4.<text:s/>Διεύθυνση<text:s/>Υποστήριξης<text:s/>Ηλεκτρονικά<text:s/>Συναλλασσομένων<text:s/>(e-υπηρεσίες)</text:span></text:p>
      <text:p text:style-name="P101"><text:span text:style-name="T101_1">(Με<text:s/>την<text:s/>παράκληση<text:s/>να<text:s/>αναρτηθεί<text:s/>στην<text:s/>ιστοσελίδα<text:s/>της<text:s/>ΓΓΔΕ)</text:span></text:p>
      <text:p text:style-name="P102"><text:span text:style-name="T102_1">ΙΙ.<text:s/>ΑΠΟΔΕΚΤΕΣ<text:s/>ΓΙΑ<text:s/>ΚΟΙΝΟΠΟΙΗΣΗ</text:span></text:p>
      <text:p text:style-name="P103"><text:span text:style-name="T103_1">1.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104"><text:span text:style-name="T104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105"><text:span text:style-name="T105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106"><text:span text:style-name="T106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07"><text:span text:style-name="T107_1">4.<text:s/>ΤΡΑΠΕΖΑ<text:s/>ΤΗΣ<text:s/>ΕΛΛΑΔΟΣ,<text:s/>Δ/νση<text:s/>Συστημάτων<text:s/>Πληρωμών<text:s/>&amp;<text:s/>Διακανονισμού,<text:s/>Ε.<text:s/>Βενιζέλου<text:s/>21,<text:s/>102<text:s/>50<text:s/>ΑΘΗΝΑ</text:span></text:p>
      <text:p text:style-name="P108"><text:span text:style-name="T108_1">5.<text:s/>ATHEXCSD<text:s/>Κεντρικό<text:s/>Αποθετήριο<text:s/>Τίτλων,<text:s/>Λεωφ.<text:s/>Αθηνών<text:s/>110,<text:s/>10442,<text:s/>ΑΘΗΝΑ</text:span></text:p>
      <text:p text:style-name="P109"><text:span text:style-name="T109_1">6.<text:s/>Σύλλογος<text:s/>Εταιρειών<text:s/>Δημοσκόπησης<text:s/>&amp;<text:s/>Έρευνας<text:s/>Αγοράς,<text:s/>Υπερείδου<text:s/>7,<text:s/>105<text:s/>58<text:s/>ΑΘΗΝΑ</text:span></text:p>
      <text:p text:style-name="P110"><text:span text:style-name="T110_1">7.<text:s/>Σύνδεσμος<text:s/>Επιχειρήσεων<text:s/>Πληροφορικής<text:s/>Βορείου<text:s/>Ελλάδος,<text:s/>ΒΕΠΕ<text:s/>Τεχνόπολης<text:s/>Θεσσαλονίκης,<text:s/>57<text:s/>001<text:s/>ΘΕΡΜΗ</text:span></text:p>
      <text:p text:style-name="P111"><text:span text:style-name="T111_1">8.<text:s/>Ένωση<text:s/>Ελλήνων<text:s/>Παραγωγών<text:s/>Ηχογραφημάτων,<text:s/>Λ.<text:s/>Μεσογείων<text:s/>231<text:s/>&amp;<text:s/>Δημοκρατίας,</text:span></text:p>
      <text:p text:style-name="P112"><text:span text:style-name="T112_1">154<text:s/>51<text:s/>Ν.<text:s/>ΨΥΧΙΚΟ</text:span></text:p>
      <text:p text:style-name="P113"><text:span text:style-name="T113_1">9.<text:s/>ΙΝΤΡΑΚΑΤ<text:s/>ΑΕ,<text:s/>19</text:span><text:span text:style-name="T113_2">ο</text:span><text:span text:style-name="T113_3"><text:s/>χλμ<text:s/>Λεωφ.<text:s/>Παιανίας<text:s/>–<text:s/>Μαρκοπούλου,<text:s/>190<text:s/>02<text:s/>ΠΑΙΑΝΙΑ</text:span></text:p>
      <text:p text:style-name="P114"><text:span text:style-name="T114_1">10.<text:s/>ERNST<text:s/>&amp;<text:s/>YOUNG<text:s/>Ανώνυμη<text:s/>Εταιρεία<text:s/>Παροχής<text:s/>Συμβουλευτικών<text:s/>Υπηρεσιών,<text:s/>Χειμάρρας<text:s/>8Β,<text:s/>15125,<text:s/>Μαρούσι</text:span></text:p>
      <text:p text:style-name="P115"><text:span text:style-name="T115_1">11.<text:s/>Smart<text:s/>Magna<text:s/>ΕΠΕ,<text:s/>Αλεξανδρουπόλεως<text:s/>23,<text:s/>115<text:s/>27<text:s/>ΑΘΗΝΑ</text:span></text:p>
      <text:p text:style-name="P116"><text:span text:style-name="T116_1">12.<text:s/>Ideal<text:s/>Image<text:s/>AE,<text:s/>Αγ.<text:s/>Κωνσταντίνου<text:s/>40,<text:s/>151<text:s/>24<text:s/>ΜΑΡΟΥΣΙ</text:span></text:p>
      <text:p text:style-name="P117"><text:span text:style-name="T117_1">13.<text:s/>Αλίκη<text:s/>Χρ.<text:s/>Αποστολάκη,<text:s/>Τενέδου<text:s/>28,<text:s/>113<text:s/>61<text:s/>ΑΘΗΝΑ</text:span></text:p>
      <text:p text:style-name="P118"><text:span text:style-name="T118_1">14.<text:s/>Asset<text:s/>Ogilvy<text:s/>Public<text:s/>Relations<text:s/>AE,<text:s/>Ημαθίας<text:s/>10Α,<text:s/>153<text:s/>44<text:s/>ΓΕΡΑΚΑΣ</text:span></text:p>
      <text:p text:style-name="P119"><text:span text:style-name="T119_1">15.<text:s/>ΠΑΟ<text:s/>Κ.Α.Ε.,<text:s/>Λεωφ.<text:s/>Κηφισίας<text:s/>38,<text:s/>15124<text:s/>ΜΑΡΟΥΣΙ</text:span></text:p>
      <text:p text:style-name="P120"><text:span text:style-name="T120_1">16.<text:s/>Παντελής<text:s/>Ι.<text:s/>Ντιλής<text:s/>Οικονομικός<text:s/>Σύμβουλος,<text:s/>Μέλητος<text:s/>2,<text:s/>17121,<text:s/>Ν.Σμύρνη</text:span></text:p>
      <text:p text:style-name="P121"><text:span text:style-name="T121_1">17.<text:s/>Ένωση<text:s/>Σωματείων<text:s/>Αμειβόμενων<text:s/>Πετοσφαιριστών<text:s/>(ΕΣΑΠ),<text:s/>Κηφισίας<text:s/>37,<text:s/>151<text:s/>23<text:s/>ΜΑΡΟΥΣΙ</text:span></text:p>
      <text:p text:style-name="P122"><text:span text:style-name="T122_1">18.<text:s/>Super<text:s/>League<text:s/>Ελλάδα,<text:s/>Αστροναυτών<text:s/>1,<text:s/>151<text:s/>25<text:s/>ΑΘΗΝΑ</text:span></text:p>
      <text:p text:style-name="P123"><text:span text:style-name="T123_1">19.<text:s/>Αττικές<text:s/>Εκδόσεις,<text:s/>Λ.<text:s/>Κηφισίας<text:s/>40,<text:s/>151<text:s/>25<text:s/>ΜΑΡΟΥΣΙ</text:span></text:p>
      <text:p text:style-name="P124"><text:span text:style-name="T124_1">20.<text:s/>SEED<text:s/>POINT<text:s/>ΕΠΕ,<text:s/>Σοφοκλέους<text:s/>9Α,<text:s/>152<text:s/>32<text:s/>ΧΑΛΑΝΔΡΙ</text:span></text:p>
      <text:p text:style-name="P125"><text:span text:style-name="T125_1">21.<text:s/>ΝΤΙ-ΒΕΡΖΙΟΝ<text:s/>ΜΕΠΕ,<text:s/>Σαρανταπόρου<text:s/>34,<text:s/>155<text:s/>61<text:s/>ΧΟΛΑΡΓΟΣ</text:span></text:p>
      <text:p text:style-name="P126"><text:span text:style-name="T126_1">22.<text:s/>UNIVERSAL<text:s/>ΕΠΕ,<text:s/>Μεσογείων<text:s/>245-247,<text:s/>154<text:s/>51<text:s/>Ν.<text:s/>ΨΥΧΙΚΟ</text:span></text:p>
      <text:p text:style-name="P127"><text:span text:style-name="T127_1">23.<text:s/>MEDIA<text:s/>MEM<text:s/>GROUP<text:s/>ΕΠΕ,<text:s/>Σαρανταπόρου<text:s/>34,<text:s/>155<text:s/>61<text:s/>ΧΟΛΑΡΓΟΣ</text:span></text:p>
      <text:p text:style-name="P128"><text:span text:style-name="T128_1">24.<text:s/>WARNER<text:s/>ΕΠΕ,<text:s/>Φανερωμένης<text:s/>5<text:s/>&amp;<text:s/>Αγαμέμνονος,<text:s/>155<text:s/>61<text:s/>ΧΟΛΑΡΓΟΣ</text:span></text:p>
      <text:p text:style-name="P129"><text:span text:style-name="T129_1">25.<text:s/>EMI<text:s/>SONGS<text:s/>ΕΠΕ,<text:s/>Βασ.<text:s/>Σοφίας<text:s/>1,<text:s/>151<text:s/>24<text:s/>ΜΑΡΟΥΣΙ</text:span></text:p>
      <text:p text:style-name="P130"><text:span text:style-name="T130_1">26.<text:s/>ΕΝΩΣΗ<text:s/>ΠΑΡΑΓΩΓΩΝ<text:s/>ΚΙΝΗΜΑΤΟΓΡΑΦΟΥ<text:s/>&amp;<text:s/>ΤΗΛΕΟΡΑΣΗΣ,<text:s/>Χαϊμαντά<text:s/>25,<text:s/>152<text:s/>34<text:s/>ΧΑΛΑΝΔΡΙ</text:span></text:p>
      <text:p text:style-name="P131"><text:span text:style-name="T131_1">27.<text:s/>MUSOU<text:s/>ΕΠΕ,<text:s/>Κανάρη<text:s/>13,<text:s/>155<text:s/>62<text:s/>ΧΟΛΑΡΓΟΣ</text:span></text:p>
      <text:p text:style-name="P132"><text:span text:style-name="T132_1">28.<text:s/>Νίκο<text:s/>Χατζηιωαννίδη,<text:s/>Πολυτεχνείου<text:s/>66,<text:s/>Σταυρούπολη<text:s/>56<text:s/>431<text:s/>ΘΕΣ/ΝΙΚΗ</text:span></text:p>
      <text:p text:style-name="P133"><text:span text:style-name="T133_1">29.<text:s/>Ένωση<text:s/>Διανομέων<text:s/>Κινηματογραφικών<text:s/>Ταινιών<text:s/>Ελλάδας,<text:s/>Ζησιμοπούλου<text:s/>12,<text:s/>115<text:s/>24<text:s/>ΝΕΑ<text:s/>ΦΙΛΟΘΕΗ</text:span></text:p>
      <text:p text:style-name="P134"><text:span text:style-name="T134_1">30.<text:s/>Ergoman<text:s/>AE,<text:s/>Γράμμου<text:s/>71,<text:s/>151<text:s/>24<text:s/>ΑΘΗΝΑ</text:span></text:p>
      <text:p text:style-name="P135"><text:span text:style-name="T135_1">31.<text:s/>Γιώργος<text:s/>Τσόπελας,<text:s/>Αγίου<text:s/>Νικολάου<text:s/>14,<text:s/>11<text:s/>741<text:s/>ΑΘΗΝΑ</text:span></text:p>
      <text:p text:style-name="P136"><text:span text:style-name="T136_1">32.<text:s/>Forthnet<text:s/>AE,<text:s/>E.T.E.Π.<text:s/>Κρήτης,<text:s/>710<text:s/>03<text:s/>ΚΡΗΤΗ</text:span></text:p>
      <text:p text:style-name="P137"><text:span text:style-name="T137_1">33.<text:s/>Κωνσταντίνος<text:s/>Βενιανάκης,<text:s/>Γαργητού<text:s/>186,<text:s/>15<text:s/>344<text:s/>ΓΕΡΑΚΑΣ</text:span></text:p>
      <text:p text:style-name="P138"><text:span text:style-name="T138_1">34.<text:s/>Δικηγορική<text:s/>Εταιρεία<text:s/>Αφων<text:s/>Σιούφα,<text:s/>Στ.<text:s/>Παπανδρέου,<text:s/>Κ.<text:s/>Εμμανουήλ<text:s/>&amp;<text:s/>Συνεργατών,<text:s/>Μέγαρον<text:s/>Αλάσια,<text:s/>ΙΙ<text:s/>Μεραρχίας<text:s/>13,<text:s/>185<text:s/>35<text:s/>ΠΕΙΡΑΙΑΣ</text:span></text:p>
      <text:p text:style-name="P139"><text:span text:style-name="T139_1">35.<text:s/>Δέσποινα<text:s/>Κιόσογλου,<text:s/>Στρ.<text:s/>Καραϊσκάκη<text:s/>93,<text:s/>12461<text:s/>Χαϊδάρι</text:span></text:p>
      <text:p text:style-name="P140"><text:span text:style-name="T140_1">36.<text:s/>ΕΥΔΑΠ,<text:s/>Ωρωπού<text:s/>156,<text:s/>11146,<text:s/>Γαλάτσι</text:span></text:p>
      <text:p text:style-name="P141"><text:span text:style-name="T141_1">37.<text:s/>Αττική<text:s/>Οδός<text:s/>Α.Ε.,<text:s/>41,9<text:s/>χλμ<text:s/>Αττικής<text:s/>οδού,<text:s/>19002,<text:s/>Παιανία</text:span></text:p>
      <text:p text:style-name="P142"><text:span text:style-name="T142_1">38.<text:s/>METEORE<text:s/>HELLAS,<text:s/>Νεόφυτου<text:s/>Δούκα<text:s/>8,<text:s/>10674,<text:s/>Κολωνάκι<text:s/>Αθήνα</text:span></text:p>
      <text:p text:style-name="P143"><text:span text:style-name="T143_1">39.<text:s/>Κέντρο<text:s/>Οικονομικών<text:s/>Συμβουλών<text:s/>Α.Ε.,<text:s/>Βερανζέρου<text:s/>23</text:span><text:span text:style-name="T143_2">Α</text:span><text:span text:style-name="T143_3">,<text:s/>10432,<text:s/>Αθήνα</text:span></text:p>
      <text:p text:style-name="P144"><text:span text:style-name="T144_1">40.<text:s/>IMS<text:s/>OIL<text:s/>TRADING<text:s/>LIMITED,<text:s/>Αιτωλικού<text:s/>6-8<text:s/>&amp;<text:s/>Κάστορος,<text:s/>18545,<text:s/>ΠΕΙΡΑΙΑΣ</text:span></text:p>
      <text:p text:style-name="P145"><text:span text:style-name="T145_1">41.<text:s/>RAYCAP<text:s/>Τήλου<text:s/>&amp;<text:s/>Πετρούτσου<text:s/>14,<text:s/>15124,<text:s/>Μαρούσι,<text:s/>ΑΘΗΝΑ</text:span></text:p>
      <text:p text:style-name="P146"><text:span text:style-name="T146_1">42.<text:s/>Σύνδεσμος<text:s/>Τουριστικών<text:s/>Επιχειρήσεων<text:s/>Ενοικιάσεως<text:s/>Αυτοκινήτων<text:s/>Ελλάδος,<text:s/>Βιλτανιώτη<text:s/>31,<text:s/>14564,<text:s/>Κάτω<text:s/>Κηφισιά,<text:s/>ΑΘΗΝΑ</text:span></text:p>
      <text:p text:style-name="P147"><text:span text:style-name="T147_1">43.<text:s/>Αναλυτικές<text:s/>Συσκευές<text:s/>Α.Ε.,<text:s/>Τζαβέλλα<text:s/>9<text:s/>&amp;<text:s/>Μυκόνου,<text:s/>15231,<text:s/>Χαλάνδρι</text:span></text:p>
      <text:p text:style-name="P148"><text:span text:style-name="T148_1">44.<text:s/>F.R.<text:s/>ΔΟΜΙΚΗ<text:s/>Α.Τ.Ε.,<text:s/>Πλάτωνος<text:s/>58,<text:s/>10441,<text:s/>ΑΘΗΝΑ</text:span></text:p>
      <text:p text:style-name="P149"><text:span text:style-name="T149_1">ΙΙΙ.<text:s/>ΕΣΩΤΕΡΙΚΗ<text:s/>ΔΙΑΝΟΜΗ</text:span></text:p>
      <text:p text:style-name="P150"><text:span text:style-name="T150_1">Γραφείο<text:s/>κ.<text:s/>Υπουργού</text:span></text:p>
      <text:p text:style-name="P151"><text:span text:style-name="T151_1">Γραφείο<text:s/>κ.<text:s/>Υφυπουργού</text:span></text:p>
      <text:p text:style-name="P152"><text:span text:style-name="T152_1">Γραφείο<text:s/>κας.<text:s/>Γενικής<text:s/>Γραμματέως<text:s/>Δημοσίων<text:s/>Εσόδων</text:span></text:p>
      <text:p text:style-name="P153"><text:span text:style-name="T153_1">4.<text:s/>Γραφείο<text:s/>κ.<text:s/>Γενικού<text:s/>Δ/ντή<text:s/>Φορολογικής<text:s/>Διοίκησης</text:span></text:p>
      <text:p text:style-name="P154"><text:span text:style-name="T154_1">Γραφεία<text:s/>κ.κ.<text:s/>Γενικών<text:s/>Δ/ντών</text:span></text:p>
      <text:p text:style-name="P155"><text:span text:style-name="T155_1">Γραφείο<text:s/>Τύπου<text:s/>και<text:s/>Δημοσίων<text:s/>Σχέσεων</text:span></text:p>
      <text:p text:style-name="P156"><text:span text:style-name="T156_1">7.<text:s/>Διεύθυνση<text:s/>Εφαρμογής<text:s/>της<text:s/>Φορολογικής<text:s/>Πολιτικής<text:s/>και<text:s/>Νομοθεσίας<text:s/>Υποδιεύθυνση<text:s/>Α’<text:s/>Άμεσης<text:s/>Φορολογίας<text:s/>Τμήματα<text:s/>Α΄(3)<text:s/>–<text:s/>Β΄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